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Calisto MT" fo:font-size="12pt" style:font-size-asian="12pt" style:font-size-complex="12pt"/>
    </style:style>
    <style:style style:name="P4" style:family="paragraph" style:parent-style-name="Standard">
      <style:text-properties style:font-name="Calisto MT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Calisto MT" fo:font-size="18pt" fo:font-style="normal" style:text-underline-style="none" style:font-size-asian="18pt" style:font-style-asian="normal" style:font-size-complex="18pt" style:font-style-complex="normal"/>
    </style:style>
    <style:style style:name="P6" style:family="paragraph" style:parent-style-name="Standard" style:list-style-name="List_20_1">
      <style:text-properties style:font-name="Calisto MT"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alisto MT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marital: <text:s/></text:p>
      <text:p text:style-name="P3">Nom de naissance:</text:p>
      <text:p text:style-name="P3">Prénom:</text:p>
      <text:p text:style-name="P3">Date et lieu de naissance:</text:p>
      <text:p text:style-name="P3">Adresse postale:</text:p>
      <text:p text:style-name="P3">Adresse mail:</text:p>
      <text:p text:style-name="P3">Numéro de téléphone:</text:p>
      <text:p text:style-name="P3">Age:</text:p>
      <text:p text:style-name="P3">Poids:</text:p>
      <text:p text:style-name="P3">Taille:</text:p>
      <text:p text:style-name="P3">Raison de la consultation:</text:p>
      <text:p text:style-name="P3">Objectif de la consultation:</text:p>
      <text:p text:style-name="P3"/>
      <text:p text:style-name="P5">Au niveau du corps:</text:p>
      <text:list xml:id="list5277633912201467542" text:style-name="List_20_1">
        <text:list-item>
          <text:p text:style-name="P6">Avez-vous des maladies graves ou chroniques?</text:p>
        </text:list-item>
        <text:list-item>
          <text:p text:style-name="P6">Prenez-vous des médicaments?</text:p>
        </text:list-item>
        <text:list-item>
          <text:p text:style-name="P6">Avez-vous subi des opérations?</text:p>
        </text:list-item>
        <text:list-item>
          <text:p text:style-name="P6">Avez-vous eu des fractures?</text:p>
        </text:list-item>
        <text:list-item>
          <text:p text:style-name="P6">Avez-vous eu des accidents?</text:p>
        </text:list-item>
        <text:list-item>
          <text:p text:style-name="P6">Autres?</text:p>
        </text:list-item>
        <text:list-item>
          <text:p text:style-name="P6"/>
        </text:list-item>
      </text:list>
      <text:p text:style-name="P5">Au niveau de votre mode de vie:</text:p>
      <text:list xml:id="list37278696" text:continue-numbering="true" text:style-name="List_20_1">
        <text:list-item>
          <text:p text:style-name="P6">Mangez-vous équilibré avec beaucoup de cru?</text:p>
        </text:list-item>
        <text:list-item>
          <text:p text:style-name="P6">Dormez-vous bien?</text:p>
        </text:list-item>
        <text:list-item>
          <text:p text:style-name="P6">Faites-vous de l'activité physique? Durée quotidienne?</text:p>
        </text:list-item>
        <text:list-item>
          <text:p text:style-name="P6">Allez-vous souvent dans la nature?</text:p>
        </text:list-item>
        <text:list-item>
          <text:p text:style-name="P6">Dans quel environnement vivez-vous?</text:p>
        </text:list-item>
      </text:list>
      <text:p text:style-name="P4"><text:s text:c="16"/>Maison</text:p>
      <text:p text:style-name="P4"><text:s text:c="16"/>Travail</text:p>
      <text:p text:style-name="P4"><text:s text:c="17"/>Autre</text:p>
      <text:list xml:id="list37280014" text:continue-numbering="true" text:style-name="List_20_1">
        <text:list-item>
          <text:p text:style-name="P6">Vous sentez-vous bien chez vous?</text:p>
        </text:list-item>
        <text:list-item>
          <text:p text:style-name="P6">Téléphonez-vous souvent?</text:p>
        </text:list-item>
        <text:list-item>
          <text:p text:style-name="P6">Fumez-vous? Quantité journalière?</text:p>
        </text:list-item>
        <text:list-item>
          <text:p text:style-name="P6">Regardez-vous la télé? Durée de visionnage quotidien?</text:p>
        </text:list-item>
        <text:list-item>
          <text:p text:style-name="P6">Travaillez-vous sur ordinateur?</text:p>
        </text:list-item>
        <text:list-item>
          <text:p text:style-name="P6">Aimez-vous votre profession?</text:p>
        </text:list-item>
        <text:list-item>
          <text:p text:style-name="P6">Avez-vous une pratique spirituelle?</text:p>
        </text:list-item>
        <text:list-item>
          <text:p text:style-name="P6">Avez-vous une religion?</text:p>
        </text:list-item>
        <text:list-item>
          <text:p text:style-name="P6">Croyez-vous en la réincarnation?</text:p>
        </text:list-item>
        <text:list-item>
          <text:p text:style-name="P6"/>
        </text:list-item>
      </text:list>
      <text:p text:style-name="P5">Au niveau de votre vie affective:</text:p>
      <text:list xml:id="list37269515" text:continue-numbering="true" text:style-name="List_20_1">
        <text:list-item>
          <text:p text:style-name="P6">Etes-vous marié/célibataire/séparé/divorcé/veuf?</text:p>
        </text:list-item>
        <text:list-item>
          <text:p text:style-name="P6">Avez-vous des enfants? Combien? Filles/Garçon?</text:p>
        </text:list-item>
        <text:list-item>
          <text:p text:style-name="P6">Perte d'enfant?(IVG/grossesse extra-utérine/perte/césarienne?)</text:p>
        </text:list-item>
        <text:list-item>
          <text:p text:style-name="P6">Avez-vous eu des gros chocs affectifs?</text:p>
        </text:list-item>
        <text:list-item>
          <text:p text:style-name="P6">Avez-vous subi des violences corporelles?</text:p>
        </text:list-item>
        <text:list-item>
          <text:p text:style-name="P6">Avez-vous subi des violences sexuelles?</text:p>
        </text:list-item>
        <text:list-item>
          <text:p text:style-name="P6">Autre?</text:p>
        </text:list-item>
      </text:list>
      <text:p text:style-name="P2"><text:soft-page-break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29S</meta:editing-duration>
    <meta:editing-cycles>5</meta:editing-cycles>
    <meta:generator>OpenOffice/4.1.15$Win32 OpenOffice.org_project/4115m2$Build-9813</meta:generator>
    <dc:date>2024-08-31T17:01:09.79</dc:date>
    <dc:creator>famille Meynier</dc:creator>
    <meta:document-statistic meta:table-count="0" meta:image-count="0" meta:object-count="0" meta:page-count="2" meta:paragraph-count="45" meta:word-count="182" meta:character-count="1278"/>
    <meta:user-defined meta:name="Info 1"/>
    <meta:user-defined meta:name="Info 2"/>
    <meta:user-defined meta:name="Info 3"/>
    <meta:user-defined meta:name="Info 4"/>
  </office:meta>
</office:document-meta>
</file>