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olitică de Retur și Rambursare</text:h>
      <text:h text:style-name="Heading_20_3" text:outline-level="3">1. Produse realizate la comandă (Print-on-Demand)</text:h>
      <text:p text:style-name="Text_20_body">Toate produsele comercializate pe acest site sunt realizate <text:span text:style-name="Strong_20_Emphasis">la comandă</text:span>, în sistem print-on-demand (POD). Fiecare produs este personalizat și produs individual după plasarea comenzii, neexistând stocuri predefinite.</text:p>
      <text:p text:style-name="Text_20_body">Conform prevederilor legale în vigoare, respectiv OUG nr. 34/2014, Art. 16 lit. c, <text:span text:style-name="Strong_20_Emphasis">produsele personalizate sau realizate la comandă nu pot fi returnate</text:span> în cazul în care clientul se răzgândește după plasarea comenzii.</text:p>
      <text:p text:style-name="Text_20_body">Prin urmare, <text:span text:style-name="Strong_20_Emphasis">nu acceptăm retururi sau rambursări</text:span> pentru următoarele situații:</text:p>
      <text:list text:style-name="L1">
        <text:list-item>
          <text:p text:style-name="P1">alegerea unei mărimi greșite de către client</text:p>
        </text:list-item>
        <text:list-item>
          <text:p text:style-name="P1">schimbarea preferințelor (model, culoare, design)</text:p>
        </text:list-item>
        <text:list-item>
          <text:p text:style-name="P1">orice alt motiv subiectiv care nu ține de conformitatea produsului</text:p>
        </text:list-item>
      </text:list>
      <text:p text:style-name="Horizontal_20_Line"/>
      <text:h text:style-name="Heading_20_3" text:outline-level="3">2. Situații în care returul este acceptat</text:h>
      <text:p text:style-name="Text_20_body">În anumite cazuri, returul este acceptat, chiar și pentru produsele realizate la comandă, dacă acestea prezintă neconformități.</text:p>
      <text:p text:style-name="Text_20_body">Acceptăm returul dacă:</text:p>
      <text:list text:style-name="L2">
        <text:list-item>
          <text:p text:style-name="P2">produsul este <text:span text:style-name="Strong_20_Emphasis">defect</text:span></text:p>
        </text:list-item>
        <text:list-item>
          <text:p text:style-name="P2">produsul livrat este <text:span text:style-name="Strong_20_Emphasis">greșit</text:span> (model, mărime sau design diferit față de comandă)</text:p>
        </text:list-item>
        <text:list-item>
          <text:p text:style-name="P2">produsul a fost <text:span text:style-name="Strong_20_Emphasis">deteriorat în timpul transportului</text:span></text:p>
        </text:list-item>
        <text:list-item>
          <text:p text:style-name="P2">produsul <text:span text:style-name="Strong_20_Emphasis">nu corespunde descrierii</text:span> de pe site</text:p>
        </text:list-item>
      </text:list>
      <text:p text:style-name="Text_20_body">În aceste situații:</text:p>
      <text:list text:style-name="L3">
        <text:list-item>
          <text:p text:style-name="P3"><text:span text:style-name="Strong_20_Emphasis">costurile de retur sunt suportate integral de către noi</text:span></text:p>
        </text:list-item>
        <text:list-item>
          <text:p text:style-name="P3">clientul are dreptul la:</text:p>
          <text:list>
            <text:list-item>
              <text:p text:style-name="P3">înlocuirea produsului sau</text:p>
            </text:list-item>
            <text:list-item>
              <text:p text:style-name="P3">rambursarea integrală a sumei achitate</text:p>
            </text:list-item>
          </text:list>
        </text:list-item>
      </text:list>
      <text:p text:style-name="Horizontal_20_Line"/>
      <text:h text:style-name="Heading_20_3" text:outline-level="3">3. Termen de notificare</text:h>
      <text:p text:style-name="Text_20_body">Pentru a putea beneficia de soluționarea unei reclamații, clientul trebuie să notifice problema în termen de <text:span text:style-name="Strong_20_Emphasis">48 de ore – 14 zile calendaristice</text:span> de la primirea produsului, în funcție de natura situației.</text:p>
      <text:p text:style-name="Text_20_body"><text:soft-page-break/>Solicitările transmise după acest termen pot fi respinse.</text:p>
      <text:p text:style-name="Horizontal_20_Line"/>
      <text:h text:style-name="Heading_20_3" text:outline-level="3">4. Procedura de retur</text:h>
      <text:p text:style-name="Text_20_body">Pentru inițierea unui retur, clientul trebuie să urmeze pașii de mai jos:</text:p>
      <text:list text:style-name="L4">
        <text:list-item>
          <text:p text:style-name="P4">Transmiterea unei solicitări prin email</text:p>
        </text:list-item>
        <text:list-item>
          <text:p text:style-name="P4">Atașarea de <text:span text:style-name="Strong_20_Emphasis">fotografii clare</text:span> care evidențiază problema produsului</text:p>
        </text:list-item>
        <text:list-item>
          <text:p text:style-name="P4">Specificarea numărului comenzii și a detaliilor relevante</text:p>
        </text:list-item>
      </text:list>
      <text:p text:style-name="Text_20_body">După analizarea solicitării, clientul va primi instrucțiuni privind returnarea sau înlocuirea produsului.</text:p>
      <text:p text:style-name="Horizontal_20_Line"/>
      <text:h text:style-name="Heading_20_3" text:outline-level="3">5. Dispoziții finale</text:h>
      <text:p text:style-name="Text_20_body">Prin plasarea unei comenzi pe acest site, clientul confirmă că a citit și a înțeles prezenta politică de retur și este de acord cu condițiile acesteia.</text:p>
      <text:p text:style-name="Text_20_body">Recomandăm verificarea atentă a mărimilor, descrierilor și designului produselor înainte de finalizarea comenzi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18:21:09.676183600</meta:creation-date>
    <dc:date>2026-04-21T18:22:49.927793500</dc:date>
    <meta:editing-duration>PT1M40S</meta:editing-duration>
    <meta:editing-cycles>1</meta:editing-cycles>
    <meta:document-statistic meta:table-count="0" meta:image-count="0" meta:object-count="0" meta:page-count="2" meta:paragraph-count="32" meta:word-count="330" meta:character-count="2232" meta:non-whitespace-character-count="1947"/>
    <meta:generator>LibreOffice/26.2.2.2$Windows_X86_64 LibreOffice_project/1f77d10d6938fd34972958f64b2bcfa54f8b1ba5</meta:generator>
  </office:meta>
</office:document-meta>
</file>