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Heading_20_1">
      <style:paragraph-properties fo:text-align="center" style:justify-single-word="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Politique de remboursement</text:h>
      <text:p text:style-name="P1"/>
      <text:p text:style-name="Text_20_body">Nous n’acceptons pas les retours ou les échanges à moins que l’article que vous avez acheté soit défectueux. Si vous recevez un article défectueux, veuillez communiquer avec nous au numéro de téléphone ou à l’adresse courriel ci-après et fournir les détails du produit et du défaut. Nous vous indiquerons alors comment retourner le produit. Vous devrez assumer les frais d’expédition liés au retour de votre article. Nous ne sommes pas responsables des pertes ou des dommages survenus pendant le transport. Vous devez également, pour tous les retours, prépayer les frais d’expédition et d’assurance (le cas échéant).</text:p>
      <text:p text:style-name="Text_20_body">Si votre retour est admissible à un remboursement, ce dernier ne comprendra pas les frais d’expédition et de manutention pouvant figurer sur le bordereau d’emballage ou la facture. Lorsque nous recevrons le produit retourné, nous l’examinerons et nous vous aviserons par courriel, dans un délai raisonnable, si vous avez droit à un remboursement ou à un échange en raison du défaut. Si vous avez droit à un échange ou à un remboursement, nous remplacerons le produit ou nous vous rembourserons le prix d’achat (selon le mode de paiement initial).</text:p>
      <text:p text:style-name="Text_20_body">Les frais d’expédition et de manutention que vous avez déjà payés ne sont pas remboursables et les montants remboursés n’incluront pas le coût de l’expédition. Une période maximale de 15 jours ouvrables après la réception de notre courriel peut s’écouler avant que vous ne voyiez le remboursement sur votre relevé.</text:p>
      <text:p text:style-name="Standard"/>
      <text:p text:style-name="Standard">Notre <text:span text:style-name="Emphasis">politique</text:span> dure 30 jours. Si plus de 30 jours se sont écoulés depuis votre achat, nous ne pouvons malheureusement offrir ni <text:span text:style-name="Emphasis">remboursement</text:span> ni échang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0" meta:object-count="0" meta:page-count="1" meta:paragraph-count="5" meta:word-count="263" meta:character-count="1657"/>
    <dc:date>2024-06-23T21:33:19.59</dc:date>
    <meta:generator>OpenOffice/4.1.12$Win32 OpenOffice.org_project/4112m1$Build-9809</meta:generator>
  </office:meta>
</office:document-meta>
</file>