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ingLiU" svg:font-family="MingLiU" style:font-family-generic="modern" style:font-pitch="fixed" svg:panose-1="2 1 6 9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fo:margin-top="0.1652in" fo:margin-bottom="0.102in" fo:background-color="#FFFFFF"/>
    </style:style>
    <style:style style:name="T2"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P3" style:parent-style-name="NormalWeb" style:family="paragraph">
      <style:paragraph-properties fo:margin-bottom="0in"/>
    </style:style>
    <style:style style:name="P4" style:parent-style-name="NormalWeb" style:family="paragraph">
      <style:paragraph-properties fo:margin-bottom="0in"/>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fo:font-style="italic" style:font-style-asian="italic" style:font-style-complex="italic"/>
    </style:style>
    <style:style style:name="T7" style:parent-style-name="Policepardéfaut" style:family="text">
      <style:text-properties fo:font-weight="bold" style:font-weight-asian="bold" style:font-weight-complex="bold" fo:font-style="italic" style:font-style-asian="italic" style:font-style-complex="italic"/>
    </style:style>
    <style:style style:name="T8" style:parent-style-name="Policepardéfaut" style:family="text">
      <style:text-properties fo:font-weight="bold" style:font-weight-asian="bold" style:font-weight-complex="bold" fo:font-style="italic" style:font-style-asian="italic" style:font-style-complex="italic"/>
    </style:style>
    <style:style style:name="P9" style:parent-style-name="NormalWeb" style:family="paragraph">
      <style:paragraph-properties fo:margin-bottom="0in"/>
    </style:style>
    <style:style style:name="P10" style:parent-style-name="NormalWeb" style:family="paragraph">
      <style:paragraph-properties fo:margin-top="0.1652in" fo:margin-bottom="0.102in" fo:background-color="#FFFFFF"/>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fo:font-weight="bold" style:font-weight-asian="bold" style:font-weight-complex="bold"/>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fo:font-weight="bold" style:font-weight-asian="bold" style:font-weight-complex="bold"/>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25" style:parent-style-name="Policepardéfaut" style:family="text">
      <style:text-properties style:font-name="Calibri" style:font-name-complex="Calibri" fo:font-weight="bold" style:font-weight-asian="bold" style:font-weight-complex="bold"/>
    </style:style>
    <style:style style:name="P26" style:parent-style-name="NormalWeb" style:family="paragraph">
      <style:paragraph-properties fo:margin-top="0.1652in" fo:margin-bottom="0.102in" fo:background-color="#FFFFFF"/>
    </style:style>
    <style:style style:name="T27" style:parent-style-name="Policepardéfaut" style:family="text">
      <style:text-properties style:font-name="Calibri" style:font-name-complex="Calibri" fo:font-weight="bold" style:font-weight-asian="bold" style:font-weight-complex="bold"/>
    </style:style>
    <style:style style:name="T28" style:parent-style-name="Policepardéfaut" style:family="text">
      <style:text-properties style:font-name="Calibri" style:font-name-complex="Calibri" fo:font-weight="bold" style:font-weight-asian="bold" style:font-weight-complex="bold"/>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fo:font-weight="bold" style:font-weight-asian="bold" style:font-weight-complex="bold"/>
    </style:style>
    <style:style style:name="T31"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3"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P34" style:parent-style-name="NormalWeb" style:family="paragraph">
      <style:paragraph-properties fo:margin-top="0.1652in" fo:margin-bottom="0.102in" fo:background-color="#FFFFFF"/>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P39" style:parent-style-name="NormalWeb" style:family="paragraph">
      <style:paragraph-properties fo:margin-top="0.1652in" fo:margin-bottom="0.102in" fo:background-color="#FFFFFF"/>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fo:font-style="italic" style:font-style-asian="italic" style:font-style-complex="italic"/>
    </style:style>
    <style:style style:name="T45" style:parent-style-name="Policepardéfaut" style:family="text">
      <style:text-properties style:font-name="Calibri" style:font-name-complex="Calibri"/>
    </style:style>
    <style:style style:name="P46" style:parent-style-name="NormalWeb" style:family="paragraph">
      <style:paragraph-properties fo:margin-top="0.1652in" fo:margin-bottom="0.102in" fo:background-color="#FFFFFF"/>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P52" style:parent-style-name="NormalWeb" style:family="paragraph">
      <style:paragraph-properties fo:margin-top="0.1652in" fo:margin-bottom="0.102in" fo:background-color="#FFFFFF"/>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weight="bold" style:font-weight-asian="bold" style:font-weight-complex="bold"/>
    </style:style>
    <style:style style:name="P56" style:parent-style-name="NormalWeb" style:family="paragraph">
      <style:paragraph-properties fo:margin-top="0.3347in" fo:margin-bottom="0.1652in" fo:background-color="#FFFFFF"/>
    </style:style>
    <style:style style:name="T57" style:parent-style-name="Policepardéfaut" style:family="text">
      <style:text-properties style:font-name="Calibri" style:font-name-complex="Calibri" fo:font-weight="bold" style:font-weight-asian="bold" style:font-weight-complex="bold"/>
    </style:style>
    <style:style style:name="P58" style:parent-style-name="NormalWeb" style:family="paragraph">
      <style:paragraph-properties fo:margin-top="0.1652in" fo:margin-bottom="0.102in" fo:background-color="#FFFFFF"/>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P63" style:parent-style-name="NormalWeb" style:list-style-name="LFO1" style:family="paragraph">
      <style:paragraph-properties fo:margin-top="0.193in" fo:margin-bottom="0in" fo:background-color="#FFFFFF"/>
    </style:style>
    <style:style style:name="T64" style:parent-style-name="Policepardéfaut" style:family="text">
      <style:text-properties style:font-name="Calibri" style:font-name-complex="Calibri"/>
    </style:style>
    <style:style style:name="P65" style:parent-style-name="NormalWeb" style:list-style-name="LFO1" style:family="paragraph">
      <style:paragraph-properties fo:margin-bottom="0in" fo:background-color="#FFFFFF"/>
    </style:style>
    <style:style style:name="T66"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P67" style:parent-style-name="NormalWeb" style:list-style-name="LFO1" style:family="paragraph">
      <style:paragraph-properties fo:margin-bottom="0.193in" fo:background-color="#FFFFFF"/>
    </style:style>
    <style:style style:name="T68" style:parent-style-name="Policepardéfaut" style:family="text">
      <style:text-properties style:font-name="Calibri" style:font-name-complex="Calibri"/>
    </style:style>
    <style:style style:name="P69" style:parent-style-name="NormalWeb" style:family="paragraph">
      <style:paragraph-properties fo:margin-top="0.193in" fo:margin-bottom="0.193in" fo:background-color="#FFFFFF"/>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style:style>
    <style:style style:name="P75" style:parent-style-name="NormalWeb" style:family="paragraph">
      <style:paragraph-properties fo:margin-top="0.193in" fo:margin-bottom="0.193in" fo:background-color="#FFFFFF"/>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P83" style:parent-style-name="NormalWeb" style:family="paragraph">
      <style:paragraph-properties fo:margin-top="0.1652in" fo:margin-bottom="0.102in" fo:background-color="#FFFFFF"/>
    </style:style>
    <style:style style:name="T84" style:parent-style-name="Policepardéfaut" style:family="text">
      <style:text-properties style:font-name="Calibri" style:font-name-complex="Calibri" fo:font-weight="bold" style:font-weight-asian="bold" style:font-weight-complex="bold"/>
    </style:style>
    <style:style style:name="P85" style:parent-style-name="NormalWeb" style:family="paragraph">
      <style:paragraph-properties fo:margin-top="0.1652in" fo:margin-bottom="0.102in" fo:background-color="#FFFFFF"/>
    </style:style>
    <style:style style:name="T86" style:parent-style-name="Policepardéfaut" style:family="text">
      <style:text-properties style:font-name="Calibri" style:font-name-complex="Calibri" fo:font-weight="bold" style:font-weight-asian="bold" style:font-weight-complex="bold"/>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fo:font-weight="bold" style:font-weight-asian="bold" style:font-weight-complex="bold"/>
    </style:style>
    <style:style style:name="T90" style:parent-style-name="Policepardéfaut" style:family="text">
      <style:text-properties style:font-name="Calibri" style:font-name-complex="Calibri"/>
    </style:style>
    <style:style style:name="P91" style:parent-style-name="NormalWeb" style:family="paragraph">
      <style:paragraph-properties fo:margin-top="0.1652in" fo:margin-bottom="0.102in" fo:background-color="#FFFFFF"/>
    </style:style>
    <style:style style:name="T92" style:parent-style-name="Policepardéfaut" style:family="text">
      <style:text-properties style:font-name="Calibri" style:font-name-complex="Calibri" fo:font-weight="bold" style:font-weight-asian="bold" style:font-weight-complex="bold"/>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P97" style:parent-style-name="NormalWeb" style:family="paragraph">
      <style:paragraph-properties fo:margin-top="0.1652in" fo:margin-bottom="0.102in" fo:margin-left="0.5in" fo:background-color="#FFFFFF">
        <style:tab-stops/>
      </style:paragraph-properties>
    </style:style>
    <style:style style:name="T98" style:parent-style-name="Policepardéfaut" style:family="text">
      <style:text-properties style:font-name="Calibri" style:font-name-complex="Calibri" fo:font-weight="bold" style:font-weight-asian="bold" style:font-weight-complex="bold"/>
    </style:style>
    <style:style style:name="P99" style:parent-style-name="NormalWeb" style:family="paragraph">
      <style:paragraph-properties fo:margin-top="0.1652in" fo:margin-bottom="0.102in" fo:margin-left="0.5in" fo:background-color="#FFFFFF">
        <style:tab-stops/>
      </style:paragraph-properties>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fo:font-weight="bold" style:font-weight-asian="bold" style:font-weight-complex="bold"/>
    </style:style>
    <style:style style:name="T105" style:parent-style-name="Policepardéfaut" style:family="text">
      <style:text-properties style:font-name="Calibri" style:font-name-complex="Calibri" fo:font-weight="bold" style:font-weight-asian="bold" style:font-weight-complex="bold"/>
    </style:style>
    <style:style style:name="T106" style:parent-style-name="Policepardéfaut" style:family="text">
      <style:text-properties style:font-name="Calibri" style:font-name-complex="Calibri" fo:font-weight="bold" style:font-weight-asian="bold" style:font-weight-complex="bold"/>
    </style:style>
    <style:style style:name="T107" style:parent-style-name="Policepardéfaut" style:family="text">
      <style:text-properties style:font-name="Calibri" style:font-name-complex="Calibri" fo:font-weight="bold" style:font-weight-asian="bold" style:font-weight-complex="bold"/>
    </style:style>
    <style:style style:name="P108" style:parent-style-name="NormalWeb" style:family="paragraph">
      <style:paragraph-properties fo:margin-top="0.1652in" fo:margin-bottom="0.1666in" fo:margin-left="0.5in" fo:background-color="#FFFFFF">
        <style:tab-stops/>
      </style:paragraph-properties>
    </style:style>
    <style:style style:name="P109" style:parent-style-name="NormalWeb" style:family="paragraph">
      <style:paragraph-properties fo:margin-top="0.1652in" fo:margin-bottom="0.102in" fo:background-color="#FFFFFF"/>
    </style:style>
    <style:style style:name="T110"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T111" style:parent-style-name="Policepardéfaut" style:family="text">
      <style:text-properties style:font-name="Calibri" style:font-name-complex="Calibri" fo:font-weight="bold" style:font-weight-asian="bold" style:font-weight-complex="bold"/>
    </style:style>
    <style:style style:name="P112" style:parent-style-name="NormalWeb" style:family="paragraph">
      <style:paragraph-properties fo:margin-top="0.1652in" fo:margin-bottom="0.102in" fo:margin-left="0.5in" fo:background-color="#FFFFFF">
        <style:tab-stops/>
      </style:paragraph-properties>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style:style>
    <style:style style:name="P119" style:parent-style-name="NormalWeb" style:family="paragraph">
      <style:paragraph-properties fo:margin-top="0.1652in" fo:margin-bottom="0.102in" fo:margin-left="0.5in" fo:background-color="#FFFFFF">
        <style:tab-stops/>
      </style:paragraph-properties>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P124" style:parent-style-name="NormalWeb" style:family="paragraph">
      <style:paragraph-properties fo:margin-top="0.1652in" fo:margin-bottom="0.102in" fo:margin-left="0.5in" fo:background-color="#FFFFFF">
        <style:tab-stops/>
      </style:paragraph-properties>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fo:font-weight="bold" style:font-weight-asian="bold" style:font-weight-complex="bold"/>
    </style:style>
    <style:style style:name="P130" style:parent-style-name="NormalWeb" style:family="paragraph">
      <style:paragraph-properties fo:margin-top="0.1652in" fo:margin-bottom="0.102in" fo:margin-left="0.5in" fo:background-color="#FFFFFF">
        <style:tab-stops/>
      </style:paragraph-properties>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style:style>
    <style:style style:name="P139" style:parent-style-name="NormalWeb" style:family="paragraph">
      <style:paragraph-properties fo:margin-top="0.1652in" fo:margin-bottom="0.102in" fo:margin-left="0.5in" fo:background-color="#FFFFFF">
        <style:tab-stops/>
      </style:paragraph-properties>
    </style:style>
    <style:style style:name="T140" style:parent-style-name="Policepardéfaut" style:family="text">
      <style:text-properties style:font-name="Calibri" style:font-name-complex="Calibri" fo:font-weight="bold" style:font-weight-asian="bold" style:font-weight-complex="bold"/>
    </style:style>
    <style:style style:name="P141" style:parent-style-name="NormalWeb" style:family="paragraph">
      <style:paragraph-properties fo:margin-top="0.1652in" fo:margin-bottom="0.102in" fo:margin-left="0.5in" fo:background-color="#FFFFFF">
        <style:tab-stops/>
      </style:paragraph-properties>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style:style>
    <style:style style:name="P144" style:parent-style-name="NormalWeb" style:family="paragraph">
      <style:paragraph-properties fo:margin-top="0.1652in" fo:margin-bottom="0.102in" fo:margin-left="0.5in" fo:background-color="#FFFFFF">
        <style:tab-stops/>
      </style:paragraph-properties>
    </style:style>
    <style:style style:name="T145" style:parent-style-name="Policepardéfaut" style:family="text">
      <style:text-properties style:font-name="Calibri" style:font-name-complex="Calibri"/>
    </style:style>
    <style:style style:name="P146" style:parent-style-name="NormalWeb" style:family="paragraph">
      <style:paragraph-properties fo:margin-top="0.1652in" fo:margin-bottom="0.102in" fo:margin-left="0.5in" fo:background-color="#FFFFFF">
        <style:tab-stops/>
      </style:paragraph-properties>
    </style:style>
    <style:style style:name="T147" style:parent-style-name="Policepardéfaut" style:family="text">
      <style:text-properties style:font-name="Calibri" style:font-name-complex="Calibri"/>
    </style:style>
    <style:style style:name="P148" style:parent-style-name="NormalWeb" style:family="paragraph">
      <style:paragraph-properties fo:margin-top="0.1652in" fo:margin-bottom="0.102in" fo:background-color="#FFFFFF"/>
    </style:style>
    <style:style style:name="T149" style:parent-style-name="Policepardéfaut" style:family="text">
      <style:text-properties style:font-name="Calibri" style:font-name-complex="Calibri" fo:font-weight="bold" style:font-weight-asian="bold" style:font-weight-complex="bold"/>
    </style:style>
    <style:style style:name="P150" style:parent-style-name="NormalWeb" style:family="paragraph">
      <style:paragraph-properties fo:margin-top="0.1652in" fo:margin-bottom="0.102in" fo:background-color="#FFFFFF"/>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Calibri" style:font-name-complex="Calibri"/>
    </style:style>
    <style:style style:name="P153" style:parent-style-name="NormalWeb" style:family="paragraph">
      <style:paragraph-properties fo:margin-top="0.3347in" fo:margin-bottom="0.1652in" fo:background-color="#FFFFFF"/>
    </style:style>
    <style:style style:name="T154" style:parent-style-name="Policepardéfaut" style:family="text">
      <style:text-properties style:font-name="Calibri" style:font-name-complex="Calibri" fo:font-weight="bold" style:font-weight-asian="bold" style:font-weight-complex="bold"/>
    </style:style>
    <style:style style:name="T155" style:parent-style-name="Policepardéfaut" style:family="text">
      <style:text-properties style:font-name="Calibri" style:font-name-complex="Calibri" fo:font-weight="bold" style:font-weight-asian="bold" style:font-weight-complex="bold"/>
    </style:style>
    <style:style style:name="P156" style:parent-style-name="NormalWeb" style:family="paragraph">
      <style:paragraph-properties fo:margin-top="0.1652in" fo:margin-bottom="0.102in" fo:background-color="#FFFFFF"/>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Calibri" style:font-name-complex="Calibri"/>
    </style:style>
    <style:style style:name="T163" style:parent-style-name="Policepardéfaut" style:family="text">
      <style:text-properties style:font-name="Calibri" style:font-name-complex="Calibri"/>
    </style:style>
    <style:style style:name="P164" style:parent-style-name="NormalWeb" style:family="paragraph">
      <style:paragraph-properties fo:margin-top="0.1652in" fo:margin-bottom="0.102in" fo:background-color="#FFFFFF"/>
    </style:style>
    <style:style style:name="T165" style:parent-style-name="Policepardéfaut" style:family="text">
      <style:text-properties style:font-name="Calibri" style:font-name-complex="Calibri"/>
    </style:style>
    <style:style style:name="P166" style:parent-style-name="NormalWeb" style:family="paragraph">
      <style:paragraph-properties fo:margin-top="0.1652in" fo:margin-bottom="0.102in" fo:margin-left="0.5in" fo:background-color="#FFFFFF">
        <style:tab-stops/>
      </style:paragraph-properties>
    </style:style>
    <style:style style:name="P167" style:parent-style-name="NormalWeb" style:family="paragraph">
      <style:paragraph-properties fo:margin-top="0.1652in" fo:margin-bottom="0.102in" fo:margin-left="0.5in" fo:background-color="#FFFFFF">
        <style:tab-stops/>
      </style:paragraph-properties>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P172" style:parent-style-name="NormalWeb" style:family="paragraph">
      <style:paragraph-properties fo:margin-top="0.3347in" fo:margin-bottom="0.1652in" fo:background-color="#FFFFFF"/>
    </style:style>
    <style:style style:name="T173" style:parent-style-name="Policepardéfaut" style:family="text">
      <style:text-properties style:font-name="Calibri" style:font-name-complex="Calibri" fo:font-weight="bold" style:font-weight-asian="bold" style:font-weight-complex="bold"/>
    </style:style>
    <style:style style:name="T174" style:parent-style-name="Policepardéfaut" style:family="text">
      <style:text-properties style:font-name="Calibri" style:font-name-complex="Calibri" fo:font-weight="bold" style:font-weight-asian="bold" style:font-weight-complex="bold"/>
    </style:style>
    <style:style style:name="P175" style:parent-style-name="NormalWeb" style:family="paragraph">
      <style:paragraph-properties fo:margin-top="0.3347in" fo:margin-bottom="0.1652in" fo:background-color="#FFFFFF"/>
    </style:style>
    <style:style style:name="T176" style:parent-style-name="Policepardéfaut" style:family="text">
      <style:text-properties style:font-name="Calibri" style:font-name-complex="Calibri" fo:font-weight="bold" style:font-weight-asian="bold" style:font-weight-complex="bold"/>
    </style:style>
    <style:style style:name="P177" style:parent-style-name="NormalWeb" style:family="paragraph">
      <style:paragraph-properties fo:margin-top="0.3347in" fo:margin-bottom="0.1652in" fo:background-color="#FFFFFF"/>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style>
    <style:style style:name="P180" style:parent-style-name="NormalWeb" style:family="paragraph">
      <style:paragraph-properties fo:margin-top="0.1652in" fo:margin-bottom="0.102in" fo:margin-left="0.5in" fo:background-color="#FFFFFF">
        <style:tab-stops/>
      </style:paragraph-properties>
    </style:style>
    <style:style style:name="T181"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P182" style:parent-style-name="NormalWeb" style:family="paragraph">
      <style:paragraph-properties fo:margin-top="0.1652in" fo:margin-bottom="0.102in" fo:margin-left="0.5in" fo:background-color="#FFFFFF">
        <style:tab-stops/>
      </style:paragraph-properties>
    </style:style>
    <style:style style:name="T183" style:parent-style-name="Policepardéfaut" style:family="text">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style:style>
    <style:style style:name="P187" style:parent-style-name="NormalWeb" style:family="paragraph">
      <style:paragraph-properties fo:margin-top="0.1652in" fo:margin-bottom="0.102in" fo:margin-left="0.5in" fo:background-color="#FFFFFF">
        <style:tab-stops/>
      </style:paragraph-properties>
    </style:style>
    <style:style style:name="T188"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P189" style:parent-style-name="NormalWeb" style:family="paragraph">
      <style:paragraph-properties fo:margin-top="0.3347in" fo:margin-bottom="0.1652in" fo:margin-left="0.5in" fo:background-color="#FFFFFF">
        <style:tab-stops/>
      </style:paragraph-properties>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193"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194"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fo:font-style="italic" style:font-style-asian="italic" style:font-style-complex="italic"/>
    </style:style>
    <style:style style:name="T197"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198" style:parent-style-name="Policepardéfaut" style:family="text">
      <style:text-properties style:font-name="Calibri" style:font-name-complex="Calibri" fo:font-style="italic" style:font-style-asian="italic" style:font-style-complex="italic"/>
    </style:style>
    <style:style style:name="P199" style:parent-style-name="NormalWeb" style:family="paragraph">
      <style:paragraph-properties fo:margin-top="0.3347in" fo:margin-bottom="0.1652in" fo:margin-left="0.5in" fo:background-color="#FFFFFF">
        <style:tab-stops/>
      </style:paragraph-properties>
    </style:style>
    <style:style style:name="T200" style:parent-style-name="Policepardéfaut" style:family="text">
      <style:text-properties style:font-name="Calibri" style:font-name-complex="Calibri"/>
    </style:style>
    <style:style style:name="T201" style:parent-style-name="Policepardéfaut" style:family="text">
      <style:text-properties style:font-name="Calibri" style:font-name-complex="Calibri"/>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Calibri" style:font-name-complex="Calibri"/>
    </style:style>
    <style:style style:name="P204" style:parent-style-name="NormalWeb" style:family="paragraph">
      <style:paragraph-properties fo:margin-top="0.3347in" fo:margin-bottom="0.1652in" fo:margin-left="0.5in" fo:background-color="#FFFFFF">
        <style:tab-stops/>
      </style:paragraph-properties>
    </style:style>
    <style:style style:name="T205"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T206"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P207" style:parent-style-name="NormalWeb" style:family="paragraph">
      <style:paragraph-properties fo:margin-top="0.3347in" fo:margin-bottom="0.1652in" fo:margin-left="0.5in" fo:background-color="#FFFFFF">
        <style:tab-stops/>
      </style:paragraph-properties>
    </style:style>
    <style:style style:name="T208" style:parent-style-name="Policepardéfaut" style:family="text">
      <style:text-properties style:font-name="Calibri" style:font-name-complex="Calibri"/>
    </style:style>
    <style:style style:name="T209" style:parent-style-name="Lienhypertexte" style:family="text">
      <style:text-properties style:font-name="Calibri" style:font-name-complex="Calibri"/>
    </style:style>
    <style:style style:name="T210" style:parent-style-name="Policepardéfaut" style:family="text">
      <style:text-properties style:font-name="Calibri" style:font-name-complex="Calibri"/>
    </style:style>
    <style:style style:name="P211" style:parent-style-name="NormalWeb" style:family="paragraph">
      <style:paragraph-properties fo:margin-top="0.3347in" fo:margin-bottom="0.1652in" fo:background-color="#FFFFFF"/>
    </style:style>
    <style:style style:name="T212" style:parent-style-name="Policepardéfaut" style:family="text">
      <style:text-properties style:font-name="Calibri" style:font-name-complex="Calibri"/>
    </style:style>
    <style:style style:name="T213" style:parent-style-name="Policepardéfaut" style:family="text">
      <style:text-properties style:font-name="Calibri" style:font-name-complex="Calibri"/>
    </style:style>
    <style:style style:name="T214" style:parent-style-name="Policepardéfaut" style:family="text">
      <style:text-properties style:font-name="Calibri" style:font-name-complex="Calibri"/>
    </style:style>
    <style:style style:name="T215" style:parent-style-name="Policepardéfaut" style:family="text">
      <style:text-properties style:font-name="Calibri" style:font-name-complex="Calibri"/>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T218" style:parent-style-name="Policepardéfaut" style:family="text">
      <style:text-properties style:font-name="Calibri" style:font-name-complex="Calibri"/>
    </style:style>
    <style:style style:name="T219" style:parent-style-name="Policepardéfaut" style:family="text">
      <style:text-properties style:font-name="Calibri" style:font-name-complex="Calibri"/>
    </style:style>
    <style:style style:name="P220" style:parent-style-name="NormalWeb" style:family="paragraph">
      <style:paragraph-properties fo:margin-top="0.3347in" fo:margin-bottom="0.1652in" fo:background-color="#FFFFFF"/>
    </style:style>
    <style:style style:name="T221" style:parent-style-name="Policepardéfaut" style:family="text">
      <style:text-properties style:font-name="Calibri" style:font-name-complex="Calibri"/>
    </style:style>
    <style:style style:name="T222" style:parent-style-name="Policepardéfaut" style:family="text">
      <style:text-properties style:font-name="Calibri" style:font-name-complex="Calibri"/>
    </style:style>
    <style:style style:name="T223" style:parent-style-name="Policepardéfaut" style:family="text">
      <style:text-properties style:font-name="Calibri" style:font-name-complex="Calibri"/>
    </style:style>
    <style:style style:name="T224" style:parent-style-name="Policepardéfaut" style:family="text">
      <style:text-properties style:font-name="Calibri" style:font-name-complex="Calibri"/>
    </style:style>
    <style:style style:name="P225" style:parent-style-name="NormalWeb" style:family="paragraph">
      <style:paragraph-properties fo:margin-top="0.1652in" fo:margin-bottom="0.102in" fo:background-color="#FFFFFF"/>
    </style:style>
    <style:style style:name="T226" style:parent-style-name="Policepardéfaut" style:family="text">
      <style:text-properties style:font-name="Calibri" style:font-name-complex="Calibri" fo:font-weight="bold" style:font-weight-asian="bold" style:font-weight-complex="bold"/>
    </style:style>
    <style:style style:name="P227" style:parent-style-name="NormalWeb" style:family="paragraph">
      <style:paragraph-properties fo:margin-top="0.1652in" fo:margin-bottom="0.102in" fo:background-color="#FFFFFF"/>
    </style:style>
    <style:style style:name="T228" style:parent-style-name="Policepardéfaut" style:family="text">
      <style:text-properties style:font-name="Calibri" style:font-name-complex="Calibri" fo:color="#000000"/>
    </style:style>
    <style:style style:name="T229" style:parent-style-name="Policepardéfaut" style:family="text">
      <style:text-properties style:font-name="Calibri" style:font-name-complex="Calibri" fo:color="#000000"/>
    </style:style>
    <style:style style:name="T230" style:parent-style-name="Policepardéfaut" style:family="text">
      <style:text-properties style:font-name="Calibri" style:font-name-complex="Calibri" fo:color="#000000"/>
    </style:style>
    <style:style style:name="T231" style:parent-style-name="Policepardéfaut" style:family="text">
      <style:text-properties style:font-name="Calibri" style:font-name-complex="Calibri" fo:color="#000000"/>
    </style:style>
    <style:style style:name="T232" style:parent-style-name="Policepardéfaut" style:family="text">
      <style:text-properties style:font-name="Calibri" style:font-name-complex="Calibri" fo:color="#000000"/>
    </style:style>
    <style:style style:name="T233" style:parent-style-name="Policepardéfaut" style:family="text">
      <style:text-properties style:font-name="Calibri" style:font-name-complex="Calibri" fo:color="#000000"/>
    </style:style>
    <style:style style:name="T234" style:parent-style-name="Policepardéfaut" style:family="text">
      <style:text-properties style:font-name="Calibri" style:font-name-complex="Calibri" fo:color="#000000"/>
    </style:style>
    <style:style style:name="P235" style:parent-style-name="NormalWeb" style:family="paragraph">
      <style:paragraph-properties fo:margin-top="0.3347in" fo:margin-bottom="0.1652in" fo:background-color="#FFFFFF"/>
    </style:style>
    <style:style style:name="T236" style:parent-style-name="Policepardéfaut" style:family="text">
      <style:text-properties style:font-name="Calibri" style:font-name-complex="Calibri" fo:font-weight="bold" style:font-weight-asian="bold" style:font-weight-complex="bold"/>
    </style:style>
    <style:style style:name="P237" style:parent-style-name="NormalWeb" style:family="paragraph">
      <style:paragraph-properties fo:margin-top="0.1652in" fo:margin-bottom="0.102in" fo:background-color="#FFFFFF"/>
    </style:style>
    <style:style style:name="T238" style:parent-style-name="Policepardéfaut" style:family="text">
      <style:text-properties style:font-name="Calibri" style:font-name-complex="Calibri"/>
    </style:style>
    <style:style style:name="T239" style:parent-style-name="Policepardéfaut" style:family="text">
      <style:text-properties style:font-name="Calibri" style:font-name-complex="Calibri"/>
    </style:style>
    <style:style style:name="P240" style:parent-style-name="NormalWeb" style:family="paragraph">
      <style:paragraph-properties fo:margin-top="0.1652in" fo:margin-bottom="0.102in" fo:background-color="#FFFFFF"/>
    </style:style>
    <style:style style:name="T241" style:parent-style-name="Policepardéfaut" style:family="text">
      <style:text-properties style:font-name="Calibri" style:font-name-complex="Calibri"/>
    </style:style>
    <style:style style:name="T242" style:parent-style-name="Policepardéfaut" style:family="text">
      <style:text-properties style:font-name="Calibri" style:font-name-complex="Calibri"/>
    </style:style>
    <style:style style:name="P243" style:parent-style-name="NormalWeb" style:family="paragraph">
      <style:paragraph-properties fo:margin-top="0.1652in" fo:margin-bottom="0.102in" fo:background-color="#FFFFFF"/>
    </style:style>
    <style:style style:name="T244" style:parent-style-name="Policepardéfaut" style:family="text">
      <style:text-properties style:font-name="Calibri" style:font-name-complex="Calibri"/>
    </style:style>
    <style:style style:name="T245" style:parent-style-name="Policepardéfaut" style:family="text">
      <style:text-properties style:font-name="Calibri" style:font-name-complex="Calibri"/>
    </style:style>
    <style:style style:name="T246" style:parent-style-name="Policepardéfaut" style:family="text">
      <style:text-properties style:font-name="Calibri" style:font-name-complex="Calibri"/>
    </style:style>
    <style:style style:name="T247" style:parent-style-name="Policepardéfaut" style:family="text">
      <style:text-properties style:font-name="Calibri" style:font-name-complex="Calibri"/>
    </style:style>
    <style:style style:name="T248" style:parent-style-name="Policepardéfaut" style:family="text">
      <style:text-properties style:font-name="Calibri" style:font-name-complex="Calibri"/>
    </style:style>
    <style:style style:name="T249" style:parent-style-name="Policepardéfaut" style:family="text">
      <style:text-properties style:font-name="Calibri" style:font-name-complex="Calibri"/>
    </style:style>
    <style:style style:name="P250" style:parent-style-name="NormalWeb" style:family="paragraph">
      <style:paragraph-properties fo:margin-top="0.3347in" fo:margin-bottom="0.1652in" fo:background-color="#FFFFFF"/>
    </style:style>
    <style:style style:name="T251" style:parent-style-name="Policepardéfaut" style:family="text">
      <style:text-properties style:font-name="Calibri" style:font-name-complex="Calibri" fo:font-weight="bold" style:font-weight-asian="bold" style:font-weight-complex="bold"/>
    </style:style>
    <style:style style:name="P252" style:parent-style-name="NormalWeb" style:family="paragraph">
      <style:paragraph-properties fo:margin-top="0.1652in" fo:margin-bottom="0.102in" fo:background-color="#FFFFFF"/>
    </style:style>
    <style:style style:name="T253" style:parent-style-name="Policepardéfaut" style:family="text">
      <style:text-properties style:font-name="Calibri" style:font-name-complex="Calibri" fo:font-weight="bold" style:font-weight-asian="bold" style:font-weight-complex="bold"/>
    </style:style>
    <style:style style:name="P254" style:parent-style-name="NormalWeb" style:family="paragraph">
      <style:paragraph-properties fo:margin-top="0.1652in" fo:margin-bottom="0.102in" fo:background-color="#FFFFFF"/>
    </style:style>
    <style:style style:name="T255" style:parent-style-name="Policepardéfaut" style:family="text">
      <style:text-properties style:font-name="Calibri" style:font-name-complex="Calibri"/>
    </style:style>
    <style:style style:name="T256" style:parent-style-name="Policepardéfaut" style:family="text">
      <style:text-properties style:font-name="Calibri" style:font-name-complex="Calibri"/>
    </style:style>
    <style:style style:name="T257" style:parent-style-name="Policepardéfaut" style:family="text">
      <style:text-properties style:font-name="Calibri" style:font-name-complex="Calibri"/>
    </style:style>
    <style:style style:name="P258" style:parent-style-name="NormalWeb" style:family="paragraph">
      <style:paragraph-properties fo:margin-top="0.1652in" fo:margin-bottom="0.102in" fo:background-color="#FFFFFF"/>
    </style:style>
    <style:style style:name="T259" style:parent-style-name="Policepardéfaut" style:family="text">
      <style:text-properties style:font-name="Calibri" style:font-name-complex="Calibri"/>
    </style:style>
    <style:style style:name="P260" style:parent-style-name="NormalWeb" style:family="paragraph">
      <style:paragraph-properties fo:margin-top="0.1652in" fo:margin-bottom="0.102in" fo:background-color="#FFFFFF"/>
    </style:style>
    <style:style style:name="T261" style:parent-style-name="Policepardéfaut" style:family="text">
      <style:text-properties style:font-name="Calibri" style:font-name-complex="Calibri" fo:font-weight="bold" style:font-weight-asian="bold" style:font-weight-complex="bold"/>
    </style:style>
    <style:style style:name="P262" style:parent-style-name="NormalWeb" style:family="paragraph">
      <style:paragraph-properties fo:margin-top="0.1652in" fo:margin-bottom="0.102in" fo:background-color="#FFFFFF"/>
    </style:style>
    <style:style style:name="T263" style:parent-style-name="Policepardéfaut" style:family="text">
      <style:text-properties style:font-name="Calibri" style:font-name-complex="Calibri"/>
    </style:style>
    <style:style style:name="T264" style:parent-style-name="Policepardéfaut" style:family="text">
      <style:text-properties style:font-name="Calibri" style:font-name-complex="Calibri"/>
    </style:style>
    <style:style style:name="P265" style:parent-style-name="NormalWeb" style:list-style-name="LFO2" style:family="paragraph">
      <style:paragraph-properties fo:margin-top="0.193in" fo:margin-bottom="0in" fo:background-color="#FFFFFF"/>
    </style:style>
    <style:style style:name="T266" style:parent-style-name="Policepardéfaut" style:family="text">
      <style:text-properties style:font-name="Calibri" style:font-name-complex="Calibri"/>
    </style:style>
    <style:style style:name="T267" style:parent-style-name="Policepardéfaut" style:family="text">
      <style:text-properties style:font-name="Calibri" style:font-name-complex="Calibri"/>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Calibri" style:font-name-complex="Calibri"/>
    </style:style>
    <style:style style:name="P270" style:parent-style-name="NormalWeb" style:list-style-name="LFO2" style:family="paragraph">
      <style:paragraph-properties fo:margin-bottom="0in" fo:background-color="#FFFFFF"/>
    </style:style>
    <style:style style:name="T271" style:parent-style-name="Policepardéfaut" style:family="text">
      <style:text-properties style:font-name="Calibri" style:font-name-complex="Calibri"/>
    </style:style>
    <style:style style:name="T272" style:parent-style-name="Policepardéfaut" style:family="text">
      <style:text-properties style:font-name="Calibri" style:font-name-complex="Calibri"/>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P275" style:parent-style-name="NormalWeb" style:list-style-name="LFO2" style:family="paragraph">
      <style:paragraph-properties fo:margin-bottom="0in" fo:background-color="#FFFFFF"/>
    </style:style>
    <style:style style:name="T276" style:parent-style-name="Policepardéfaut" style:family="text">
      <style:text-properties style:font-name="Calibri" style:font-name-complex="Calibri"/>
    </style:style>
    <style:style style:name="T277" style:parent-style-name="Policepardéfaut" style:family="text">
      <style:text-properties style:font-name="Calibri" style:font-name-complex="Calibri"/>
    </style:style>
    <style:style style:name="P278" style:parent-style-name="NormalWeb" style:list-style-name="LFO2" style:family="paragraph">
      <style:paragraph-properties fo:margin-bottom="0.193in" fo:background-color="#FFFFFF"/>
    </style:style>
    <style:style style:name="T279" style:parent-style-name="Policepardéfaut" style:family="text">
      <style:text-properties style:font-name="Calibri" style:font-name-complex="Calibri"/>
    </style:style>
    <style:style style:name="T280" style:parent-style-name="Policepardéfaut" style:family="text">
      <style:text-properties style:font-name="Calibri" style:font-name-complex="Calibri"/>
    </style:style>
    <style:style style:name="P281" style:parent-style-name="NormalWeb" style:family="paragraph">
      <style:paragraph-properties fo:margin-top="0.1652in" fo:margin-bottom="0.102in" fo:margin-left="0.252in" fo:background-color="#FFFFFF">
        <style:tab-stops/>
      </style:paragraph-properties>
    </style:style>
    <style:style style:name="T282"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T283"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P284" style:parent-style-name="NormalWeb" style:family="paragraph">
      <style:paragraph-properties fo:margin-top="0.193in" fo:margin-bottom="0.193in" fo:margin-left="0.252in" fo:background-color="#FFFFFF">
        <style:tab-stops/>
      </style:paragraph-properties>
    </style:style>
    <style:style style:name="T285" style:parent-style-name="Policepardéfaut" style:family="text">
      <style:text-properties style:font-name="Calibri" style:font-name-complex="Calibri"/>
    </style:style>
    <style:style style:name="T286" style:parent-style-name="Policepardéfaut" style:family="text">
      <style:text-properties style:font-name="Calibri" style:font-name-complex="Calibri"/>
    </style:style>
    <style:style style:name="T287" style:parent-style-name="Policepardéfaut" style:family="text">
      <style:text-properties style:font-name="Calibri" style:font-name-complex="Calibri"/>
    </style:style>
    <style:style style:name="P288" style:parent-style-name="NormalWeb" style:family="paragraph">
      <style:paragraph-properties fo:margin-top="0.193in" fo:margin-bottom="0.193in" fo:background-color="#FFFFFF"/>
    </style:style>
    <style:style style:name="T289" style:parent-style-name="Policepardéfaut" style:family="text">
      <style:text-properties style:font-name="Calibri" style:font-name-complex="Calibri"/>
    </style:style>
    <style:style style:name="T290" style:parent-style-name="Policepardéfaut" style:family="text">
      <style:text-properties style:font-name="Calibri" style:font-name-complex="Calibri"/>
    </style:style>
    <style:style style:name="T291" style:parent-style-name="Policepardéfaut" style:family="text">
      <style:text-properties style:font-name="Calibri" style:font-name-complex="Calibri"/>
    </style:style>
    <style:style style:name="T292" style:parent-style-name="Policepardéfaut" style:family="text">
      <style:text-properties style:font-name="Calibri" style:font-name-complex="Calibri"/>
    </style:style>
    <style:style style:name="P293" style:parent-style-name="NormalWeb" style:family="paragraph">
      <style:paragraph-properties fo:margin-top="0.1652in" fo:margin-bottom="0.102in" fo:background-color="#FFFFFF"/>
    </style:style>
    <style:style style:name="T294" style:parent-style-name="Policepardéfaut" style:family="text">
      <style:text-properties style:font-name="Calibri" style:font-name-complex="Calibri" fo:font-weight="bold" style:font-weight-asian="bold" style:font-weight-complex="bold"/>
    </style:style>
    <style:style style:name="P295" style:parent-style-name="NormalWeb" style:family="paragraph">
      <style:paragraph-properties fo:margin-top="0.1652in" fo:margin-bottom="0.102in" fo:background-color="#FFFFFF"/>
    </style:style>
    <style:style style:name="T296" style:parent-style-name="Policepardéfaut" style:family="text">
      <style:text-properties style:font-name="Calibri" style:font-name-complex="Calibri"/>
    </style:style>
    <style:style style:name="T297" style:parent-style-name="Policepardéfaut" style:family="text">
      <style:text-properties style:font-name="Calibri" style:font-name-complex="Calibri"/>
    </style:style>
    <style:style style:name="P298" style:parent-style-name="NormalWeb" style:family="paragraph">
      <style:paragraph-properties fo:margin-top="0.1652in" fo:margin-bottom="0.102in" fo:background-color="#FFFFFF"/>
    </style:style>
    <style:style style:name="T299" style:parent-style-name="Policepardéfaut" style:family="text">
      <style:text-properties style:font-name="Calibri" style:font-name-complex="Calibri"/>
    </style:style>
    <style:style style:name="T300" style:parent-style-name="Policepardéfaut" style:family="text">
      <style:text-properties style:font-name="Calibri" style:font-name-complex="Calibri"/>
    </style:style>
    <style:style style:name="T301" style:parent-style-name="Policepardéfaut" style:family="text">
      <style:text-properties style:font-name="Calibri" style:font-name-complex="Calibri"/>
    </style:style>
    <style:style style:name="T302" style:parent-style-name="Policepardéfaut" style:family="text">
      <style:text-properties style:font-name="Calibri" style:font-name-complex="Calibri"/>
    </style:style>
    <style:style style:name="T303" style:parent-style-name="Policepardéfaut" style:family="text">
      <style:text-properties style:font-name="Calibri" style:font-name-complex="Calibri"/>
    </style:style>
    <style:style style:name="P304" style:parent-style-name="NormalWeb" style:family="paragraph">
      <style:paragraph-properties fo:margin-top="0.1652in" fo:margin-bottom="0.102in" fo:background-color="#FFFFFF"/>
    </style:style>
    <style:style style:name="T305" style:parent-style-name="Policepardéfaut" style:family="text">
      <style:text-properties style:font-name="Calibri" style:font-name-complex="Calibri" fo:font-weight="bold" style:font-weight-asian="bold" style:font-weight-complex="bold"/>
    </style:style>
    <style:style style:name="T306" style:parent-style-name="Policepardéfaut" style:family="text">
      <style:text-properties style:font-name="Calibri" style:font-name-complex="Calibri"/>
    </style:style>
    <style:style style:name="T307" style:parent-style-name="Policepardéfaut" style:family="text">
      <style:text-properties style:font-name="Calibri" style:font-name-complex="Calibri"/>
    </style:style>
    <style:style style:name="T308" style:parent-style-name="Policepardéfaut" style:family="text">
      <style:text-properties style:font-name="Calibri" style:font-name-complex="Calibri"/>
    </style:style>
    <style:style style:name="T309" style:parent-style-name="Policepardéfaut" style:family="text">
      <style:text-properties style:font-name="Calibri" style:font-name-complex="Calibri"/>
    </style:style>
    <style:style style:name="T310" style:parent-style-name="Policepardéfaut" style:family="text">
      <style:text-properties style:font-name="Calibri" style:font-name-complex="Calibri"/>
    </style:style>
    <style:style style:name="T311" style:parent-style-name="Policepardéfaut" style:family="text">
      <style:text-properties style:font-name="Calibri" style:font-name-complex="Calibri"/>
    </style:style>
    <style:style style:name="T312" style:parent-style-name="Policepardéfaut" style:family="text">
      <style:text-properties style:font-name="Calibri" style:font-name-complex="Calibri"/>
    </style:style>
    <style:style style:name="T313" style:parent-style-name="Policepardéfaut" style:family="text">
      <style:text-properties style:font-name="Calibri" style:font-name-complex="Calibri"/>
    </style:style>
    <style:style style:name="T314" style:parent-style-name="Policepardéfaut" style:family="text">
      <style:text-properties style:font-name="Calibri" style:font-name-complex="Calibri"/>
    </style:style>
    <style:style style:name="T315" style:parent-style-name="Policepardéfaut" style:family="text">
      <style:text-properties style:font-name="Calibri" style:font-name-complex="Calibri"/>
    </style:style>
    <style:style style:name="T316" style:parent-style-name="Policepardéfaut" style:family="text">
      <style:text-properties style:font-name="Calibri" style:font-name-complex="Calibri"/>
    </style:style>
    <style:style style:name="T317" style:parent-style-name="Policepardéfaut" style:family="text">
      <style:text-properties style:font-name="Calibri" style:font-name-complex="Calibri"/>
    </style:style>
    <style:style style:name="P318" style:parent-style-name="NormalWeb" style:family="paragraph">
      <style:paragraph-properties fo:margin-top="0.1652in" fo:margin-bottom="0.102in" fo:background-color="#FFFFFF"/>
    </style:style>
    <style:style style:name="T319" style:parent-style-name="Policepardéfaut" style:family="text">
      <style:text-properties style:font-name="Calibri" style:font-name-complex="Calibri" fo:font-weight="bold" style:font-weight-asian="bold" style:font-weight-complex="bold"/>
    </style:style>
    <style:style style:name="P320" style:parent-style-name="NormalWeb" style:family="paragraph">
      <style:paragraph-properties fo:margin-top="0.1652in" fo:margin-bottom="0.102in" fo:background-color="#FFFFFF"/>
    </style:style>
    <style:style style:name="T321" style:parent-style-name="Policepardéfaut" style:family="text">
      <style:text-properties style:font-name="Calibri" style:font-name-complex="Calibri"/>
    </style:style>
    <style:style style:name="T322" style:parent-style-name="Policepardéfaut" style:family="text">
      <style:text-properties style:font-name="Calibri" style:font-name-complex="Calibri"/>
    </style:style>
    <style:style style:name="P323" style:parent-style-name="NormalWeb" style:family="paragraph">
      <style:paragraph-properties fo:margin-top="0.1652in" fo:margin-bottom="0.102in" fo:background-color="#FFFFFF"/>
    </style:style>
    <style:style style:name="T324" style:parent-style-name="Policepardéfaut" style:family="text">
      <style:text-properties style:font-name="Calibri" style:font-name-complex="Calibri" fo:font-weight="bold" style:font-weight-asian="bold" style:font-weight-complex="bold"/>
    </style:style>
    <style:style style:name="P325" style:parent-style-name="NormalWeb" style:family="paragraph">
      <style:paragraph-properties fo:margin-top="0.1652in" fo:margin-bottom="0.102in" fo:background-color="#FFFFFF"/>
    </style:style>
    <style:style style:name="T326" style:parent-style-name="Policepardéfaut" style:family="text">
      <style:text-properties style:font-name="Calibri" style:font-name-complex="Calibri"/>
    </style:style>
    <style:style style:name="T327" style:parent-style-name="Policepardéfaut" style:family="text">
      <style:text-properties style:font-name="Calibri" style:font-name-complex="Calibri"/>
    </style:style>
    <style:style style:name="T328" style:parent-style-name="Policepardéfaut" style:family="text">
      <style:text-properties style:font-name="Calibri" style:font-name-complex="Calibri"/>
    </style:style>
    <style:style style:name="T329" style:parent-style-name="Policepardéfaut" style:family="text">
      <style:text-properties style:font-name="Calibri" style:font-name-complex="Calibri"/>
    </style:style>
    <style:style style:name="T330" style:parent-style-name="Policepardéfaut" style:family="text">
      <style:text-properties style:font-name="MingLiU" style:font-name-asian="MingLiU"/>
    </style:style>
    <style:style style:name="T331" style:parent-style-name="Policepardéfaut" style:family="text">
      <style:text-properties style:font-name="Calibri" style:font-name-complex="Calibri"/>
    </style:style>
    <style:style style:name="P332" style:parent-style-name="NormalWeb" style:family="paragraph">
      <style:paragraph-properties fo:margin-top="0.1652in" fo:margin-bottom="0.102in" fo:background-color="#FFFFFF"/>
    </style:style>
    <style:style style:name="T333" style:parent-style-name="Policepardéfaut" style:family="text">
      <style:text-properties style:font-name="Calibri" style:font-name-complex="Calibri" fo:font-weight="bold" style:font-weight-asian="bold" style:font-weight-complex="bold"/>
    </style:style>
    <style:style style:name="P334" style:parent-style-name="NormalWeb" style:list-style-name="LFO3" style:family="paragraph">
      <style:paragraph-properties fo:margin-top="0.1652in" fo:margin-bottom="0in" fo:background-color="#FFFFFF"/>
    </style:style>
    <style:style style:name="T335" style:parent-style-name="Policepardéfaut" style:family="text">
      <style:text-properties style:font-name="Calibri" style:font-name-complex="Calibri" fo:color="#000000"/>
    </style:style>
    <style:style style:name="T336" style:parent-style-name="Policepardéfaut" style:family="text">
      <style:text-properties style:font-name="Calibri" style:font-name-complex="Calibri" fo:color="#000000"/>
    </style:style>
    <style:style style:name="P337" style:parent-style-name="NormalWeb" style:list-style-name="LFO3" style:family="paragraph">
      <style:paragraph-properties fo:margin-bottom="0.102in" fo:background-color="#FFFFFF"/>
    </style:style>
    <style:style style:name="T338" style:parent-style-name="Policepardéfaut" style:family="text">
      <style:text-properties style:font-name="Calibri" style:font-name-complex="Calibri" fo:color="#000000"/>
    </style:style>
    <style:style style:name="P339" style:parent-style-name="NormalWeb" style:family="paragraph">
      <style:paragraph-properties fo:margin-top="0.1652in" fo:margin-bottom="0.102in" fo:background-color="#FFFFFF"/>
    </style:style>
    <style:style style:name="T340" style:parent-style-name="Policepardéfaut" style:family="text">
      <style:text-properties style:font-name="Calibri" style:font-name-complex="Calibri" fo:font-weight="bold" style:font-weight-asian="bold" style:font-weight-complex="bold"/>
    </style:style>
    <style:style style:name="P341" style:parent-style-name="NormalWeb" style:list-style-name="LFO4" style:family="paragraph">
      <style:paragraph-properties fo:margin-top="0.1652in" fo:margin-bottom="0in" fo:background-color="#FFFFFF"/>
    </style:style>
    <style:style style:name="T342" style:parent-style-name="Policepardéfaut" style:family="text">
      <style:text-properties style:font-name="Calibri" style:font-name-complex="Calibri" fo:color="#000000"/>
    </style:style>
    <style:style style:name="P343" style:parent-style-name="NormalWeb" style:list-style-name="LFO4" style:family="paragraph">
      <style:paragraph-properties fo:margin-bottom="0.102in" fo:background-color="#FFFFFF"/>
    </style:style>
    <style:style style:name="T344" style:parent-style-name="Policepardéfaut" style:family="text">
      <style:text-properties style:font-name="Calibri" style:font-name-complex="Calibri" fo:color="#000000"/>
    </style:style>
    <style:style style:name="P345" style:parent-style-name="NormalWeb" style:family="paragraph">
      <style:paragraph-properties fo:margin-top="0.1652in" fo:margin-bottom="0.102in" fo:background-color="#FFFFFF"/>
    </style:style>
    <style:style style:name="T346" style:parent-style-name="Policepardéfaut" style:family="text">
      <style:text-properties style:font-name="Calibri" style:font-name-complex="Calibri" fo:font-weight="bold" style:font-weight-asian="bold" style:font-weight-complex="bold"/>
    </style:style>
    <style:style style:name="P347" style:parent-style-name="NormalWeb" style:list-style-name="LFO5" style:family="paragraph">
      <style:paragraph-properties fo:margin-top="0.1652in" fo:margin-bottom="0in" fo:background-color="#FFFFFF"/>
    </style:style>
    <style:style style:name="T348" style:parent-style-name="Policepardéfaut" style:family="text">
      <style:text-properties style:font-name="Calibri" style:font-name-complex="Calibri" fo:color="#000000"/>
    </style:style>
    <style:style style:name="T349" style:parent-style-name="Policepardéfaut" style:family="text">
      <style:text-properties style:font-name="Calibri" style:font-name-complex="Calibri" fo:color="#000000"/>
    </style:style>
    <style:style style:name="T350" style:parent-style-name="Policepardéfaut" style:family="text">
      <style:text-properties style:font-name="Calibri" style:font-name-complex="Calibri" fo:color="#000000"/>
    </style:style>
    <style:style style:name="T351" style:parent-style-name="Policepardéfaut" style:family="text">
      <style:text-properties style:font-name="Calibri" style:font-name-complex="Calibri" fo:color="#000000"/>
    </style:style>
    <style:style style:name="P352" style:parent-style-name="NormalWeb" style:list-style-name="LFO5" style:family="paragraph">
      <style:paragraph-properties fo:margin-bottom="0in" fo:background-color="#FFFFFF"/>
    </style:style>
    <style:style style:name="T353" style:parent-style-name="Policepardéfaut" style:family="text">
      <style:text-properties style:font-name="Calibri" style:font-name-complex="Calibri" fo:color="#000000"/>
    </style:style>
    <style:style style:name="P354" style:parent-style-name="NormalWeb" style:list-style-name="LFO5" style:family="paragraph">
      <style:paragraph-properties fo:margin-bottom="0.102in" fo:background-color="#FFFFFF"/>
    </style:style>
    <style:style style:name="T355" style:parent-style-name="Policepardéfaut" style:family="text">
      <style:text-properties style:font-name="Calibri" style:font-name-complex="Calibri" fo:color="#000000"/>
    </style:style>
    <style:style style:name="P356" style:parent-style-name="NormalWeb" style:family="paragraph">
      <style:paragraph-properties fo:margin-top="0.1652in" fo:margin-bottom="0.102in" fo:background-color="#FFFFFF"/>
    </style:style>
    <style:style style:name="T357" style:parent-style-name="Policepardéfaut" style:family="text">
      <style:text-properties style:font-name="Calibri" style:font-name-complex="Calibri"/>
    </style:style>
    <style:style style:name="T358" style:parent-style-name="Lienhypertexte" style:family="text">
      <style:text-properties style:font-name="Calibri" style:font-name-complex="Calibri" fo:font-weight="bold" style:font-weight-asian="bold" style:font-weight-complex="bold"/>
    </style:style>
    <style:style style:name="T359" style:parent-style-name="Lienhypertexte" style:family="text">
      <style:text-properties style:font-name="Calibri" style:font-name-complex="Calibri"/>
    </style:style>
    <style:style style:name="P360" style:parent-style-name="NormalWeb" style:family="paragraph">
      <style:paragraph-properties fo:margin-top="0.3347in" fo:margin-bottom="0.1652in" fo:background-color="#FFFFFF"/>
    </style:style>
    <style:style style:name="T361" style:parent-style-name="Policepardéfaut" style:family="text">
      <style:text-properties style:font-name="Calibri" style:font-name-complex="Calibri" fo:font-weight="bold" style:font-weight-asian="bold" style:font-weight-complex="bold"/>
    </style:style>
    <style:style style:name="P362" style:parent-style-name="NormalWeb" style:family="paragraph">
      <style:paragraph-properties fo:margin-top="0.1652in" fo:margin-bottom="0.102in" fo:background-color="#FFFFFF"/>
    </style:style>
    <style:style style:name="T363" style:parent-style-name="Policepardéfaut" style:family="text">
      <style:text-properties style:font-name="Calibri" style:font-name-complex="Calibri"/>
    </style:style>
    <style:style style:name="T364" style:parent-style-name="Policepardéfaut" style:family="text">
      <style:text-properties style:font-name="Calibri" style:font-name-complex="Calibri"/>
    </style:style>
    <style:style style:name="T365" style:parent-style-name="Policepardéfaut" style:family="text">
      <style:text-properties style:font-name="Calibri" style:font-name-complex="Calibri"/>
    </style:style>
    <style:style style:name="T366" style:parent-style-name="Policepardéfaut" style:family="text">
      <style:text-properties style:font-name="Calibri" style:font-name-complex="Calibri"/>
    </style:style>
    <style:style style:name="T367" style:parent-style-name="Policepardéfaut" style:family="text">
      <style:text-properties style:font-name="Calibri" style:font-name-complex="Calibri"/>
    </style:style>
    <style:style style:name="P368" style:parent-style-name="NormalWeb" style:family="paragraph">
      <style:paragraph-properties fo:margin-top="0.1652in" fo:margin-bottom="0.102in" fo:background-color="#FFFFFF"/>
    </style:style>
    <style:style style:name="T369" style:parent-style-name="Policepardéfaut" style:family="text">
      <style:text-properties style:font-name="Calibri" style:font-name-complex="Calibri"/>
    </style:style>
    <style:style style:name="T370" style:parent-style-name="Policepardéfaut" style:family="text">
      <style:text-properties style:font-name="Calibri" style:font-name-complex="Calibri"/>
    </style:style>
    <style:style style:name="T371" style:parent-style-name="Policepardéfaut" style:family="text">
      <style:text-properties style:font-name="Calibri" style:font-name-complex="Calibri"/>
    </style:style>
    <style:style style:name="T372" style:parent-style-name="Policepardéfaut" style:family="text">
      <style:text-properties style:font-name="Calibri" style:font-name-complex="Calibri"/>
    </style:style>
    <style:style style:name="P373" style:parent-style-name="NormalWeb" style:family="paragraph">
      <style:paragraph-properties fo:margin-top="0.1652in" fo:margin-bottom="0.102in" fo:background-color="#FFFFFF"/>
    </style:style>
    <style:style style:name="T374" style:parent-style-name="Policepardéfaut" style:family="text">
      <style:text-properties style:font-name="Calibri" style:font-name-complex="Calibri"/>
    </style:style>
    <style:style style:name="T375" style:parent-style-name="Policepardéfaut" style:family="text">
      <style:text-properties style:font-name="Calibri" style:font-name-complex="Calibri"/>
    </style:style>
    <style:style style:name="T376" style:parent-style-name="Policepardéfaut" style:family="text">
      <style:text-properties style:font-name="Calibri" style:font-name-complex="Calibri" fo:font-weight="bold" style:font-weight-asian="bold" style:font-weight-complex="bold"/>
    </style:style>
    <style:style style:name="T377"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78" style:parent-style-name="Policepardéfaut" style:family="text">
      <style:text-properties style:font-name="Calibri" style:font-name-complex="Calibri"/>
    </style:style>
    <style:style style:name="T379"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80" style:parent-style-name="Policepardéfaut" style:family="text">
      <style:text-properties style:font-name="Calibri" style:font-name-complex="Calibri" fo:font-style="italic" style:font-style-asian="italic" style:font-style-complex="italic"/>
    </style:style>
    <style:style style:name="T381" style:parent-style-name="Policepardéfaut" style:family="text">
      <style:text-properties style:font-name="Calibri" style:font-name-complex="Calibri"/>
    </style:style>
    <style:style style:name="P382" style:parent-style-name="NormalWeb" style:family="paragraph">
      <style:paragraph-properties fo:margin-top="0.1652in" fo:margin-bottom="0.102in" fo:margin-left="0.5in" fo:background-color="#FFFFFF">
        <style:tab-stops/>
      </style:paragraph-properties>
    </style:style>
    <style:style style:name="T383"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P384" style:parent-style-name="NormalWeb" style:family="paragraph">
      <style:paragraph-properties fo:margin-top="0.1652in" fo:margin-bottom="0.102in" fo:margin-left="0.5in" fo:background-color="#FFFFFF">
        <style:tab-stops/>
      </style:paragraph-properties>
      <style:text-properties style:font-name="Calibri" style:font-name-complex="Calibri"/>
    </style:style>
    <style:style style:name="P385" style:parent-style-name="NormalWeb" style:family="paragraph">
      <style:paragraph-properties fo:margin-top="0.1652in" fo:margin-bottom="0.102in" fo:margin-left="0.5in" fo:background-color="#FFFFFF">
        <style:tab-stops/>
      </style:paragraph-properties>
    </style:style>
    <style:style style:name="T386"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P387" style:parent-style-name="NormalWeb" style:family="paragraph">
      <style:paragraph-properties fo:margin-top="0.3347in" fo:margin-bottom="0.1652in" fo:background-color="#FFFFFF"/>
    </style:style>
    <style:style style:name="T388" style:parent-style-name="Policepardéfaut" style:family="text">
      <style:text-properties style:font-name="Calibri" style:font-name-complex="Calibri" fo:font-weight="bold" style:font-weight-asian="bold" style:font-weight-complex="bold"/>
    </style:style>
    <style:style style:name="T389" style:parent-style-name="Policepardéfaut" style:family="text">
      <style:text-properties style:font-name="Calibri" style:font-name-complex="Calibri" fo:font-weight="bold" style:font-weight-asian="bold" style:font-weight-complex="bold"/>
    </style:style>
    <style:style style:name="P390" style:parent-style-name="NormalWeb" style:family="paragraph">
      <style:paragraph-properties fo:margin-top="0.3347in" fo:margin-bottom="0.1652in" fo:background-color="#FFFFFF"/>
    </style:style>
    <style:style style:name="T391" style:parent-style-name="Policepardéfaut" style:family="text">
      <style:text-properties style:font-name="Calibri" style:font-name-complex="Calibri"/>
    </style:style>
    <style:style style:name="T392" style:parent-style-name="Policepardéfaut" style:family="text">
      <style:text-properties style:font-name="Calibri" style:font-name-complex="Calibri"/>
    </style:style>
    <style:style style:name="T393" style:parent-style-name="Policepardéfaut" style:family="text">
      <style:text-properties style:font-name="Calibri" style:font-name-complex="Calibri"/>
    </style:style>
    <style:style style:name="T394" style:parent-style-name="Policepardéfaut" style:family="text">
      <style:text-properties style:font-name="Calibri" style:font-name-complex="Calibri"/>
    </style:style>
    <style:style style:name="P395" style:parent-style-name="NormalWeb" style:family="paragraph">
      <style:paragraph-properties fo:margin-top="0.3347in" fo:margin-bottom="0.1652in" fo:background-color="#FFFFFF"/>
    </style:style>
    <style:style style:name="T396" style:parent-style-name="Policepardéfaut" style:family="text">
      <style:text-properties style:font-name="Calibri" style:font-name-complex="Calibri"/>
    </style:style>
    <style:style style:name="T397" style:parent-style-name="Policepardéfaut" style:family="text">
      <style:text-properties style:font-name="Calibri" style:font-name-complex="Calibri"/>
    </style:style>
    <style:style style:name="P398" style:parent-style-name="NormalWeb" style:family="paragraph">
      <style:paragraph-properties fo:margin-top="0.3347in" fo:margin-bottom="0.1652in" fo:background-color="#FFFFFF"/>
    </style:style>
    <style:style style:name="T399" style:parent-style-name="Policepardéfaut" style:family="text">
      <style:text-properties style:font-name="Calibri" style:font-name-complex="Calibri" fo:font-weight="bold" style:font-weight-asian="bold" style:font-weight-complex="bold"/>
    </style:style>
    <style:style style:name="P400" style:parent-style-name="NormalWeb" style:family="paragraph">
      <style:paragraph-properties fo:margin-top="0.1652in" fo:margin-bottom="0.102in" fo:background-color="#FFFFFF"/>
    </style:style>
    <style:style style:name="T401" style:parent-style-name="Policepardéfaut" style:family="text">
      <style:text-properties style:font-name="Calibri" style:font-name-complex="Calibri" fo:font-style="italic" style:font-style-asian="italic" style:font-style-complex="italic" fo:color="#7030A0"/>
    </style:style>
    <style:style style:name="T402" style:parent-style-name="Policepardéfaut" style:family="text">
      <style:text-properties style:font-name="Calibri" style:font-name-complex="Calibri" fo:font-style="italic" style:font-style-asian="italic" style:font-style-complex="italic" fo:color="#7030A0"/>
    </style:style>
    <style:style style:name="T403" style:parent-style-name="Policepardéfaut" style:family="text">
      <style:text-properties style:font-name="Calibri" style:font-name-complex="Calibri" fo:font-style="italic" style:font-style-asian="italic" style:font-style-complex="italic" fo:color="#7030A0"/>
    </style:style>
    <style:style style:name="T404" style:parent-style-name="Policepardéfaut" style:family="text">
      <style:text-properties style:font-name="Calibri" style:font-name-complex="Calibri" fo:font-style="italic" style:font-style-asian="italic" style:font-style-complex="italic" fo:color="#7030A0"/>
    </style:style>
    <style:style style:name="T405" style:parent-style-name="Policepardéfaut" style:family="text">
      <style:text-properties style:font-name="Calibri" style:font-name-complex="Calibri" fo:font-style="italic" style:font-style-asian="italic" style:font-style-complex="italic" fo:color="#7030A0"/>
    </style:style>
    <style:style style:name="P406" style:parent-style-name="NormalWeb" style:family="paragraph">
      <style:paragraph-properties fo:margin-top="0.1652in" fo:margin-bottom="0.102in" fo:margin-left="0.5in" fo:background-color="#FFFFFF">
        <style:tab-stops/>
      </style:paragraph-properties>
    </style:style>
    <style:style style:name="T407"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P408" style:parent-style-name="NormalWeb" style:family="paragraph">
      <style:paragraph-properties fo:margin-top="0.3347in" fo:margin-bottom="0.1652in" fo:margin-left="0.5in" fo:background-color="#FFFFFF">
        <style:tab-stops/>
      </style:paragraph-properties>
    </style:style>
    <style:style style:name="T409" style:parent-style-name="Policepardéfaut" style:family="text">
      <style:text-properties style:font-name="Calibri" style:font-name-complex="Calibri"/>
    </style:style>
    <style:style style:name="T410" style:parent-style-name="Policepardéfaut" style:family="text">
      <style:text-properties style:font-name="Calibri" style:font-name-complex="Calibri"/>
    </style:style>
    <style:style style:name="T411" style:parent-style-name="Policepardéfaut" style:family="text">
      <style:text-properties style:font-name="Calibri" style:font-name-complex="Calibri"/>
    </style:style>
    <style:style style:name="T41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13" style:parent-style-name="Policepardéfaut" style:family="text">
      <style:text-properties style:font-name="Calibri" style:font-name-complex="Calibri"/>
    </style:style>
    <style:style style:name="T414" style:parent-style-name="Policepardéfaut" style:family="text">
      <style:text-properties style:font-name="Calibri" style:font-name-complex="Calibri"/>
    </style:style>
    <style:style style:name="T415" style:parent-style-name="Policepardéfaut" style:family="text">
      <style:text-properties style:font-name="Calibri" style:font-name-complex="Calibri"/>
    </style:style>
    <style:style style:name="T416"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17" style:parent-style-name="Policepardéfaut" style:family="text">
      <style:text-properties style:font-name="Calibri" style:font-name-complex="Calibri" fo:font-style="italic" style:font-style-asian="italic" style:font-style-complex="italic"/>
    </style:style>
    <style:style style:name="T418" style:parent-style-name="Policepardéfaut" style:family="text">
      <style:text-properties style:font-name="Calibri" style:font-name-complex="Calibri" fo:font-style="italic" style:font-style-asian="italic" style:font-style-complex="italic"/>
    </style:style>
    <style:style style:name="T419"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20" style:parent-style-name="Policepardéfaut" style:family="text">
      <style:text-properties style:font-name="Calibri" style:font-name-complex="Calibri" fo:font-style="italic" style:font-style-asian="italic" style:font-style-complex="italic"/>
    </style:style>
    <style:style style:name="T421" style:parent-style-name="Policepardéfaut" style:family="text">
      <style:text-properties style:font-name="Calibri" style:font-name-complex="Calibri" fo:font-style="italic" style:font-style-asian="italic" style:font-style-complex="italic"/>
    </style:style>
    <style:style style:name="T42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23" style:parent-style-name="Policepardéfaut" style:family="text">
      <style:text-properties style:font-name="Calibri" style:font-name-complex="Calibri" fo:font-style="italic" style:font-style-asian="italic" style:font-style-complex="italic"/>
    </style:style>
    <style:style style:name="T424" style:parent-style-name="Policepardéfaut" style:family="text">
      <style:text-properties style:font-name="Calibri" style:font-name-complex="Calibri" fo:font-style="italic" style:font-style-asian="italic" style:font-style-complex="italic"/>
    </style:style>
    <style:style style:name="T425"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P426" style:parent-style-name="NormalWeb" style:family="paragraph">
      <style:paragraph-properties fo:margin-top="0.3347in" fo:margin-bottom="0.1652in" fo:background-color="#FFFFFF"/>
    </style:style>
    <style:style style:name="T427" style:parent-style-name="Policepardéfaut" style:family="text">
      <style:text-properties style:font-name="Calibri" style:font-name-complex="Calibri"/>
    </style:style>
    <style:style style:name="T428" style:parent-style-name="Policepardéfaut" style:family="text">
      <style:text-properties style:font-name="Calibri" style:font-name-complex="Calibri"/>
    </style:style>
    <style:style style:name="T429"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30" style:parent-style-name="Policepardéfaut" style:family="text">
      <style:text-properties style:font-name="Calibri" style:font-name-complex="Calibri"/>
    </style:style>
    <style:style style:name="T431" style:parent-style-name="Policepardéfaut" style:family="text">
      <style:text-properties style:font-name="Calibri" style:font-name-complex="Calibri"/>
    </style:style>
    <style:style style:name="T432" style:parent-style-name="Policepardéfaut" style:family="text">
      <style:text-properties style:font-name="Calibri" style:font-name-complex="Calibri"/>
    </style:style>
    <style:style style:name="T433"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P434" style:parent-style-name="NormalWeb" style:family="paragraph">
      <style:paragraph-properties fo:margin-top="0.3347in" fo:margin-bottom="0.1652in" fo:background-color="#FFFFFF"/>
    </style:style>
    <style:style style:name="T435" style:parent-style-name="Policepardéfaut" style:family="text">
      <style:text-properties style:font-name="Calibri" style:font-name-complex="Calibri" fo:font-weight="bold" style:font-weight-asian="bold" style:font-weight-complex="bold"/>
    </style:style>
    <style:style style:name="P436" style:parent-style-name="NormalWeb" style:family="paragraph">
      <style:paragraph-properties fo:margin-top="0.1652in" fo:margin-bottom="0.102in" fo:margin-left="0.5in" fo:background-color="#FFFFFF">
        <style:tab-stops/>
      </style:paragraph-properties>
    </style:style>
    <style:style style:name="T437"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T438"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T439" style:parent-style-name="Policepardéfaut" style:family="text">
      <style:text-properties style:font-name="Calibri" style:font-name-complex="Calibri" fo:font-weight="bold" style:font-weight-asian="bold" style:font-weight-complex="bold" fo:font-style="italic" style:font-style-asian="italic" style:font-style-complex="italic" fo:color="#FF0000"/>
    </style:style>
    <style:style style:name="T440" style:parent-style-name="Policepardéfaut" style:family="text">
      <style:text-properties style:font-name="Calibri" style:font-name-complex="Calibri"/>
    </style:style>
    <style:style style:name="T441" style:parent-style-name="Policepardéfaut" style:family="text">
      <style:text-properties style:font-name="Calibri" style:font-name-complex="Calibri"/>
    </style:style>
    <style:style style:name="T44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P443" style:parent-style-name="NormalWeb" style:family="paragraph">
      <style:paragraph-properties fo:margin-top="0.3347in" fo:margin-bottom="0.1652in" fo:background-color="#FFFFFF"/>
    </style:style>
    <style:style style:name="T444" style:parent-style-name="Policepardéfaut" style:family="text">
      <style:text-properties style:font-name="Calibri" style:font-name-complex="Calibri"/>
    </style:style>
    <style:style style:name="T445" style:parent-style-name="Lienhypertexte" style:family="text">
      <style:text-properties style:font-name="Calibri" style:font-name-complex="Calibri"/>
    </style:style>
    <style:style style:name="T446" style:parent-style-name="Policepardéfaut" style:family="text">
      <style:text-properties style:font-name="Calibri" style:font-name-complex="Calibri"/>
    </style:style>
    <style:style style:name="T447" style:parent-style-name="Policepardéfaut" style:family="text">
      <style:text-properties style:font-name="Calibri" style:font-name-complex="Calibri"/>
    </style:style>
    <style:style style:name="P448" style:parent-style-name="Standard" style:family="paragraph">
      <style:text-properties fo:language="fr" fo:country="FR"/>
    </style:style>
  </office:automatic-styles>
  <office:body>
    <office:text text:use-soft-page-breaks="true">
      <text:p text:style-name="P1"><text:span text:style-name="T2">CHARTE SUR LE RESPECT DE LA VIE PRIVÉE</text:span></text:p>
      <text:p text:style-name="P3"/>
      <text:p text:style-name="P4"><text:span text:style-name="T5">Date de dernière mise à jour :<text:s/></text:span><text:span text:style-name="T6">[</text:span><text:span text:style-name="T7">18/06</text:span><text:span text:style-name="T8">/2024]</text:span></text:p>
      <text:p text:style-name="P9"/>
      <text:p text:style-name="P10"><text:span text:style-name="T11">La présente charte sur le respect de la vie privée (la «<text:s/></text:span><text:span text:style-name="T12">Politique de confidentialité</text:span><text:span text:style-name="T13"><text:s/>») a pour obje</text:span><text:span text:style-name="T14">c</text:span><text:span text:style-name="T15">tif de formaliser notre engagement quant au respect de la vie privée des utilisateurs du site inte</text:span><text:span text:style-name="T16">r</text:span><text:span text:style-name="T17">net </text:span><text:span text:style-name="T18"><text:s/></text:span><text:span text:style-name="T19">https://latelier-indigo-danaïs.fr/</text:span><text:span text:style-name="T20"><text:s text:c="2"/></text:span><text:span text:style-name="T21">le </text:span><text:span text:style-name="T22">Site </text:span><text:span text:style-name="T23">exploité par<text:s/></text:span><text:span text:style-name="T24">[L’atelier indigo d’Anaïs].</text:span><text:span text:style-name="T25"><text:s/></text:span></text:p>
      <text:p text:style-name="P26"><text:span text:style-name="T27">La Charte et les Conditions Générales du Site forment u</text:span><text:span text:style-name="T28">n ensemble contractuel.</text:span><text:span text:style-name="T29"><text:s/></text:span><text:span text:style-name="T30">Tous les termes en majuscules non-définis dans la présente Charte sont définis dans les Conditions Générales consultables ici :<text:s/></text:span><text:span text:style-name="T31">[</text:span><text:span text:style-name="T32">EN PIED DE PAGE D’ACCUEIL</text:span><text:span text:style-name="T33">].</text:span></text:p>
      <text:p text:style-name="P34"><text:span text:style-name="T35">Dans le cadre de la mise à disposition de notre Site, nous traitons vos<text:s/></text:span><text:span text:style-name="T36">données à caractère perso</text:span><text:span text:style-name="T37">n</text:span><text:span text:style-name="T38">nel dans le respect du Règlement Général sur la Protection des Données 2016/679 du 27 avril 2016 (« RGPD ») et dans les conditions exposées ci-après.</text:span></text:p>
      <text:p text:style-name="P39"><text:span text:style-name="T40">Une donnée à caractère personnel désigne toute information se rapportant à une p</text:span><text:span text:style-name="T41">ersonne ph</text:span><text:span text:style-name="T42">y</text:span><text:span text:style-name="T43">sique identifiée ou identifiable. Nous collectons et traitons des données à caractère personnel dans le cadre de la fourniture de nos Services ou de la communication à propose de ces Services</text:span><text:span text:style-name="T44"><text:s/></text:span><text:span text:style-name="T45">exclusivement, en stricte conformité avec le RGPD.<text:s/></text:span></text:p>
      <text:p text:style-name="P46"><text:span text:style-name="T47">N</text:span><text:span text:style-name="T48">ous collectons uniquement des données à caractère personnel adéquates, pertinentes et lim</text:span><text:span text:style-name="T49">i</text:span><text:span text:style-name="T50">tées à ce qui est nécessaire au regard des finalités pour lesquelles elles sont traitées. Ainsi, il ne vous sera jamais demandé de renseigner des données à caractère<text:s/></text:span><text:span text:style-name="T51">personnel considérées comme « sensibles », telles que vos origines raciales ou ethniques, vos opinions politiques, philosophiques ou religieuses.</text:span></text:p>
      <text:p text:style-name="P52"><text:span text:style-name="T53">En vous enregistrant sur le Site, vous nous autorisez à traiter vos données à caractère personnel conformément</text:span><text:span text:style-name="T54"><text:s/>à la Charte. </text:span><text:span text:style-name="T55">Si vous refusez les termes de cette Charte, veuillez vous abstenir d’utiliser le Site ainsi que les Services.</text:span></text:p>
      <text:p text:style-name="P56"><text:span text:style-name="T57">1. Dans quels cas collectons-nous vos données à caractère personnel et quelles données sont collectées ?</text:span></text:p>
      <text:p text:style-name="P58"><text:span text:style-name="T59">Nous sommes susceptibles de</text:span><text:span text:style-name="T60"><text:s/>recueillir et de conserver vos données à caractère personnel, n</text:span><text:span text:style-name="T61">o</text:span><text:span text:style-name="T62">tamment lorsque vous :</text:span></text:p>
      <text:list text:style-name="LFO1" text:continue-numbering="true">
        <text:list-item>
          <text:p text:style-name="P63"><text:span text:style-name="T64">naviguez sur le Site</text:span></text:p>
        </text:list-item>
        <text:list-item>
          <text:p text:style-name="P65"><text:span text:style-name="T66">[Actions sur le Site ou Services entrainant la collecte de données à caractère personnel. Exemples : création de compte, paiement en ligne, etc.]</text:span></text:p>
        </text:list-item>
        <text:list-item>
          <text:p text:style-name="P67"><text:span text:style-name="T68">nous contactez.</text:span></text:p>
        </text:list-item>
      </text:list>
      <text:p text:style-name="P69"><text:span text:style-name="T70">Nous utilisons vos données à caractère personnel pour permettre la mise en œuvre et la gestion des Services du Site et répondre à vos demandes spécifiques. Nous utilisons également vos do</text:span><text:span text:style-name="T71">n</text:span><text:span text:style-name="T72">nées à caractère personnel dans le but d'exploiter e</text:span><text:span text:style-name="T73">t d'améliorer nos Services, notre Site et notre<text:s/></text:span><text:soft-page-break/><text:span text:style-name="T74">démarche. Ces informations sont utilisées uniquement par nos soins et nous permettent de mieux adapter nos Services à vos attentes.<text:s/></text:span></text:p>
      <text:p text:style-name="P75"><text:span text:style-name="T76">Si vous avez décidé de recevoir des courriels et messages de notre part lor</text:span><text:span text:style-name="T77">s de la création de votre Compte, vous recevrez alors des messages électroniques et alphanumériques portant sur nos pr</text:span><text:span text:style-name="T78">o</text:span><text:span text:style-name="T79">duits et promotions. Nous utiliserons alors les données à caractère personnel que vous avez fou</text:span><text:span text:style-name="T80">r</text:span><text:span text:style-name="T81">nies lors de votre enregistrement. Vous p</text:span><text:span text:style-name="T82">ouvez vous désabonner de ces envois à tout moment.<text:s/></text:span></text:p>
      <text:p text:style-name="P83"><text:span text:style-name="T84">1.1 Navigation sur le Site</text:span></text:p>
      <text:p text:style-name="P85"><text:span text:style-name="T86">Données de connexion. </text:span><text:span text:style-name="T87">À chaque fois que vous vous connectez à notre Site, nous recueillons des données à caractère personnel telles que, notamment, votre adresse IP et l’adresse</text:span><text:span text:style-name="T88"><text:s/>MAC de votre ordinateur, la date et l'heure de connexion, ainsi que des informations sur le navigateur</text:span><text:span text:style-name="T89"><text:s/></text:span><text:span text:style-name="T90">que vous utilisez.</text:span></text:p>
      <text:p text:style-name="P91"><text:span text:style-name="T92">Données de navigation. </text:span><text:span text:style-name="T93">Nous recueillons également les informations permettant d'identifier de quelle façon vous accédez au Site, quel</text:span><text:span text:style-name="T94">les sont les pages consultées et pendant combien de temps. Dans ce cadre, nous pouvons avoir recours à l'utilisation de Cookies tel que précisé au p</text:span><text:span text:style-name="T95">a</text:span><text:span text:style-name="T96">ragraphe 6 ci-dessous.</text:span></text:p>
      <text:p text:style-name="P97"><text:span text:style-name="T98">1.2 Création d’un Compte</text:span></text:p>
      <text:p text:style-name="P99"><text:span text:style-name="T100">L’accès à certains de nos Services nécessitent la création<text:s/></text:span><text:span text:style-name="T101">préalable d’un Compte. Confo</text:span><text:span text:style-name="T102">r</text:span><text:span text:style-name="T103">mément aux Conditions Générales, il vous sera demandé de renseigner un certain nombre de données à caractère personnel lors de la création de votre Compte,<text:s/></text:span><text:span text:style-name="T104">notamment vos noms et prénoms, votre adresse postale, votre adresse ema</text:span><text:span text:style-name="T105">il et votre numéro de tél</text:span><text:span text:style-name="T106">é</text:span><text:span text:style-name="T107">phone.</text:span></text:p>
      <text:p text:style-name="P108"/>
      <text:p text:style-name="P109"><text:span text:style-name="T110"><text:s text:c="13"/></text:span><text:span text:style-name="T111">1.3 Paiement</text:span></text:p>
      <text:p text:style-name="P112"><text:span text:style-name="T113">Certains des Services disponibles sont payants. A cette fin, vous acceptez que nous pui</text:span><text:span text:style-name="T114">s</text:span><text:span text:style-name="T115">sions avoir recours à des prestataires de services externes qui peuvent collecter des do</text:span><text:span text:style-name="T116">n</text:span><text:span text:style-name="T117">nées à caractère<text:s/></text:span><text:span text:style-name="T118">personnel dans le but de permettre le bon fonctionnement des services de traitement des paiements par carte de crédit ou tout autre moyen de paiement et, le cas échéant, de livraison de produits ou services.</text:span></text:p>
      <text:p text:style-name="P119"><text:span text:style-name="T120">Pour régler votre achat, vous devez fournir vos<text:s/></text:span><text:span text:style-name="T121">coordonnées de facturation ainsi que vos coordonnées de paiement, et notamment le numéro de votre carte bancaire, la date de v</text:span><text:span text:style-name="T122">a</text:span><text:span text:style-name="T123">lidité, le code de sécurité et le nom du titulaire de la carte en cas de paiement par carte bancaire<text:s/></text:span></text:p>
      <text:p text:style-name="P124"><text:span text:style-name="T125">Il peut également vous être</text:span><text:span text:style-name="T126"><text:s/>demandé de fournir le nom de votre opérateur télécom, le modèle de votre téléphone portable et un numéro de portable valide afin de pouvoir fou</text:span><text:span text:style-name="T127">r</text:span><text:span text:style-name="T128">nir les instructions d’achat directement à travers votre téléphone mobile</text:span><text:span text:style-name="T129">.</text:span></text:p>
      <text:p text:style-name="P130"><text:span text:style-name="T131">Nous conservons les détails de vos p</text:span><text:span text:style-name="T132">aiements, ainsi que les détails des achats que vous e</text:span><text:span text:style-name="T133">f</text:span><text:span text:style-name="T134">fectuez. Le détail des transactions est conservé soit dans nos systèmes soit chez le prest</text:span><text:span text:style-name="T135">a</text:span><text:span text:style-name="T136">taire externe. Cette conservation est effectuée à des fins internes, notamment pour la<text:s/></text:span><text:soft-page-break/><text:span text:style-name="T137">comptabilité, la conform</text:span><text:span text:style-name="T138">ité et à des fins juridiques, conformément au paragraphe 5 de la présente Charte.</text:span></text:p>
      <text:p text:style-name="P139"><text:span text:style-name="T140">1.4 Adhésion à notre Newsletter</text:span></text:p>
      <text:p text:style-name="P141"><text:span text:style-name="T142">Lors de la création de votre Compte, vous pouvez donner votre consentement préalable à la réception de nos lettres d’information concernant de</text:span><text:span text:style-name="T143">s actualités, des nouveaux produits, services et promotions, dans le cadre des Services.</text:span></text:p>
      <text:p text:style-name="P144"><text:span text:style-name="T145">Vous pouvez également consentir directement à la réception de nos lettres d’information en renseignant votre adresse email aux endroits prévus à cet effet sur le Site.</text:span></text:p>
      <text:p text:style-name="P146"><text:span text:style-name="T147">En tout état de cause, vous disposez du droit de retirer votre consentement à la réception de telles lettres d’information à tout moment et sans frais dans les conditions prévues au paragraphe 6 de la Charte.</text:span></text:p>
      <text:p text:style-name="P148"><text:span text:style-name="T149">1.5 Contacts</text:span></text:p>
      <text:p text:style-name="P150"><text:span text:style-name="T151">Afin de donner suite aux demandes</text:span><text:span text:style-name="T152"><text:s/>que vous pourriez effectuer auprès de notre Service Client et de confirmer les informations vous concernant, nous pourrons utiliser vos nom, prénom, adresse de courrier électronique et numéro de téléphone.</text:span></text:p>
      <text:p text:style-name="P153"><text:span text:style-name="T154">2.     Comment protégeons-nous vos données à<text:s/></text:span><text:span text:style-name="T155">caractère personnel ?</text:span></text:p>
      <text:p text:style-name="P156"><text:span text:style-name="T157">Nous avons mis en place des mesures de sécurité techniques et organisationnelles en vue de g</text:span><text:span text:style-name="T158">a</text:span><text:span text:style-name="T159">rantir la sécurité, l’intégrité et la confidentialité de toutes vos données à caractère personnel, afin d’empêcher que celles-ci soient défor</text:span><text:span text:style-name="T160">mées, endommagées ou que des tiers non autorisés y aient accès. Nous assurons un niveau de sécurité approprié, compte tenu de l'état des connaissances, des coûts de mise en œuvre et de la nature, de la portée, du contexte et des finalités du trait</text:span><text:span text:style-name="T161">e</text:span><text:span text:style-name="T162">ment ain</text:span><text:span text:style-name="T163">si que des risques et de leur probabilité.</text:span></text:p>
      <text:p text:style-name="P164"><text:span text:style-name="T165">Toutefois, il est précisé qu’aucune mesure de sécurité n’étant infaillible, nous ne sommes pas en mesure de garantir une sécurité absolue à vos données à caractère personnel.<text:s/></text:span></text:p>
      <text:p text:style-name="P166"/>
      <text:p text:style-name="P167"><text:span text:style-name="T168">Par ailleurs, il vous incombe d'assu</text:span><text:span text:style-name="T169">rer la confidentialité du mot de passe vous permettant d’accéder à votre Compte. Ne communiquez cette information à personne. Si vous part</text:span><text:span text:style-name="T170">a</text:span><text:span text:style-name="T171">gez votre ordinateur, n'oubliez pas de vous déconnecter avant de quitter un Service.</text:span></text:p>
      <text:p text:style-name="P172"><text:span text:style-name="T173">3.     Dans quels cas partageons</text:span><text:span text:style-name="T174">-nous vos données à caractère personnel ?</text:span></text:p>
      <text:p text:style-name="P175"><text:span text:style-name="T176">3.1 Partage de vos données personnelles avec des sociétés tierces</text:span></text:p>
      <text:p text:style-name="P177"><text:span text:style-name="T178">Lors de votre navigation sur le Site, vos données à caractère personnel peuvent être transmises à des prestataires extérieurs. Ces tiers assurent un</text:span><text:span text:style-name="T179"><text:s/>service pour notre compte et en notre nom dans le but de permettre le bon fonctionnement des paiements par carte de crédit et autres Services.</text:span></text:p>
      <text:p text:style-name="P180"><text:span text:style-name="T181">[Si aucun transfert de données à caractère personnel n’est réalisé hors de l’UE]</text:span></text:p>
      <text:soft-page-break/>
      <text:p text:style-name="P182"><text:span text:style-name="T183">Aucun transfert de données à ca</text:span><text:span text:style-name="T184">ractère personnel n'est réalisé hors de l’Union Eur</text:span><text:span text:style-name="T185">o</text:span><text:span text:style-name="T186">péenne.</text:span></text:p>
      <text:p text:style-name="P187"><text:span text:style-name="T188">[S’il existe des transferts de données à caractère personnel vers un pays hors UE]</text:span></text:p>
      <text:p text:style-name="P189"><text:span text:style-name="T190">Les données à caractère personnel sont susceptibles d’être transférées vers des pays situés hors de l’Union Europ</text:span><text:span text:style-name="T191">éenne (tels que<text:s/></text:span><text:span text:style-name="T192">[Nom des pays destinataires des transferts de do</text:span><text:span text:style-name="T193">n</text:span><text:span text:style-name="T194">nées à caractère personnel]</text:span><text:span text:style-name="T195">) dans le but de<text:s/></text:span><text:span text:style-name="T196">[</text:span><text:span text:style-name="T197">Finalité des transferts effectués</text:span><text:span text:style-name="T198">].</text:span></text:p>
      <text:p text:style-name="P199"><text:span text:style-name="T200">Conformément au RGPD, tous les transferts de données à caractère personnel vers un pays situé hors de l’Union<text:s/></text:span><text:span text:style-name="T201">Européenne et/ou n’offrant pas un niveau de protection considéré comme suffisant par la Commission européenne ont fait l’objet de conventions de flux transfrontière conformes aux clauses contractuelles types édictées par la Commission e</text:span><text:span text:style-name="T202">u</text:span><text:span text:style-name="T203">ropéenne.<text:s/></text:span></text:p>
      <text:p text:style-name="P204"><text:span text:style-name="T205">[S’il ex</text:span><text:span text:style-name="T206">iste des transferts vers les Etats-Unis]</text:span></text:p>
      <text:p text:style-name="P207"><text:span text:style-name="T208">D’autres transferts de données à caractère personnel vers les Etats-Unis sont régis par le E.U. – U.S. PRIVACY SHIELD (Bouclier de protection des Données Union Européenne-Etats-Unis) :<text:s/></text:span><text:a xlink:href="https://www.cnil.fr/fr/le-privacy-shield" office:target-frame-name="_top" xlink:show="replace"><text:span text:style-name="T209">cliquez ici pour plus d’informations.</text:span></text:a><text:span text:style-name="T210"><text:s/></text:span></text:p>
      <text:p text:style-name="P211"><text:span text:style-name="T212">Sauf dans le cas où un tiers vous demande d’accepter une charte de confidentialité et des cond</text:span><text:span text:style-name="T213">i</text:span><text:span text:style-name="T214">tions d’utilisations qui lui sont propres, les sociétés tierces ayant reçu communication de vo</text:span><text:span text:style-name="T215">s do</text:span><text:span text:style-name="T216">n</text:span><text:span text:style-name="T217">nées à caractère personnel se sont engagées à traiter vos données à caractère personnel uniqu</text:span><text:span text:style-name="T218">e</text:span><text:span text:style-name="T219">ment pour la mise en œuvre de nos Services.<text:s/></text:span></text:p>
      <text:p text:style-name="P220"><text:span text:style-name="T221">Nous ne partagerons jamais, sans avoir obtenu votre consentement préalable, vos données à c</text:span><text:span text:style-name="T222">a</text:span><text:span text:style-name="T223">ractère personnel av</text:span><text:span text:style-name="T224">ec des sociétés tierces à des fins marketings et/ou commerciales.</text:span></text:p>
      <text:p text:style-name="P225"><text:span text:style-name="T226">3.2 Partage avec les autorités</text:span></text:p>
      <text:p text:style-name="P227"><text:span text:style-name="T228">Nous pouvons être amené à divulguer vos données à caractère personnel aux autorités admini</text:span><text:span text:style-name="T229">s</text:span><text:span text:style-name="T230">trative ou judiciaire lorsque leur divulgation est nécessaire à<text:s/></text:span><text:span text:style-name="T231">l'identification, l'interpellation ou la poursuite en justice de tout individu susceptible de porter préjudice à nos droits, de tout autre utilisateur ou d’un tiers. Nous pouvons enfin être légalement tenu de divulguer vos données à c</text:span><text:span text:style-name="T232">a</text:span><text:span text:style-name="T233">ractère personnel et<text:s/></text:span><text:span text:style-name="T234">ne pouvons dans ce cas nous y opposer.</text:span></text:p>
      <text:p text:style-name="P235"><text:span text:style-name="T236">4.     Combien de temps conservons-nous vos données à caractère personnel ?</text:span></text:p>
      <text:p text:style-name="P237"><text:span text:style-name="T238">Nous ne conserverons vos données à caractère personnel que le temps de votre inscription sur le Site afin d'assurer votre identification lors</text:span><text:span text:style-name="T239"><text:s/>de votre connexion à votre Compte et de permettre la fourniture des Services.</text:span></text:p>
      <text:p text:style-name="P240"><text:span text:style-name="T241">Ainsi, si vous procédez à votre désinscription du Site, vos données à caractère personnel seront effacées et uniquement conservées sous forme d’archive aux fins d’établissement<text:s/></text:span><text:span text:style-name="T242">de la preuve d’un droit ou d’un contrat.</text:span></text:p>
      <text:soft-page-break/>
      <text:p text:style-name="P243"><text:span text:style-name="T244">En tout état de cause, nous conserverons vos données à caractère personnel pendant une durée n'excédant pas celle nécessaire au regard des finalités pour lesquelles elles sont traitées confo</text:span><text:span text:style-name="T245">r</text:span><text:span text:style-name="T246">mément aux utilisations<text:s/></text:span><text:span text:style-name="T247">exposées dans la présente Charte et dans le respect des lois et règl</text:span><text:span text:style-name="T248">e</text:span><text:span text:style-name="T249">ments.</text:span></text:p>
      <text:p text:style-name="P250"><text:span text:style-name="T251">5.     Cookies : comment les utilisons-nous ?</text:span></text:p>
      <text:p text:style-name="P252"><text:span text:style-name="T253">5.1       Qu’est-ce qu’un cookie ?</text:span></text:p>
      <text:p text:style-name="P254"><text:span text:style-name="T255">Un cookie est un fichier texte susceptible d’être déposé dans un terminal lors de la consultation d</text:span><text:span text:style-name="T256">’un service en ligne avec un logiciel de navigation. Un fichier cookie permet notamment à son émetteur, pendant sa durée de validité, de reconnaître le terminal concerné à chaque fois que ce terminal accède à un contenu numérique comportant des cookies du<text:s/></text:span><text:span text:style-name="T257">même émetteur.</text:span></text:p>
      <text:p text:style-name="P258"><text:span text:style-name="T259">En tout état de cause, les cookies déposés sur votre terminal de navigation avec votre accord sont détruits 13 mois après leur dépôt sur votre terminal.</text:span></text:p>
      <text:p text:style-name="P260"><text:span text:style-name="T261">5.2       A quoi servent les cookies émis sur notre Site ? </text:span></text:p>
      <text:p text:style-name="P262"><text:span text:style-name="T263">Les cookies que nous émetton</text:span><text:span text:style-name="T264">s nous permettent :</text:span></text:p>
      <text:list text:style-name="LFO2" text:continue-numbering="true">
        <text:list-item>
          <text:p text:style-name="P265"><text:span text:style-name="T266">d'établir des statistiques et volumes de fréquentation et d'utilisation des divers éléments composant notre Site (rubriques et contenus visités, parcours), nous permettant d'améli</text:span><text:span text:style-name="T267">o</text:span><text:span text:style-name="T268">rer l'intérêt et l'ergonomie du Site et, le cas échéant,</text:span><text:span text:style-name="T269"><text:s/>de nos produits et services ;</text:span></text:p>
        </text:list-item>
        <text:list-item>
          <text:p text:style-name="P270"><text:span text:style-name="T271">d'adapter la présentation de notre Site aux préférences d'affichage de votre terminal (langue utilisée, résolution d'affichage, système d'exploitation utilisé, etc.) lors de vos v</text:span><text:span text:style-name="T272">i</text:span><text:span text:style-name="T273">sites sur notre Site, selon les matériels et<text:s/></text:span><text:span text:style-name="T274">les logiciels de visualisation ou de lecture que votre terminal comporte ;</text:span></text:p>
        </text:list-item>
        <text:list-item>
          <text:p text:style-name="P275"><text:span text:style-name="T276">de mémoriser des informations relatives à un formulaire que vous avez rempli sur notre Site (inscription ou accès à votre compte) ou à des produits, services ou informations que vou</text:span><text:span text:style-name="T277">s avez choisis sur notre Site (service souscrit, contenu d'un panier de commande, etc.) ;</text:span></text:p>
        </text:list-item>
        <text:list-item>
          <text:p text:style-name="P278"><text:span text:style-name="T279">de vous permettre d'accéder à des espaces réservés et personnels de notre Site, tels que votre Compte, grâce à des identifiants ou des données que vous nous avez éven</text:span><text:span text:style-name="T280">tuellement antérieurement confiées et de mettre en œuvre des mesures de sécurité, par exemple lorsqu’il vous est demandé de vous connecter à nouveau à un contenu ou à un service après une certain laps de temps.</text:span></text:p>
        </text:list-item>
      </text:list>
      <text:p text:style-name="P281"><text:span text:style-name="T282">[Si présence de passerelle de partage vers de</text:span><text:span text:style-name="T283">s réseaux sociaux]</text:span></text:p>
      <text:p text:style-name="P284"><text:span text:style-name="T285">Lors de votre navigation sur le Site, des cookies des réseaux sociaux peuvent être générés n</text:span><text:span text:style-name="T286">o</text:span><text:span text:style-name="T287">tamment par l’intermédiaire des boutons de partage qui collectent des données à caractère personnel.</text:span></text:p>
      <text:p text:style-name="P288"><text:span text:style-name="T289">Lors de votre première visite sur le Site,<text:s/></text:span><text:span text:style-name="T290">un bandeau cookies apparaîtra en page d’accueil. Un lien cliquable permet d’en savoir plus sur la finalité et le fonctionnement des cookies et renvoie vers la présente Charte. La poursuite de la navigation sur une autre page du site ou la sélection d’un él</text:span><text:span text:style-name="T291">é</text:span><text:span text:style-name="T292">ment du Site (notamment : image, texte, lien, etc.) matérialise votre acceptation au dépôt des cookies visés sur votre ordinateur.</text:span></text:p>
      <text:soft-page-break/>
      <text:p text:style-name="P293"><text:span text:style-name="T294">5.3       Comment pouvez-vous contrôler les cookies utilisés ?</text:span></text:p>
      <text:p text:style-name="P295"><text:span text:style-name="T296">Conformément à la réglementation applicable, vous pouvez<text:s/></text:span><text:span text:style-name="T297">refuser l’utilisation des cookies qui ne sont pas strictement nécessaires.</text:span></text:p>
      <text:p text:style-name="P298"><text:span text:style-name="T299">Par ailleurs, vous pouvez à tout moment configurer votre logiciel de navigation de manière à ce que des cookies soient enregistrés dans votre terminal ou, au contraire, qu'ils soien</text:span><text:span text:style-name="T300">t rejetés (soit systématiquement, soit selon leur émetteur). Vous pouvez également configurer votre logiciel de navigation de manière à ce que l'acceptation ou le refus des cookies vous soit proposé ponctue</text:span><text:span text:style-name="T301">l</text:span><text:span text:style-name="T302">lement, avant qu'un cookie puisse être enregistré</text:span><text:span text:style-name="T303"><text:s/>dans votre terminal. </text:span></text:p>
      <text:p text:style-name="P304"><text:span text:style-name="T305">Attention :</text:span><text:span text:style-name="T306"> tout paramétrage est susceptible de modifier votre navigation sur Internet et vos co</text:span><text:span text:style-name="T307">n</text:span><text:span text:style-name="T308">ditions d'accès à certains services nécessitant l'utilisation de cookies. Nous déclinons toute re</text:span><text:span text:style-name="T309">s</text:span><text:span text:style-name="T310">ponsabilité s’agissant des conséquence</text:span><text:span text:style-name="T311">s liées au fonctionnement dégradé de nos services résu</text:span><text:span text:style-name="T312">l</text:span><text:span text:style-name="T313">tant de l'impossibilité d'enregistrer ou de consulter les cookies nécessaires à leur fonctionnement et que vous auriez refusés ou supprimés. Tel serait le cas si vous tentiez d'accéder à nos contenus o</text:span><text:span text:style-name="T314">u services qui nécessitent de vous identifier. Tel serait également le cas lorsque nous (ou nos prestataires) ne pourrions pas reconnaître, à des fins de compatibilité technique, le type de nav</text:span><text:span text:style-name="T315">i</text:span><text:span text:style-name="T316">gateur utilisé par votre terminal, ses paramètres de langue et</text:span><text:span text:style-name="T317"><text:s/>d'affichage ou le pays depuis lequel votre terminal semble connecté à Internet. </text:span></text:p>
      <text:p text:style-name="P318"><text:span text:style-name="T319">5.4       Comment configurer votre logiciel de navigation ? </text:span></text:p>
      <text:p text:style-name="P320"><text:span text:style-name="T321">Pour la gestion des cookies et de vos choix, la configuration de chaque navigateur est différente. Elle est décri</text:span><text:span text:style-name="T322">te dans le menu d'aide de votre navigateur, qui vous permettra de savoir de quelle manière modifier vos souhaits en matière de cookies. Vous trouverez ci-dessous des informations concernant les principaux navigateurs.</text:span></text:p>
      <text:p text:style-name="P323"><text:span text:style-name="T324">Internet Explorer / Edge</text:span></text:p>
      <text:p text:style-name="P325"><text:span text:style-name="T326">Dans Internet</text:span><text:span text:style-name="T327"><text:s/>Explorer, cliquez sur le bouton Outils, puis sur Options Internet.</text:span><text:span text:style-name="T328"><text:line-break/></text:span><text:span text:style-name="T329">Sous l'onglet Général, sous Historique de navigation, cliquez sur Paramètres.</text:span><text:span text:style-name="T330"><text:line-break/></text:span><text:span text:style-name="T331">Cliquez sur le bouton Afficher les fichiers.</text:span></text:p>
      <text:p text:style-name="P332"><text:span text:style-name="T333">Firefox</text:span></text:p>
      <text:list text:style-name="LFO3" text:continue-numbering="true">
        <text:list-item>
          <text:p text:style-name="P334"><text:span text:style-name="T335">Allez dans l'onglet Outils du navigateur puis sélectionne</text:span><text:span text:style-name="T336">z le menu Options</text:span></text:p>
        </text:list-item>
        <text:list-item>
          <text:p text:style-name="P337"><text:span text:style-name="T338">Dans la fenêtre qui s'affiche, choisissez Vie privée et cliquez sur Affichez les cookies</text:span></text:p>
        </text:list-item>
      </text:list>
      <text:p text:style-name="P339"><text:span text:style-name="T340">Safari</text:span></text:p>
      <text:list text:style-name="LFO4" text:continue-numbering="true">
        <text:list-item>
          <text:p text:style-name="P341"><text:span text:style-name="T342">Accédez aux Paramètres via le menu du navigateur (Safari &gt; Préférences)</text:span></text:p>
        </text:list-item>
        <text:list-item>
          <text:p text:style-name="P343"><text:span text:style-name="T344">Cliquez sur Confidentialité.</text:span></text:p>
        </text:list-item>
      </text:list>
      <text:p text:style-name="P345"><text:span text:style-name="T346">Google Chrome                </text:span></text:p>
      <text:list text:style-name="LFO5" text:continue-numbering="true">
        <text:list-item>
          <text:p text:style-name="P347"><text:span text:style-name="T348">Accédez aux</text:span><text:span text:style-name="T349"><text:s/>Paramètres via le bouton à droite de la barre d’URL ou via le menu du navig</text:span><text:span text:style-name="T350">a</text:span><text:span text:style-name="T351">teur (Chrome &gt; Préférences).</text:span></text:p>
        </text:list-item>
        <text:list-item>
          <text:p text:style-name="P352"><text:span text:style-name="T353">Sélectionnez Paramètres Avancées</text:span></text:p>
        </text:list-item>
        <text:list-item>
          <text:p text:style-name="P354"><text:span text:style-name="T355">Cliquez sur Paramètres du contenu puis sur Cookies.</text:span></text:p>
        </text:list-item>
      </text:list>
      <text:soft-page-break/>
      <text:p text:style-name="P356"><text:span text:style-name="T357">Pour obtenir plus d’information sur les cookies, vous pouvez </text:span><text:a xlink:href="https://www.cnil.fr/fr/site-web-cookies-et-autres-traceurs" office:target-frame-name="_top" xlink:show="replace"><text:span text:style-name="T358">consulter le site internet de la CNIL</text:span></text:a><text:a xlink:href="https://www.cnil.fr/fr/site-web-cookies-et-autres-traceurs" office:target-frame-name="_top" xlink:show="replace"><text:span text:style-name="T359">.</text:span></text:a></text:p>
      <text:p text:style-name="P360"><text:span text:style-name="T361">6.     Quels sont vos droits ?</text:span></text:p>
      <text:p text:style-name="P362"><text:span text:style-name="T363">Vous êtes seuls à nous avoir communi</text:span><text:span text:style-name="T364">qué les données en notre possession, par l’intermédiaire du Site. Vous disposez de droits sur vos données à caractère personnel. Conformément à la régl</text:span><text:span text:style-name="T365">e</text:span><text:span text:style-name="T366">mentation en matière de protection des données à caractère personnel, notamment les articles 15 à 22 du<text:s/></text:span><text:span text:style-name="T367">RGPD, et après avoir justifié de votre identité, vous avez le droit de nous demander l'accès aux données à caractère personnel vous concernant, la rectification ou l'effacement de celles-ci.</text:span></text:p>
      <text:p text:style-name="P368"><text:span text:style-name="T369">En outre, dans les limites posées par la loi, vous disposez égale</text:span><text:span text:style-name="T370">ment du droit de vous opposer au traitement, de le limiter, de décider du sort post-mortem de vos données, de retirer votre conse</text:span><text:span text:style-name="T371">n</text:span><text:span text:style-name="T372">tement à tout moment et du droit à la portabilité des données à caractère personnel fournies.</text:span></text:p>
      <text:p text:style-name="P373"><text:span text:style-name="T374">Vous pouvez contactez nos Servic</text:span><text:span text:style-name="T375">es afin d’exercer vos droits à l’adresse électronique suivante<text:s/></text:span><text:span text:style-name="T376">:<text:s/></text:span><text:span text:style-name="T377">[adresse email]</text:span><text:span text:style-name="T378"><text:s/>ou à l’adresse postale suivante :<text:s/></text:span><text:span text:style-name="T379">[adresse postale]</text:span><text:span text:style-name="T380">,<text:s/></text:span><text:span text:style-name="T381">en joignant à votre demande une copie d’un titre d’identité.</text:span></text:p>
      <text:p text:style-name="P382"><text:span text:style-name="T383">[Si envoi de newsletter]</text:span></text:p>
      <text:p text:style-name="P384">Par ailleurs, vous pouvez à tout moment vous désabonner de notre newsletter en cliquant sur le lien qui permet le désabonnement en bas de chaque email. Vous pouvez également vous désabonner en envoyant un message à l’adresse suivante :<text:s/></text:p>
      <text:p text:style-name="P385"><text:span text:style-name="T386">[latelier.indigo.art@gmail.com].</text:span></text:p>
      <text:p text:style-name="P387"><text:span text:style-name="T388">7.     Pouvons-nous mo</text:span><text:span text:style-name="T389">difier la Charte ?</text:span></text:p>
      <text:p text:style-name="P390"><text:span text:style-name="T391">Nous nous réservons le droit de modifier la Charte à tout moment. Il est vous est donc reco</text:span><text:span text:style-name="T392">m</text:span><text:span text:style-name="T393">mandé de la consulter régulièrement. En cas de modification, nous publierons ces changements sur cette page et aux endroits que nous jugerons app</text:span><text:span text:style-name="T394">ropriés en fonction de l’objet et de l’importance des changements apportés.</text:span></text:p>
      <text:p text:style-name="P395"><text:span text:style-name="T396">Votre utilisation du Site après toute modification signifie que vous acceptez ces modifications. Si vous n'acceptez pas certaines modifications substantielles apportées à la présen</text:span><text:span text:style-name="T397">te Charte, vous devez arrêter d'utiliser le Site.</text:span></text:p>
      <text:p text:style-name="P398"><text:span text:style-name="T399">8.     Délégué à la Protection des Données et contact</text:span></text:p>
      <text:p text:style-name="P400"><text:span text:style-name="T401">{Note : La désignation d’un Délégué à la Protection des Données (DPO) est obligatoire si vous êtes « une entreprise dont l’activité de base vous amène à</text:span><text:span text:style-name="T402"><text:s/>réaliser un suivi régulier et systématique des personnes à grande échelle, ou à traiter à grande échelle des données dites « sensibles » ou rel</text:span><text:span text:style-name="T403">a</text:span><text:span text:style-name="T404">tives à des condamnations pénales et infractions. » Si ce n’est pas votre cas, la désignation d’un DPO est tout</text:span><text:span text:style-name="T405"><text:s/>de même fortement recommandé par la CNIL}</text:span></text:p>
      <text:p text:style-name="P406"><text:span text:style-name="T407">[Si désignation d’un DPO]</text:span></text:p>
      <text:p text:style-name="P408"><text:bookmark-start text:name="_heading=h.gjdgxs"/><text:bookmark-end text:name="_heading=h.gjdgxs"/><text:soft-page-break/><text:span text:style-name="T409">Nous avons désigné un Délégué à la Protection des Données (DPO) auprès de la CNIL (Dés</text:span><text:span text:style-name="T410">i</text:span><text:span text:style-name="T411">gnation N°<text:s/></text:span><text:span text:style-name="T412">[Numéro de la désignation DPO auprès de la CNIL]</text:span><text:span text:style-name="T413">). Les coordonnées de notre Délégué à la<text:s/></text:span><text:span text:style-name="T414">Protection des Données sont les suivantes :</text:span><text:span text:style-name="T415"><text:line-break/></text:span><text:span text:style-name="T416">[Nom DPO et cabinet]</text:span><text:span text:style-name="T417"><text:s/></text:span><text:span text:style-name="T418"><text:line-break/></text:span><text:span text:style-name="T419">[Adresse postale DPO]</text:span><text:span text:style-name="T420"><text:s/></text:span><text:span text:style-name="T421"><text:line-break/></text:span><text:span text:style-name="T422">[Téléphone DPO]</text:span><text:span text:style-name="T423"><text:s/></text:span><text:span text:style-name="T424"><text:line-break/></text:span><text:span text:style-name="T425">[Adresse email DPO]</text:span></text:p>
      <text:p text:style-name="P426"><text:span text:style-name="T427">Pour toute question concernant vos données à caractère personnel ou si vous souhaitez supprimer votre Compte, merci de nous contac</text:span><text:span text:style-name="T428">ter à l’adresse postale suivante :<text:s/></text:span><text:span text:style-name="T429">[Adresse postale]</text:span><text:span text:style-name="T430"><text:s/>(en ind</text:span><text:span text:style-name="T431">i</text:span><text:span text:style-name="T432">quant "Vie Privée - Protection des Données"), ou par email à<text:s/></text:span><text:span text:style-name="T433">[Adresse email].</text:span></text:p>
      <text:p text:style-name="P434"><text:span text:style-name="T435">9. La Commission Nationale de l'Informatique et des Libertés ("CNIL")</text:span></text:p>
      <text:p text:style-name="P436"><text:span text:style-name="T437">[En cas de déclarations à la CNIL faites<text:s/></text:span><text:span text:style-name="T438">préalablement à l’entrée en vigueur du RGPD]</text:span><text:span text:style-name="T439"><text:line-break/></text:span><text:span text:style-name="T440">Nous avons procédé aux formalités préalables imposées par la loi Informatique et Libertés auprès de la CNIL. La collecte et le traitement informatique des données nominatives a fait l'objet d'une déclaration sim</text:span><text:span text:style-name="T441">plifiée n°<text:s/></text:span><text:span text:style-name="T442">[N° de la déclaration CNIL].</text:span></text:p>
      <text:p text:style-name="P443"><text:span text:style-name="T444">Nous vous rappelons que vous pouvez contacter la CNIL directement sur le </text:span><text:a xlink:href="https://www.cnil.fr/fr/agir%20" office:target-frame-name="_top" xlink:show="replace"><text:span text:style-name="T445">site internet de la CNIL</text:span></text:a><text:span text:style-name="T446"> ou par courrier à l’adresse suivante : Commission Nationale de l'Informa</text:span><text:span text:style-name="T447">tique et des Libertés (CNIL), 3 Place de Fontenoy - TSA 80715, 75334 PARIS CEDEX 07.</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ingLiU" svg:font-family="MingLiU" style:font-family-generic="modern" style:font-pitch="fixed" svg:panose-1="2 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language="fr" fo:country="FR"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UCHACHO</meta:initial-creator>
    <dc:creator>MUCHACHO</dc:creator>
    <meta:creation-date>2024-05-29T14:16:00Z</meta:creation-date>
    <dc:date>2024-06-18T22:08:00Z</dc:date>
    <meta:template xlink:href="Normal.dotm" xlink:type="simple"/>
    <meta:editing-cycles>3</meta:editing-cycles>
    <meta:editing-duration>PT3420S</meta:editing-duration>
    <meta:user-defined meta:name="Info 1"/>
    <meta:user-defined meta:name="Info 2"/>
    <meta:user-defined meta:name="Info 3"/>
    <meta:user-defined meta:name="Info 4"/>
    <meta:document-statistic meta:page-count="8" meta:paragraph-count="39" meta:word-count="3068" meta:character-count="19908" meta:row-count="140" meta:non-whitespace-character-count="16879"/>
  </office:meta>
</office:document-meta>
</file>