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color="#ff0000" loext:opacity="100%" fo:font-size="60pt" fo:font-weight="bold" officeooo:rsid="0017f770" officeooo:paragraph-rsid="0017f770" style:font-size-asian="60pt" style:font-weight-asian="bold" style:font-size-complex="60pt" style:font-weight-complex="bold"/>
    </style:style>
    <style:style style:name="P2" style:family="paragraph" style:parent-style-name="Standard">
      <style:text-properties fo:color="#ff0000" loext:opacity="100%" fo:font-size="60pt" style:text-underline-style="solid" style:text-underline-width="auto" style:text-underline-color="font-color" fo:font-weight="bold" officeooo:rsid="0017f770" officeooo:paragraph-rsid="0017f770" fo:background-color="#ffff00" style:font-size-asian="60pt" style:font-weight-asian="bold" style:font-size-complex="60pt" style:font-weight-complex="bold"/>
    </style:style>
    <style:style style:name="P3" style:family="paragraph" style:parent-style-name="Standard">
      <style:paragraph-properties fo:text-align="justify" style:justify-single-word="false"/>
      <style:text-properties fo:color="#ff0000" loext:opacity="100%" fo:font-size="22pt" fo:font-weight="bold" officeooo:rsid="0017f770" officeooo:paragraph-rsid="0017f770" fo:background-color="#ffff00" style:font-size-asian="22pt" style:font-weight-asian="bold" style:font-size-complex="22pt" style:font-weight-complex="bold"/>
    </style:style>
    <style:style style:name="P4" style:family="paragraph" style:parent-style-name="Standard">
      <style:paragraph-properties fo:text-align="start" style:justify-single-word="false"/>
      <style:text-properties fo:color="#000000" loext:opacity="100%" fo:font-size="22pt" fo:font-weight="bold" officeooo:rsid="0017f770" officeooo:paragraph-rsid="0017f770" style:font-size-asian="22pt" style:font-weight-asian="bold" style:font-size-complex="22pt" style:font-weight-complex="bold"/>
    </style:style>
    <style:style style:name="P5" style:family="paragraph" style:parent-style-name="Standard">
      <style:paragraph-properties fo:text-align="start" style:justify-single-word="false"/>
      <style:text-properties fo:color="#000000" loext:opacity="100%" fo:font-size="22pt" fo:font-weight="bold" officeooo:rsid="00180878" officeooo:paragraph-rsid="00180878" style:font-size-asian="22pt" style:font-weight-asian="bold" style:font-size-complex="22pt" style:font-weight-complex="bold"/>
    </style:style>
    <style:style style:name="P6" style:family="paragraph" style:parent-style-name="Standard">
      <style:paragraph-properties fo:text-align="justify" style:justify-single-word="false"/>
      <style:text-properties fo:color="#ff4000" loext:opacity="100%" fo:font-size="18pt" fo:font-weight="normal" officeooo:rsid="0017f770" officeooo:paragraph-rsid="0017f770" style:font-size-asian="18pt" style:font-weight-asian="normal" style:font-size-complex="18pt" style:font-weight-complex="normal"/>
    </style:style>
    <style:style style:name="P7" style:family="paragraph" style:parent-style-name="Standard">
      <style:paragraph-properties fo:text-align="justify" style:justify-single-word="false"/>
      <style:text-properties fo:color="#ff4000" loext:opacity="100%" fo:font-size="22pt" fo:font-weight="normal" officeooo:rsid="0017f770" officeooo:paragraph-rsid="0017f770" fo:background-color="#ffff00" style:font-size-asian="22pt" style:font-weight-asian="normal" style:font-size-complex="22pt" style:font-weight-complex="normal"/>
    </style:style>
    <style:style style:name="P8" style:family="paragraph" style:parent-style-name="Standard">
      <style:paragraph-properties fo:text-align="start" style:justify-single-word="false"/>
      <style:text-properties fo:color="#000000" loext:opacity="100%" fo:font-size="22pt" fo:font-weight="normal" officeooo:rsid="00180878" officeooo:paragraph-rsid="00180878" style:font-size-asian="22pt" style:font-weight-asian="normal" style:font-size-complex="22pt" style:font-weight-complex="normal"/>
    </style:style>
    <style:style style:name="T1" style:family="text">
      <style:text-properties fo:color="#ff4000" loext:opacity="100%" fo:font-weight="normal" style:font-weight-asian="normal" style:font-weight-complex="normal"/>
    </style:style>
    <style:style style:name="T2" style:family="text">
      <style:text-properties fo:color="#ff4000" loext:opacity="100%" fo:font-weight="normal" officeooo:rsid="0018d8e7" style:font-weight-asian="normal" style:font-weight-complex="normal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weight="normal" officeooo:rsid="00180878" style:font-weight-asian="normal" style:font-weight-complex="normal"/>
    </style:style>
    <style:style style:name="T5" style:family="text">
      <style:text-properties fo:font-weight="normal" officeooo:rsid="0018d8e7" style:font-weight-asian="normal" style:font-weight-complex="normal"/>
    </style:style>
    <style:style style:name="T6" style:family="text">
      <style:text-properties fo:font-weight="normal" officeooo:rsid="001ac822" style:font-weight-asian="normal" style:font-weight-complex="normal"/>
    </style:style>
    <style:style style:name="T7" style:family="text">
      <style:text-properties officeooo:rsid="00180878"/>
    </style:style>
    <style:style style:name="T8" style:family="text">
      <style:text-properties officeooo:rsid="0018d8e7"/>
    </style:style>
    <style:style style:name="T9" style:family="text">
      <style:text-properties fo:color="#dddddd" loext:opacity="100%" officeooo:rsid="0018d8e7"/>
    </style:style>
    <style:style style:name="T10" style:family="text">
      <style:text-properties officeooo:rsid="001ac822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!!! SMARRITO !!!</text:p>
      <text:p text:style-name="P1"><text:tab/><text:tab/><text:tab/><text:tab/><text:tab/><text:tab/><text:tab/><text:tab/><text:tab/><text:tab/><text:span text:style-name="T9">FOTO</text:span><text:tab/><text:tab/><text:tab/><text:tab/><text:tab/><text:tab/><text:tab/><text:tab/><text:tab/><text:tab/><text:tab/><text:tab/><text:tab/></text:p>
      <text:p text:style-name="P6"/>
      <text:p text:style-name="P3"><text:span text:style-name="T1">AIUTA </text:span><text:span text:style-name="T2">ICE</text:span><text:span text:style-name="T1"> A RITORNARE DALLA PROPRIA FAMIGLIA</text:span></text:p>
      <text:p text:style-name="P7"/>
      <text:p text:style-name="P4">Husky<text:span text:style-name="T3"> di nome </text:span><text:span text:style-name="T7">ICE</text:span><text:span text:style-name="T3">, </text:span><text:span text:style-name="T7">maschio </text:span><text:span text:style-name="T4">di </text:span><text:span text:style-name="T7">taglia media</text:span><text:span text:style-name="T4"> di anni 2. Si è allontanato da </text:span><text:span text:style-name="T7">Roma</text:span><text:span text:style-name="T4">, </text:span><text:span text:style-name="T7">zona Eur </text:span><text:span text:style-name="T4">il 21/08/25.</text:span></text:p>
      <text:p text:style-name="P5"><text:span text:style-name="T3">Indossava una</text:span> pettorina rossa <text:span text:style-name="T5">e un</text:span><text:span text:style-name="T8"> collare antipulc</text:span><text:span text:style-name="T10">i</text:span><text:span text:style-name="T3">. Munito di microc</text:span><text:span text:style-name="T6">h</text:span><text:span text:style-name="T3">ip.</text:span></text:p>
      <text:p text:style-name="P8"/>
      <text:p text:style-name="P8">Se lo avvisti oppure hai notizie chiama ai numeri:</text:p>
      <text:p text:style-name="P5">333/425656 -328/4496486<text:span text:style-name="T3"> (anche w</text:span><text:span text:style-name="T6">h</text:span><text:span text:style-name="T3">at</text:span><text:span text:style-name="T6">s</text:span><text:span text:style-name="T3">app)</text:span></text:p>
      <text:p text:style-name="P8"/>
      <text:p text:style-name="P5">Si offre riconoscimento <text:span text:style-name="T3"><text:s/></text:span></text:p>
      <text:p text:style-name="P8">a chi fornisce informazioni valide e a chi lo riporta a casa salvo.</text:p>
      <text:p text:style-name="P8"/>
      <text:p text:style-name="P5"><text:span text:style-name="T3">Scattare foto/video se avvistato in lontananza. Mettere in sicurezza se lo avvicinate é </text:span>docile e affettuoso<text:span text:style-name="T3">.</text:span></text:p>
      <text:p text:style-name="P8"><text:soft-page-break/></text:p>
      <text:p text:style-name="P8"/>
      <text:p text:style-name="P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style:font-name="Liberation Serif" fo:font-size="12pt" fo:language="it" fo:country="IT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it" fo:country="IT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Drawing" style:family="paragraph" style:parent-style-name="Caption" style:class="extra"/>
    <style:style style:name="Frame_20_contents" style:display-name="Frame contents" style:family="paragraph" style:parent-style-name="Standard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5-04-21T09:37:25.678000000</dc:date>
    <meta:editing-duration>PT4M18S</meta:editing-duration>
    <meta:editing-cycles>2</meta:editing-cycles>
    <meta:generator>LibreOffice/7.2.2.2$Windows_X86_64 LibreOffice_project/02b2acce88a210515b4a5bb2e46cbfb63fe97d56</meta:generator>
    <meta:document-statistic meta:table-count="0" meta:image-count="0" meta:object-count="0" meta:page-count="2" meta:paragraph-count="10" meta:word-count="87" meta:character-count="552" meta:non-whitespace-character-count="450"/>
  </office:meta>
</office:document-meta>
</file>