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text-properties fo:font-size="13pt" fo:font-weight="normal" style:font-size-asian="13pt" style:font-weight-asian="normal" style:font-size-complex="13pt" style:font-weight-complex="normal"/>
    </style:style>
    <style:style style:name="P4" style:family="paragraph" style:parent-style-name="Text_20_body" style:list-style-name="L5">
      <style:text-properties fo:font-size="13pt" fo:font-weight="normal" style:font-size-asian="13pt" style:font-weight-asian="normal" style:font-size-complex="13pt" style:font-weight-complex="normal"/>
    </style:style>
    <style:style style:name="P5" style:family="paragraph" style:parent-style-name="Text_20_body">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Text_20_body" style:list-style-name="L2">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Text_20_body">
      <style:paragraph-properties fo:text-align="start" style:justify-single-word="false"/>
      <style:text-properties fo:font-size="14pt" fo:font-weight="normal" style:font-size-asian="14pt" style:font-weight-asian="normal" style:font-size-complex="14pt" style:font-weight-complex="normal"/>
    </style:style>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Quotations">
      <style:paragraph-properties fo:text-align="justify" style:justify-single-word="false"/>
    </style:style>
    <style:style style:name="P13" style:family="paragraph" style:parent-style-name="Quotations">
      <style:text-properties fo:font-size="13pt" fo:font-weight="normal" style:font-size-asian="13pt" style:font-weight-asian="normal" style:font-size-complex="13pt" style:font-weight-complex="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4pt" fo:font-weight="normal" style:font-size-asian="14pt" style:font-weight-asian="normal" style:font-size-complex="14pt" style:font-weight-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en Letter to the United States Congress</text:h>
      <text:p text:style-name="Text_20_body"><text:span text:style-name="Strong_20_Emphasis"/></text:p>
      <text:p text:style-name="Text_20_body"><text:span text:style-name="Strong_20_Emphasis"><text:span text:style-name="T3">Subject:</text:span></text:span><text:span text:style-name="T3"> In Defense of the Constitution: Free Speech is Not Treason — and No One is Above the Law</text:span></text:p>
      <text:p text:style-name="Text_20_body"><text:span text:style-name="Strong_20_Emphasis"><text:span text:style-name="T3">From:</text:span></text:span><text:span text:style-name="T3"><text:line-break/>[Your Name]<text:line-break/>Concerned Citizen<text:line-break/>[Optional: Organization or City, State]<text:line-break/>[Date]</text:span></text:p>
      <text:p text:style-name="Text_20_body"><text:span text:style-name="Strong_20_Emphasis"><text:span text:style-name="T3"/></text:span></text:p>
      <text:p text:style-name="Text_20_body"><text:span text:style-name="Strong_20_Emphasis"><text:span text:style-name="T3">Dear Members of Congress,</text:span></text:span></text:p>
      <text:p text:style-name="P3">I write to you today with urgent concern regarding recent statements and actions that fundamentally misrepresent the rights enshrined in the United States Constitution, the rule of law, and the founding principles of our nation.</text:p>
      <text:p text:style-name="Text_20_body"><text:span text:style-name="T3">It has recently been suggested by members of the administration that </text:span><text:span text:style-name="Strong_20_Emphasis"><text:span text:style-name="T3">disagreeing with the 2020 election outcome constitutes "treason."</text:span></text:span><text:span text:style-name="T3"> This reckless misuse of the term not only betrays the original meaning of the Constitution but threatens the foundation of free speech in a democratic society.</text:span></text:p>
      <text:h text:style-name="Heading_20_3" text:outline-level="3"><text:span text:style-name="T3">I. </text:span><text:span text:style-name="Strong_20_Emphasis"><text:span text:style-name="T2">Freedom of Speech Is Not Treason</text:span></text:span></text:h>
      <text:p text:style-name="Text_20_body"><text:span text:style-name="T3">Under </text:span><text:span text:style-name="Strong_20_Emphasis"><text:span text:style-name="T3">Article III, Section 3</text:span></text:span><text:span text:style-name="T3"> of the United States Constitution, treason is defined with extreme precision:</text:span></text:p>
      <text:p text:style-name="P13">“Treason against the United States shall consist <text:span text:style-name="T4">only</text:span> in levying war against them, or in adhering to their enemies, giving them aid and comfort.”</text:p>
      <text:p text:style-name="Text_20_body"><text:span text:style-name="T3">Disagreeing with election results, criticizing government actions, or stating that the 2020 election was </text:span><text:span text:style-name="Strong_20_Emphasis"><text:span text:style-name="T3">not stolen</text:span></text:span><text:span text:style-name="T3"> is fully protected by the </text:span><text:span text:style-name="Strong_20_Emphasis"><text:span text:style-name="T3">First Amendment</text:span></text:span><text:span text:style-name="T3">. Free citizens have the inalienable right to express political opinions, even — especially — if they are critical of those in power.</text:span></text:p>
      <text:p text:style-name="P3">Labeling political dissent as “treason” is the tactic of tyrannies, not democracies. It is precisely what the framers sought to prevent.</text:p>
      <text:p text:style-name="Text_20_body"><text:span text:style-name="T3">Further, if we appeal to the </text:span><text:span text:style-name="Strong_20_Emphasis"><text:span text:style-name="T3">Treaty of Tripoli</text:span></text:span><text:span text:style-name="T3"> (1797), ratified unanimously by the U.S. Senate and signed by President John Adams, it clearly states:</text:span></text:p>
      <text:p text:style-name="P13">“The government of the United States of America is not, in any sense, founded on the Christian religion.”</text:p>
      <text:p text:style-name="P3">This treaty reminds us that the Founders rejected both religious and political tyranny. The principles of open dissent, secular governance, and non-violent protest were not merely tolerated; they were celebrated.</text:p>
      <text:h text:style-name="Heading_20_3" text:outline-level="3"><text:soft-page-break/><text:span text:style-name="T2">⚖️ II. </text:span><text:span text:style-name="Strong_20_Emphasis"><text:span text:style-name="T2">Kilmar Abrego Garcia: The Rule of Law Cannot Be Ignored</text:span></text:span></text:h>
      <text:p text:style-name="Text_20_body"><text:span text:style-name="T3">Recent developments surrounding the case of </text:span><text:span text:style-name="Strong_20_Emphasis"><text:span text:style-name="T3">Kilmar Abrego Garcia</text:span></text:span><text:span text:style-name="T3">, who was wrongfully deported to El Salvador despite a standing immigration court order, raise additional constitutional concerns.</text:span></text:p>
      <text:p text:style-name="Text_20_body"><text:span text:style-name="T3">The </text:span><text:span text:style-name="Strong_20_Emphasis"><text:span text:style-name="T3">Supreme Court</text:span></text:span><text:span text:style-name="T3"> directed the administration to “facilitate” Mr. Abrego Garcia’s return. Instead, the Department of Justice has filed arguments suggesting that they are under no obligation to actually seek his return, citing "separation of powers."</text:span></text:p>
      <text:p text:style-name="P3">This misinterprets the Court’s authority and the meaning of the Constitution.</text:p>
      <text:p text:style-name="Text_20_body"><text:span text:style-name="Strong_20_Emphasis"><text:span text:style-name="T3">Key Precedents:</text:span></text:span></text:p>
      <text:list xml:id="list4061739063446568457" text:style-name="L3">
        <text:list-item>
          <text:p text:style-name="P8"><text:span text:style-name="Strong_20_Emphasis"><text:span text:style-name="T3">Boumediene v. Bush (2008)</text:span></text:span><text:span text:style-name="T3">: The Supreme Court held that foreign nationals held at Guantanamo Bay had the constitutional right to habeas corpus — the right to challenge unlawful detention — even outside U.S. borders.</text:span></text:p>
          <text:p text:style-name="P8"><text:span text:style-name="Strong_20_Emphasis"><text:span text:style-name="T3">Meaning:</text:span></text:span><text:span text:style-name="T3"> The executive branch cannot evade judicial oversight simply because foreign relations are involved.</text:span></text:p>
        </text:list-item>
        <text:list-item>
          <text:p text:style-name="P8"><text:span text:style-name="Strong_20_Emphasis"><text:span text:style-name="T3">Hamdi v. Rumsfeld (2004)</text:span></text:span><text:span text:style-name="T3">: The Court ruled that a U.S. citizen captured on the battlefield and designated as an "enemy combatant" still had the right to </text:span><text:span text:style-name="Strong_20_Emphasis"><text:span text:style-name="T3">due process</text:span></text:span><text:span text:style-name="T3"> — notice of the charges and a meaningful opportunity to contest them.</text:span></text:p>
          <text:p text:style-name="P8"><text:span text:style-name="Strong_20_Emphasis"><text:span text:style-name="T3">Meaning:</text:span></text:span><text:span text:style-name="T3"> Even in matters of national security, the government is not above judicial review and must honor the rule of law.</text:span></text:p>
        </text:list-item>
      </text:list>
      <text:p text:style-name="Text_20_body"><text:span text:style-name="T3">Thus, claiming that the courts cannot compel the administration to engage diplomatically, or correct a wrongful deportation, is </text:span><text:span text:style-name="Strong_20_Emphasis"><text:span text:style-name="T3">legally invalid</text:span></text:span><text:span text:style-name="T3">. The judiciary’s authority to protect individual rights — even in sensitive matters — is firmly established.</text:span></text:p>
      <text:p text:style-name="P3">When the executive branch openly defies court orders, it undermines not only the individual rights of Mr. Abrego Garcia but the entire constitutional framework of checks and balances.</text:p>
      <text:h text:style-name="Heading_20_3" text:outline-level="3"><text:span text:style-name="T3">III. </text:span><text:span text:style-name="Strong_20_Emphasis"><text:span text:style-name="T3">Final Appeal: Uphold the Constitution, Not Political Expediency</text:span></text:span></text:h>
      <text:p text:style-name="P3">The Constitution was designed to limit government power and protect the rights of the people. It demands more from our leaders than political slogans or loyalty tests.</text:p>
      <text:list xml:id="list7892962570345880867" text:style-name="L4">
        <text:list-item>
          <text:p text:style-name="P9"><text:span text:style-name="Strong_20_Emphasis"><text:span text:style-name="T3">It demands truth.</text:span></text:span></text:p>
        </text:list-item>
        <text:list-item>
          <text:p text:style-name="P9"><text:span text:style-name="Strong_20_Emphasis"><text:span text:style-name="T3">It demands respect for lawful dissent.</text:span></text:span></text:p>
        </text:list-item>
        <text:list-item>
          <text:p text:style-name="P9"><text:span text:style-name="Strong_20_Emphasis"><text:span text:style-name="T3">It demands obedience to the rule of law, even when inconvenient.</text:span></text:span></text:p>
        </text:list-item>
      </text:list>
      <text:p text:style-name="P3">Members of Congress, you took an oath to defend the Constitution against all enemies, foreign and domestic. That oath requires you to:</text:p>
      <text:list xml:id="list4040728983166680053" text:style-name="L5">
        <text:list-item>
          <text:p text:style-name="P4">Condemn the dangerous mislabeling of free speech as treason.</text:p>
        </text:list-item>
        <text:list-item>
          <text:p text:style-name="P4">Demand full compliance with the Supreme Court’s ruling in the Kilmar Abrego Garcia case.</text:p>
        </text:list-item>
        <text:list-item>
          <text:p text:style-name="P10"><text:span text:style-name="T3">Reaffirm that in the United States of America, </text:span><text:span text:style-name="Strong_20_Emphasis"><text:span text:style-name="T3">no one, not even the president, is above the law.</text:span></text:span></text:p>
        </text:list-item>
      </text:list>
      <text:p text:style-name="P3"><text:soft-page-break/></text:p>
      <text:p text:style-name="P3">I urge you to act — not as partisans — but as guardians of the Republic.</text:p>
      <text:p text:style-name="P3"/>
      <text:p text:style-name="P3">Respectfully,</text:p>
      <text:p text:style-name="Text_20_body"><text:span text:style-name="Strong_20_Emphasis"><text:span text:style-name="T3"/></text:span></text:p>
      <text:p text:style-name="Text_20_body"><text:span text:style-name="Strong_20_Emphasis"><text:span text:style-name="T3">[Your Name]</text:span></text:span><text:span text:style-name="T3"><text:line-break/>Concerned Citizen<text:line-break/>[Optional Contact Inf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Robinson</meta:initial-creator>
    <meta:creation-date>2025-04-13T21:36:03.41</meta:creation-date>
    <dc:date>2025-04-14T09:10:14.39</dc:date>
    <dc:creator>Frank Robinson</dc:creator>
    <meta:editing-duration>PT11H34M11S</meta:editing-duration>
    <meta:editing-cycles>2</meta:editing-cycles>
    <meta:generator>OpenOffice/4.1.14$Win32 OpenOffice.org_project/4114m1$Build-9811</meta:generator>
    <meta:document-statistic meta:table-count="0" meta:image-count="0" meta:object-count="0" meta:page-count="3" meta:paragraph-count="37" meta:word-count="722" meta:character-count="4534"/>
  </office:meta>
</office:document-meta>
</file>