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3">To:</text:span></text:span><text:span text:style-name="T3"><text:line-break/>The Honorable Marco Rubio<text:line-break/>Secretary of State<text:line-break/>U.S. Department of State<text:line-break/>Washington, D.C.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3">Dear Secretary Rubio,</text:span></text:span></text:p>
      <text:p text:style-name="P2">I am writing to respectfully request clarification regarding the recent initiative encouraging citizens to report incidents of “anti-Christian behavior.”</text:p>
      <text:p text:style-name="P2">Given the broad range of Christian denominations and their diverse interpretations of scripture, I would appreciate your guidance on several points of potential ambiguity.</text:p>
      <text:p text:style-name="Text_20_body"><text:span text:style-name="Strong_20_Emphasis"><text:span text:style-name="T3">1. Definition of "Christian" Behavior:</text:span></text:span><text:span text:style-name="T3"><text:line-break/>Different denominations hold sharply different views on what constitutes authentic Christian conduct.<text:line-break/>For example:</text:span></text:p>
      <text:list xml:id="list1391650221046636732" text:style-name="L1">
        <text:list-item>
          <text:p text:style-name="P1"><text:span text:style-name="Strong_20_Emphasis"><text:span text:style-name="T3">Catholics</text:span></text:span><text:span text:style-name="T3"> and </text:span><text:span text:style-name="Strong_20_Emphasis"><text:span text:style-name="T3">Lutherans</text:span></text:span><text:span text:style-name="T3"> traditionally emphasize sacraments and liturgy.</text:span></text:p>
        </text:list-item>
        <text:list-item>
          <text:p text:style-name="P1"><text:span text:style-name="Strong_20_Emphasis"><text:span text:style-name="T3">Evangelicals</text:span></text:span><text:span text:style-name="T3"> often prioritize public professions of faith and scriptural inerrancy.</text:span></text:p>
        </text:list-item>
        <text:list-item>
          <text:p text:style-name="P1"><text:span text:style-name="Strong_20_Emphasis"><text:span text:style-name="T3">Quakers</text:span></text:span><text:span text:style-name="T3"> and </text:span><text:span text:style-name="Strong_20_Emphasis"><text:span text:style-name="T3">Anabaptists</text:span></text:span><text:span text:style-name="T3"> historically emphasize nonviolence, simplicity, and personal conscience.</text:span></text:p>
        </text:list-item>
      </text:list>
      <text:p text:style-name="Text_20_body"><text:span text:style-name="Strong_20_Emphasis"><text:span text:style-name="T3">Could you clarify which doctrinal tradition is being used as the standard for evaluating behavior as “Christian” or “anti-Christian”?</text:span>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3">2. Public Displays of Religion:</text:span></text:span><text:span text:style-name="T3"><text:line-break/>Many Christians point to </text:span><text:span text:style-name="Strong_20_Emphasis"><text:span text:style-name="T3">Matthew 6:1–5</text:span></text:span><text:span text:style-name="T3">, where Jesus warns:</text:span></text:p>
      <text:p text:style-name="Quotations"><text:span text:style-name="Emphasis"><text:span text:style-name="T3">"Beware of practicing your righteousness before others to be seen by them."</text:span></text:span></text:p>
      <text:p text:style-name="P2">Evangelicals often favor public religious displays such as mandatory prayer in schools or government buildings, while other Christians interpret these acts as contrary to Christ’s explicit instructions.</text:p>
      <text:p text:style-name="Text_20_body"><text:span text:style-name="Strong_20_Emphasis"><text:span text:style-name="T3">Would opposing public displays of religion—based on Matthew 6:1–5—be considered "anti-Christian"?</text:span></text:span><text:span text:style-name="T3"><text:line-break/>Or would it be recognized as a sincere theological difference within Christianity?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3">3. "Love Your Neighbor" and Political Rhetoric:</text:span></text:span><text:span text:style-name="T3"><text:line-break/>Jesus emphasized love for others as a central tenet of faith:</text:span></text:p>
      <text:p text:style-name="Quotations"><text:span text:style-name="Emphasis"><text:span text:style-name="T3">"Love your neighbor as yourself."</text:span></text:span><text:span text:style-name="T3"> (Matthew 22:39)</text:span></text:p>
      <text:p text:style-name="Text_20_body"><text:soft-page-break/><text:span text:style-name="T3">Recent political discourse often promotes fear and hostility toward marginalized groups, including immigrants, refugees, and LGBTQ individuals.<text:line-break/>Many Christians view this rhetoric as fundamentally </text:span><text:span text:style-name="Strong_20_Emphasis"><text:span text:style-name="T3">anti-Christian</text:span></text:span><text:span text:style-name="T3">, even when it is politically popular.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3">Would statements or policies that undermine compassion and neighborly love be reportable as "anti-Christian" behavior under your guidelines?</text:span>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3">4. Historical Context — Treaty of Tripoli (1797):</text:span></text:span><text:span text:style-name="T3"><text:line-break/>The U.S. government, in its earliest years, formally declared:</text:span></text:p>
      <text:p text:style-name="Quotations"><text:span text:style-name="Emphasis"><text:span text:style-name="T3">"The government of the United States is not, in any sense, founded on the Christian religion."</text:span></text:span></text:p>
      <text:p text:style-name="P2">This foundational principle ensures that all faiths—and non-faiths—are treated equally under the law.</text:p>
      <text:p text:style-name="Text_20_body"><text:span text:style-name="Strong_20_Emphasis"><text:span text:style-name="T3">How does your office plan to reconcile this historical commitment to religious neutrality with an initiative focused solely on protecting one faith tradition?</text:span>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3">Conclusion:</text:span></text:span><text:span text:style-name="T3"><text:line-break/></text:span></text:p>
      <text:p text:style-name="Text_20_body"><text:span text:style-name="T3">I fully support protecting religious freedom and preventing persecution. However, without clear definitions, this initiative risks becoming a political tool rather than a sincere effort to defend faith.</text:span></text:p>
      <text:p text:style-name="Text_20_body"><text:span text:style-name="Strong_20_Emphasis"><text:span text:style-name="T3">I respectfully ask for:</text:span></text:span></text:p>
      <text:list xml:id="list3809326611264151362" text:style-name="L2">
        <text:list-item>
          <text:p text:style-name="P3">A detailed definition of what behaviors or expressions qualify as "anti-Christian."</text:p>
        </text:list-item>
        <text:list-item>
          <text:p text:style-name="P3">Assurance that theological diversity within Christianity itself will be respected.</text:p>
        </text:list-item>
        <text:list-item>
          <text:p text:style-name="P3">Clarification on how this program will avoid infringing on the First Amendment’s Establishment Clause.</text:p>
        </text:list-item>
      </text:list>
      <text:p text:style-name="P2">Thank you for your time and attention to these important concerns.<text:line-break/>I look forward to your reply.</text:p>
      <text:p text:style-name="P2"/>
      <text:p text:style-name="P2">Sincerely,<text:line-break/></text:p>
      <text:p text:style-name="P2">[Your Full Name]<text:line-break/>[Your Address]<text:line-break/>[City, State ZIP]<text:line-break/>[Email Address (optional)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098in" fo:margin-bottom="0.7874in" fo:margin-left="0.7874in" fo:margin-right="0.5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k Robinson</meta:initial-creator>
    <meta:creation-date>2025-04-15T11:58:25.17</meta:creation-date>
    <meta:document-statistic meta:table-count="0" meta:image-count="0" meta:object-count="0" meta:page-count="2" meta:paragraph-count="30" meta:word-count="448" meta:character-count="3222"/>
    <dc:date>2025-04-15T12:01:58.42</dc:date>
    <dc:creator>Frank Robinson</dc:creator>
    <meta:editing-duration>PT3M33S</meta:editing-duration>
    <meta:editing-cycles>1</meta:editing-cycles>
    <meta:generator>OpenOffice/4.1.14$Win32 OpenOffice.org_project/4114m1$Build-9811</meta:generator>
  </office:meta>
</office:document-meta>
</file>