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UESTIONARIO FINAL-3</text:p>
      <text:p text:style-name="P3">MÉTODOS EXPERIMENTALES DE LABORATORIO</text:p>
      <text:p text:style-name="P1">NOMBRE: </text:p>
      <text:p text:style-name="P1">-----------------------------------------------------------------------------------------------------------------------------------</text:p>
      <text:p text:style-name="P1"/>
      <text:p text:style-name="P2">1. Un huevo tiene una densidad de 1,79 g/mL. Si se sumerge en un líquido de densidad 1,99 g/mL, ¿flotará? RESPONDE RAZONADAMENTE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 Usando FACTORES DE CONVERSIÓN, calcula cuánto le costará a una familia 25 m³ de agua sabiendo que el precio del agua es 1,97 euros/L (1m<text:span text:style-name="T1">3</text:span>= 1000L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Sabiendo que la célula tiene una concentración salina de 0.9 g/100mL, ¿qué le ocurriría <text:s/>a esta célula si se la pone en un medio con 0,1 g/100mL? RAZÓNAL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(A) ¿Por qué el estómago produce ácido clorhídrico si este ácido puede producir gastritis (dolor de estómago)? (B) RAZONA <text:s/>para qué te tomas ALMAX si tienes dolor de estóma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7T13:11:24.600000000</meta:creation-date>
    <dc:date>2024-05-27T16:03:55.33</dc:date>
    <meta:editing-duration>PT28M45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8" meta:word-count="117" meta:character-count="812"/>
  </office:meta>
</office:document-meta>
</file>