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UESTIONARIO FINAL-2</text:p>
      <text:p text:style-name="P3">MÉTODOS EXPERIMENTALES DE LABORATORIO</text:p>
      <text:p text:style-name="P1">NOMBRE: </text:p>
      <text:p text:style-name="P1">-----------------------------------------------------------------------------------------------------------------------------------</text:p>
      <text:p text:style-name="P1"/>
      <text:p text:style-name="P2">1. Resuelve este problema de genética. La alcaptonuria es una enfermedad que hace que la orina sea negra. Se debe a un alelo recesivo (<text:span text:style-name="T1">a</text:span>), mientras que el alelo <text:span text:style-name="T1">A</text:span> produce orina normal. Di qué clases de hijos puede tener un matrimonio en el que ambos, hombre y mujer, son de genotipo <text:span text:style-name="T2">Aa</text:span>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 Una alumna ha usado la balanza de precisión para medir la masa de un mineral y la balanza marcó 60 gramos. Después introdujo este mineral en un vaso de precipitados que ya tenía 200 mL de agua, y el nivel del agua subió hasta 230 mL. <text:s/>Calcula razonadamente la densidad de este miner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7T13:11:24.600000000</meta:creation-date>
    <dc:date>2024-05-27T16:02:10.71</dc:date>
    <meta:editing-duration>PT23M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6" meta:word-count="115" meta:character-count="772"/>
  </office:meta>
</office:document-meta>
</file>