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UESTIONARIO FINAL-1</text:p>
      <text:p text:style-name="P2">MÉTODOS EXPERIMENTALES DE LABORATORIO</text:p>
      <text:p text:style-name="P1">NOMBRE: </text:p>
      <text:p text:style-name="P1">-----------------------------------------------------------------------------------------------------------------------------------</text:p>
      <text:p text:style-name="P1"/>
      <text:p text:style-name="P1">1. (A) En un microscopio, ¿qué diferencia hay entre un ocular y un objetivo? ¿Qué tipos hay de cada uno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(B) Si estás usando en un microscopio un ocular que tiene 15 aumentos y un objetivo de 100 aumentos, ¿a qué aumentos totales estás observado la muestra?</text:p>
      <text:p text:style-name="P1"/>
      <text:p text:style-name="P1"/>
      <text:p text:style-name="P1"/>
      <text:p text:style-name="P1"/>
      <text:p text:style-name="P1"/>
      <text:p text:style-name="P1"/>
      <text:p text:style-name="P1">(C) Cuando estás haciendo una preparación microscópica, ¿para qué sirve un cubre? ¿Y para qué sirve echarle un colorante como el azul de metileno?</text:p>
      <text:p text:style-name="P1"/>
      <text:p text:style-name="P1">CUBRE:</text:p>
      <text:p text:style-name="P1"/>
      <text:p text:style-name="P1"/>
      <text:p text:style-name="P1"/>
      <text:p text:style-name="P1">COLORANTE: </text:p>
      <text:p text:style-name="P1"/>
      <text:p text:style-name="P1"/>
      <text:p text:style-name="P1"/>
      <text:p text:style-name="P1">2. Supón que cortas un trozo de raíz de trigo. Explica el proceso que seguirías, CITANDO LOS MATERIALES, para hacer una preparación microscópica con este trozo de raí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7T13:11:24.600000000</meta:creation-date>
    <dc:date>2024-05-27T16:00:16.61</dc:date>
    <meta:editing-duration>PT11M3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0" meta:word-count="109" meta:character-count="784"/>
  </office:meta>
</office:document-meta>
</file>