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/>
    </style:style>
    <style:style style:name="T1" style:family="text">
      <style:text-properties fo:color="#5c7d8b" loext:opacity="100%" fo:font-size="18pt" fo:font-weight="bold" style:font-size-asian="18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lítica de Cookies</text:span></text:p>
      <text:p text:style-name="P1">En esta web se utilizan cookies propias y de terceros para mejorar la experiencia de navegación y analizar el uso de la página.</text:p>
      <text:p text:style-name="P1">Tipos de cookies utilizadas:</text:p>
      <text:p text:style-name="P1">- Cookies técnicas: necesarias para el funcionamiento básico de la web.</text:p>
      <text:p text:style-name="P1">- Cookies de análisis: permiten medir y analizar el tráfico (ej. Google Analytics).</text:p>
      <text:p text:style-name="P1">- Cookies de redes sociales: permiten compartir contenidos en redes sociales.</text:p>
      <text:p text:style-name="P1">El usuario puede configurar su navegador para bloquear o eliminar cookies en cualquier momento.</text:p>
      <text:p text:style-name="P1">Al navegar en esta web, el usuario acepta el uso de cookies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05T13:17:33.663000000</meta:creation-date>
    <meta:editing-cycles>2</meta:editing-cycles>
    <dc:date>2025-10-05T13:17:51.639000000</dc:date>
    <meta:editing-duration>PT18S</meta:editing-duration>
    <meta:document-statistic meta:table-count="0" meta:image-count="0" meta:object-count="0" meta:page-count="1" meta:paragraph-count="8" meta:word-count="91" meta:character-count="560" meta:non-whitespace-character-count="477"/>
    <meta:generator>LibreOffice/7.0.2.2$Windows_X86_64 LibreOffice_project/8349ace3c3162073abd90d81fd06dcfb6b36b994</meta:generator>
  </office:meta>
</office:document-meta>
</file>