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3" style:family="paragraph" style:parent-style-name="Standard">
      <style:paragraph-properties fo:margin-left="0cm" fo:margin-right="0cm" fo:line-height="115%" fo:text-indent="0cm" style:auto-text-indent="false"/>
    </style:style>
    <style:style style:name="P4" style:family="paragraph" style:parent-style-name="Standard">
      <style:paragraph-properties fo:margin-left="0cm" fo:margin-right="0cm" fo:line-height="115%" fo:text-indent="0cm" style:auto-text-indent="false"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color="#5c7d8b" loext:opacity="100%" fo:font-size="18pt" fo:font-weight="bold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viso Legal</text:span></text:p>
      <text:p text:style-name="P3">En cumplimiento con la Ley 34/2002, de 11 de julio, de Servicios de la Sociedad de la Información y de Comercio Electrónico (LSSI-CE), se informa que:</text:p>
      <text:p text:style-name="P3">Titular de la web: Cristina Llop Ruiz – Psicóloga</text:p>
      <text:p text:style-name="P3">NIF/DNI: 36515538w</text:p>
      <text:p text:style-name="P3">Teléfono: 660938895</text:p>
      <text:p text:style-name="P3">Email de contacto: info@cristinallop.es</text:p>
      <text:p text:style-name="P3">Título académico: Psicóloga</text:p>
      <text:p text:style-name="P3">Número de colegiada: COPC 2944</text:p>
      <text:p text:style-name="P3">Colegio profesional:Col·legi Oficial de Psicologia de Catalunya</text:p>
      <text:p text:style-name="P3">Propiedad intelectual: Los contenidos de esta web (textos, imágenes, logos, etc.) son propiedad de Cristina Llop Ruiz o se usan con autorización. Su reproducción queda prohibida sin consentimiento.</text:p>
      <text:p text:style-name="P3">Responsabilidad: La información publicada tiene carácter orientativo y no sustituye la atención psicológica personalizada.</text:p>
      <text:p text:style-name="P3"/>
      <text:p text:style-name="P3"/>
      <text:p text:style-name="P3"><text:span text:style-name="T2">Política de Privacidad</text:span></text:p>
      <text:p text:style-name="P3">En cumplimiento con el Reglamento (UE) 2016/679 (RGPD) y la Ley Orgánica 3/2018 (LOPDGDD), se informa a los usuarios lo siguiente:</text:p>
      <text:p text:style-name="P3">Responsable: Cristina Llop Ruiz – Psicóloga</text:p>
      <text:p text:style-name="P3">Finalidad: Gestión de solicitudes de información, prestación de servicios de psicología online, gestión administrativa y envío de comunicaciones relacionadas.</text:p>
      <text:p text:style-name="P3">Legitimación: Consentimiento del usuario, ejecución de contrato terapéutico y cumplimiento de obligaciones legales.</text:p>
      <text:p text:style-name="P3">Conservación: Durante la relación profesional o los plazos legales necesarios.</text:p>
      <text:p text:style-name="P3">Destinatarios: No se cederán datos a terceros salvo obligación legal o proveedores necesarios.</text:p>
      <text:p text:style-name="P3">Derechos: Acceso, rectificación, supresión, oposición, limitación y portabilidad. Para ejercerlos, puede escribir a [tu email].</text:p>
      <text:p text:style-name="P3">Seguridad: Se aplican medidas técnicas y organizativas adecuadas para garantizar la confidencialidad.</text:p>
      <text:p text:style-name="P3">Reclamaciones: Puede dirigirse a la Agencia Española de Protección de Datos (www.aepd.es).</text:p>
      <text:p text:style-name="P3"/>
      <text:p text:style-name="P4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FORME PSICOLÓGICO (no pericial)</text:p>
      <text:p text:style-name="P2"> </text:p>
      <text:p text:style-name="P1">NOMBRE: Ana Mercenario Soriano</text:p>
      <text:p text:style-name="P1">FECHA NACIMIENTO: 09/09/1961</text:p>
      <text:p text:style-name="P1">EDAD: 62 años</text:p>
      <text:p text:style-name="P1">ESTADO CIVIL: Casada. Dos hijos, mayores de edad</text:p>
      <text:p text:style-name="P1">PROFESION: Actualmente no trabaja. Trabajos varios. Último: Trabajadora limpieza</text:p>
      <text:p text:style-name="P1">NATURAL: BARCELONA</text:p>
      <text:p text:style-name="P1">FECHA CONFECCIÓN INFORME: 01/04/2024</text:p>
      <text:p text:style-name="P1">PROFESIONAL QUE REDACTA EL INFORME:</text:p>
      <text:p text:style-name="P1">Lda. Dña. Mª Carmen Sánchez Cruz</text:p>
      <text:p text:style-name="P1">Psicóloga clínica. Psicoterapéuta</text:p>
      <text:p text:style-name="P1">Colegiada n 4273. Col.legi Oficial Psicòlegs Catalunya</text:p>
      <text:p text:style-name="P2"> </text:p>
      <text:p text:style-name="P1">MOTIVO DE CONFECCIÓN DEL INFORME:</text:p>
      <text:p text:style-name="P1">El presente informe es un informe clínico y no tiene ni el objetivo ni la estructura</text:p>
      <text:p text:style-name="P1">adecuada para ser considerado un informe pericial. Se realiza a petición de la paciente</text:p>
      <text:p text:style-name="P1">a fin de presentarlo allí donde tenga que presentarlo, demanda que satisfago. Sólo</text:p>
      <text:p text:style-name="P1">pretende dar cuenta del curso de su trabajo psicoterapéutico desde su inicio hasta la</text:p>
      <text:p text:style-name="P1">actualidad.</text:p>
      <text:p text:style-name="P2"> </text:p>
      <text:p text:style-name="P1">Lda. Dña. Mª Carmen Sánchez ruz. Psicóloga clínica. Nº Col. COPC 4273</text:p>
      <text:p text:style-name="P1"><text:span text:style-name="T1">Pº FABRA i PUIG, 5-7 , ESC. </text:span>B (BCN). Tel.: 93 311 37 24</text:p>
      <text:p text:style-name="P2"> </text:p>
      <text:p text:style-name="P1">OBSERVACIONES:</text:p>
      <text:p text:style-name="P1">La Sra. Soriano acude a consulta, en fecha de finales del 2019 principios del 2020, con</text:p>
      <text:p text:style-name="P1">lo que, al principio, se identifica con un cuadro de trastorno de ansiedad generalizada</text:p>
      <text:p text:style-name="P1">no atribuible a la ingesta de ninguna sustancia tóxica junto a una sintomatología clínica</text:p>
      <text:p text:style-name="P1">que impresiona en forma de trastorno depresivo, todo lo cual le hace experimenta un</text:p>
      <text:p text:style-name="P1">escasísimo placer, tanto en su vida laboral como social y familiar.</text:p>
      <text:p text:style-name="P1">Al principio , las sesiones transcurren semanalmente y en el 2023 ya transcurrían a</text:p>
      <text:p text:style-name="P1">petición de la paciente, básicamente por una cuestión económica.</text:p>
      <text:p text:style-name="P1">Informar que, en la actualidad, la Sra. Soriano, sigue tratándose por el trastorno</text:p>
      <text:p text:style-name="P1">depresivo, ya que los acontecimientos por los que ha transitado (básicamente de</text:p>
      <text:p text:style-name="P1"><text:soft-page-break/>orden físico que han acelerado su situación de no trabajadora en activo) la mantienen</text:p>
      <text:p text:style-name="P1">en una situación de sufrimiento psicológico sostenido. La asistencia a consulta se</text:p>
      <text:p text:style-name="P1">realiza cuando la Sra. Soriano lo solicita.</text:p>
      <text:p text:style-name="P2"> </text:p>
      <text:p text:style-name="P1">Barcelona, a 01 de abril del 2024</text:p>
      <text:p text:style-name="P2"> </text:p>
      <text:p text:style-name="P1">Fdo.: Dña. Mª Carmen Sánchez Cruz</text:p>
      <text:p text:style-name="P1">Psicóloga clínica. Psicoterapéuta</text:p>
      <text:p text:style-name="P1">Nº col. COPC 4273</text:p>
      <text:p text:style-name="P2"> </text:p>
      <text:p text:style-name="P2"> </text:p>
      <text:p text:style-name="P1">NOMBRE: MARTA SOLIVELLAS CIFUENTES</text:p>
      <text:p text:style-name="P2"> </text:p>
      <text:p text:style-name="P1">NIF: 43049952R</text:p>
      <text:p text:style-name="P2"> </text:p>
      <text:p text:style-name="P1">Fecha de nacimiento: 15/10/1968</text:p>
      <text:p text:style-name="P2"> </text:p>
      <text:p text:style-name="P1">Fecha de último ingreso: 2 DE AGOSTO DE 2021</text:p>
      <text:p text:style-name="P2"> </text:p>
      <text:p text:style-name="P1">Fecha de último egreso:13 DE AGOSTO DE 2021</text:p>
      <text:p text:style-name="P2"> </text:p>
      <text:p text:style-name="P1">Fecha de primer ingreso: 22 DE JULIO DE 2015</text:p>
      <text:p text:style-name="P2"> </text:p>
      <text:p text:style-name="P1">Fecha de primer egreso: 20 DE SEPTIEMBRE DE 2015</text:p>
      <text:p text:style-name="P2"> </text:p>
      <text:p text:style-name="P1">Orientación diagnóstica según criterios CIE-10:</text:p>
      <text:p text:style-name="P2"> </text:p>
      <text:p text:style-name="P1">F411 TRASTORNO DE ANSIEDAD GENERALIZADA</text:p>
      <text:p text:style-name="P1">F339 TRASTORNO DEPRESIVO RECURRENTE, NO ESPECIFICADO</text:p>
      <text:p text:style-name="P2"> </text:p>
      <text:p text:style-name="P1">1</text:p>
      <text:p text:style-name="P2"> </text:p>
      <text:p text:style-name="P1">Motivo de consulta</text:p>
      <text:p text:style-name="P2"> </text:p>
      <text:p text:style-name="P1">Paciente de sexo femenino de 53 años de edad con antecedentes de</text:p>
      <text:p text:style-name="P1">clinica afectiva que ingresa en nuestra institución por su propia</text:p>
      <text:p text:style-name="P1">voluntad.</text:p>
      <text:p text:style-name="P2"> </text:p>
      <text:p text:style-name="P1">Antecedentes e historia previa</text:p>
      <text:p text:style-name="P2"> </text:p>
      <text:p text:style-name="P1">ANTECEDENTES PERSONALES</text:p>
      <text:p text:style-name="P2"> </text:p>
      <text:p text:style-name="P1">No presenta antecedentes médicos de trascendencia</text:p>
      <text:p text:style-name="P1">ANTECEDENTES MÉDICO-QUIRÚRGICOS</text:p>
      <text:p text:style-name="P2"> </text:p>
      <text:p text:style-name="P1">Sin alergias medicamentosas conocidas</text:p>
      <text:p text:style-name="P2"><text:soft-page-break/> </text:p>
      <text:p text:style-name="P1">Niega DBT, HTA, u otra patología.</text:p>
      <text:p text:style-name="P2"> </text:p>
      <text:p text:style-name="P1">Colecistectomía</text:p>
      <text:p text:style-name="P2"> </text:p>
      <text:p text:style-name="P1">ANTECEDENTES PSIQUIÁTRICOS</text:p>
      <text:p text:style-name="P2"> </text:p>
      <text:p text:style-name="P1">Múltiples tratamientos previos ambulatorios. Ingreso en nuestro</text:p>
      <text:p text:style-name="P1">centro en 2 oportunidades (año 2015 y 2021)</text:p>
      <text:p text:style-name="P1">PSICOBIOGRAFÍA</text:p>
      <text:p text:style-name="P2"> </text:p>
      <text:p text:style-name="P1">Paciente de 53 años de edad, divorciada, tiene 2 hijos ( 22 y 27</text:p>
      <text:p text:style-name="P1">años), vive con su hijo menor. Oriunda de Mallorca. Se desempeña</text:p>
      <text:p text:style-name="P2"> </text:p>
      <text:p text:style-name="P1">2</text:p>
      <text:p text:style-name="P2"> </text:p>
      <text:p text:style-name="P1">laboralmente en centro de menores como educadora.</text:p>
      <text:p text:style-name="P2"> </text:p>
      <text:p text:style-name="P1">Evolución:</text:p>
      <text:p text:style-name="P2"> </text:p>
      <text:p text:style-name="P1">Paciente con antecedente de clínica afectiva reagudizada, marcada</text:p>
      <text:p text:style-name="P1">por síntomas ansiosos y depresivos de gravedad moderada, que</text:p>
      <text:p text:style-name="P1">cumple ingreso en el centro en dos oportunidades. En ingreso inicial</text:p>
      <text:p text:style-name="P1">menciona antecedente reciente de intoxicación medicamentosa con</text:p>
      <text:p text:style-name="P1">fines autolíticos.</text:p>
      <text:p text:style-name="P2"> </text:p>
      <text:p text:style-name="P1">Durante el curso de los tratamientos presenta correcta adherencia,</text:p>
      <text:p text:style-name="P1">buena participación en terapias individuales y grupales asi como</text:p>
      <text:p text:style-name="P1">integración grupal-socialización . Se muestra con conciencia de</text:p>
      <text:p text:style-name="P1">enfermedad y con deseo de realizar tratamiento con la finalidad de</text:p>
      <text:p text:style-name="P1">controlar su sintomatología y mejorar su calidad de vida.</text:p>
      <text:p text:style-name="P2"> </text:p>
      <text:p text:style-name="P1">Durante el curso de los tratamientos logra una mejoría clínica</text:p>
      <text:p text:style-name="P1">objetiva y subjetiva, alcanzando mayor estabilidad en su ánimo y</text:p>
      <text:p text:style-name="P1">optimizando en la gestión emocional.</text:p>
      <text:p text:style-name="P2"> </text:p>
      <text:p text:style-name="P1">Dada la fragilidad, la vulnerabilidad y los antecedentes de cuadros</text:p>
      <text:p text:style-name="P1">anímicos que ha presentado la paciente los cuales han llegado a</text:p>
      <text:p text:style-name="P1">adquirir marcada gravedad se sugiere continuar con abordaje</text:p>
      <text:p text:style-name="P1">terapéutico externo estrecho y evitar (dentro de lo posible)</text:p>
      <text:p text:style-name="P1">situaciones estresoras o disruptivas en relación a su entorno social,</text:p>
      <text:p text:style-name="P2"> </text:p>
      <text:p text:style-name="P1">3</text:p>
      <text:p text:style-name="P2"> </text:p>
      <text:p text:style-name="P1">laboral y familiar que pudieran generar inestabilidad en su evolución</text:p>
      <text:p text:style-name="P1">clínica global.</text:p>
      <text:p text:style-name="P2"><text:soft-page-break/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6T19:24:28.295000000</meta:creation-date>
    <dc:date>2025-10-05T13:14:03.153000000</dc:date>
    <meta:editing-duration>PT2H42M6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6" meta:paragraph-count="148" meta:word-count="876" meta:character-count="5988" meta:non-whitespace-character-count="5182"/>
  </office:meta>
</office:document-meta>
</file>