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US" style:font-size-asian="10pt" style:font-name-complex="Arial1" style:font-size-complex="10pt"/>
    </style:style>
    <style:style style:name="P2" style:family="paragraph" style:parent-style-name="Normal_20__28_Web_29_">
      <loext:graphic-properties draw:fill="solid" draw:fill-color="#ffffff"/>
      <style:paragraph-properties fo:margin-left="0in" fo:margin-right="0in" fo:margin-top="0in" fo:margin-bottom="0.0819in" style:contextual-spacing="false" style:line-height-at-least="0.1701in" fo:keep-together="auto" fo:orphans="2" fo:widows="2" fo:text-indent="0in" style:auto-text-indent="false" fo:background-color="#ffffff" fo:keep-with-next="auto" text:number-lines="true" text:line-number="0"/>
    </style:style>
    <style:style style:name="P3" style:family="paragraph" style:parent-style-name="Normal_20__28_Web_29_">
      <loext:graphic-properties draw:fill="solid" draw:fill-color="#ffffff"/>
      <style:paragraph-properties fo:margin-left="0in" fo:margin-right="0in" fo:margin-top="0.0819in" fo:margin-bottom="0.0819in" style:contextual-spacing="false" style:line-height-at-least="0.1701in" fo:keep-together="auto" fo:orphans="2" fo:widows="2" fo:text-indent="0in" style:auto-text-indent="false" fo:background-color="#ffffff" fo:keep-with-next="auto" text:number-lines="true" text:line-number="0"/>
    </style:style>
    <style:style style:name="P4" style:family="paragraph" style:parent-style-name="Normal_20__28_Web_29_">
      <loext:graphic-properties draw:fill="solid" draw:fill-color="#ffffff"/>
      <style:paragraph-properties fo:margin-left="0in" fo:margin-right="0in" fo:margin-top="0.0819in" fo:margin-bottom="0.0819in" style:contextual-spacing="false" style:line-height-at-least="0.1701in" fo:keep-together="auto" fo:orphans="2" fo:widows="2" fo:text-indent="0in" style:auto-text-indent="false" fo:background-color="#ffffff" fo:keep-with-next="auto" text:number-lines="true" text:line-number="0"/>
      <style:text-properties officeooo:paragraph-rsid="001370d4"/>
    </style:style>
    <style:style style:name="P5" style:family="paragraph" style:parent-style-name="Heading_20_3">
      <loext:graphic-properties draw:fill="solid" draw:fill-color="#ffffff"/>
      <style:paragraph-properties fo:margin-left="0in" fo:margin-right="0in" fo:margin-top="0.1091in" fo:margin-bottom="0.0819in" style:contextual-spacing="false" style:line-height-at-least="0.0091in" fo:keep-together="auto" fo:orphans="2" fo:widows="2" fo:text-indent="0in" style:auto-text-indent="false" fo:background-color="#ffffff" fo:keep-with-next="auto" text:number-lines="true" text:line-number="0"/>
    </style:style>
    <style:style style:name="P6" style:family="paragraph" style:parent-style-name="Standard">
      <style:paragraph-properties fo:margin-left="0in" fo:margin-right="0in" fo:margin-top="0.1902in" fo:margin-bottom="0.1902in" style:contextual-spacing="false" fo:keep-together="auto" fo:orphans="2" fo:widows="2" fo:text-indent="0in" style:auto-text-indent="false" fo:padding="0in" fo:border="none" style:shadow="none" fo:keep-with-next="auto" text:number-lines="true" text:line-number="0"/>
    </style:style>
    <style:style style:name="P7" style:family="paragraph" style:parent-style-name="Heading_20_3">
      <loext:graphic-properties draw:fill="solid" draw:fill-color="#ffffff"/>
      <style:paragraph-properties fo:margin-left="0in" fo:margin-right="0in" fo:margin-top="0.1091in" fo:margin-bottom="0.0819in" style:contextual-spacing="false" style:line-height-at-least="0.0091in" fo:orphans="2" fo:widows="2" fo:text-indent="0in" style:auto-text-indent="false" fo:background-color="#ffffff" text:number-lines="true" text:line-number="0"/>
    </style:style>
    <style:style style:name="P8" style:family="paragraph" style:parent-style-name="Heading_20_4">
      <loext:graphic-properties draw:fill="solid" draw:fill-color="#ffffff"/>
      <style:paragraph-properties fo:margin-left="0in" fo:margin-right="0in" fo:margin-top="0.1091in" fo:margin-bottom="0.0819in" style:contextual-spacing="false" style:line-height-at-least="0.1701in" fo:keep-together="auto" fo:orphans="2" fo:widows="2" fo:text-indent="0in" style:auto-text-indent="false" fo:background-color="#ffffff" fo:keep-with-next="auto" text:number-lines="true" text:line-number="0"/>
    </style:style>
    <style:style style:name="P9" style:family="paragraph" style:parent-style-name="Standard">
      <style:text-properties fo:font-variant="normal" fo:text-transform="none" fo:color="#404040" loext:opacity="100%" style:font-name="Arial" fo:font-size="10pt" fo:letter-spacing="normal" fo:language="en" fo:country="US" fo:font-style="normal" fo:background-color="#ffffff" style:font-name-asian="Segoe UI" style:font-size-asian="10pt" style:font-style-asian="normal" style:font-name-complex="Arial1" style:font-size-complex="10pt" style:font-style-complex="normal"/>
    </style:style>
    <style:style style:name="P10" style:family="paragraph" style:parent-style-name="Heading_20_3">
      <loext:graphic-properties draw:fill="solid" draw:fill-color="#ffffff"/>
      <style:paragraph-properties fo:margin-left="0in" fo:margin-right="0in" fo:margin-top="0in" fo:margin-bottom="0.0819in" style:contextual-spacing="false" style:line-height-at-least="0.0091in" fo:keep-together="auto" fo:orphans="2" fo:widows="2" fo:text-indent="0in" style:auto-text-indent="false" fo:background-color="#ffffff" fo:keep-with-next="auto" text:number-lines="true" text:line-number="0"/>
    </style:style>
    <style:style style:name="P11" style:family="paragraph" style:parent-style-name="Normal_20__28_Web_29_">
      <loext:graphic-properties draw:fill="solid" draw:fill-color="#ffffff"/>
      <style:paragraph-properties fo:margin-left="0in" fo:margin-right="0in" fo:margin-top="0.0819in" fo:margin-bottom="0.0819in" style:contextual-spacing="false" style:line-height-at-least="0.1701in" fo:keep-together="auto" fo:orphans="2" fo:widows="2" fo:text-indent="0in" style:auto-text-indent="false" fo:background-color="#ffffff" fo:keep-with-next="auto" text:number-lines="true" text:line-number="0"/>
      <style:text-properties officeooo:paragraph-rsid="0014bfac"/>
    </style:style>
    <style:style style:name="P12" style:family="paragraph" style:parent-style-name="Standard">
      <style:paragraph-properties fo:margin-left="0in" fo:margin-right="0in" fo:margin-top="0.1902in" fo:margin-bottom="0.1902in" style:contextual-spacing="false" fo:keep-together="auto" fo:orphans="2" fo:widows="2" fo:text-indent="0in" style:auto-text-indent="false" fo:padding="0in" fo:border="none" style:shadow="none" fo:keep-with-next="auto" text:number-lines="true" text:line-number="0"/>
      <style:text-properties officeooo:paragraph-rsid="0014bfac"/>
    </style:style>
    <style:style style:name="P13" style:family="paragraph" style:parent-style-name="Footer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fo:language="en" fo:country="US" style:font-size-asian="10pt" style:font-name-complex="Arial1" style:font-size-complex="10pt"/>
    </style:style>
    <style:style style:name="T2" style:family="text">
      <style:text-properties style:font-name="Arial" fo:font-size="10pt" fo:language="en" fo:country="US" officeooo:rsid="0011bf49" style:font-size-asian="10pt" style:font-name-complex="Arial1" style:font-size-complex="10pt"/>
    </style:style>
    <style:style style:name="T3" style:family="text">
      <style:text-properties style:font-name="Arial" fo:font-size="10pt" fo:language="en" fo:country="US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fo:font-variant="normal" fo:text-transform="none" fo:color="#404040" loext:opacity="100%" style:font-name="Arial" fo:font-size="10pt" fo:letter-spacing="normal" fo:font-style="normal" style:font-name-asian="Segoe UI" style:font-size-asian="10pt" style:font-style-asian="normal" style:font-name-complex="Arial1" style:font-size-complex="10pt" style:font-style-complex="normal"/>
    </style:style>
    <style:style style:name="T5" style:family="text">
      <style:text-properties fo:font-variant="normal" fo:text-transform="none" fo:color="#404040" loext:opacity="100%" style:font-name="Arial" fo:font-size="10pt" fo:letter-spacing="normal" fo:font-style="normal" fo:font-weight="bold" fo:background-color="#ffffff" loext:char-shading-value="0" style:font-name-asian="Segoe UI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404040" loext:opacity="100%" style:font-name="Arial" fo:font-size="10pt" fo:letter-spacing="normal" fo:font-style="normal" fo:background-color="#ffffff" loext:char-shading-value="0" style:font-name-asian="Segoe UI" style:font-size-asian="10pt" style:font-style-asian="normal" style:font-name-complex="Arial1" style:font-size-complex="10pt" style:font-style-complex="normal"/>
    </style:style>
    <style:style style:name="T7" style:family="text">
      <style:text-properties fo:font-variant="normal" fo:text-transform="none" fo:color="#404040" loext:opacity="100%" style:font-name="Arial" fo:font-size="10pt" fo:letter-spacing="normal" fo:language="en" fo:country="US" fo:font-style="normal" fo:font-weight="bold" style:font-name-asian="Segoe UI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404040" loext:opacity="100%" style:font-name="Arial" fo:font-size="10pt" fo:letter-spacing="normal" fo:language="en" fo:country="US" fo:font-style="normal" fo:font-weight="bold" fo:background-color="#ffffff" loext:char-shading-value="0" style:font-name-asian="Segoe UI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404040" loext:opacity="100%" style:font-name="Arial" fo:font-size="10pt" fo:letter-spacing="normal" fo:language="en" fo:country="US" fo:font-style="normal" fo:background-color="#ffffff" loext:char-shading-value="0" style:font-name-asian="Segoe UI" style:font-size-asian="10pt" style:font-style-asian="normal" style:font-name-complex="Arial1" style:font-size-complex="10pt" style:font-style-complex="normal"/>
    </style:style>
    <style:style style:name="T10" style:family="text">
      <style:text-properties fo:font-variant="normal" fo:text-transform="none" fo:color="#404040" loext:opacity="100%" style:font-name="Arial" fo:font-size="10pt" fo:letter-spacing="normal" fo:font-style="normal" fo:font-weight="bold" fo:background-color="#cccccc" loext:char-shading-value="0" style:font-name-asian="Segoe UI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404040" loext:opacity="100%" style:font-name="Arial" fo:font-size="10pt" fo:letter-spacing="normal" fo:font-style="normal" fo:background-color="#cccccc" loext:char-shading-value="0" style:font-name-asian="Segoe UI" style:font-size-asian="10pt" style:font-style-asian="normal" style:font-name-complex="Arial1" style:font-size-complex="10pt" style:font-style-complex="normal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148in"/>
          <style:column style:rel-width="32768*" fo:start-indent="0.148in" fo:end-indent="0in"/>
        </style:columns>
      </style:section-properties>
    </style:style>
    <style:style style:name="gr1" style:family="graphic" style:parent-style-name="Frame">
      <style:graphic-properties draw:stroke="none" svg:stroke-width="0.0071in" draw:fill="none" loext:fill-use-slide-background="false" draw:textarea-vertical-align="top" draw:auto-grow-height="true" fo:min-height="0in" fo:min-width="0in" fo:padding-top="0in" fo:padding-bottom="0in" fo:padding-left="0in" fo:padding-right="0in" fo:wrap-option="no-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071in" draw:fill="none" loext:fill-use-slide-background="false" draw:textarea-vertical-align="top" draw:auto-grow-height="true" fo:min-height="0in" fo:min-width="0in" fo:padding-top="0in" fo:padding-bottom="0in" fo:padding-left="0in" fo:padding-right="0in" fo:wrap-option="no-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 loext:marker-style-name="T1"><text:span text:style-name="T1">Maitines</text:span><text:bookmark text:name="_GoBack"/><text:span text:style-name="T1"> </text:span><text:span text:style-name="T2">Jun 29 2025</text:span></text:p>
        <text:p text:style-name="Standard" loext:marker-style-name="T1"><text:span text:style-name="T2">Typical Beginning</text:span></text:p>
        <text:p text:style-name="Standard" loext:marker-style-name="T1"><text:span text:style-name="T2">Six Psalms</text:span></text:p>
        <text:p text:style-name="Standard" loext:marker-style-name="T1"><text:span text:style-name="T2">Great Litany</text:span></text:p>
        <text:p text:style-name="Standard" loext:marker-style-name="T1"><text:span text:style-name="T1">En </text:span><text:span text:style-name="T3">Dios es el Señor</text:span></text:p>
        <text:p text:style-name="P1" loext:marker-style-name="T1"/>
        <text:p text:style-name="P2" loext:marker-style-name="T4"><text:span text:style-name="Strong_20_Emphasis"><text:span text:style-name="T5">Tropario (Tono 2):</text:span></text:span><text:span text:style-name="T6"><text:line-break/>Cuando descendiste a la muerte, ¡oh Vida Inmortal!,<text:line-break/>entonces destruiste el Hades con el rayo de tu Divinidad.<text:line-break/>Y cuando levantaste a los muertos de los abismos más profundos,<text:line-break/>todas las huestes celestiales exclamaron:<text:line-break/>"¡Oh Dador de vida, Cristo nuestro Dios, gloria a Ti!".</text:span></text:p>
        <text:p text:style-name="P3" loext:marker-style-name="T4"><text:span text:style-name="Strong_20_Emphasis"><text:span text:style-name="T5">Gloria... (Tono 1):</text:span></text:span><text:span text:style-name="T6"><text:line-break/></text:span><text:span text:style-name="Strong_20_Emphasis"><text:span text:style-name="T5">Tropario del Santo (Tono 1):</text:span></text:span><text:span text:style-name="T6"><text:line-break/>Morador del desierto, ángel en la carne y taumaturgo<text:line-break/>fuiste manifestado, oh padre nuestro portador de Dios, Tikhon.<text:line-break/>Pues, habiendo adquirido dones celestiales mediante ayuno, vigilia y oración,<text:line-break/>sanaste a los enfermos y las almas de quienes acuden a ti con fe.<text:line-break/>¡Gloria a Aquel que te dio fortaleza!<text:line-break/>¡Gloria a Aquel que te coronó!<text:line-break/>¡Gloria a Aquel que obra sanidades para todos por medio de ti!</text:span></text:p>
        <text:p text:style-name="P3" loext:marker-style-name="T4"><text:span text:style-name="Strong_20_Emphasis"><text:span text:style-name="T5">Y ahora...</text:span></text:span><text:span text:style-name="T6"><text:line-break/></text:span><text:span text:style-name="Strong_20_Emphasis"><text:span text:style-name="T5">Theotokion (Tono 1):</text:span></text:span><text:span text:style-name="T6"><text:line-break/>Cuando Gabriel te anunció: "¡Alégrate!", oh Virgen,<text:line-break/>el Señor de todo se encarnó en ti,<text:line-break/>el santo tabernáculo, ante su voz,<text:line-break/>como dijo el justo David.<text:line-break/>Te mostraste más amplia que los cielos,<text:line-break/>pues llevaste en ti a tu Creador.<text:line-break/>¡Gloria a Aquel que hizo morada en ti!<text:line-break/>¡Gloria a Aquel que de ti nació!<text:line-break/>¡Gloria a Aquel que nos liberó por tu maternidad!</text:span></text:p>
        <text:p text:style-name="P4" loext:marker-style-name="T4"><text:span text:style-name="T6"><text:line-break/></text:span><text:span text:style-name="Strong_20_Emphasis"><text:span text:style-name="T5"> Evlogitaria</text:span></text:span></text:p>
        <text:p text:style-name="P3" loext:marker-style-name="T4"><text:span text:style-name="Strong_20_Emphasis"><text:span text:style-name="T5">Prokimenon (Tono 2):</text:span></text:span><text:span text:style-name="T6"><text:line-break/></text:span><text:span text:style-name="Emphasis"><text:span text:style-name="T6">Despierta, Señor Dios mío, según el mandato que has establecido,</text:span></text:span><text:span text:style-name="T6"><text:line-break/></text:span><text:span text:style-name="Emphasis"><text:span text:style-name="T6">y una asamblea de pueblos te rodeará.</text:span></text:span><text:span text:style-name="T6"><text:line-break/></text:span><text:span text:style-name="Strong_20_Emphasis"><text:span text:style-name="T5">Estiquio:</text:span></text:span><text:span text:style-name="T6"> </text:span><text:span text:style-name="Emphasis"><text:span text:style-name="T6">Señor Dios mío, en Ti he puesto mi esperanza. Sálvame.</text:span></text:span></text:p>
        <text:p text:style-name="P3" loext:marker-style-name="T4"><text:span text:style-name="Strong_20_Emphasis"><text:span text:style-name="T5">Evangelio de Matutinos 3 [Marcos 16:9-20, §71]</text:span></text:span><text:span text:style-name="T5"/></text:p>
        <text:p text:style-name="P2" loext:marker-style-name="T4"><text:span text:style-name="Strong_20_Emphasis"><text:span text:style-name="T5">Habiendo contemplado la Resurrección...</text:span></text:span><text:span text:style-name="T5"/></text:p>
        <text:p text:style-name="P3" loext:marker-style-name="T4"><text:span text:style-name="Strong_20_Emphasis"><text:span text:style-name="T5">Salmo 50 (51)</text:span></text:span><text:span text:style-name="T5"/></text:p>
        <text:p text:style-name="P3" loext:marker-style-name="T4"><text:span text:style-name="Strong_20_Emphasis"><text:span text:style-name="T5">G:</text:span></text:span><text:span text:style-name="T6"> </text:span><text:span text:style-name="Emphasis"><text:span text:style-name="T6">Por las oraciones de los Apóstoles...</text:span></text:span><text:span text:style-name="T6"><text:line-break/></text:span><text:span text:style-name="Strong_20_Emphasis"><text:span text:style-name="T5">N:</text:span></text:span><text:span text:style-name="T6"> </text:span><text:span text:style-name="Emphasis"><text:span text:style-name="T6">Por las oraciones de la Theotokos...</text:span></text:span></text:p>
        <text:p text:style-name="P3" loext:marker-style-name="T4"><text:span text:style-name="Strong_20_Emphasis"><text:span text:style-name="T5">Ten piedad de mí, oh Dios...</text:span></text:span><text:span text:style-name="T6"><text:line-break/></text:span><text:span text:style-name="Strong_20_Emphasis"><text:span text:style-name="T5">Jesús habiendo resucitado...</text:span></text:span><text:span text:style-name="T6"><text:line-break/></text:span><text:span text:style-name="Strong_20_Emphasis"><text:span text:style-name="T5">Salva, oh Dios, a tu pueblo...</text:span></text:span></text:p>
        <text:p text:style-name="P3" loext:marker-style-name="T4"><text:span text:style-name="Strong_20_Emphasis"><text:span text:style-name="T5">Oda 1</text:span></text:span><text:span text:style-name="T6"><text:line-break/></text:span><text:span text:style-name="Strong_20_Emphasis"><text:span text:style-name="T5">Irmos (Tono 2):</text:span></text:span><text:span text:style-name="T6"><text:line-break/></text:span><text:span text:style-name="Emphasis"><text:span text:style-name="T6">En lo profundo de antaño, el Poder infinito</text:span></text:span><text:span text:style-name="T6"><text:line-break/></text:span><text:span text:style-name="Emphasis"><text:span text:style-name="T6">ahogó todo el ejército del Faraón.</text:span></text:span><text:span text:style-name="T6"><text:line-break/></text:span><text:span text:style-name="Emphasis"><text:span text:style-name="T6">Mas el Verbo Encarnado aniquiló al pecado pernicioso.</text:span></text:span><text:span text:style-name="T6"><text:line-break/></text:span><text:span text:style-name="Emphasis"><text:span text:style-name="T6">¡Gloriosísimo es el Señor,</text:span></text:span><text:span text:style-name="T6"><text:line-break/></text:span><text:span text:style-name="Emphasis"><text:span text:style-name="T6">pues gloriosamente ha sido glorificado!</text:span></text:span></text:p>
        <text:p text:style-name="P3" loext:marker-style-name="T4"><text:span text:style-name="Strong_20_Emphasis"><text:span text:style-name="T5">Estiquio:</text:span></text:span><text:span text:style-name="T6"> </text:span><text:span text:style-name="Emphasis"><text:span text:style-name="T6">¡Gloria a tu santa Resurrección, oh Señor!</text:span></text:span></text:p>
        <text:p text:style-name="P3" loext:marker-style-name="T4"><text:span text:style-name="Emphasis"><text:span text:style-name="T6">El príncipe de este mundo, oh Bondadoso,</text:span></text:span><text:span text:style-name="T6"><text:line-break/></text:span><text:span text:style-name="Emphasis"><text:span text:style-name="T6">a quien servíamos al desobedecer tus mandamientos,</text:span></text:span><text:span text:style-name="T6"><text:line-break/></text:span><text:span text:style-name="Emphasis"><text:span text:style-name="T6">fue condenado por tu Cruz;</text:span></text:span><text:span text:style-name="T6"><text:line-break/></text:span><text:span text:style-name="Emphasis"><text:span text:style-name="T6">pues al atacarte como mortal,</text:span></text:span><text:span text:style-name="T6"><text:line-break/></text:span><text:span text:style-name="Emphasis"><text:span text:style-name="T6">cayó por el poder de tu autoridad,</text:span></text:span><text:span text:style-name="T6"><text:line-break/></text:span><text:span text:style-name="Emphasis"><text:span text:style-name="T6">revelando su debilidad.</text:span></text:span></text:p>
        <text:p text:style-name="P3" loext:marker-style-name="T4"><text:span text:style-name="Strong_20_Emphasis"><text:span text:style-name="T5">¡Gloria a tu santa Resurrección, oh Señor!</text:span></text:span><text:span text:style-name="T5"/></text:p>
        <text:p text:style-name="P3" loext:marker-style-name="T4"><text:span text:style-name="Emphasis"><text:span text:style-name="T6">Viniste al mundo como Redentor del género humano</text:span></text:span><text:span text:style-name="T6"><text:line-break/></text:span><text:span text:style-name="Emphasis"><text:span text:style-name="T6">y Príncipe de la vida incorruptible,</text:span></text:span><text:span text:style-name="T6"><text:line-break/></text:span><text:span text:style-name="Emphasis"><text:span text:style-name="T6">pues rompiste los lienzos de la muerte con tu Resurrección,</text:span></text:span><text:span text:style-name="T6"><text:line-break/></text:span><text:span text:style-name="Emphasis"><text:span text:style-name="T6">que todos glorificamos,</text:span></text:span><text:span text:style-name="T6"><text:line-break/></text:span><text:span text:style-name="Emphasis"><text:span text:style-name="T6">pues gloriosamente ha sido glorificada.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Strong_20_Emphasis"><text:span text:style-name="T5">Theotokion:</text:span></text:span><text:span text:style-name="T6"><text:line-break/></text:span><text:span text:style-name="Emphasis"><text:span text:style-name="T6">Te has elevado sobre toda la creación,</text:span></text:span><text:span text:style-name="T6"><text:line-break/></text:span><text:span text:style-name="Emphasis"><text:span text:style-name="T6">visible e invisible, oh Pura Siempre-Virgen,</text:span></text:span><text:span text:style-name="T6"><text:line-break/></text:span><text:span text:style-name="Emphasis"><text:span text:style-name="T6">pues engendraste al Creador,</text:span></text:span><text:span text:style-name="T6"><text:line-break/></text:span><text:span text:style-name="Emphasis"><text:span text:style-name="T6">quien se dignó encarnarse en tu seno.</text:span></text:span><text:span text:style-name="T6"><text:line-break/></text:span><text:span text:style-name="Emphasis"><text:span text:style-name="T6">Con la confianza de tu intercesión,</text:span></text:span><text:span text:style-name="T6"><text:line-break/></text:span><text:span text:style-name="Emphasis"><text:span text:style-name="T6">implórale que salve nuestras almas.</text:span></text:span></text:p>
        <text:p text:style-name="P5" loext:marker-style-name="T4"><text:span text:style-name="Strong_20_Emphasis"><text:span text:style-name="T5">Cruz y Resurrección (Tono 2)</text:span></text:span><text:span text:style-name="T5"/></text:p>
        <text:p text:style-name="P3" loext:marker-style-name="T4"><text:span text:style-name="Strong_20_Emphasis"><text:span text:style-name="T5">¡Gloria a tu preciosa Cruz y Resurrección, oh Señor!</text:span></text:span><text:span text:style-name="T5"/></text:p>
        <text:p text:style-name="P3" loext:marker-style-name="T4"><text:span text:style-name="Emphasis"><text:span text:style-name="T6">Oh Cristo, te has convertido en fortaleza de los débiles,</text:span></text:span><text:span text:style-name="T6"><text:line-break/></text:span><text:span text:style-name="Emphasis"><text:span text:style-name="T6">Resurrección de los caídos</text:span></text:span><text:span text:style-name="T6"><text:line-break/></text:span><text:span text:style-name="Emphasis"><text:span text:style-name="T6">e incorrupción de los muertos</text:span></text:span><text:span text:style-name="T6"><text:line-break/></text:span><text:span text:style-name="Emphasis"><text:span text:style-name="T6">por los sufrimientos de tu carne,</text:span></text:span><text:span text:style-name="T6"><text:line-break/></text:span><text:span text:style-name="Emphasis"><text:span text:style-name="T6">pues gloriosamente ha sido glorificado.</text:span></text:span></text:p>
        <text:p text:style-name="P3" loext:marker-style-name="T4"><text:span text:style-name="Strong_20_Emphasis"><text:span text:style-name="T5">¡Gloria a tu preciosa Cruz y Resurrección, oh Señor!</text:span></text:span><text:span text:style-name="T5"/></text:p>
        <text:p text:style-name="P3" loext:marker-style-name="T4"><text:span text:style-name="Emphasis"><text:span text:style-name="T6">Dios, Creador y Restaurador,</text:span></text:span><text:span text:style-name="T6"><text:line-break/></text:span><text:span text:style-name="Emphasis"><text:span text:style-name="T6">se compadeció de su imagen caída</text:span></text:span><text:span text:style-name="T6"><text:line-break/></text:span><text:span text:style-name="Emphasis"><text:span text:style-name="T6">y la levantó cuando estaba aplastada,</text:span></text:span><text:span text:style-name="T6"><text:line-break/></text:span><text:span text:style-name="Emphasis"><text:span text:style-name="T6">habiendo Él mismo sido muerto,</text:span></text:span><text:span text:style-name="T6"><text:line-break/></text:span><text:span text:style-name="Emphasis"><text:span text:style-name="T6">pues gloriosamente ha sido glorificado.</text:span></text:span></text:p>
        <text:p text:style-name="P5" loext:marker-style-name="T4"><text:span text:style-name="Strong_20_Emphasis"><text:span text:style-name="T5">Canon de la Theotokos (Octoechos, Tono 2)</text:span></text:span><text:span text:style-name="T5"/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Emphasis"><text:span text:style-name="T6">Antaño, una escalera inmaterial</text:span></text:span><text:span text:style-name="T6"><text:line-break/></text:span><text:span text:style-name="Emphasis"><text:span text:style-name="T6">y un camino en el mar milagrosamente seco</text:span></text:span><text:span text:style-name="T6"><text:line-break/></text:span><text:span text:style-name="Emphasis"><text:span text:style-name="T6">prefiguraron tu maternidad, oh Pura.</text:span></text:span><text:span text:style-name="T6"><text:line-break/></text:span><text:span text:style-name="Emphasis"><text:span text:style-name="T6">Por ello todos la alabamos,</text:span></text:span><text:span text:style-name="T6"><text:line-break/></text:span><text:span text:style-name="Emphasis"><text:span text:style-name="T6">pues gloriosamente ha sido glorificada.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oft-page-break/><text:span text:style-name="Emphasis"><text:span text:style-name="T6">El Poder del Altísimo,</text:span></text:span><text:span text:style-name="T6"><text:line-break/></text:span><text:span text:style-name="Emphasis"><text:span text:style-name="T6">la esencia perfecta y Sabiduría de Dios,</text:span></text:span><text:span text:style-name="T6"><text:line-break/></text:span><text:span text:style-name="Emphasis"><text:span text:style-name="T6">se encarnó de ti, oh Inmaculada,</text:span></text:span><text:span text:style-name="T6"><text:line-break/></text:span><text:span text:style-name="Emphasis"><text:span text:style-name="T6">y conversó con los mortales,</text:span></text:span><text:span text:style-name="T6"><text:line-break/></text:span><text:span text:style-name="Emphasis"><text:span text:style-name="T6">pues gloriosamente ha sido glorificado.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Emphasis"><text:span text:style-name="T6">El Sol de justicia surgió</text:span></text:span><text:span text:style-name="T6"><text:line-break/></text:span><text:span text:style-name="Emphasis"><text:span text:style-name="T6">por la puerta cerrada e intocada de tu seno,</text:span></text:span><text:span text:style-name="T6"><text:line-break/></text:span><text:span text:style-name="Emphasis"><text:span text:style-name="T6">oh Pura, e iluminó al mundo,</text:span></text:span><text:span text:style-name="T6"><text:line-break/></text:span><text:span text:style-name="Emphasis"><text:span text:style-name="T6">pues gloriosamente ha sido glorificado.</text:span></text:span></text:p>
        <text:p text:style-name="P6" loext:marker-style-name="T4"><text:span text:style-name="T4"/></text:p>
        <text:p text:style-name="P5" loext:marker-style-name="T4"><text:span text:style-name="Strong_20_Emphasis"><text:span text:style-name="T5">Canon del Santo Hierarca (Tono 8) — Composición de Teófanes</text:span></text:span><text:span text:style-name="T5"/></text:p>
        <text:p text:style-name="P3" loext:marker-style-name="T4"><text:span text:style-name="Strong_20_Emphasis"><text:span text:style-name="T5">¡Santo Hierarca Padre Tikhon, ruega a Dios por nosotros!</text:span></text:span><text:span text:style-name="T5"/></text:p>
        <text:p text:style-name="P3" loext:marker-style-name="T4"><text:span text:style-name="Emphasis"><text:span text:style-name="T6">Lleno de visiones que trascienden la mente,</text:span></text:span><text:span text:style-name="T6"><text:line-break/></text:span><text:span text:style-name="Emphasis"><text:span text:style-name="T6">oh bienaventurado Tikhon,</text:span></text:span><text:span text:style-name="T6"><text:line-break/></text:span><text:span text:style-name="Emphasis"><text:span text:style-name="T6">y deleitándote en su divino resplandor,</text:span></text:span><text:span text:style-name="T6"><text:line-break/></text:span><text:span text:style-name="Emphasis"><text:span text:style-name="T6">concede una voz de gracia a quienes te cantamos,</text:span></text:span><text:span text:style-name="T6"><text:line-break/></text:span><text:span text:style-name="Emphasis"><text:span text:style-name="T6">para que seamos dignos de relatar tus virtudes.</text:span></text:span></text:p>
        <text:p text:style-name="P2" loext:marker-style-name="T4"><text:span text:style-name="Strong_20_Emphasis"><text:span text:style-name="T5">Canon</text:span></text:span><text:span text:style-name="T5"/></text:p>
        <text:p text:style-name="P3" loext:marker-style-name="T4"><text:span text:style-name="Strong_20_Emphasis"><text:span text:style-name="T5">Santo Hierarca Padre Tikhon, ruega a Dios por nosotros.</text:span></text:span><text:span text:style-name="T6"><text:line-break/>Desde tu juventud elegiste el camino elevado,<text:line-break/>considerando tu herencia terrenal como polvo;<text:line-break/>y distribuyéndola a los pobres,<text:line-break/>recibiste recompensa centuplicada,<text:line-break/>confiando en las palabras de tu Señor, oh bienaventurado.</text:span></text:p>
        <text:p text:style-name="P3" loext:marker-style-name="T4"><text:span text:style-name="Strong_20_Emphasis"><text:span text:style-name="T5">Gloria al Padre, y al Hijo, y al Espíritu Santo.</text:span></text:span><text:span text:style-name="T6"><text:line-break/>Aquel que mora en las alturas,<text:line-break/>al hallar tu corazón como morada de virtudes,<text:line-break/>hizo en ti su habitación y reposó;<text:line-break/>pues con el Padre estableció en ti<text:line-break/>un tabernáculo purificado de antemano por el Espíritu,<text:line-break/>como Él mismo prometió.</text:span></text:p>
        <text:p text:style-name="P3" loext:marker-style-name="T4"><text:span text:style-name="Strong_20_Emphasis"><text:span text:style-name="T5">Ahora y siempre, y por los siglos de los siglos. Amén.</text:span></text:span><text:span text:style-name="T5"/></text:p>
        <text:p text:style-name="P3" loext:marker-style-name="T4"><text:span text:style-name="Strong_20_Emphasis"><text:span text:style-name="T5">Theotokion:</text:span></text:span><text:span text:style-name="T6"><text:line-break/>Dios se hizo hombre por tu seno, oh Purísima,<text:line-break/>mas preservó tu virginidad tras el parto;<text:line-break/>y al deificar la naturaleza caída,<text:line-break/>le devolvió su dignidad primordial.</text:span></text:p>
        <text:p text:style-name="P5" loext:marker-style-name="T4"><text:span text:style-name="Strong_20_Emphasis"><text:span text:style-name="T5">Oda 3</text:span></text:span><text:span text:style-name="T5"/></text:p>
        <text:p text:style-name="P3" loext:marker-style-name="T4"><text:span text:style-name="Strong_20_Emphasis"><text:span text:style-name="T5">Irmos (Tono 2):</text:span></text:span><text:span text:style-name="T6"><text:line-break/></text:span><text:span text:style-name="Emphasis"><text:span text:style-name="T6">En el desierto, la Iglesia estéril de las naciones</text:span></text:span><text:span text:style-name="T6"><text:line-break/></text:span><text:span text:style-name="Emphasis"><text:span text:style-name="T6">floreció como lirio, oh Señor,</text:span></text:span><text:span text:style-name="T6"><text:line-break/></text:span><text:span text:style-name="Emphasis"><text:span text:style-name="T6">a tu venida,</text:span></text:span><text:span text:style-name="T6"><text:line-break/></text:span><text:span text:style-name="Emphasis"><text:span text:style-name="T6">con lo cual mi corazón ha sido fortalecido.</text:span></text:span></text:p>
        <text:p text:style-name="P3" loext:marker-style-name="T4"><text:span text:style-name="Strong_20_Emphasis"><text:span text:style-name="T5">¡Gloria a tu santa Resurrección, oh Señor!</text:span></text:span><text:span text:style-name="T5"/></text:p>
        <text:p text:style-name="P3" loext:marker-style-name="T4"><text:span text:style-name="Emphasis"><text:span text:style-name="T6">En tu Pasión, la creación se estremeció</text:span></text:span><text:span text:style-name="T6"><text:line-break/></text:span><text:span text:style-name="Emphasis"><text:span text:style-name="T6">al verte a Ti, que todo lo gobiernas,</text:span></text:span><text:span text:style-name="T6"><text:line-break/></text:span><text:span text:style-name="Emphasis"><text:span text:style-name="T6">humillado en apariencia</text:span></text:span><text:span text:style-name="T6"><text:line-break/></text:span><text:span text:style-name="Emphasis"><text:span text:style-name="T6">y escarnecido por los impíos.</text:span></text:span></text:p>
        <text:p text:style-name="P3" loext:marker-style-name="T4"><text:span text:style-name="Strong_20_Emphasis"><text:span text:style-name="T5">¡Gloria a tu santa Resurrección, oh Señor!</text:span></text:span><text:span text:style-name="T5"/></text:p>
        <text:p text:style-name="P3" loext:marker-style-name="T4"><text:span text:style-name="Emphasis"><text:span text:style-name="T6">Me formaste del polvo con tus propias manos</text:span></text:span><text:span text:style-name="T6"><text:line-break/></text:span><text:span text:style-name="Emphasis"><text:span text:style-name="T6">según tu imagen,</text:span></text:span><text:span text:style-name="T6"><text:line-break/></text:span><text:span text:style-name="Emphasis"><text:span text:style-name="T6">y cuando, por el pecado, volví al polvo de la muerte,</text:span></text:span><text:span text:style-name="T6"><text:line-break/></text:span><text:span text:style-name="Emphasis"><text:span text:style-name="T6">descendiste conmigo al Hades, oh Cristo,</text:span></text:span><text:span text:style-name="T6"><text:line-break/></text:span><text:span text:style-name="Emphasis"><text:span text:style-name="T6">y me resucitaste contigo.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Strong_20_Emphasis"><text:span text:style-name="T5">Theotokion:</text:span></text:span><text:span text:style-name="T6"><text:line-break/></text:span><text:span text:style-name="Emphasis"><text:span text:style-name="T6">Los coros angélicos se asombraron,</text:span></text:span><text:span text:style-name="T6"><text:line-break/></text:span><text:span text:style-name="Emphasis"><text:span text:style-name="T6">y los corazones mortales temblaron ante tu alumbramiento,</text:span></text:span><text:span text:style-name="T6"><text:line-break/></text:span><text:span text:style-name="Emphasis"><text:span text:style-name="T6">oh Purísima;</text:span></text:span><text:span text:style-name="T6"><text:line-break/></text:span><text:span text:style-name="Emphasis"><text:span text:style-name="T6">por eso, en fe te honramos como Madre de Dios.</text:span></text:span></text:p>
        <text:p text:style-name="P5" loext:marker-style-name="T4"><text:span text:style-name="Strong_20_Emphasis"><text:span text:style-name="T5"/></text:span></text:p>
        <text:p text:style-name="P7" loext:marker-style-name="T4"><text:span text:style-name="Strong_20_Emphasis"><text:span text:style-name="T5">Canon de la Theotokos (Tono 2)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Emphasis"><text:span text:style-name="T6">Aquel que está más allá del tiempo,</text:span></text:span><text:span text:style-name="T6"><text:line-break/></text:span><text:span text:style-name="Emphasis"><text:span text:style-name="T6">como Creador del tiempo,</text:span></text:span><text:span text:style-name="T6"><text:line-break/></text:span><text:span text:style-name="Emphasis"><text:span text:style-name="T6">se formó por su voluntad</text:span></text:span><text:span text:style-name="T6"><text:line-break/></text:span><text:span text:style-name="Emphasis"><text:span text:style-name="T6">como un niño en ti, oh Virgen.</text:span></text:span></text:p>
        <text:p text:style-name="P3" loext:marker-style-name="T4"><text:span text:style-name="Strong_20_Emphasis"><text:span text:style-name="T5">¡Santísima Theotokos, sálvanos!</text:span></text:span><text:span text:style-name="T5"/></text:p>
        <text:p text:style-name="P3" loext:marker-style-name="T4"><text:span text:style-name="Emphasis"><text:span text:style-name="T6">Cantemos, oh fieles,</text:span></text:span><text:span text:style-name="T6"><text:line-break/></text:span><text:span text:style-name="Emphasis"><text:span text:style-name="T6">al seno más vasto que los cielos;</text:span></text:span><text:span text:style-name="T6"><text:line-break/></text:span><text:span text:style-name="Emphasis"><text:span text:style-name="T6">pues por él, Adán, gozoso,</text:span></text:span><text:span text:style-name="T6"><text:line-break/></text:span><text:span text:style-name="Emphasis"><text:span text:style-name="T6">se ha hecho ciudadano del cielo.</text:span></text:span></text:p>
        <text:p text:style-name="P5" loext:marker-style-name="T4"><text:span text:style-name="Strong_20_Emphasis"><text:span text:style-name="T5">Canon del Santo Hierarca (Tono 8) — Composición de Teófanes</text:span></text:span></text:p>
        <text:p text:style-name="P3" loext:marker-style-name="T4"><text:span text:style-name="Strong_20_Emphasis"><text:span text:style-name="T5">Santo Hierarca Padre Tikhon, ruega a Dios por nosotros.</text:span></text:span><text:span text:style-name="T5"/></text:p>
        <text:p text:style-name="P3" loext:marker-style-name="T4"><text:span text:style-name="Emphasis"><text:span text:style-name="T6">Consideraste el oro y la plata como polvo</text:span></text:span><text:span text:style-name="T6"><text:line-break/></text:span><text:span text:style-name="Emphasis"><text:span text:style-name="T6">para ser pisoteado,</text:span></text:span><text:span text:style-name="T6"><text:line-break/></text:span><text:span text:style-name="Emphasis"><text:span text:style-name="T6">y la gloria mundana como estiércol;</text:span></text:span><text:span text:style-name="T6"><text:line-break/></text:span><text:span text:style-name="Emphasis"><text:span text:style-name="T6">pues elevaste constantemente tu mente</text:span></text:span><text:span text:style-name="T6"><text:line-break/></text:span><text:span text:style-name="Emphasis"><text:span text:style-name="T6">hacia lo incorruptible,</text:span></text:span><text:span text:style-name="T6"><text:line-break/></text:span><text:span text:style-name="Emphasis"><text:span text:style-name="T6">y, al alcanzarlo, moraste en ello,</text:span></text:span><text:span text:style-name="T6"><text:line-break/></text:span><text:span text:style-name="Emphasis"><text:span text:style-name="T6">oh Tikhon, divinamente sabio y riquísimo.</text:span></text:span></text:p>
        <text:p text:style-name="P3" loext:marker-style-name="T4"><text:span text:style-name="Strong_20_Emphasis"><text:span text:style-name="T5">Santo Hierarca Padre Tikhon, ruega a Dios por nosotros.</text:span></text:span><text:span text:style-name="T5"/></text:p>
        <text:p text:style-name="P3" loext:marker-style-name="T4"><text:span text:style-name="Emphasis"><text:span text:style-name="T6">Para obtener la vida superior que perdura eternamente,</text:span></text:span><text:span text:style-name="T6"><text:line-break/></text:span><text:span text:style-name="Emphasis"><text:span text:style-name="T6">oh sagrado mártir Tikhon,</text:span></text:span><text:span text:style-name="T6"><text:line-break/></text:span><text:span text:style-name="Emphasis"><text:span text:style-name="T6">venciste la vida corrupta,</text:span></text:span><text:span text:style-name="T6"><text:line-break/></text:span><text:span text:style-name="Emphasis"><text:span text:style-name="T6">entregándote voluntariamente</text:span></text:span><text:span text:style-name="T6"><text:line-break/></text:span><text:span text:style-name="Emphasis"><text:span text:style-name="T6">al trabajo por todos.</text:span></text:span></text:p>
        <text:p text:style-name="P3" loext:marker-style-name="T4"><text:span text:style-name="Strong_20_Emphasis"><text:span text:style-name="T5">Gloria al Padre, y al Hijo, y al Espíritu Santo.</text:span></text:span><text:span text:style-name="T5"/></text:p>
        <text:p text:style-name="P3" loext:marker-style-name="T4"><text:soft-page-break/><text:span text:style-name="Emphasis"><text:span text:style-name="T6">Te presentaste ante el tribunal del tirano,</text:span></text:span><text:span text:style-name="T6"><text:line-break/></text:span><text:span text:style-name="Emphasis"><text:span text:style-name="T6">confesando con valentía a Cristo Rey,</text:span></text:span><text:span text:style-name="T6"><text:line-break/></text:span><text:span text:style-name="Emphasis"><text:span text:style-name="T6">sin temer heridas ni muerte, oh admirable;</text:span></text:span><text:span text:style-name="T6"><text:line-break/></text:span><text:span text:style-name="Emphasis"><text:span text:style-name="T6">y con tus palabras</text:span></text:span><text:span text:style-name="T6"><text:line-break/></text:span><text:span text:style-name="Emphasis"><text:span text:style-name="T6">rechazaste al enemigo.</text:span></text:span></text:p>
        <text:p text:style-name="P3" loext:marker-style-name="T4"><text:span text:style-name="Strong_20_Emphasis"><text:span text:style-name="T5">Ahora y siempre, y por los siglos de los siglos. Amén.</text:span></text:span><text:span text:style-name="T5"/></text:p>
        <text:p text:style-name="P3" loext:marker-style-name="T4"><text:span text:style-name="Strong_20_Emphasis"><text:span text:style-name="T5">Theotokion:</text:span></text:span><text:span text:style-name="T6"><text:line-break/></text:span><text:span text:style-name="Emphasis"><text:span text:style-name="T6">No rechazaste al vestido de harapos hediondos,</text:span></text:span><text:span text:style-name="T6"><text:line-break/></text:span><text:span text:style-name="Emphasis"><text:span text:style-name="T6">que se había alejado de Ti por el pecado, oh Cristo;</text:span></text:span><text:span text:style-name="T6"><text:line-break/></text:span><text:span text:style-name="Emphasis"><text:span text:style-name="T6">pues, asumiendo mi pobreza</text:span></text:span><text:span text:style-name="T6"><text:line-break/></text:span><text:span text:style-name="Emphasis"><text:span text:style-name="T6">por el seno de la Virgen,</text:span></text:span><text:span text:style-name="T6"><text:line-break/></text:span><text:span text:style-name="Emphasis"><text:span text:style-name="T6">la deificas y salvas</text:span></text:span><text:span text:style-name="T6"><text:line-break/></text:span><text:span text:style-name="Emphasis"><text:span text:style-name="T6">en tu bondad insondable.</text:span></text:span></text:p>
        <text:p text:style-name="P5" loext:marker-style-name="T4"><text:span text:style-name="Strong_20_Emphasis"><text:span text:style-name="T5">Katavasia (Tono 4)</text:span></text:span><text:span text:style-name="T5"/></text:p>
        <text:p text:style-name="P3" loext:marker-style-name="T4"><text:span text:style-name="Emphasis"><text:span text:style-name="T6">Oh Theotokos,</text:span></text:span><text:span text:style-name="T6"><text:line-break/></text:span><text:span text:style-name="Emphasis"><text:span text:style-name="T6">fuente viva y abundante,</text:span></text:span><text:span text:style-name="T6"><text:line-break/></text:span><text:span text:style-name="Emphasis"><text:span text:style-name="T6">une a tus cantores en un coro espiritual,</text:span></text:span><text:span text:style-name="T6"><text:line-break/></text:span><text:span text:style-name="Emphasis"><text:span text:style-name="T6">fortalécelos</text:span></text:span><text:span text:style-name="T6"><text:line-break/></text:span><text:span text:style-name="Emphasis"><text:span text:style-name="T6">y concédeles coronas de gloria</text:span></text:span><text:span text:style-name="T6"><text:line-break/></text:span><text:span text:style-name="Emphasis"><text:span text:style-name="T6">en tu divino esplendor.</text:span></text:span></text:p>
        <text:p text:style-name="Standard" loext:marker-style-name="T1"><text:span text:style-name="T7"/></text:p>
        <text:p text:style-name="P5" loext:marker-style-name="T4"><text:span text:style-name="T6"/></text:p>
        <text:p text:style-name="P3" loext:marker-style-name="T4"><text:span text:style-name="Strong_20_Emphasis"><text:span text:style-name="T5">Canon de la Theotokos (Tono 2):</text:span></text:span><text:span text:style-name="T6"><text:line-break/></text:span><text:span text:style-name="Strong_20_Emphasis"><text:span text:style-name="T5">Santísima Theotokos, sálvanos.</text:span></text:span></text:p>
        <text:p text:style-name="P3" loext:marker-style-name="T4"><text:span text:style-name="T6">La naturaleza humana, esclavizada por el pecado,<text:line-break/>halló libertad por ti, oh Purísima,<text:line-break/>pues tu Hijo fue sacrificado como un cordero<text:line-break/>por todos.</text:span><text:span text:style-name="T6"/></text:p>
        <text:p text:style-name="P3" loext:marker-style-name="T4"><text:span text:style-name="Strong_20_Emphasis"><text:span text:style-name="T5">Santísima Theotokos, sálvanos.</text:span></text:span><text:span text:style-name="T5"/></text:p>
        <text:p text:style-name="P3" loext:marker-style-name="T4"><text:span text:style-name="T6">Todos te invocamos, verdadera Madre de Dios,<text:line-break/>para que libres a tus siervos<text:line-break/>que provocan la ira de tu Hijo;<text:line-break/>pues solo tú has alcanzado<text:line-break/>gran confianza ante Él.</text:span><text:span text:style-name="T6"/></text:p>
        <text:p text:style-name="P6" loext:marker-style-name="T4"><text:span text:style-name="Strong_20_Emphasis"><text:span text:style-name="T5"/></text:span></text:p>
        <text:p text:style-name="P5" loext:marker-style-name="T4"><text:span text:style-name="Strong_20_Emphasis"><text:span text:style-name="T5">Oda 7</text:span></text:span><text:span text:style-name="T5"/></text:p>
        <text:p text:style-name="P8" loext:marker-style-name="T4"><text:span text:style-name="Strong_20_Emphasis"><text:span text:style-name="T5">Irmos (Tono 2):</text:span></text:span><text:span text:style-name="T5"/></text:p>
        <text:p text:style-name="P3" loext:marker-style-name="T4"><text:span text:style-name="Emphasis"><text:span text:style-name="T6">El impío decreto del tirano sin ley / avivó la llama rugiente; / pero Cristo roció con el Espíritu / a los piadosos jóvenes. / Por eso Él es grandemente bendito / y altamente exaltado.</text:span></text:span><text:span text:style-name="T6"/></text:p>
        <text:p text:style-name="P3" loext:marker-style-name="T4"><text:span text:style-name="Strong_20_Emphasis"><text:span text:style-name="T5">Gloria a tu santa resurrección, oh Señor.</text:span></text:span><text:span text:style-name="T5"/></text:p>
        <text:p text:style-name="P3" loext:marker-style-name="T4"><text:span text:style-name="Emphasis"><text:span text:style-name="T6">Oh Maestro, por tu compasión, / no pudiste soportar ver a la humanidad tiranizada por la muerte, / sino que, haciéndote hombre, viniste / y la salvaste con tu propia sangre. / Oh Omnisciente, / bendito y gloriosísimo Dios de nuestros padres.</text:span></text:span><text:span text:style-name="T6"/></text:p>
        <text:p text:style-name="P3" loext:marker-style-name="T4"><text:span text:style-name="Strong_20_Emphasis"><text:span text:style-name="T5">Gloria a tu santa resurrección, oh Señor.</text:span></text:span><text:span text:style-name="T5"/></text:p>
        <text:p text:style-name="P3" loext:marker-style-name="T4"><text:span text:style-name="Emphasis"><text:span text:style-name="T6">Oh Cristo, los guardianes del Hades, / al verte vestido con el manto de la venganza, temblaron; / pues viniste, oh Maestro, / a destruir al necio tirano. / Oh Omnisciente, / bendito y gloriosísimo Dios de nuestros padres.</text:span></text:span><text:span text:style-name="T6"/></text:p>
        <text:p text:style-name="P3" loext:marker-style-name="T4"><text:span text:style-name="Strong_20_Emphasis"><text:span text:style-name="T5">Santísima Theotokos, sálvanos.</text:span></text:span><text:span text:style-name="T5"/></text:p>
        <text:p text:style-name="P8" loext:marker-style-name="T4"><text:span text:style-name="Strong_20_Emphasis"><text:span text:style-name="T5">Theotokion:</text:span></text:span><text:span text:style-name="T5"/></text:p>
        <text:p text:style-name="P3" loext:marker-style-name="T4"><text:span text:style-name="Emphasis"><text:span text:style-name="T6">Te reconocemos como el Santo de los Santos, / oh Virgen inmaculada, / Madre sin esposo, / como la que sola dio a luz al Dios inmutable; / pues por tu divino alumbramiento / te has convertido en fuente de incorrupción / para todos los fieles.</text:span></text:span><text:span text:style-name="T8"/></text:p>
        <text:p text:style-name="P9" loext:marker-style-name="T9"><text:span text:style-name="Emphasis"><text:span text:style-name="T9"/></text:span></text:p>
        <text:p text:style-name="P10" loext:marker-style-name="T4"><text:span text:style-name="Strong_20_Emphasis"><text:span text:style-name="T5">Santo es el Señor, nuestro Dios.</text:span></text:span><text:span text:style-name="T5"/></text:p>
        <text:p text:style-name="P3" loext:marker-style-name="T4"><text:span text:style-name="Strong_20_Emphasis"><text:span text:style-name="T5">Exapostilarion de la Resurrección; G/N: Theotokion Resurreccional.</text:span></text:span><text:span text:style-name="T5"/></text:p>
        <text:p text:style-name="P3" loext:marker-style-name="T4"><text:span text:style-name="Strong_20_Emphasis"><text:span text:style-name="T5">Exapostilarion 3:</text:span></text:span><text:span text:style-name="T6"><text:line-break/>Que nadie dude de que Cristo ha resucitado,<text:line-break/>pues se reveló a María,<text:line-break/>y luego fue visto por los que iban a Emaús,<text:line-break/>y apareció a los once iniciados en sus misterios mientras se escondían,<text:line-break/>enviándolos a bautizar;<text:line-break/>y fue elevado a los cielos, de donde descendió,<text:line-break/>confirmando su predicación con múltiples señales.</text:span></text:p>
        <text:p text:style-name="P3" loext:marker-style-name="T4"><text:span text:style-name="Strong_20_Emphasis"><text:span text:style-name="T5">Gloria… Ahora y siempre…</text:span></text:span><text:span text:style-name="T5"/></text:p>
        <text:p text:style-name="P3" loext:marker-style-name="T4"><text:span text:style-name="Strong_20_Emphasis"><text:span text:style-name="T5">Theotokion:</text:span></text:span><text:span text:style-name="T6"><text:line-break/>Oh Sol que hoy brillaste desde el sepulcro,<text:line-break/>como un esposo de su tálamo,<text:line-break/>haciendo cautivo al Hades y destruyendo la muerte:<text:line-break/>por las súplicas de Aquella que te dio a luz,<text:line-break/>enviaste luz sobre nosotros:<text:line-break/>una luz que ilumina nuestros corazones y almas,<text:line-break/>una luz que guía a todos por los caminos de tus mandamientos,<text:line-break/>en la senda de la paz.</text:span></text:p>
        <text:p text:style-name="P11" loext:marker-style-name="T4"><text:span text:style-name="Strong_20_Emphasis"><text:span text:style-name="T5">Diácono:</text:span></text:span><text:span text:style-name="T6"><text:line-break/></text:span><text:span text:style-name="Emphasis"><text:span text:style-name="T6">¡A la Theotokos y Madre de la Luz,</text:span></text:span><text:span text:style-name="T6"><text:line-break/></text:span><text:span text:style-name="Emphasis"><text:span text:style-name="T6">engrandezcamos con cantos!</text:span></text:span></text:p>
        <text:p text:style-name="P11"><text:span text:style-name="Strong_20_Emphasis"><text:span text:style-name="T10">Diácono:</text:span></text:span><text:span text:style-name="T11"><text:line-break/></text:span><text:span text:style-name="Emphasis"><text:span text:style-name="T11">"A la Theotokos y Madre de la Luz, engrandezcamos en cánticos…"</text:span></text:span></text:p>
        <text:p text:style-name="P12" loext:marker-style-name="T4"><text:span text:style-name="Strong_20_Emphasis"><text:span text:style-name="T10">"Más Honorable que los Querubines..."</text:span></text:span></text:p>
        <text:p text:style-name="P5" loext:marker-style-name="T4"><text:span text:style-name="Strong_20_Emphasis"><text:span text:style-name="T5">Laudes (Tono 2, en 8): Octoechos 8; G: Estíquera del Evangelio; N: "Bendita eres tú".</text:span></text:span><text:span text:style-name="T5"/></text:p>
        <text:p text:style-name="P3" loext:marker-style-name="T4"><text:span text:style-name="Strong_20_Emphasis"><text:span text:style-name="T5">Lector (en el 2do tono):</text:span></text:span><text:span text:style-name="T6"> </text:span><text:span text:style-name="Emphasis"><text:span text:style-name="T6">Que todo lo que respira alabe al Señor.</text:span></text:span><text:span text:style-name="T6"><text:line-break/></text:span><text:span text:style-name="Strong_20_Emphasis"><text:span text:style-name="T5">Coro:</text:span></text:span><text:span text:style-name="T6"> </text:span><text:span text:style-name="Emphasis"><text:span text:style-name="T6">Que todo lo que respira alabe al Señor. / Alabad al Señor desde los cielos, / alabadle en las alturas. / A Ti te conviene la alabanza, oh Dios.</text:span></text:span><text:span text:style-name="T6"><text:line-break/></text:span><text:soft-page-break/><text:span text:style-name="Emphasis"><text:span text:style-name="T6">Alabadle, todos sus ángeles; / alabadle, todos sus ejércitos. / A Ti te conviene la alabanza, oh Dios.</text:span></text:span></text:p>
        <text:p text:style-name="P3" loext:marker-style-name="T4"><text:span text:style-name="Strong_20_Emphasis"><text:span text:style-name="T5">Estíqueras de la Resurrección (Tono 2):</text:span></text:span><text:span text:style-name="T5"/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Para ejecutar en ellos el juicio decretado. Esta gloria será para todos sus santos.</text:span></text:span><text:span text:style-name="T6"><text:line-break/>Todo lo que respira y toda criatura te glorifica, oh Señor,<text:line-break/>pues por tu Cruz destruiste la muerte<text:line-break/>y mostraste a los pueblos tu Resurrección de entre los muertos,<text:line-break/>oh Tú que solo amas a la humanidad.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Alabad a Dios en sus santos, alabadle en el firmamento de su poder.</text:span></text:span><text:span text:style-name="T6"><text:line-break/>Que los judíos digan cómo los guardias perdieron al Rey que custodiaban.<text:line-break/>¿Por qué no guardó la piedra a la Roca de la vida?<text:line-break/>O que entreguen al que fue sepultado, o que lo adoren como resucitado,<text:line-break/>exclamando con nosotros:<text:line-break/></text:span><text:span text:style-name="Emphasis"><text:span text:style-name="T6">"Gloria a la multitud de tus misericordias: / ¡oh Salvador, gloria a Ti!"</text:span>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Alabadle por sus proezas, alabadle según la muchedumbre de su grandeza.</text:span></text:span><text:span text:style-name="T6"><text:line-break/>¡Regocijaos, pueblos, y alegraos!<text:line-break/>Pues un Ángel se sentó sobre la piedra del sepulcro<text:line-break/>y nos dio la buena nueva, diciendo:<text:line-break/></text:span><text:span text:style-name="Emphasis"><text:span text:style-name="T6">"Cristo ha resucitado de entre los muertos / y ha llenado el universo de dulce fragancia. / ¡Regocijaos, pueblos, y alegraos!"</text:span>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Alabadle con sonido de trompeta, alabadle con salterio y arpa.</text:span></text:span><text:span text:style-name="T6"><text:line-break/>Antes de tu concepción, oh Señor,<text:line-break/>un Ángel llevó el saludo </text:span><text:span text:style-name="Emphasis"><text:span text:style-name="T6">"Alégrate"</text:span></text:span><text:span text:style-name="T6"> a la llena de gracia;<text:line-break/>en tu Resurrección, un Ángel removió la piedra de tu glorioso sepulcro.<text:line-break/>Uno reveló signos de gozo en lugar de tristeza;<text:line-break/>el otro, en lugar de muerte, nos proclamó al Dueño y Dador de vida.<text:line-break/>Por eso clamamos a Ti:<text:line-break/></text:span><text:span text:style-name="Emphasis"><text:span text:style-name="T6">"¡Oh Bienhechor de toda la humanidad, / Señor, gloria a Ti!"</text:span>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Alabadle con pandero y danza, alabadle con cuerdas y flauta.</text:span></text:span><text:span text:style-name="T6"><text:line-break/>Las mujeres esparcieron aromas con sus lágrimas sobre tu tumba,<text:line-break/>pero sus bocas se llenaron de gozo al exclamar:<text:line-break/></text:span><text:span text:style-name="Emphasis"><text:span text:style-name="T6">"¡El Señor ha resucitado!"</text:span>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Alabadle con címbalos resonantes, alabadle con címbalos de júbilo. Que todo lo que respira alabe al Señor.</text:span></text:span><text:span text:style-name="T6"><text:line-break/>Que las naciones y los pueblos alaben a Cristo nuestro Dios,<text:line-break/>que por nosotros sufrió voluntariamente la Cruz<text:line-break/>y estuvo tres días en el Hades;<text:line-break/>que adoren su Resurrección de entre los muertos,<text:line-break/>por la cual todos los confines de la tierra han sido iluminados.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Levántate, Señor Dios mío, que se alce tu mano; no olvides a tus pobres hasta el fin.</text:span></text:span><text:span text:style-name="T6"><text:line-break/>Fuiste crucificado y sepultado, oh Cristo, según tu voluntad;<text:line-break/>como Dios y Señor, despojaste a la muerte,<text:line-break/>otorgando al mundo vida eterna y tu gran misericordia.</text:span></text:p>
        <text:p text:style-name="P3" loext:marker-style-name="T4"><text:span text:style-name="Strong_20_Emphasis"><text:span text:style-name="T5">Versículo:</text:span></text:span><text:span text:style-name="T6"> </text:span><text:span text:style-name="Emphasis"><text:span text:style-name="T6">Te alabaré, Señor, con todo mi corazón; cantaré todas tus maravillas.</text:span></text:span><text:span text:style-name="T6"><text:line-break/>En verdad, oh malvados, al sellar el sepulcro nos habéis concedido un mayor prodigio;<text:line-break/>pues los guardias, sabiendo perfectamente lo ocurrido,<text:line-break/>fueron obligados por vosotros a decir:<text:line-break/></text:span><text:span text:style-name="Emphasis"><text:span text:style-name="T6">"Mientras dormíamos, los discípulos vinieron y lo robaron".</text:span></text:span><text:span text:style-name="T6"><text:line-break/>¿Y quién robaría un cadáver, especialmente desnudo?<text:line-break/>Mas Él resucitó por su propio poder como Dios,<text:line-break/>dejando las vendas en el sepulcro.<text:line-break/>Venid, oh judíos, ved que no rompió los sellos,<text:line-break/>Aquel que pisoteó la muerte<text:line-break/>y concede a la humanidad vida sin fin<text:line-break/>y su gran misericordia.</text:span></text:p>
        <text:p text:style-name="P3" loext:marker-style-name="T4"><text:span text:style-name="Strong_20_Emphasis"><text:span text:style-name="T5">Gloria... Tono 3</text:span></text:span><text:span text:style-name="T6"><text:line-break/></text:span><text:span text:style-name="Strong_20_Emphasis"><text:span text:style-name="T5">Tercera Estíquera del Evangelio (Tono 3):</text:span></text:span><text:span text:style-name="T6"><text:line-break/>Cuando María Magdalena anunció la Resurrección del Salvador<text:line-break/>y su aparición,<text:line-break/>los discípulos, incrédulos, fueron reprendidos por su dureza de corazón;<text:line-break/>pero armados con señales y prodigios,<text:line-break/>fueron enviados a predicar.<text:line-break/>Tú, oh Señor, ascendiste a tu Padre, la Luz primordial;<text:line-break/>y ellos predicaron la palabra por todas partes,<text:line-break/>confirmándola con milagros.<text:line-break/>Por eso, iluminados por ellos,<text:line-break/>glorificamos tu Resurrección de entre los muertos,<text:line-break/>oh Señor que amas a la humanidad.</text:span></text:p>
        <text:p text:style-name="P3" loext:marker-style-name="T4"><text:span text:style-name="Strong_20_Emphasis"><text:span text:style-name="T5">Ahora y siempre... Tono 2</text:span></text:span><text:span text:style-name="T6"><text:line-break/></text:span><text:span text:style-name="Strong_20_Emphasis"><text:span text:style-name="T5">Theotokion (Tono 2):</text:span></text:span><text:span text:style-name="T6"><text:line-break/>Bendita eres tú, oh Virgen Theotokos,<text:line-break/>pues por Aquel que se encarnó de ti,<text:line-break/>el Hades fue cautivado,<text:line-break/>Adán fue restaurado,<text:line-break/>la maldición abolida,<text:line-break/>Eva liberada,<text:line-break/>la muerte aniquilada,<text:line-break/>y a nosotros se nos dio la vida.<text:line-break/>Por eso proclamamos con alegría:<text:line-break/></text:span><text:span text:style-name="Emphasis"><text:span text:style-name="T6">¡Bendito es Cristo Dios!</text:span></text:span><text:span text:style-name="T6"><text:line-break/>Oh Tú que así lo has querido, gloria a Ti.</text:span></text:p>
        <text:p text:style-name="P11" loext:marker-style-name="T4"><text:span text:style-name="Strong_20_Emphasis"><text:span text:style-name="T5">¡Santo es el Señor, nuestro Dios!</text:span></text:span></text:p>
        <text:p text:style-name="P5" loext:marker-style-name="T4"><text:span text:style-name="Strong_20_Emphasis"><text:span text:style-name="T5">Tras el Gran Doxología: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F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next-style-name="Standard" style:class="text">
      <style:paragraph-properties fo:margin-top="0.1945in" fo:margin-bottom="0.1945in" style:contextual-spacing="false" fo:text-align="start" style:justify-single-word="false" fo:orphans="2" fo:widows="2" style:writing-mode="lr-tb"/>
      <style:text-properties style:font-name="SimSun" fo:font-family="SimSun" style:font-family-generic="roman" style:font-pitch="variable" fo:font-size="13.5pt" fo:language="en" fo:country="US" fo:font-weight="bold" style:letter-kerning="false" style:font-name-asian="SimSun1" style:font-family-asian="SimSun" style:font-family-generic-asian="system" style:font-pitch-asian="variable" style:font-size-asian="13.5pt" style:language-asian="zh" style:country-asian="CN" style:font-weight-asian="bold" style:font-name-complex="SimSun1" style:font-family-complex="SimSun" style:font-family-generic-complex="system" style:font-pitch-complex="variable" style:font-size-complex="13.5pt" style:language-complex="ar" style:country-complex="SA" style:font-weight-complex="bold"/>
    </style:style>
    <style:style style:name="Heading_20_4" style:display-name="Heading 4" style:family="paragraph" style:next-style-name="Standard" style:class="text">
      <style:paragraph-properties fo:margin-top="0.1945in" fo:margin-bottom="0.1945in" style:contextual-spacing="false" fo:text-align="start" style:justify-single-word="false" fo:orphans="2" fo:widows="2" style:writing-mode="lr-tb"/>
      <style:text-properties style:font-name="SimSun" fo:font-family="SimSun" style:font-family-generic="roman" style:font-pitch="variable" fo:font-size="12pt" fo:language="en" fo:country="US" fo:font-weight="bold" style:letter-kerning="false" style:font-name-asian="SimSun1" style:font-family-asian="SimSun" style:font-family-generic-asian="system" style:font-pitch-asian="variable" style:font-size-asian="12pt" style:language-asian="zh" style:country-asian="CN" style:font-weight-asian="bold" style:font-name-complex="SimSun1" style:font-family-complex="SimSun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.0071in" draw:fill="none" loext:fill-use-slide-background="false" draw:textarea-vertical-align="top" draw:auto-grow-height="true" fo:min-height="0in" fo:min-width="0in" fo:padding-top="0in" fo:padding-bottom="0in" fo:padding-left="0in" fo:padding-right="0in" fo:wrap-option="no-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3" draw:name="Cuadro de texto 1" draw:style-name="Mgr1" draw:text-style-name="MP2" svg:width="2.0004in" svg:height="0.1886in" svg:x="2.75in" svg:y="0in"><text:p text:style-name="MP1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6T16:03:00</meta:creation-date>
    <meta:initial-creator>Alejandro</meta:initial-creator>
    <dc:date>2025-06-26T16:00:28.794075572</dc:date>
    <meta:editing-cycles>3</meta:editing-cycles>
    <meta:editing-duration>PT2H29M25S</meta:editing-duration>
    <meta:generator>LibreOffice/24.8.7.2$Linux_X86_64 LibreOffice_project/480$Build-2</meta:generator>
    <meta:document-statistic meta:table-count="0" meta:image-count="0" meta:object-count="0" meta:page-count="4" meta:paragraph-count="104" meta:word-count="2311" meta:character-count="13753" meta:non-whitespace-character-count="11542"/>
    <meta:user-defined meta:name="ICV">4DE09F277F534167993B9B262E49A2CF_13</meta:user-defined>
    <meta:user-defined meta:name="KSOProductBuildVer">2058-12.2.0.21546</meta:user-defined>
    <meta:template xlink:type="simple" xlink:actuate="onRequest" xlink:title="Normal.dotm" xlink:href=""/>
  </office:meta>
</office:document-meta>
</file>