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style:font-name="Arial" fo:font-size="10pt" fo:language="en" fo:country="US" style:font-size-asian="10pt" style:font-name-complex="Arial1" style:font-size-complex="10pt"/>
    </style:style>
    <style:style style:name="P2" style:family="paragraph" style:parent-style-name="Normal_20__28_Web_29_">
      <loext:graphic-properties draw:fill="solid" draw:fill-color="#ffffff"/>
      <style:paragraph-properties fo:margin-left="0in" fo:margin-right="0in" fo:margin-top="0.0819in" fo:margin-bottom="0.0819in" style:contextual-spacing="false" style:line-height-at-least="0.1701in" fo:keep-together="auto" fo:orphans="2" fo:widows="2" fo:text-indent="0in" style:auto-text-indent="false" fo:background-color="#ffffff" fo:keep-with-next="auto" text:number-lines="true" text:line-number="0"/>
    </style:style>
    <style:style style:name="P3" style:family="paragraph" style:parent-style-name="Normal_20__28_Web_29_">
      <loext:graphic-properties draw:fill="solid" draw:fill-color="#ffffff"/>
      <style:paragraph-properties fo:margin-left="0in" fo:margin-right="0in" fo:margin-top="0in" fo:margin-bottom="0.0819in" style:contextual-spacing="false" style:line-height-at-least="0.1701in" fo:keep-together="auto" fo:orphans="2" fo:widows="2" fo:text-indent="0in" style:auto-text-indent="false" fo:background-color="#ffffff" fo:keep-with-next="auto" text:number-lines="true" text:line-number="0"/>
    </style:style>
    <style:style style:name="P4" style:family="paragraph" style:parent-style-name="Footer">
      <style:text-properties fo:color="#000000" loext:opacity="100%"/>
    </style:style>
    <style:style style:name="P5" style:family="paragraph">
      <loext:graphic-properties draw:fill="none"/>
      <style:paragraph-properties fo:text-align="start"/>
      <style:text-properties fo:color="#000000" loext:opacity="100%" fo:font-size="18pt"/>
    </style:style>
    <style:style style:name="T1" style:family="text">
      <style:text-properties style:font-name="Arial" fo:font-size="10pt" fo:language="en" fo:country="US" style:font-size-asian="10pt" style:font-name-complex="Arial1" style:font-size-complex="10pt"/>
    </style:style>
    <style:style style:name="T2" style:family="text">
      <style:text-properties style:font-name="Arial" fo:font-size="10pt" fo:language="en" fo:country="US" officeooo:rsid="000ee6d6" style:font-size-asian="10pt" style:font-name-complex="Arial1" style:font-size-complex="10pt"/>
    </style:style>
    <style:style style:name="T3" style:family="text">
      <style:text-properties fo:font-variant="normal" fo:text-transform="none" fo:color="#404040" loext:opacity="100%" style:font-name="Arial" fo:font-size="10pt" fo:letter-spacing="normal" fo:font-style="normal" style:font-name-asian="Segoe UI" style:font-size-asian="10pt" style:font-style-asian="normal" style:font-name-complex="Arial1" style:font-size-complex="10pt" style:font-style-complex="normal"/>
    </style:style>
    <style:style style:name="T4" style:family="text">
      <style:text-properties fo:font-variant="normal" fo:text-transform="none" fo:color="#404040" loext:opacity="100%" style:font-name="Arial" fo:font-size="10pt" fo:letter-spacing="normal" fo:font-style="normal" fo:font-weight="bold" fo:background-color="#ffffff" loext:char-shading-value="0" style:font-name-asian="Segoe UI" style:font-size-asian="10pt" style:font-style-asian="normal" style:font-weight-asian="bold" style:font-name-complex="Arial1" style:font-size-complex="10pt" style:font-style-complex="normal" style:font-weight-complex="bold"/>
    </style:style>
    <style:style style:name="T5" style:family="text">
      <style:text-properties fo:font-variant="normal" fo:text-transform="none" fo:color="#404040" loext:opacity="100%" style:font-name="Arial" fo:font-size="10pt" fo:letter-spacing="normal" fo:font-style="normal" fo:background-color="#ffffff" loext:char-shading-value="0" style:font-name-asian="Segoe UI" style:font-size-asian="10pt" style:font-style-asian="normal" style:font-name-complex="Arial1" style:font-size-complex="10pt" style:font-style-complex="normal"/>
    </style:style>
    <style:style style:name="Sect1" style:family="section">
      <style:section-properties text:dont-balance-text-columns="true" style:editable="false">
        <style:columns fo:column-count="2">
          <style:column style:rel-width="32767*" fo:start-indent="0in" fo:end-indent="0.148in"/>
          <style:column style:rel-width="32768*" fo:start-indent="0.148in" fo:end-indent="0in"/>
        </style:columns>
      </style:section-properties>
    </style:style>
    <style:style style:name="gr1" style:family="graphic" style:parent-style-name="Frame">
      <style:graphic-properties draw:stroke="none" svg:stroke-width="0.0071in" draw:fill="none" loext:fill-use-slide-background="false" draw:textarea-vertical-align="top" draw:auto-grow-height="true" fo:min-height="0in" fo:min-width="0in" fo:padding-top="0in" fo:padding-bottom="0in" fo:padding-left="0in" fo:padding-right="0in" fo:wrap-option="no-wrap" loext:decorative="false" fo:margin-left="0in" fo:margin-right="0in" fo:margin-top="0in" fo:margin-bottom="0in"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0071in" draw:fill="none" loext:fill-use-slide-background="false" draw:textarea-vertical-align="top" draw:auto-grow-height="true" fo:min-height="0in" fo:min-width="0in" fo:padding-top="0in" fo:padding-bottom="0in" fo:padding-left="0in" fo:padding-right="0in" fo:wrap-option="no-wrap" loext:decorative="false" fo:margin-left="0in" fo:margin-right="0in" fo:margin-top="0in" fo:margin-bottom="0in"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 loext:marker-style-name="T1"><text:span text:style-name="T1">Divina liturgia</text:span><text:bookmark text:name="_GoBack"/><text:span text:style-name="T1"> </text:span><text:span text:style-name="T2">Jun 29 2025</text:span></text:p>
        <text:p text:style-name="Standard" loext:marker-style-name="T1"><text:span text:style-name="T1">Variables</text:span><text:span text:style-name="T1"/></text:p>
        <text:p text:style-name="P1" loext:marker-style-name="T1"/>
        <text:p text:style-name="P2" loext:marker-style-name="T3"><text:span text:style-name="Strong_20_Emphasis"><text:span text:style-name="T4">Bienaventurados los misericordiosos</text:span></text:span><text:span text:style-name="T5">, / </text:span><text:span text:style-name="Strong_20_Emphasis"><text:span text:style-name="T4">porque ellos alcanzarán misericordia</text:span></text:span><text:span text:style-name="T5">.<text:line-break/>Te presentamos la súplica del Ladrón, y clamamos: </text:span><text:span text:style-name="Emphasis"><text:span text:style-name="T5">Acuérdate de nosotros, oh Salvador, en tu Reino</text:span></text:span><text:span text:style-name="T5">.</text:span></text:p>
        <text:p text:style-name="P2" loext:marker-style-name="T3"><text:span text:style-name="Strong_20_Emphasis"><text:span text:style-name="T4">Bienaventurados los puros de corazón</text:span></text:span><text:span text:style-name="T5">, / </text:span><text:span text:style-name="Strong_20_Emphasis"><text:span text:style-name="T4">porque ellos verán a Dios</text:span></text:span><text:span text:style-name="T5">.<text:line-break/>Te ofrecemos, para el perdón de nuestras faltas,<text:line-break/></text:span><text:span text:style-name="Emphasis"><text:span text:style-name="T5">la Cruz que aceptaste por nosotros, oh Amante de la humanidad</text:span></text:span><text:span text:style-name="T5">.</text:span></text:p>
        <text:p text:style-name="P2" loext:marker-style-name="T3"><text:span text:style-name="Strong_20_Emphasis"><text:span text:style-name="T4">Bienaventurados los pacificadores</text:span></text:span><text:span text:style-name="T5">, / </text:span><text:span text:style-name="Strong_20_Emphasis"><text:span text:style-name="T4">porque serán llamados hijos de Dios</text:span></text:span><text:span text:style-name="T5">.<text:line-break/>Adoramos tu sepultura y tu Resurrección, oh Maestro,<text:line-break/></text:span><text:span text:style-name="Emphasis"><text:span text:style-name="T5">por las cuales redimiste al mundo de la corrupción, oh Amante de la humanidad</text:span></text:span><text:span text:style-name="T5">.</text:span></text:p>
        <text:p text:style-name="P2" loext:marker-style-name="T3"><text:span text:style-name="Strong_20_Emphasis"><text:span text:style-name="T4">Bienaventurados los perseguidos por causa de la justicia</text:span></text:span><text:span text:style-name="T5">, / </text:span><text:span text:style-name="Strong_20_Emphasis"><text:span text:style-name="T4">porque de ellos es el Reino de los Cielos</text:span></text:span><text:span text:style-name="T5">.<text:line-break/>Con tu muerte, oh Señor, </text:span><text:span text:style-name="Emphasis"><text:span text:style-name="T5">la muerte fue vencida</text:span></text:span><text:span text:style-name="T5">,<text:line-break/>y con tu Resurrección, oh Salvador, </text:span><text:span text:style-name="Emphasis"><text:span text:style-name="T5">salvaste al mundo</text:span></text:span><text:span text:style-name="T5">.</text:span></text:p>
        <text:p text:style-name="P2" loext:marker-style-name="T3"><text:span text:style-name="Strong_20_Emphasis"><text:span text:style-name="T4">Bienaventurados seréis cuando os insulten y os persigan</text:span></text:span><text:span text:style-name="T5">, / </text:span><text:span text:style-name="Strong_20_Emphasis"><text:span text:style-name="T4">y digan toda clase de mal contra vosotros por mi causa</text:span></text:span><text:span text:style-name="T5">.<text:line-break/>Al levantarte del sepulcro, </text:span><text:span text:style-name="Emphasis"><text:span text:style-name="T5">te apareciste a las portadoras de mirra</text:span></text:span><text:span text:style-name="T5"><text:line-break/>y les ordenaste anunciar tu Resurrección a los Discípulos.</text:span></text:p>
        <text:p text:style-name="P2" loext:marker-style-name="T3"><text:span text:style-name="Strong_20_Emphasis"><text:span text:style-name="T4">Regocijaos y alegraos</text:span></text:span><text:span text:style-name="T5">, / </text:span><text:span text:style-name="Strong_20_Emphasis"><text:span text:style-name="T4">porque vuestra recompensa es grande en los Cielos</text:span></text:span><text:span text:style-name="T5">.<text:line-break/></text:span><text:span text:style-name="Emphasis"><text:span text:style-name="T5">Los que yacían en tinieblas, oh Cristo, al verte como Luz en lo profundo del Hades, se levantaron</text:span></text:span><text:span text:style-name="T5">.</text:span></text:p>
        <text:p text:style-name="P2" loext:marker-style-name="T3"><text:span text:style-name="Strong_20_Emphasis"><text:span text:style-name="T4">Gloria al Padre, al Hijo y al Espíritu Santo</text:span></text:span><text:span text:style-name="T5">.<text:line-break/></text:span><text:span text:style-name="Emphasis"><text:span text:style-name="T5">Glorifiquemos todos al Padre</text:span></text:span><text:span text:style-name="T5">,<text:line-break/></text:span><text:span text:style-name="Emphasis"><text:span text:style-name="T5">adoremos al Hijo y alabemos con fe al Espíritu Santo</text:span></text:span><text:span text:style-name="T5">.</text:span></text:p>
        <text:p text:style-name="P2" loext:marker-style-name="T3"><text:span text:style-name="Strong_20_Emphasis"><text:span text:style-name="T4">Ahora y siempre, y por los siglos de los siglos. Amén</text:span></text:span><text:span text:style-name="T5">.</text:span></text:p>
        <text:p text:style-name="P2" loext:marker-style-name="T3"><text:span text:style-name="Strong_20_Emphasis"><text:span text:style-name="T4">Theotokion</text:span></text:span><text:span text:style-name="T5">:<text:line-break/></text:span><text:span text:style-name="Emphasis"><text:span text:style-name="T5">Alégrate, trono formado de fuego;</text:span></text:span><text:span text:style-name="T5"><text:line-break/></text:span><text:span text:style-name="Emphasis"><text:span text:style-name="T5">Alégrate, Esposa sin esposo;</text:span></text:span><text:span text:style-name="T5"><text:line-break/></text:span><text:span text:style-name="Emphasis"><text:span text:style-name="T5">Alégrate, oh Virgen que has dado a Dios para la humanidad.</text:span></text:span></text:p>
        <text:p text:style-name="Standard" loext:marker-style-name="T1"><text:span text:style-name="T1">Troparios</text:span><text:span text:style-name="T1"/></text:p>
        <text:p text:style-name="P2" loext:marker-style-name="T3"><text:span text:style-name="Strong_20_Emphasis"><text:span text:style-name="T4">Tropario de la Resurrección, tono 2:</text:span></text:span><text:span text:style-name="T5"><text:line-break/>Cuando descendiste a la muerte, ¡oh Vida Inmortal!,<text:line-break/>entonces destruiste el Hades con el resplandor de tu Divinidad.<text:line-break/>Y cuando levantaste a los muertos de los abismos más profundos,<text:line-break/>todas las huestes celestiales exclamaron:<text:line-break/>"¡Oh Dador de vida, Cristo nuestro Dios, gloria a Ti!"</text:span></text:p>
        <text:p text:style-name="P2" loext:marker-style-name="T3"><text:span text:style-name="Strong_20_Emphasis"><text:span text:style-name="T4">Tropario del Santo, tono 1:</text:span></text:span><text:span text:style-name="T5"><text:line-break/>Morador del desierto, ángel en la carne y taumaturgo<text:line-break/>fuiste manifestado, oh padre nuestro portador de Dios, Tikhon.<text:line-break/>Pues, habiendo adquirido dones celestiales mediante ayunos, vigilias y oración,<text:line-break/>sanaste a los enfermos y las almas de los que acuden a ti con fe.<text:line-break/>¡Gloria a Aquel que te dio fortaleza!<text:line-break/>¡Gloria a Aquel que te coronó!<text:line-break/>¡Gloria a Aquel que obra sanidades para todos por medio de ti!</text:span></text:p>
        <text:p text:style-name="P2" loext:marker-style-name="T3"><text:span text:style-name="Strong_20_Emphasis"><text:span text:style-name="T4">Kondakion de la Resurrección, tono 2:</text:span></text:span><text:span text:style-name="T5"><text:line-break/>Resucitaste del sepulcro, ¡oh Salvador omnipotente!,<text:line-break/>y el Hades se aterró al contemplar el prodigio;<text:line-break/>los muertos se levantaron,<text:line-break/>y la creación al verlo se regocija contigo.<text:line-break/>También Adán se alegra,<text:line-break/>y el mundo, oh mi Salvador, te alaba por siempre.</text:span></text:p>
        <text:p text:style-name="P2" loext:marker-style-name="T3"><text:span text:style-name="Strong_20_Emphasis"><text:span text:style-name="T4">Gloria al Padre, y al Hijo, y al Espíritu Santo,</text:span></text:span><text:span text:style-name="T5"><text:line-break/></text:span><text:span text:style-name="Strong_20_Emphasis"><text:span text:style-name="T4">- Kondakion del Santo, Tono 3 (Melodía Especial: "Hoy la Virgen...")</text:span></text:span></text:p>
        <text:p text:style-name="P2" loext:marker-style-name="T3"><text:span text:style-name="T5">Perseverante en el combate del amor de Dios, oh santo,<text:line-break/>desde lo alto recibiste el poder del Consolador<text:line-break/>para derribar los ídolos de la falsedad,<text:line-break/>salvar a los hombres, expulsar demonios y sanar enfermedades.<text:line-break/>Por eso te honramos como amigo de Dios,<text:line-break/>oh bienaventurado Tikhon.</text:span><text:span text:style-name="T5"/></text:p>
        <text:p text:style-name="P2" loext:marker-style-name="T3"><text:span text:style-name="Strong_20_Emphasis"><text:span text:style-name="T4">Ahora y siempre, y por los siglos de los siglos. Amén.</text:span></text:span><text:span text:style-name="T4"/></text:p>
        <text:p text:style-name="Standard" loext:marker-style-name="T1"><text:span text:style-name="T1">Lectura</text:span><text:span text:style-name="T1"/></text:p>
        <text:p text:style-name="P2" loext:marker-style-name="T3"><text:span text:style-name="Strong_20_Emphasis"><text:span text:style-name="T4">LECTOR:</text:span></text:span><text:span text:style-name="T5"> El Prokimenon en el 2° Tono:<text:line-break/></text:span><text:span text:style-name="Emphasis"><text:span text:style-name="T5">El Señor es mi fortaleza y mi cántico, y Él se ha convertido en mi salvación.</text:span></text:span></text:p>
        <text:p text:style-name="P2" loext:marker-style-name="T3"><text:span text:style-name="Strong_20_Emphasis"><text:span text:style-name="T4">CORO:</text:span></text:span><text:span text:style-name="T5"> </text:span><text:span text:style-name="Emphasis"><text:span text:style-name="T5">El Señor es mi fortaleza y mi cántico, y Él se ha convertido en mi salvación.</text:span></text:span></text:p>
        <text:p text:style-name="P2" loext:marker-style-name="T3"><text:span text:style-name="Strong_20_Emphasis"><text:span text:style-name="T4">LECTOR:</text:span></text:span><text:span text:style-name="T5"> </text:span><text:span text:style-name="Emphasis"><text:span text:style-name="T5">Con corrección me corrigió el Señor, mas no me entregó a la muerte.</text:span></text:span></text:p>
        <text:p text:style-name="P2" loext:marker-style-name="T3"><text:span text:style-name="Strong_20_Emphasis"><text:span text:style-name="T4">CORO:</text:span></text:span><text:span text:style-name="T5"> </text:span><text:span text:style-name="Emphasis"><text:span text:style-name="T5">El Señor es mi fortaleza y mi cántico, y Él se ha convertido en mi salvación.</text:span></text:span></text:p>
        <text:p text:style-name="P2" loext:marker-style-name="T3"><text:span text:style-name="Strong_20_Emphasis"><text:span text:style-name="T4">LECTOR:</text:span></text:span><text:span text:style-name="T5"> </text:span><text:span text:style-name="Emphasis"><text:span text:style-name="T5">El Señor es mi fortaleza y mi cántico,</text:span></text:span><text:span text:style-name="T5"><text:line-break/></text:span><text:span text:style-name="Strong_20_Emphasis"><text:span text:style-name="T4">CORO:</text:span></text:span><text:span text:style-name="T5"> </text:span><text:span text:style-name="Emphasis"><text:span text:style-name="T5">y Él se ha convertido en mi salvación.</text:span></text:span></text:p>
        <text:p text:style-name="P2" loext:marker-style-name="T3"><text:span text:style-name="Strong_20_Emphasis"><text:span text:style-name="T4">DIÁCONO:</text:span></text:span><text:span text:style-name="T5"> Sabiduría.<text:line-break/></text:span><text:span text:style-name="Strong_20_Emphasis"><text:span text:style-name="T4">LECTOR:</text:span></text:span><text:span text:style-name="T5"> La lectura es de la Epístola del Santo Apóstol Pablo a los Romanos.<text:line-break/></text:span><text:span text:style-name="Strong_20_Emphasis"><text:span text:style-name="T4">DIÁCONO:</text:span></text:span><text:span text:style-name="T5"> Atendamos.</text:span></text:p>
        <text:p text:style-name="P2" loext:marker-style-name="T3"><text:span text:style-name="Strong_20_Emphasis"><text:span text:style-name="T4">[Romanos 5:1-10, §88]:</text:span></text:span><text:span text:style-name="T5"><text:line-break/>Hermanos: Justificados por la fe, tenemos paz para con Dios por medio de nuestro Señor Jesucristo; por quien también tenemos entrada por la fe a esta gracia en la cual estamos firmes, y nos gloriamos en la esperanza de la gloria de Dios. Y no sólo esto, sino que también nos gloriamos en las tribulaciones, sabiendo que la tribulación </text:span><text:soft-page-break/><text:span text:style-name="T5">produce paciencia; y la paciencia, prueba; y la prueba, esperanza; y la esperanza no avergüenza; porque el amor de Dios ha sido derramado en nuestros corazones por el Espíritu Santo que nos fue dado.</text:span></text:p>
        <text:p text:style-name="P2" loext:marker-style-name="T3"><text:span text:style-name="T5">Porque Cristo, cuando aún éramos débiles, a su tiempo murió por los impíos. Ciertamente, apenas habrá quien muera por un justo; con todo, pudiera ser que alguno osara morir por el bueno. Mas Dios muestra su amor para con nosotros, en que siendo aún pecadores, Cristo murió por nosotros. Pues mucho más, estando ya justificados en su sangre, por él seremos salvos de la ira. Porque si siendo enemigos, fuimos reconciliados con Dios por la muerte de su Hijo, mucho más, estando reconciliados, seremos salvos por su vida.</text:span><text:span text:style-name="T5"/></text:p>
        <text:p text:style-name="P3" loext:marker-style-name="T3"><text:span text:style-name="Strong_20_Emphasis"><text:span text:style-name="T4">Sacerdote:</text:span></text:span><text:span text:style-name="T5"> La paz sea contigo.<text:line-break/></text:span><text:span text:style-name="Strong_20_Emphasis"><text:span text:style-name="T4">Lector:</text:span></text:span><text:span text:style-name="T5"> Y con tu espíritu.</text:span></text:p>
        <text:p text:style-name="P2" loext:marker-style-name="T3"><text:span text:style-name="Strong_20_Emphasis"><text:span text:style-name="T4">Diácono:</text:span></text:span><text:span text:style-name="T5"> Sabiduría.<text:line-break/></text:span><text:span text:style-name="Strong_20_Emphasis"><text:span text:style-name="T4">Lector:</text:span></text:span><text:span text:style-name="T5"> Aleluya en el 2° Tono:<text:line-break/></text:span><text:span text:style-name="Strong_20_Emphasis"><text:span text:style-name="T4">Coro:</text:span></text:span><text:span text:style-name="T5"> ¡Aleluya, Aleluya, Aleluya!</text:span></text:p>
        <text:p text:style-name="P2" loext:marker-style-name="T3"><text:span text:style-name="Strong_20_Emphasis"><text:span text:style-name="T4">Lector:</text:span></text:span><text:span text:style-name="T5"> Que el Señor te escuche en el día de la aflicción;<text:line-break/>el nombre del Dios de Jacob te proteja.<text:line-break/></text:span><text:span text:style-name="Strong_20_Emphasis"><text:span text:style-name="T4">Coro:</text:span></text:span><text:span text:style-name="T5"> ¡Aleluya, Aleluya, Aleluya!</text:span></text:p>
        <text:p text:style-name="P2" loext:marker-style-name="T3"><text:span text:style-name="Strong_20_Emphasis"><text:span text:style-name="T4">Lector:</text:span></text:span><text:span text:style-name="T5"> Oh Señor, salva al rey, y escúchanos<text:line-break/>en el día en que te invocamos.<text:line-break/></text:span><text:span text:style-name="Strong_20_Emphasis"><text:span text:style-name="T4">Coro:</text:span></text:span><text:span text:style-name="T5"> ¡Aleluya, Aleluya, Aleluya!</text:span></text:p>
        <text:p text:style-name="Standard" loext:marker-style-name="T1"><text:span text:style-name="T1">Comunión</text:span><text:span text:style-name="T1"/></text:p>
        <text:p text:style-name="P3" loext:marker-style-name="T3"><text:span text:style-name="Strong_20_Emphasis"><text:span text:style-name="T4">¡Alabad al Señor en los cielos,<text:line-break/>alabadle en las alturas!</text:span></text:span><text:span text:style-name="T4"/></text:p>
        <text:p text:style-name="P2" loext:marker-style-name="T3"><text:span text:style-name="Strong_20_Emphasis"><text:span text:style-name="T4">¡Aleluya, Aleluya, Aleluya!</text:span></text:span><text:span text:style-name="T4"/></text:p>
        <text:p text:style-name="P1" loext:marker-style-name="T1"/>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Times New Roman" fo:font-size="10pt" fo:language="en" fo:country="US" style:letter-kerning="false"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style:font-name="Calibri" fo:font-family="Calibri" style:font-family-generic="roman" style:font-pitch="variable" fo:language="en" fo:country="US" style:font-name-asian="宋体" style:font-family-asian="宋体" style:font-family-generic-asian="system" style:font-pitch-asian="variable" style:language-asian="zh" style:country-asian="CN" style:font-name-complex="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Normal_20__28_Web_29_" style:display-name="Normal (Web)" style:family="paragraph" style:parent-style-name="Standard">
      <style:text-properties fo:font-size="12pt" style:font-size-asian="12pt" style:font-size-complex="12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text-properties fo:color="#000000" loext:opacity="100%"/>
    </style:style>
    <style:style style:name="MP2" style:family="paragraph">
      <loext:graphic-properties draw:fill="none"/>
      <style:paragraph-properties fo:text-align="start"/>
      <style:text-properties fo:color="#000000" loext:opacity="100%" fo:font-size="18pt"/>
    </style:style>
    <style:style style:name="Mgr1" style:family="graphic" style:parent-style-name="Frame">
      <style:graphic-properties draw:stroke="none" svg:stroke-width="0.0071in" draw:fill="none" loext:fill-use-slide-background="false" draw:textarea-vertical-align="top" draw:auto-grow-height="true" fo:min-height="0in" fo:min-width="0in" fo:padding-top="0in" fo:padding-bottom="0in" fo:padding-left="0in" fo:padding-right="0in" fo:wrap-option="no-wrap" loext:decorative="false" fo:margin-left="0in" fo:margin-right="0in" fo:margin-top="0in" fo:margin-bottom="0in"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1" draw:name="Cuadro de texto 1" draw:style-name="Mgr1" draw:text-style-name="MP2" svg:width="2.0004in" svg:height="0.1886in" svg:x="5.4992in" svg:y="0in"><text:p text:style-name="MP1"><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6T16:03:00</meta:creation-date>
    <meta:initial-creator>Alejandro</meta:initial-creator>
    <dc:date>2025-06-26T15:42:54.836959509</dc:date>
    <meta:editing-cycles>2</meta:editing-cycles>
    <meta:editing-duration>PT27M54S</meta:editing-duration>
    <meta:generator>LibreOffice/24.8.7.2$Linux_X86_64 LibreOffice_project/480$Build-2</meta:generator>
    <meta:document-statistic meta:table-count="0" meta:image-count="0" meta:object-count="0" meta:page-count="2" meta:paragraph-count="35" meta:word-count="873" meta:character-count="5115" meta:non-whitespace-character-count="4277"/>
    <meta:user-defined meta:name="ICV">BD9E6B63EAA54916B315D239FA6CE5A5_11</meta:user-defined>
    <meta:user-defined meta:name="KSOProductBuildVer">2058-12.2.0.21546</meta:user-defined>
    <meta:template xlink:type="simple" xlink:actuate="onRequest" xlink:title="Normal.dotm" xlink:href=""/>
  </office:meta>
</office:document-meta>
</file>