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text-align="start" style:justify-single-word="false" fo:text-indent="0.0201in" style:auto-text-indent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align="start" style:justify-single-word="false" fo:text-indent="0.0201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.0201in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text-indent="0.0201in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0201in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text-align="center" style:justify-single-word="false" fo:text-indent="0.0201in" style:auto-text-indent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text-indent="0.0201in" style:auto-text-indent="false"/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0201in" style:auto-text-indent="false"/>
    </style:style>
    <style:style style:name="P12" style:family="paragraph" style:parent-style-name="Standard" style:master-page-name="">
      <style:paragraph-properties fo:margin-left="0in" fo:margin-right="0in" fo:text-align="center" style:justify-single-word="false" fo:text-indent="0.0201in" style:auto-text-indent="false" style:page-number="auto"/>
      <style:text-properties fo:color="#000000" fo:font-weight="bold" style:font-weight-asian="bold" style:font-weight-complex="bold"/>
    </style:style>
    <style:style style:name="P13" style:family="paragraph" style:parent-style-name="Standard" style:master-page-name="">
      <style:paragraph-properties fo:margin-left="-0.0598in" fo:margin-right="0in" fo:text-align="start" style:justify-single-word="false" fo:text-indent="0.0201in" style:auto-text-indent="false" style:page-number="auto"/>
      <style:text-properties fo:color="#000000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margin-left="0in" fo:margin-right="0in" fo:text-align="start" style:justify-single-word="false" fo:text-indent="0.0201in" style:auto-text-indent="false"/>
    </style:style>
    <style:style style:name="P16" style:family="paragraph" style:parent-style-name="Standard" style:list-style-name="L2">
      <style:paragraph-properties fo:margin-left="0in" fo:margin-right="0in" fo:text-align="start" style:justify-single-word="false" fo:text-indent="0.0201in" style:auto-text-indent="false"/>
    </style:style>
    <style:style style:name="P17" style:family="paragraph" style:parent-style-name="Standard" style:list-style-name="L1">
      <style:paragraph-properties fo:margin-left="0in" fo:margin-right="0in" fo:text-align="start" style:justify-single-word="false" fo:text-indent="0.0201in" style:auto-text-indent="false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margin-left="0in" fo:margin-right="0in" fo:text-align="start" style:justify-single-word="false" fo:text-indent="0.0201in" style:auto-text-indent="false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33300"/>
    </style:style>
    <style:style style:name="T10" style:family="text">
      <style:text-properties fo:color="#333300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pproved By LTE Board 3/13/2017</text:p>
      <text:p text:style-name="P2">Only Lemon Tree Estates lot owners and their representatives may file a non compliance form with the Board.</text:p>
      <text:p text:style-name="P4"/>
      <text:p text:style-name="P13">If an owner/representative chooses to file a non compliance report, this form must be completed, signed and delivered to an LTE Officer of the Board. </text:p>
      <text:p text:style-name="P4"/>
      <text:p text:style-name="P4"/>
      <text:p text:style-name="P5"><text:span text:style-name="T2"><text:s text:c="5"/></text:span><text:span text:style-name="T3"><text:s text:c="2"/></text:span><text:span text:style-name="T4">Date Filed _______________</text:span><text:span text:style-name="T2"><text:tab/><text:tab/><text:tab/> </text:span>Non-Compliance Form No. _______________</text:p>
      <text:p text:style-name="P5"><text:s text:c="14"/><text:tab/><text:tab/><text:tab/><text:tab/><text:tab/><text:tab/><text:tab/> <text:s text:c="4"/>(assigned by Board)</text:p>
      <text:p text:style-name="P6"/>
      <text:p text:style-name="P6">Lemon Tree Estates HOA Covenant, By-Law and Texas State Law </text:p>
      <text:p text:style-name="P6">Non Compliance Form</text:p>
      <text:p text:style-name="P6"/>
      <text:p text:style-name="P7">. <text:s text:c="10"/><text:span text:style-name="T11">If there are multiple possible violations on the same lot, individual Non-compliance forms must <text:tab/>be submitted for each possible violation.</text:span></text:p>
      <text:p text:style-name="P7"/>
      <text:list xml:id="list4594422991138589253" text:style-name="L1">
        <text:list-item>
          <text:p text:style-name="P15">If there are multiple properties with the same possible violation, individual Non- Compliance <text:s text:c="15"/><text:tab/>forms must be submitted for each property.</text:p>
          <text:p text:style-name="P15"/>
        </text:list-item>
        <text:list-item>
          <text:p text:style-name="P17">More than one lot owner and/or representative, may sign this form.</text:p>
          <text:p text:style-name="P17"/>
        </text:list-item>
        <text:list-item>
          <text:p text:style-name="P17">Deliver or mail to an <text:span text:style-name="T8">Officer </text:span>of the Board of Lemon Tree Estates, 1510 E. Bus. Hwy. 83, <text:s text:c="8"/></text:p>
          <text:p text:style-name="P14">Mission, Tx. 78572</text:p>
          <text:p text:style-name="P14"/>
        </text:list-item>
        <text:list-item>
          <text:p text:style-name="P14">Lemon Tree Estates HOA Board of Directors (the Board) will review <text:s/><text:span text:style-name="T9">all documents governing Lemon Tree Estates and Texas Law for possible violations as specified on this Non-Compliance Form. </text:span></text:p>
          <text:p text:style-name="P17"><text:s text:c="2"/></text:p>
        </text:list-item>
        <text:list-item>
          <text:p text:style-name="P17">The Owner will receive a written statement from the board of directors, within 30 days of </text:p>
        </text:list-item>
        <text:list-item>
          <text:p text:style-name="P17">receipt, describing the result of the Board's review per Article/Section/Item of the documents</text:p>
        </text:list-item>
        <text:list-item>
          <text:p text:style-name="P17">governing Lemon Tree Estates and/or Texas State Law.</text:p>
          <text:p text:style-name="P17"/>
        </text:list-item>
        <text:list-item>
          <text:p text:style-name="P18">Complete all fields</text:p>
        </text:list-item>
      </text:list>
      <text:list xml:id="list5357807426840748003" text:style-name="L2">
        <text:list-item>
          <text:p text:style-name="P16">Lot Number with possible violation: ___________________.</text:p>
        </text:list-item>
        <text:list-item>
          <text:p text:style-name="P16">Description of problem. (Use additional sheets if necessary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For Board of Directors Use Only</text:p>
      <text:p text:style-name="P10">___________________________________________________________________________________</text:p>
      <text:p text:style-name="P5">Date Non-Compliance Form Received <text:s text:c="72"/>_____/_____/____ <text:s text:c="49"/>Date of <text:s/>Meeting to render a decision <text:s text:c="74"/>_____/_____/____ <text:s text:c="80"/></text:p>
      <text:p text:style-name="P11">Violation: Yes _____ No _____ <text:s/></text:p>
      <text:p text:style-name="P5">Board decision based on <text:span text:style-name="T9">review Lemon Tree Estates</text:span><text:span text:style-name="T1"> </text:span>Covenant, By-Law, <text:span text:style-name="T6">Rules and Regulations, any other documents</text:span><text:span text:style-name="T5"> </text:span><text:span text:style-name="T6">governing Lemon Tree Estates </text:span><text:span text:style-name="T10">including</text:span><text:span text:style-name="T3"> </text:span>Texas State Law. <text:s text:c="71"/>Article/Section/Item <text:s text:c="4"/>___________________________ </text:p>
      <text:p text:style-name="P7">Resolution of the Board of Directors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 text:c="19"/><text:tab/><text:tab/><text:tab/><text:tab/><text:tab/> </text:p>
      <text:p text:style-name="P11">Date Decision Letter Sent or <text:s/>Delivered <text:s text:c="68"/>______/_____/____</text:p>
      <text:p text:style-name="P5">Date Non-compliance form and Decision letter filed with Board Secretary. <text:s text:c="12"/>_____/_____/_____ <text:s text:c="57"/></text:p>
      <text:p text:style-name="P11">Date Appeal Request Received <text:s text:c="82"/>_____/_____/_____</text:p>
      <text:p text:style-name="P8"/>
      <text:p text:style-name="P3">The Owner Information below is to be kept confidential</text:p>
      <text:p text:style-name="P6"><text:s/><text:span text:style-name="T7">REMOVE THIS INFORMATION BEFORE COPYING</text:span></text:p>
      <text:p text:style-name="P6"/>
      <text:p text:style-name="P7">Your Name(s):______________________________________________________________________</text:p>
      <text:p text:style-name="P7">Your Lemon Tree Estates Lot No. ______________________________________________________</text:p>
      <text:p text:style-name="P7">Your Phone No. _____________________________________________________________________</text:p>
      <text:p text:style-name="P7">Your Signature(s) ___________________________________________________________________</text:p>
      <text:p text:style-name="P5"/>
      <text:p text:style-name="P5"><text:s text:c="89"/>Non- Compliance Form No._____________</text:p>
      <text:p text:style-name="P5"><text:s text:c="89"/>(assigned by Board)</text:p>
      <text:p text:style-name="P5"/>
      <text:p text:style-name="P5"><text:tab/><text:tab/><text:tab/><text:tab/><text:tab/><text:tab/><text:tab/> <text:s text:c="6"/>Date Submitted_______________________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Small</meta:initial-creator>
    <meta:creation-date>2017-01-11T21:58:52.89</meta:creation-date>
    <dc:date>2017-03-19T09:02:04.83</dc:date>
    <dc:creator>James Small</dc:creator>
    <meta:editing-duration>PT5H50M22S</meta:editing-duration>
    <meta:editing-cycles>24</meta:editing-cycles>
    <meta:generator>OpenOffice/4.1.3$Win32 OpenOffice.org_project/413m1$Build-9783</meta:generator>
    <meta:printed-by>James Small</meta:printed-by>
    <meta:print-date>2017-02-23T18:53:11.93</meta:print-date>
    <meta:document-statistic meta:table-count="0" meta:image-count="0" meta:object-count="0" meta:page-count="2" meta:paragraph-count="39" meta:word-count="358" meta:character-count="3555"/>
  </office:meta>
</office:document-meta>
</file>