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7772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7752in"/>
    </style:style>
    <style:style style:name="co7" style:family="table-column">
      <style:table-column-properties fo:break-before="auto" style:column-width="1.6957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2.4665in"/>
    </style:style>
    <style:style style:name="co11" style:family="table-column">
      <style:table-column-properties fo:break-before="auto" style:column-width="0.848in"/>
    </style:style>
    <style:style style:name="co12" style:family="table-column">
      <style:table-column-properties fo:break-before="auto" style:column-width="2.3126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778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5.778in" fo:break-before="auto" style:use-optimal-row-height="false"/>
    </style:style>
    <style:style style:name="ro10" style:family="table-row">
      <style:table-row-properties style:row-height="0.4307in" fo:break-before="auto" style:use-optimal-row-height="false"/>
    </style:style>
    <style:style style:name="ro11" style:family="table-row">
      <style:table-row-properties style:row-height="0.472in" fo:break-before="auto" style:use-optimal-row-height="false"/>
    </style:style>
    <style:style style:name="ro12" style:family="table-row">
      <style:table-row-properties style:row-height="0.5835in" fo:break-before="auto" style:use-optimal-row-height="false"/>
    </style:style>
    <style:style style:name="ro13" style:family="table-row">
      <style:table-row-properties style:row-height="0.6665in" fo:break-before="auto" style:use-optimal-row-height="false"/>
    </style:style>
    <style:style style:name="ro14" style:family="table-row">
      <style:table-row-properties style:row-height="0.6252in" fo:break-before="auto" style:use-optimal-row-height="false"/>
    </style:style>
    <style:style style:name="ro15" style:family="table-row">
      <style:table-row-properties style:row-height="0.389in" fo:break-before="auto" style:use-optimal-row-height="false"/>
    </style:style>
    <style:style style:name="ro16" style:family="table-row">
      <style:table-row-properties style:row-height="0.861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ro18" style:family="table-row">
      <style:table-row-properties style:row-height="0.1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359pt" fo:font-style="normal" fo:text-shadow="none" style:text-underline-style="none" fo:font-weight="bold" style:font-size-asian="359pt" style:font-style-asian="normal" style:font-weight-asian="bold" style:font-name-complex="Times New Roman" style:font-size-complex="35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PASSES AO TERCEIRO SETO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DEMONSTRATIVO INTEGRAL DAS RECEITAS E DESPES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ANEXO RP 14 - AUXÍLIOS/SUBVENÇÕES/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ÓRGÃO CONCESSOR:</text:span><text:span text:style-name="T2"> Prefeitura de Guarulhos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TIPO DE CONCESSÃO:</text:span><text:span text:style-name="T2"> TERMO DE COLABORAÇÃ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LEI AUTORIZADORA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OBJETO:</text:span><text:span text:style-name="T2"> Oferta Regular de Educação Infantil em Crech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EXERCÍCIO:</text:span><text:span text:style-name="T2"> 2023 - Anua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ENTIDADE BENEFICIÁRIA:</text:span><text:span text:style-name="T2"> IAC - Instituto Ação Cidadã - I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CNPJ:</text:span><text:span text:style-name="T2"> 08.681.642/0003-7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ENDEREÇO E CEP:</text:span><text:span text:style-name="T2"> Avenida Pedro de Souza Lopes, 615 - Vila Galvão - Guarulhos/SP - CEP 07074-000</text:span></text:p>
            <text:p><text:span text:style-name="T1">RESPONSÁVEL(IS) PELA ENTIDADE:</text:span><text:span text:style-name="T2"> DENIS VALDO ALVES DE QUEIROZ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CPF:</text:span><text:span text:style-name="T2"> 275.143.788-5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VALOR TOTAL RECEBIDO:</text:span><text:span text:style-name="T2"> R$ 3.940.040,59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ORIGEM DOS RECURSOS:</text:span><text:span text:style-name="T2"> Municipal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4" table:number-rows-spanned="1">
            <text:p>DEMONSTRATIVO DOS REPASSES PÚBLICOS RECEBIDOS</text:p>
          </table:table-cell>
          <table:covered-table-cell table:number-columns-repeated="2" table:style-name="ce14"/>
          <table:covered-table-cell table:style-name="ce16"/>
          <table:table-cell table:number-columns-repeated="16380"/>
        </table:table-row>
        <table:table-row table:style-name="ro3">
          <table:table-cell table:style-name="ce5" office:value-type="string" calcext:value-type="string">
            <text:p>VALORES PREVISTOS R$</text:p>
          </table:table-cell>
          <table:table-cell table:style-name="ce4" office:value-type="string" calcext:value-type="string">
            <text:p>DOC. CRÉDITO Nº</text:p>
          </table:table-cell>
          <table:table-cell table:style-name="ce4" office:value-type="string" calcext:value-type="string">
            <text:p>DATA</text:p>
          </table:table-cell>
          <table:table-cell table:style-name="ce5" office:value-type="string" calcext:value-type="string">
            <text:p>VALORES REPASSADOS R$</text:p>
          </table:table-cell>
          <table:table-cell table:number-columns-repeated="16380"/>
        </table:table-row>
        <table:table-row table:style-name="ro4">
          <table:table-cell table:style-name="ce6" office:value-type="float" office:value="1344280" calcext:value-type="float">
            <text:p>1,344,280.00</text:p>
          </table:table-cell>
          <table:table-cell table:style-name="ce15" office:value-type="string" calcext:value-type="string">
            <text:p>JANEIRO</text:p>
          </table:table-cell>
          <table:table-cell table:style-name="ce15" office:value-type="string" calcext:value-type="string">
            <text:p>18/01/2023</text:p>
          </table:table-cell>
          <table:table-cell table:style-name="ce6" office:value-type="float" office:value="1344280" calcext:value-type="float">
            <text:p>1,344,280.00</text:p>
          </table:table-cell>
          <table:table-cell table:number-columns-repeated="16380"/>
        </table:table-row>
        <table:table-row table:style-name="ro4">
          <table:table-cell table:style-name="ce6" office:value-type="float" office:value="1512315" calcext:value-type="float">
            <text:p>1,512,315.00</text:p>
          </table:table-cell>
          <table:table-cell table:style-name="ce15" office:value-type="string" calcext:value-type="string">
            <text:p>2º Quadrimestre</text:p>
          </table:table-cell>
          <table:table-cell table:style-name="ce15" office:value-type="string" calcext:value-type="string">
            <text:p>19/05/2023</text:p>
          </table:table-cell>
          <table:table-cell table:style-name="ce6" office:value-type="float" office:value="456778" calcext:value-type="float">
            <text:p>456,778.0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Bens Permanentes</text:p>
          </table:table-cell>
          <table:table-cell table:style-name="ce15" office:value-type="string" calcext:value-type="string">
            <text:p>19/05/2023</text:p>
          </table:table-cell>
          <table:table-cell table:style-name="ce6" office:value-type="float" office:value="32627" calcext:value-type="float">
            <text:p>32,627.0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2º Quadrimestre</text:p>
          </table:table-cell>
          <table:table-cell table:style-name="ce15" office:value-type="string" calcext:value-type="string">
            <text:p>06/06/2023</text:p>
          </table:table-cell>
          <table:table-cell table:style-name="ce6" office:value-type="float" office:value="326270" calcext:value-type="float">
            <text:p>326,270.0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JULHO / 2º Quadrimestre</text:p>
          </table:table-cell>
          <table:table-cell table:style-name="ce15" office:value-type="string" calcext:value-type="string">
            <text:p>07/07/2023</text:p>
          </table:table-cell>
          <table:table-cell table:style-name="ce6" office:value-type="float" office:value="326270" calcext:value-type="float">
            <text:p>326,270.0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AGOSTO / 2º Quadrimestre</text:p>
          </table:table-cell>
          <table:table-cell table:style-name="ce15" office:value-type="string" calcext:value-type="string">
            <text:p>04/08/2023</text:p>
          </table:table-cell>
          <table:table-cell table:style-name="ce6" office:value-type="float" office:value="326270" calcext:value-type="float">
            <text:p>326,270.00</text:p>
          </table:table-cell>
          <table:table-cell table:number-columns-repeated="16380"/>
        </table:table-row>
        <table:table-row table:style-name="ro4">
          <table:table-cell table:style-name="ce6" office:value-type="float" office:value="1512315" calcext:value-type="float">
            <text:p>1,512,315.00</text:p>
          </table:table-cell>
          <table:table-cell table:style-name="ce15" office:value-type="string" calcext:value-type="string">
            <text:p>SETEMBRO /32701</text:p>
          </table:table-cell>
          <table:table-cell table:style-name="ce15" office:value-type="string" calcext:value-type="string">
            <text:p>12/09/2023</text:p>
          </table:table-cell>
          <table:table-cell table:style-name="ce6" office:value-type="float" office:value="475005.59" calcext:value-type="float">
            <text:p>475,005.59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OUTUBRO / 113837</text:p>
          </table:table-cell>
          <table:table-cell table:style-name="ce15" office:value-type="string" calcext:value-type="string">
            <text:p>05/10/2023</text:p>
          </table:table-cell>
          <table:table-cell table:style-name="ce6" office:value-type="float" office:value="326270" calcext:value-type="float">
            <text:p>326,270.00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5" office:value-type="string" calcext:value-type="string">
            <text:p>NOVEMBRO /97176</text:p>
          </table:table-cell>
          <table:table-cell table:style-name="ce15" office:value-type="string" calcext:value-type="string">
            <text:p>08/11/2023</text:p>
          </table:table-cell>
          <table:table-cell table:style-name="ce6" office:value-type="float" office:value="326270" calcext:value-type="float">
            <text:p>326,270.0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3" table:number-rows-spanned="1">
            <text:p>RECEITAS COM APLICAÇÕES FINANCEIRAS DOS REPASSES PÚBLICOS</text:p>
          </table:table-cell>
          <table:covered-table-cell table:style-name="ce14"/>
          <table:covered-table-cell table:style-name="ce16"/>
          <table:table-cell table:style-name="ce18" office:value-type="float" office:value="45571.4" calcext:value-type="float">
            <text:p>45,571.40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14"/>
          <table:table-cell table:style-name="ce17" office:value-type="string" calcext:value-type="string">
            <text:p>SALDO ANTERIOR</text:p>
          </table:table-cell>
          <table:table-cell table:style-name="ce18" office:value-type="float" office:value="578798.14" calcext:value-type="float">
            <text:p>578,798.14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14"/>
          <table:table-cell table:style-name="ce17" office:value-type="string" calcext:value-type="string">
            <text:p>TOTAL</text:p>
          </table:table-cell>
          <table:table-cell table:style-name="ce18" office:value-type="float" office:value="4564410.13" calcext:value-type="float">
            <text:p>4,564,410.13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3" table:number-rows-spanned="1">
            <text:p>RECURSOS PRÓPRIOS APLICADOS PELA ENTIDADE</text:p>
          </table:table-cell>
          <table:covered-table-cell table:style-name="ce14"/>
          <table:covered-table-cell table:style-name="ce16"/>
          <table:table-cell table:style-name="ce18" office:value-type="float" office:value="1735.27" calcext:value-type="float">
            <text:p>1,735.27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3">O(s) signatário(s), na qualidade de representante da(o) </text:span><text:span text:style-name="T4">IAC - Instituto Ação Cidadã - II</text:span><text:span text:style-name="T2">, vem indicar, na forma</text:span></text:p>
            <text:p><text:span text:style-name="T3">abaixo detalhada, a aplicação dos recursos recebidos no exercício supra mencionado, na importância de </text:span><text:span text:style-name="T4">R$</text:span></text:p>
            <text:p><text:span text:style-name="T1">3.762.619,42</text:span><text:span text:style-name="T2"> (três milhões, setecentos e sessenta e dois mil, seiscentos e dezenove reais e quarenta e dois</text:span></text:p>
            <text:p><text:span text:style-name="T3">centavos)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0" office:value-type="string" calcext:value-type="string" table:number-columns-spanned="2" table:number-rows-spanned="1">
            <text:p>DEMONSTRATIVO DAS DESPESAS REALIZADAS</text:p>
          </table:table-cell>
          <table:covered-table-cell table:style-name="ce14"/>
          <table:table-cell table:style-name="ce14"/>
          <table:table-cell table:style-name="ce16"/>
          <table:table-cell table:number-columns-repeated="16380"/>
        </table:table-row>
        <table:table-row table:style-name="ro3">
          <table:table-cell table:style-name="ce11" office:value-type="string" calcext:value-type="string">
            <text:p>CATEGORIA OU FINALIDADE DA DESPESA</text:p>
          </table:table-cell>
          <table:table-cell table:style-name="ce4" office:value-type="string" calcext:value-type="string">
            <text:p>PERÍODO DE REALIZAÇÃO</text:p>
          </table:table-cell>
          <table:table-cell table:style-name="ce5" office:value-type="string" calcext:value-type="string" table:number-columns-spanned="2" table:number-rows-spanned="1">
            <text:p>VALOR APLICADO R$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Bens Permanentes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103156.81" calcext:value-type="float" table:number-columns-spanned="2" table:number-rows-spanned="1">
            <text:p>103,156.81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Despesas com Pessoal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2269254.66" calcext:value-type="float" table:number-columns-spanned="2" table:number-rows-spanned="1">
            <text:p>2,269,254.66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Financeira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793.4" calcext:value-type="float" table:number-columns-spanned="2" table:number-rows-spanned="1">
            <text:p>793.40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Indenizações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4866.3" calcext:value-type="float" table:number-columns-spanned="2" table:number-rows-spanned="1">
            <text:p>4,866.30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Material de Consumo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803869.5" calcext:value-type="float" table:number-columns-spanned="2" table:number-rows-spanned="1">
            <text:p>803,869.50</text:p>
          </table:table-cell>
          <table:covered-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Serviços de Terceiros Pessoa Jurídica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570367.72" calcext:value-type="float" table:number-columns-spanned="2" table:number-rows-spanned="1">
            <text:p>570,367.72</text:p>
          </table:table-cell>
          <table:covered-table-cell table:style-name="ce16"/>
          <table:table-cell table:number-columns-repeated="16380"/>
        </table:table-row>
        <table:table-row table:style-name="ro5">
          <table:table-cell table:style-name="ce12" office:value-type="string" calcext:value-type="string">
            <text:p>Tributárias</text:p>
          </table:table-cell>
          <table:table-cell table:style-name="ce15" office:value-type="string" calcext:value-type="string">
            <text:p>01/01/2023 a 31/12/2023</text:p>
          </table:table-cell>
          <table:table-cell table:style-name="ce6" office:value-type="float" office:value="10311.03" calcext:value-type="float" table:number-columns-spanned="2" table:number-rows-spanned="1">
            <text:p>10,311.03</text:p>
          </table:table-cell>
          <table:covered-table-cell table:style-name="ce16"/>
          <table:table-cell table:number-columns-repeated="16380"/>
        </table:table-row>
        <table:table-row table:style-name="ro7">
          <table:table-cell table:style-name="ce13" office:value-type="string" calcext:value-type="string" table:number-columns-spanned="4" table:number-rows-spanned="1">
            <text:p>Pág. 1/66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81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DEMONSTRATIVO DAS DESPESAS REALIZADAS</text:p>
          </table:table-cell>
          <table:covered-table-cell table:style-name="ce14"/>
          <table:table-cell table:style-name="ce16"/>
          <table:table-cell table:number-columns-repeated="16381"/>
        </table:table-row>
        <table:table-row table:style-name="ro3">
          <table:table-cell table:style-name="ce11" office:value-type="string" calcext:value-type="string">
            <text:p>CATEGORIA OU FINALIDADE DA DESPESA</text:p>
          </table:table-cell>
          <table:table-cell table:style-name="ce4" office:value-type="string" calcext:value-type="string">
            <text:p>PERÍODO DE REALIZAÇÃO</text:p>
          </table:table-cell>
          <table:table-cell table:style-name="ce5" office:value-type="string" calcext:value-type="string">
            <text:p>VALOR APLICADO R$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17" office:value-type="string" calcext:value-type="string">
            <text:p>TOTAL DAS DESPESAS</text:p>
          </table:table-cell>
          <table:table-cell table:style-name="ce18" office:value-type="float" office:value="3762619.42" calcext:value-type="float">
            <text:p>3,762,619.42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17" office:value-type="string" calcext:value-type="string">
            <text:p>RECURSO PÚBLICO NÃO APLICADO</text:p>
          </table:table-cell>
          <table:table-cell table:style-name="ce18" office:value-type="float" office:value="803525.98" calcext:value-type="float">
            <text:p>803,525.98</text:p>
          </table:table-cell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2" table:number-rows-spanned="1">
            <text:p>VALOR DEVOLVIDO AO ÓRGÃO CONCESSOR</text:p>
          </table:table-cell>
          <table:covered-table-cell table:style-name="ce16"/>
          <table:table-cell table:style-name="ce18" office:value-type="float" office:value="0" calcext:value-type="float">
            <text:p>0.00</text:p>
          </table:table-cell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2" table:number-rows-spanned="1">
            <text:p>VALOR AUTORIZADO PARA APLICAÇÃO NO EXERCÍCIO SEGUINTE</text:p>
          </table:table-cell>
          <table:covered-table-cell table:style-name="ce16"/>
          <table:table-cell table:style-name="ce18" office:value-type="float" office:value="803525.98" calcext:value-type="float">
            <text:p>803,525.98</text:p>
          </table:table-cell>
          <table:table-cell table:number-columns-repeated="16381"/>
        </table:table-row>
        <table:table-row table:style-name="ro9">
          <table:table-cell table:style-name="ce19" office:value-type="string" calcext:value-type="string" table:number-columns-spanned="3" table:number-rows-spanned="1">
            <text:p>NÃO OFICIAL - IMPRESSO PARA CONFERÊNCI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3" office:value-type="string" calcext:value-type="string" table:number-columns-spanned="3" table:number-rows-spanned="1">
            <text:p>Pág. 2/66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PASSES AO TERCEIRO SET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ANEXO RP 14 - AUXÍLIOS/SUBVENÇÕES/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1/2023</text:p>
          </table:table-cell>
          <table:table-cell table:style-name="ce26" office:value-type="string" calcext:value-type="string">
            <text:p>Nota ﬁscal de</text:p>
            <text:p>serviços 359</text:p>
          </table:table-cell>
          <table:table-cell table:style-name="ce26" office:value-type="string" calcext:value-type="string">
            <text:p>YARA DANTAS SOCIEDADE</text:p>
            <text:p>INDIVIDUAL DE ADVOCACIA</text:p>
          </table:table-cell>
          <table:table-cell table:style-name="ce12" office:value-type="string" calcext:value-type="string">
            <text:p>Advogado(a) PJ</text:p>
          </table:table-cell>
          <table:table-cell table:style-name="ce6" office:value-type="float" office:value="2000" calcext:value-type="float">
            <text:p>2,0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Darf</text:p>
            <text:p>Dezembro/2022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5595.23" calcext:value-type="float">
            <text:p>45,595.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Boleto</text:p>
            <text:p>Dezembro/2022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40.75" calcext:value-type="float">
            <text:p>840.75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Depósit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03/01/2023</text:p>
          </table:table-cell>
          <table:table-cell table:style-name="ce28" office:value-type="string" calcext:value-type="string">
            <text:p>INDENIZAÇÃO 8°</text:p>
          </table:table-cell>
          <table:table-cell table:style-name="ce28" office:value-type="string" calcext:value-type="string">
            <text:p>JOAQUIM VITOR DE SOUZA NETO</text:p>
          </table:table-cell>
          <table:table-cell table:style-name="ce28" office:value-type="string" calcext:value-type="string">
            <text:p>Indenização (Parcelamentos)</text:p>
          </table:table-cell>
          <table:table-cell table:style-name="ce32" office:value-type="float" office:value="1622.1" calcext:value-type="float">
            <text:p>1,622.1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string" calcext:value-type="string">
            <text:p>PARCELA</text:p>
          </table:table-cell>
          <table:table-cell table:style-name="ce23" table:number-columns-repeated="3"/>
          <table:table-cell table:number-columns-repeated="16379"/>
        </table:table-row>
        <table:table-row table:style-name="ro10">
          <table:table-cell table:style-name="ce24" office:value-type="string" calcext:value-type="string">
            <text:p>03/01/2023</text:p>
          </table:table-cell>
          <table:table-cell table:style-name="ce30" office:value-type="string" calcext:value-type="string">
            <text:p>Nota ﬁscal de</text:p>
            <text:p>serviços</text:p>
          </table:table-cell>
          <table:table-cell table:style-name="ce30" office:value-type="string" calcext:value-type="string">
            <text:p>NUCLEO INTEGRALE CLINICA E</text:p>
            <text:p>CONSULTORIA MULTIDISCIPLINAR</text:p>
          </table:table-cell>
          <table:table-cell table:style-name="ce27" office:value-type="string" calcext:value-type="string">
            <text:p>Psicólogo(a) PJ</text:p>
          </table:table-cell>
          <table:table-cell table:style-name="ce33" office:value-type="float" office:value="1500" calcext:value-type="float">
            <text:p>1,50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string" calcext:value-type="string">
            <text:p>00000683</text:p>
          </table:table-cell>
          <table:table-cell table:style-name="ce29" office:value-type="string" calcext:value-type="string">
            <text:p>LTDA</text:p>
          </table:table-cell>
          <table:table-cell table:style-name="ce23" table:number-columns-repeated="2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03/01/2023</text:p>
          </table:table-cell>
          <table:table-cell table:style-name="ce31" office:value-type="string" calcext:value-type="string">
            <text:p>Boleto JAN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1008.99" calcext:value-type="float">
            <text:p>1,008.99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Guia Fgts</text:p>
            <text:p>DEZEMBRO 2022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6474.6" calcext:value-type="float">
            <text:p>16,474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Fatura</text:p>
            <text:p>DEZEMBRO 2022</text:p>
          </table:table-cell>
          <table:table-cell table:style-name="ce12" office:value-type="string" calcext:value-type="string">
            <text:p>CLARO NXT TELECOMUNICAÇÕES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88.77" calcext:value-type="float">
            <text:p>288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Darf DEZEMBRO</text:p>
            <text:p>2022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RRF s/ Proventos</text:p>
          </table:table-cell>
          <table:table-cell table:style-name="ce6" office:value-type="float" office:value="6771.04" calcext:value-type="float">
            <text:p>6,771.0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Guia outras</text:p>
            <text:p>DEZEMBRO 2022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2132.66" calcext:value-type="float">
            <text:p>2,1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" calcext:value-type="float">
            <text:p>11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1/2023</text:p>
          </table:table-cell>
          <table:table-cell table:style-name="ce26" office:value-type="string" calcext:value-type="string">
            <text:p>Nota ﬁscal de</text:p>
            <text:p>serviços</text:p>
            <text:p>00061141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Bens da</text:p>
            <text:p>Unidade Escolar PJ</text:p>
          </table:table-cell>
          <table:table-cell table:style-name="ce6" office:value-type="float" office:value="71.1" calcext:value-type="float">
            <text:p>71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LUCIANA FERREIRA RI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169.52" calcext:value-type="float">
            <text:p>1,169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93.18" calcext:value-type="float">
            <text:p>1,393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48.78" calcext:value-type="float">
            <text:p>1,548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VIVIANE DE MELO CLAUD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391.89" calcext:value-type="float">
            <text:p>1,391.8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3972.85" calcext:value-type="float">
            <text:p>3,972.8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MARIANA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65.1" calcext:value-type="float">
            <text:p>2,165.1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283.84" calcext:value-type="float">
            <text:p>2,283.84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AFAELA PEREIRA GOM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60.03" calcext:value-type="float">
            <text:p>2,260.0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26.75" calcext:value-type="float">
            <text:p>1,626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67.28" calcext:value-type="float">
            <text:p>1,567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Adriana Carvalho de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MARIA FRASCINETE SIMPLICIO</text:p>
            <text:p>GUIMARAE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78.18" calcext:value-type="float">
            <text:p>1,278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96.13" calcext:value-type="float">
            <text:p>2,096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235.7" calcext:value-type="float">
            <text:p>2,235.7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63.52" calcext:value-type="float">
            <text:p>2,063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197.35" calcext:value-type="float">
            <text:p>1,197.3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SIMONE LOPES TEOFILO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204.61" calcext:value-type="float">
            <text:p>2,204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VANIA MARANHÃO 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80.65" calcext:value-type="float">
            <text:p>1,580.6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SUSILENE VALERIANO LIMA DA</text:p>
            <text:p>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64.2" calcext:value-type="float">
            <text:p>1,564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947.59" calcext:value-type="float">
            <text:p>947.5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JULIO DE PAIVA TEOFILO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031.35" calcext:value-type="float">
            <text:p>2,031.3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891.12" calcext:value-type="float">
            <text:p>891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34.44" calcext:value-type="float">
            <text:p>2,234.44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194.18" calcext:value-type="float">
            <text:p>1,194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Leticia Felizard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194.18" calcext:value-type="float">
            <text:p>1,194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BRASILIA DA PENHA PAI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998.18" calcext:value-type="float">
            <text:p>1,998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78.18" calcext:value-type="float">
            <text:p>1,278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147.87" calcext:value-type="float">
            <text:p>1,147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43.19" calcext:value-type="float">
            <text:p>1,643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26.81" calcext:value-type="float">
            <text:p>1,626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515.56" calcext:value-type="float">
            <text:p>3,515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290.44" calcext:value-type="float">
            <text:p>1,290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301.87" calcext:value-type="float">
            <text:p>1,301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1330.58" calcext:value-type="float">
            <text:p>1,330.5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TAMIRES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2.8" calcext:value-type="float">
            <text:p>2,422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66.24" calcext:value-type="float">
            <text:p>1,666.2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13.33" calcext:value-type="float">
            <text:p>1,613.3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70.72" calcext:value-type="float">
            <text:p>2,270.7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666.24" calcext:value-type="float">
            <text:p>1,666.2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BIANCA FERREIRA NASCIMEN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597.1" calcext:value-type="float">
            <text:p>1,597.1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Holerite</text:p>
            <text:p>DEZEMBRO 2022</text:p>
          </table:table-cell>
          <table:table-cell table:style-name="ce12" office:value-type="string" calcext:value-type="string">
            <text:p>ESTER BRANDAO CORDEIR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2.66" calcext:value-type="float">
            <text:p>2,332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Nota Fiscal/DANFE</text:p>
            <text:p>002214914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1132.5" calcext:value-type="float">
            <text:p>11,132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Nota ﬁscal de</text:p>
            <text:p>serviços 228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Guia outras</text:p>
            <text:p>DEZEMBRO 2022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792" calcext:value-type="float">
            <text:p>1,79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1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2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3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Extrato/Tarifa</text:p>
            <text:p>TARIFA BANCÁRIA</text:p>
            <text:p>4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1/2023</text:p>
          </table:table-cell>
          <table:table-cell table:style-name="ce26" office:value-type="string" calcext:value-type="string">
            <text:p>Nota ﬁscal de</text:p>
            <text:p>serviços 567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5/01/2023</text:p>
          </table:table-cell>
          <table:table-cell table:style-name="ce26" office:value-type="string" calcext:value-type="string">
            <text:p>Nota Fiscal/DANFE</text:p>
            <text:p>30989</text:p>
          </table:table-cell>
          <table:table-cell table:style-name="ce26" office:value-type="string" calcext:value-type="string">
            <text:p>TRES AMIGOS COMERCIO DE</text:p>
            <text:p>TINTAS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446.7" calcext:value-type="float">
            <text:p>446.7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1/2023</text:p>
          </table:table-cell>
          <table:table-cell table:style-name="ce26" office:value-type="string" calcext:value-type="string">
            <text:p>Fatura</text:p>
            <text:p>DEZEMBRO 2022</text:p>
          </table:table-cell>
          <table:table-cell table:style-name="ce12" office:value-type="string" calcext:value-type="string">
            <text:p>CLARO NXT TELECOMUNICAÇÕES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0.08" calcext:value-type="float">
            <text:p>290.0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1/2023</text:p>
          </table:table-cell>
          <table:table-cell table:style-name="ce26" office:value-type="string" calcext:value-type="string">
            <text:p>Nota Fiscal/DANFE</text:p>
            <text:p>7401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6/01/2023</text:p>
          </table:table-cell>
          <table:table-cell table:style-name="ce31" office:value-type="string" calcext:value-type="string">
            <text:p>Nota Fiscal/DANFE</text:p>
            <text:p>849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13367.1" calcext:value-type="float">
            <text:p>13,367.1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06/01/2023</text:p>
          </table:table-cell>
          <table:table-cell table:style-name="ce35" office:value-type="string" calcext:value-type="string">
            <text:p>847 Fraldas e</text:p>
            <text:p>Lenços</text:p>
            <text:p>umedecido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8495" calcext:value-type="float">
            <text:p>8,49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1/2023</text:p>
          </table:table-cell>
          <table:table-cell table:style-name="ce26" office:value-type="string" calcext:value-type="string">
            <text:p>Boleto</text:p>
            <text:p>JANEIRO2022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217.48" calcext:value-type="float">
            <text:p>1,217.4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1/2023</text:p>
          </table:table-cell>
          <table:table-cell table:style-name="ce26" office:value-type="string" calcext:value-type="string">
            <text:p>Boleto</text:p>
            <text:p>DEZEMBRO 2022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58.57" calcext:value-type="float">
            <text:p>758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1/2023</text:p>
          </table:table-cell>
          <table:table-cell table:style-name="ce26" office:value-type="string" calcext:value-type="string">
            <text:p>Nota Fiscal/DANFE</text:p>
            <text:p>002223476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1321.6" calcext:value-type="float">
            <text:p>11,321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1/2023</text:p>
          </table:table-cell>
          <table:table-cell table:style-name="ce26" office:value-type="string" calcext:value-type="string">
            <text:p>Nota Fiscal</text:p>
            <text:p>JUSTIFICATIVA</text:p>
          </table:table-cell>
          <table:table-cell table:style-name="ce12" office:value-type="string" calcext:value-type="string">
            <text:p>Instituto Ação Cidadã - IAC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100.3" calcext:value-type="float">
            <text:p>100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1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2/01/2023</text:p>
          </table:table-cell>
          <table:table-cell table:style-name="ce26" office:value-type="string" calcext:value-type="string">
            <text:p>Nota Fiscal/DANFE</text:p>
            <text:p>58800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894.02" calcext:value-type="float">
            <text:p>2,894.02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>
            <text:p>16/01/2023</text:p>
          </table:table-cell>
          <table:table-cell table:style-name="ce30" office:value-type="string" calcext:value-type="string">
            <text:p>Contribuições/Doa</text:p>
            <text:p>ções DEZEMBRO</text:p>
          </table:table-cell>
          <table:table-cell table:style-name="ce27" office:value-type="string" calcext:value-type="string">
            <text:p>SINDBENEFICENTE</text:p>
          </table:table-cell>
          <table:table-cell table:style-name="ce27" office:value-type="string" calcext:value-type="string">
            <text:p>Contribuição Assistencial</text:p>
          </table:table-cell>
          <table:table-cell table:style-name="ce33" office:value-type="float" office:value="427.42" calcext:value-type="float">
            <text:p>427.42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2022" calcext:value-type="float">
            <text:p>2022</text:p>
          </table:table-cell>
          <table:table-cell table:style-name="ce23" table:number-columns-repeated="3"/>
          <table:table-cell table:number-columns-repeated="16379"/>
        </table:table-row>
        <table:table-row table:style-name="ro13">
          <table:table-cell table:style-name="ce15" office:value-type="string" calcext:value-type="string">
            <text:p>19/01/2023</text:p>
          </table:table-cell>
          <table:table-cell table:style-name="ce26" office:value-type="string" calcext:value-type="string">
            <text:p>Recibo Férias</text:p>
            <text:p>JANEIRO 20/01 A</text:p>
            <text:p>03/02</text:p>
          </table:table-cell>
          <table:table-cell table:style-name="ce12" office:value-type="string" calcext:value-type="string">
            <text:p>MARIANA DA SILVA SANTOS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1639.32" calcext:value-type="float">
            <text:p>1,639.32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1/2023</text:p>
          </table:table-cell>
          <table:table-cell table:style-name="ce26" office:value-type="string" calcext:value-type="string">
            <text:p>Recibo Férias</text:p>
            <text:p>FEVEREIRO 04/02</text:p>
            <text:p>A 18/02</text:p>
          </table:table-cell>
          <table:table-cell table:style-name="ce12" office:value-type="string" calcext:value-type="string">
            <text:p>MARIANA DA SILVA SANTOS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1637.04" calcext:value-type="float">
            <text:p>1,637.0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1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1/2023</text:p>
          </table:table-cell>
          <table:table-cell table:style-name="ce26" office:value-type="string" calcext:value-type="string">
            <text:p>Nota Fiscal/DANFE</text:p>
            <text:p>305376</text:p>
          </table:table-cell>
          <table:table-cell table:style-name="ce12" office:value-type="string" calcext:value-type="string">
            <text:p>KALUNGA S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1360.2" calcext:value-type="float">
            <text:p>1,360.2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1/01/2023</text:p>
          </table:table-cell>
          <table:table-cell table:style-name="ce26" office:value-type="string" calcext:value-type="string">
            <text:p>Nota Fiscal/DANFE</text:p>
            <text:p>31125</text:p>
          </table:table-cell>
          <table:table-cell table:style-name="ce26" office:value-type="string" calcext:value-type="string">
            <text:p>TRES AMIGOS COMERCIO DE</text:p>
            <text:p>TINTAS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468.5" calcext:value-type="float">
            <text:p>1,468.5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1/2023</text:p>
          </table:table-cell>
          <table:table-cell table:style-name="ce26" office:value-type="string" calcext:value-type="string">
            <text:p>Nota Fiscal/DANFE</text:p>
            <text:p>31126</text:p>
          </table:table-cell>
          <table:table-cell table:style-name="ce26" office:value-type="string" calcext:value-type="string">
            <text:p>TRES AMIGOS COMERCIO DE</text:p>
            <text:p>TINTAS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642.68" calcext:value-type="float">
            <text:p>642.6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1/2023</text:p>
          </table:table-cell>
          <table:table-cell table:style-name="ce26" office:value-type="string" calcext:value-type="string">
            <text:p>Nota ﬁscal de</text:p>
            <text:p>serviços</text:p>
            <text:p>5417/NFSE</text:p>
          </table:table-cell>
          <table:table-cell table:style-name="ce26" office:value-type="string" calcext:value-type="string">
            <text:p>GUARU CLEAN CONTROLE DE</text:p>
            <text:p>PRAGAS URBANAS LTDA</text:p>
          </table:table-cell>
          <table:table-cell table:style-name="ce26" office:value-type="string" calcext:value-type="string">
            <text:p>Dedetização e Controle de</text:p>
            <text:p>Pragas</text:p>
          </table:table-cell>
          <table:table-cell table:style-name="ce6" office:value-type="float" office:value="1602" calcext:value-type="float">
            <text:p>1,60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1/2023</text:p>
          </table:table-cell>
          <table:table-cell table:style-name="ce26" office:value-type="string" calcext:value-type="string">
            <text:p>Nota Fiscal/DANFE</text:p>
            <text:p>001213958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1594.2" calcext:value-type="float">
            <text:p>1,594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1/2023</text:p>
          </table:table-cell>
          <table:table-cell table:style-name="ce26" office:value-type="string" calcext:value-type="string">
            <text:p>Nota Fiscal/DANFE</text:p>
            <text:p>001213961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768.96" calcext:value-type="float">
            <text:p>768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60.5" calcext:value-type="float">
            <text:p>60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1/2023</text:p>
          </table:table-cell>
          <table:table-cell table:style-name="ce26" office:value-type="string" calcext:value-type="string">
            <text:p>Nota ﬁscal de</text:p>
            <text:p>serviços 93</text:p>
          </table:table-cell>
          <table:table-cell table:style-name="ce12" office:value-type="string" calcext:value-type="string">
            <text:p>ATMOSPHERA COMERCIAL LTDA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3150" calcext:value-type="float">
            <text:p>3,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1/2023</text:p>
          </table:table-cell>
          <table:table-cell table:style-name="ce26" office:value-type="string" calcext:value-type="string">
            <text:p>Rescisão JANEIRO</text:p>
            <text:p>2023</text:p>
          </table:table-cell>
          <table:table-cell table:style-name="ce26" office:value-type="string" calcext:value-type="string">
            <text:p>MARIA FRASCINETE SIMPLICIO</text:p>
            <text:p>GUIMARAE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661.41" calcext:value-type="float">
            <text:p>661.4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1/2023</text:p>
          </table:table-cell>
          <table:table-cell table:style-name="ce26" office:value-type="string" calcext:value-type="string">
            <text:p>Boleto</text:p>
            <text:p>DEZEMBRO 2022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2225.35" calcext:value-type="float">
            <text:p>2,225.3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26/01/2023</text:p>
          </table:table-cell>
          <table:table-cell table:style-name="ce31" office:value-type="string" calcext:value-type="string">
            <text:p>Nota Fiscal/DANFE</text:p>
            <text:p>857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31" office:value-type="string" calcext:value-type="string">
            <text:p>Materiais</text:p>
            <text:p>pedagógicos/brinquedos</text:p>
          </table:table-cell>
          <table:table-cell table:style-name="ce32" office:value-type="float" office:value="6156" calcext:value-type="float">
            <text:p>6,156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26/01/2023</text:p>
          </table:table-cell>
          <table:table-cell table:style-name="ce31" office:value-type="string" calcext:value-type="string">
            <text:p>Nota Fiscal/DANFE</text:p>
            <text:p>858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Uso Escolar</text:p>
          </table:table-cell>
          <table:table-cell table:style-name="ce32" office:value-type="float" office:value="10973" calcext:value-type="float">
            <text:p>10,973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6/01/2023</text:p>
          </table:table-cell>
          <table:table-cell table:style-name="ce26" office:value-type="string" calcext:value-type="string">
            <text:p>Nota ﬁscal de</text:p>
            <text:p>serviços 2648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454" calcext:value-type="float">
            <text:p>7,45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1/2023</text:p>
          </table:table-cell>
          <table:table-cell table:style-name="ce26" office:value-type="string" calcext:value-type="string">
            <text:p>Nota Fiscal/DANFE</text:p>
            <text:p>2229396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1/2023</text:p>
          </table:table-cell>
          <table:table-cell table:style-name="ce26" office:value-type="string" calcext:value-type="string">
            <text:p>Nota Fiscal/DANFE</text:p>
            <text:p>14136</text:p>
          </table:table-cell>
          <table:table-cell table:style-name="ce26" office:value-type="string" calcext:value-type="string">
            <text:p>A &amp; B - ASSISTENCIA TECNICA EM</text:p>
            <text:p>EQUIPAMENTOS LTD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2350" calcext:value-type="float">
            <text:p>2,3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7/01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1/2023</text:p>
          </table:table-cell>
          <table:table-cell table:style-name="ce26" office:value-type="string" calcext:value-type="string">
            <text:p>Nota Fiscal/DANFE</text:p>
            <text:p>14136</text:p>
          </table:table-cell>
          <table:table-cell table:style-name="ce26" office:value-type="string" calcext:value-type="string">
            <text:p>A &amp; B - ASSISTENCIA TECNICA EM</text:p>
            <text:p>EQUIPAMENTOS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220" calcext:value-type="float">
            <text:p>22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1/2023</text:p>
          </table:table-cell>
          <table:table-cell table:style-name="ce26" office:value-type="string" calcext:value-type="string">
            <text:p>Rescisão JANEIRO</text:p>
            <text:p>2023</text:p>
          </table:table-cell>
          <table:table-cell table:style-name="ce12" office:value-type="string" calcext:value-type="string">
            <text:p>SIMONE LOPES TEOFIL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5811.81" calcext:value-type="float">
            <text:p>5,811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1/2023</text:p>
          </table:table-cell>
          <table:table-cell table:style-name="ce26" office:value-type="string" calcext:value-type="string">
            <text:p>Rescisão JANEIRO</text:p>
            <text:p>2023</text:p>
          </table:table-cell>
          <table:table-cell table:style-name="ce12" office:value-type="string" calcext:value-type="string">
            <text:p>JULIO DE PAIVA TEOFIL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5370.98" calcext:value-type="float">
            <text:p>5,370.98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30/01/2023</text:p>
          </table:table-cell>
          <table:table-cell table:style-name="ce31" office:value-type="string" calcext:value-type="string">
            <text:p>Boleto FEVER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043.52" calcext:value-type="float">
            <text:p>2,043.52</text:p>
          </table:table-cell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31/01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1/01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1/01/2023</text:p>
          </table:table-cell>
          <table:table-cell table:style-name="ce26" office:value-type="string" calcext:value-type="string">
            <text:p>Nota Fiscal/DANFE</text:p>
            <text:p>7477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1/02/2023</text:p>
          </table:table-cell>
          <table:table-cell table:style-name="ce26" office:value-type="string" calcext:value-type="string">
            <text:p>Nota ﬁscal de</text:p>
            <text:p>serviços 712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200" calcext:value-type="float">
            <text:p>2,2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2/2023</text:p>
          </table:table-cell>
          <table:table-cell table:style-name="ce26" office:value-type="string" calcext:value-type="string">
            <text:p>Recibo Férias</text:p>
            <text:p>FEVEREIRO 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2096.68" calcext:value-type="float">
            <text:p>2,096.6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2/2023</text:p>
          </table:table-cell>
          <table:table-cell table:style-name="ce26" office:value-type="string" calcext:value-type="string">
            <text:p>Nota ﬁscal de</text:p>
            <text:p>serviços 37 Corte</text:p>
            <text:p>grama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5096" calcext:value-type="float">
            <text:p>5,09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2/2023</text:p>
          </table:table-cell>
          <table:table-cell table:style-name="ce26" office:value-type="string" calcext:value-type="string">
            <text:p>Nota Fiscal/DANFE</text:p>
            <text:p>280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Materiais de Higiene</text:p>
          </table:table-cell>
          <table:table-cell table:style-name="ce6" office:value-type="float" office:value="17370.5" calcext:value-type="float">
            <text:p>17,370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2/2023</text:p>
          </table:table-cell>
          <table:table-cell table:style-name="ce26" office:value-type="string" calcext:value-type="string">
            <text:p>Nota ﬁscal de</text:p>
            <text:p>serviços 31</text:p>
          </table:table-cell>
          <table:table-cell table:style-name="ce26" office:value-type="string" calcext:value-type="string">
            <text:p>SARA DONAMARIA MARTINS</text:p>
            <text:p>39394226818</text:p>
          </table:table-cell>
          <table:table-cell table:style-name="ce12" office:value-type="string" calcext:value-type="string">
            <text:p>Instrução e Treinamento PJ</text:p>
          </table:table-cell>
          <table:table-cell table:style-name="ce6" office:value-type="float" office:value="2700" calcext:value-type="float">
            <text:p>2,7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20" calcext:value-type="float">
            <text:p>2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2/2023</text:p>
          </table:table-cell>
          <table:table-cell table:style-name="ce26" office:value-type="string" calcext:value-type="string">
            <text:p>Nota ﬁscal de</text:p>
            <text:p>serviços 62146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Bens da</text:p>
            <text:p>Unidade Escolar PJ</text:p>
          </table:table-cell>
          <table:table-cell table:style-name="ce6" office:value-type="float" office:value="71.1" calcext:value-type="float">
            <text:p>71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LUCIANA FERREIRA RI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459.54" calcext:value-type="float">
            <text:p>459.5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94.98" calcext:value-type="float">
            <text:p>1,594.9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VIVIANE DE MELO CLAUD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683.27" calcext:value-type="float">
            <text:p>683.2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2112.47" calcext:value-type="float">
            <text:p>2,112.4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MARIANA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304.28" calcext:value-type="float">
            <text:p>1,304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349.22" calcext:value-type="float">
            <text:p>2,349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02.69" calcext:value-type="float">
            <text:p>902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611.45" calcext:value-type="float">
            <text:p>1,611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Adriana Carvalho de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65.94" calcext:value-type="float">
            <text:p>2,165.9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68.88" calcext:value-type="float">
            <text:p>2,368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31.44" calcext:value-type="float">
            <text:p>2,131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Guia Inss JAN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9018.73" calcext:value-type="float">
            <text:p>49,018.7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487.37" calcext:value-type="float">
            <text:p>487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SUSILENE VALERIANO LIMA DA</text:p>
            <text:p>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54.22" calcext:value-type="float">
            <text:p>854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556.39" calcext:value-type="float">
            <text:p>556.3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496.57" calcext:value-type="float">
            <text:p>496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31.75" calcext:value-type="float">
            <text:p>2,331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Leticia Felizard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66.09" calcext:value-type="float">
            <text:p>1,266.0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32.37" calcext:value-type="float">
            <text:p>1,432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BRASILIA DA PENHA PAI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44.34" calcext:value-type="float">
            <text:p>2,044.34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3" table:style-name="ta1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642.85" calcext:value-type="float">
            <text:p>642.8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34.57" calcext:value-type="float">
            <text:p>934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02.7" calcext:value-type="float">
            <text:p>902.7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06.46" calcext:value-type="float">
            <text:p>3,606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700.46" calcext:value-type="float">
            <text:p>700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604.87" calcext:value-type="float">
            <text:p>604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770.46" calcext:value-type="float">
            <text:p>770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TAMIRES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10.97" calcext:value-type="float">
            <text:p>2,010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58.28" calcext:value-type="float">
            <text:p>958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41.81" calcext:value-type="float">
            <text:p>941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35.84" calcext:value-type="float">
            <text:p>2,335.8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958.29" calcext:value-type="float">
            <text:p>958.2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12" calcext:value-type="float">
            <text:p>887.1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Holerite JANEIRO</text:p>
            <text:p>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Fatura JANEIRO</text:p>
            <text:p>2023</text:p>
          </table:table-cell>
          <table:table-cell table:style-name="ce12" office:value-type="string" calcext:value-type="string">
            <text:p>CLARO NXT TELECOMUNICAÇÕES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6.87" calcext:value-type="float">
            <text:p>296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Boleto JANEIRO</text:p>
            <text:p>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12.25" calcext:value-type="float">
            <text:p>812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Depósito</text:p>
            <text:p>PARCELA 9°</text:p>
          </table:table-cell>
          <table:table-cell table:style-name="ce12" office:value-type="string" calcext:value-type="string">
            <text:p>JOAQUIM VITOR DE SOUZA NETO</text:p>
          </table:table-cell>
          <table:table-cell table:style-name="ce12" office:value-type="string" calcext:value-type="string">
            <text:p>Indenização (Parcelamentos)</text:p>
          </table:table-cell>
          <table:table-cell table:style-name="ce6" office:value-type="float" office:value="1622.1" calcext:value-type="float">
            <text:p>1,622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Darf JAN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626.23" calcext:value-type="float">
            <text:p>1,626.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Darf JAN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RRF s/ Proventos</text:p>
          </table:table-cell>
          <table:table-cell table:style-name="ce6" office:value-type="float" office:value="1539.27" calcext:value-type="float">
            <text:p>1,539.27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Guia Fgts JANEIR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3009.88" calcext:value-type="float">
            <text:p>13,009.8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4" table:style-name="ta1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BIGNARDI - INDUSTRIA E</text:p>
          </table:table-cell>
          <table:table-cell table:style-name="ce21" table:number-columns-repeated="2"/>
          <table:table-cell table:number-columns-repeated="16379"/>
        </table:table-row>
        <table:table-row table:style-name="ro10">
          <table:table-cell table:style-name="ce34" office:value-type="string" calcext:value-type="string">
            <text:p>06/02/2023</text:p>
          </table:table-cell>
          <table:table-cell table:style-name="ce35" office:value-type="string" calcext:value-type="string">
            <text:p>58800 Parcela 1</text:p>
            <text:p>de 3.</text:p>
          </table:table-cell>
          <table:table-cell table:style-name="ce35" office:value-type="string" calcext:value-type="string">
            <text:p>COMERCIO DE PAPEIS E</text:p>
            <text:p>ARTEFATOS LTDA.</text:p>
          </table:table-cell>
          <table:table-cell table:style-name="ce29" office:value-type="string" calcext:value-type="string">
            <text:p>Materiais de Uso Escolar</text:p>
          </table:table-cell>
          <table:table-cell table:style-name="ce36" office:value-type="float" office:value="2894.03" calcext:value-type="float">
            <text:p>2,894.03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Nota Fiscal/DANFE</text:p>
            <text:p>58800 2º parcela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894.03" calcext:value-type="float">
            <text:p>2,894.0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Nota ﬁscal de</text:p>
            <text:p>serviços 622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Nota ﬁscal de</text:p>
            <text:p>serviços 33</text:p>
          </table:table-cell>
          <table:table-cell table:style-name="ce26" office:value-type="string" calcext:value-type="string">
            <text:p>SARA DONAMARIA MARTINS</text:p>
            <text:p>39394226818</text:p>
          </table:table-cell>
          <table:table-cell table:style-name="ce12" office:value-type="string" calcext:value-type="string">
            <text:p>Confecções de Uniformes PJ</text:p>
          </table:table-cell>
          <table:table-cell table:style-name="ce6" office:value-type="float" office:value="2500" calcext:value-type="float">
            <text:p>2,5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5" table:style-name="ta1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1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6" table:style-name="ta1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2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Extrato/Tarifa</text:p>
            <text:p>TARIFA BANCARIA</text:p>
            <text:p>3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2/2023</text:p>
          </table:table-cell>
          <table:table-cell table:style-name="ce26" office:value-type="string" calcext:value-type="string">
            <text:p>Nota Fiscal/DANFE</text:p>
            <text:p>954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4660.3" calcext:value-type="float">
            <text:p>4,660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2/2023</text:p>
          </table:table-cell>
          <table:table-cell table:style-name="ce26" office:value-type="string" calcext:value-type="string">
            <text:p>Nota Fiscal/DANFE</text:p>
            <text:p>2313</text:p>
          </table:table-cell>
          <table:table-cell table:style-name="ce12" office:value-type="string" calcext:value-type="string">
            <text:p>MARCOS ANTONIO LIRA PAZ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54559.41" calcext:value-type="float">
            <text:p>54,559.41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8/02/2023</text:p>
          </table:table-cell>
          <table:table-cell table:style-name="ce26" office:value-type="string" calcext:value-type="string">
            <text:p>Boleto JANEIRO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429.57" calcext:value-type="float">
            <text:p>429.57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7" table:style-name="ta1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8/02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6">
          <table:table-cell table:style-name="ce15" office:value-type="string" calcext:value-type="string">
            <text:p>08/02/2023</text:p>
          </table:table-cell>
          <table:table-cell table:style-name="ce26" office:value-type="string" calcext:value-type="string">
            <text:p>Nota Fiscal/DANFE</text:p>
            <text:p>864 Colchonete e</text:p>
            <text:p>Bebê conforto</text:p>
          </table:table-cell>
          <table:table-cell table:style-name="ce26" office:value-type="string" calcext:value-type="string">
            <text:p>RAFEL BAZAR, ARTIGOS DE</text:p>
            <text:p>PAPELARIA, MATERIAL DE</text:p>
            <text:p>CONSTRUCAO E UTENSILIOS</text:p>
            <text:p>DOMESTICOS EM GERAL - EIRELI</text:p>
          </table:table-cell>
          <table:table-cell table:style-name="ce12" office:value-type="string" calcext:value-type="string">
            <text:p>Colchões e/ou Colchonetes</text:p>
          </table:table-cell>
          <table:table-cell table:style-name="ce6" office:value-type="float" office:value="32228" calcext:value-type="float">
            <text:p>32,228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Nota Fiscal/DANFE</text:p>
            <text:p>2314</text:p>
          </table:table-cell>
          <table:table-cell table:style-name="ce12" office:value-type="string" calcext:value-type="string">
            <text:p>MARCOS ANTONIO LIRA PAZ</text:p>
          </table:table-cell>
          <table:table-cell table:style-name="ce12" office:value-type="string" calcext:value-type="string">
            <text:p>Brinquedos Infantis</text:p>
          </table:table-cell>
          <table:table-cell table:style-name="ce6" office:value-type="float" office:value="28927.3" calcext:value-type="float">
            <text:p>28,927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Nota Fiscal/DANFE</text:p>
            <text:p>2314</text:p>
          </table:table-cell>
          <table:table-cell table:style-name="ce12" office:value-type="string" calcext:value-type="string">
            <text:p>MARCOS ANTONIO LIRA PAZ</text:p>
          </table:table-cell>
          <table:table-cell table:style-name="ce12" office:value-type="string" calcext:value-type="string">
            <text:p>Mobiliários</text:p>
          </table:table-cell>
          <table:table-cell table:style-name="ce6" office:value-type="float" office:value="6763.29" calcext:value-type="float">
            <text:p>6,763.2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Nota Fiscal/DANFE</text:p>
            <text:p>2314</text:p>
          </table:table-cell>
          <table:table-cell table:style-name="ce12" office:value-type="string" calcext:value-type="string">
            <text:p>MARCOS ANTONIO LIRA PAZ</text:p>
          </table:table-cell>
          <table:table-cell table:style-name="ce26" office:value-type="string" calcext:value-type="string">
            <text:p>Materiais Didaticos e</text:p>
            <text:p>Pedagógicos</text:p>
          </table:table-cell>
          <table:table-cell table:style-name="ce6" office:value-type="float" office:value="6692.59" calcext:value-type="float">
            <text:p>6,692.5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Boleto</text:p>
            <text:p>JANEIRO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694.29" calcext:value-type="float">
            <text:p>694.2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2/2023</text:p>
          </table:table-cell>
          <table:table-cell table:style-name="ce26" office:value-type="string" calcext:value-type="string">
            <text:p>Nota ﬁscal de</text:p>
            <text:p>serviços 351</text:p>
          </table:table-cell>
          <table:table-cell table:style-name="ce12" office:value-type="string" calcext:value-type="string">
            <text:p>LS MOTORES EIRELI ME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2060" calcext:value-type="float">
            <text:p>2,06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2/2023</text:p>
          </table:table-cell>
          <table:table-cell table:style-name="ce26" office:value-type="string" calcext:value-type="string">
            <text:p>Nota ﬁscal de</text:p>
            <text:p>serviços</text:p>
            <text:p>25851122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894.47" calcext:value-type="float">
            <text:p>3,894.4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2/2023</text:p>
          </table:table-cell>
          <table:table-cell table:style-name="ce26" office:value-type="string" calcext:value-type="string">
            <text:p>Nota Fiscal/DANFE</text:p>
            <text:p>17383</text:p>
          </table:table-cell>
          <table:table-cell table:style-name="ce26" office:value-type="string" calcext:value-type="string">
            <text:p>Gru Equipamentos de Segurança</text:p>
            <text:p>Eireli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703.19" calcext:value-type="float">
            <text:p>703.19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2/2023</text:p>
          </table:table-cell>
          <table:table-cell table:style-name="ce26" office:value-type="string" calcext:value-type="string">
            <text:p>Nota ﬁscal de</text:p>
            <text:p>serviços</text:p>
            <text:p>25851122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527.62" calcext:value-type="float">
            <text:p>3,527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2/2023</text:p>
          </table:table-cell>
          <table:table-cell table:style-name="ce26" office:value-type="string" calcext:value-type="string">
            <text:p>Nota Fiscal/DANFE</text:p>
            <text:p>4580</text:p>
          </table:table-cell>
          <table:table-cell table:style-name="ce26" office:value-type="string" calcext:value-type="string">
            <text:p>Casa Nascimento Comercio de</text:p>
            <text:p>Ferragens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81" calcext:value-type="float">
            <text:p>81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13/02/2023</text:p>
          </table:table-cell>
          <table:table-cell table:style-name="ce31" office:value-type="string" calcext:value-type="string">
            <text:p>Boleto FEVER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82.4" calcext:value-type="float">
            <text:p>82.40</text:p>
          </table:table-cell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13/02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60" calcext:value-type="float">
            <text:p>6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1796" calcext:value-type="float">
            <text:p>1796</text:p>
          </table:table-cell>
          <table:table-cell table:style-name="ce23" table:number-columns-repeated="3"/>
          <table:table-cell table:number-columns-repeated="16379"/>
        </table:table-row>
        <table:table-row table:style-name="ro11">
          <table:table-cell table:style-name="ce15" office:value-type="string" calcext:value-type="string">
            <text:p>13/02/2023</text:p>
          </table:table-cell>
          <table:table-cell table:style-name="ce26" office:value-type="string" calcext:value-type="string">
            <text:p>Nota Fiscal/DANFE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2/2023</text:p>
          </table:table-cell>
          <table:table-cell table:style-name="ce26" office:value-type="string" calcext:value-type="string">
            <text:p>Nota Fiscal/DANFE</text:p>
            <text:p>7548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2/2023</text:p>
          </table:table-cell>
          <table:table-cell table:style-name="ce26" office:value-type="string" calcext:value-type="string">
            <text:p>Nota ﬁscal de</text:p>
            <text:p>serviços 366</text:p>
          </table:table-cell>
          <table:table-cell table:style-name="ce26" office:value-type="string" calcext:value-type="string">
            <text:p>YARA DANTAS SOCIEDADE</text:p>
            <text:p>INDIVIDUAL DE ADVOCACIA</text:p>
          </table:table-cell>
          <table:table-cell table:style-name="ce12" office:value-type="string" calcext:value-type="string">
            <text:p>Advogado(a) PJ</text:p>
          </table:table-cell>
          <table:table-cell table:style-name="ce6" office:value-type="float" office:value="3200" calcext:value-type="float">
            <text:p>3,200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15/02/2023</text:p>
          </table:table-cell>
          <table:table-cell table:style-name="ce26" office:value-type="string" calcext:value-type="string">
            <text:p>Nota Fiscal/DANFE</text:p>
            <text:p>226892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2236.32" calcext:value-type="float">
            <text:p>2,236.32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8" table:style-name="ta1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2/2023</text:p>
          </table:table-cell>
          <table:table-cell table:style-name="ce26" office:value-type="string" calcext:value-type="string">
            <text:p>Nota Fiscal/DANFE</text:p>
            <text:p>226892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12" office:value-type="string" calcext:value-type="string">
            <text:p>Ventilador</text:p>
          </table:table-cell>
          <table:table-cell table:style-name="ce6" office:value-type="float" office:value="4990.07" calcext:value-type="float">
            <text:p>4,990.0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6/02/2023</text:p>
          </table:table-cell>
          <table:table-cell table:style-name="ce26" office:value-type="string" calcext:value-type="string">
            <text:p>Boleto FEVEREIRO</text:p>
            <text:p>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102.32" calcext:value-type="float">
            <text:p>1,102.32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16/02/2023</text:p>
          </table:table-cell>
          <table:table-cell table:style-name="ce31" office:value-type="string" calcext:value-type="string">
            <text:p>Boleto FEVER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102.18" calcext:value-type="float">
            <text:p>102.18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17/02/2023</text:p>
          </table:table-cell>
          <table:table-cell table:style-name="ce26" office:value-type="string" calcext:value-type="string">
            <text:p>Rescisão RECISÃO</text:p>
            <text:p>FEVEREIRO</text:p>
          </table:table-cell>
          <table:table-cell table:style-name="ce12" office:value-type="string" calcext:value-type="string">
            <text:p>BRASILIA DA PENHA PAIV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301.19" calcext:value-type="float">
            <text:p>301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2/2023</text:p>
          </table:table-cell>
          <table:table-cell table:style-name="ce26" office:value-type="string" calcext:value-type="string">
            <text:p>Rescisão</text:p>
            <text:p>FEVEREIRO 2023</text:p>
          </table:table-cell>
          <table:table-cell table:style-name="ce12" office:value-type="string" calcext:value-type="string">
            <text:p>RAPHAELA SILVA RODRIGUE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1525.19" calcext:value-type="float">
            <text:p>1,525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2/2023</text:p>
          </table:table-cell>
          <table:table-cell table:style-name="ce26" office:value-type="string" calcext:value-type="string">
            <text:p>Fatura</text:p>
            <text:p>JANEIRO/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6762.64" calcext:value-type="float">
            <text:p>6,762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2/2023</text:p>
          </table:table-cell>
          <table:table-cell table:style-name="ce26" office:value-type="string" calcext:value-type="string">
            <text:p>Nota ﬁscal de</text:p>
            <text:p>serviços 2692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504" calcext:value-type="float">
            <text:p>7,504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27/02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90" calcext:value-type="float">
            <text:p>90.00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9" office:value-type="float" office:value="1813" calcext:value-type="float">
            <text:p>1813</text:p>
          </table:table-cell>
          <table:table-cell table:style-name="ce23" table:number-columns-repeated="3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7/02/2023</text:p>
          </table:table-cell>
          <table:table-cell table:style-name="ce31" office:value-type="string" calcext:value-type="string">
            <text:p>Boleto FEVER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503.31" calcext:value-type="float">
            <text:p>2,503.31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7/02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8/02/2023</text:p>
          </table:table-cell>
          <table:table-cell table:style-name="ce31" office:value-type="string" calcext:value-type="string">
            <text:p>Boleto FEVEREIR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344.84" calcext:value-type="float">
            <text:p>344.84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Nota Fiscal/DANFE</text:p>
            <text:p>227779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402.75" calcext:value-type="float">
            <text:p>402.7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Nota Fiscal/DANFE</text:p>
            <text:p>079167</text:p>
          </table:table-cell>
          <table:table-cell table:style-name="ce26" office:value-type="string" calcext:value-type="string">
            <text:p>DOMINIUM MATERIAIS</text:p>
            <text:p>HIDRAULICOS E FERRAGENS</text:p>
            <text:p>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97" calcext:value-type="float">
            <text:p>97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Boleto FEVEREIRO</text:p>
            <text:p>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783.75" calcext:value-type="float">
            <text:p>783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Fatura FEVEREIRO</text:p>
            <text:p>2023</text:p>
          </table:table-cell>
          <table:table-cell table:style-name="ce12" office:value-type="string" calcext:value-type="string">
            <text:p>CLARO NXT TELECOMUNICAÇÕES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88.77" calcext:value-type="float">
            <text:p>288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Recibo PARCELA</text:p>
            <text:p>10º</text:p>
          </table:table-cell>
          <table:table-cell table:style-name="ce12" office:value-type="string" calcext:value-type="string">
            <text:p>JOAQUIM VITOR DE SOUZA NETO</text:p>
          </table:table-cell>
          <table:table-cell table:style-name="ce12" office:value-type="string" calcext:value-type="string">
            <text:p>Indenização (Parcelamentos)</text:p>
          </table:table-cell>
          <table:table-cell table:style-name="ce6" office:value-type="float" office:value="1622.1" calcext:value-type="float">
            <text:p>1,622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Nota ﬁscal de</text:p>
            <text:p>serviços 705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9" table:style-name="ta1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Nota ﬁscal de</text:p>
            <text:p>serviços 10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1830" calcext:value-type="float">
            <text:p>1,83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1/03/2023</text:p>
          </table:table-cell>
          <table:table-cell table:style-name="ce26" office:value-type="string" calcext:value-type="string">
            <text:p>Nota ﬁscal de</text:p>
            <text:p>serviços 731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500" calcext:value-type="float">
            <text:p>2,5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Nota Fiscal/DANFE</text:p>
            <text:p>1216858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829.68" calcext:value-type="float">
            <text:p>829.6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Nota Fiscal/DANFE</text:p>
            <text:p>001216862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2366.87" calcext:value-type="float">
            <text:p>2,366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LUCIANA FERREIRA RI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999.19" calcext:value-type="float">
            <text:p>1,999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94.98" calcext:value-type="float">
            <text:p>1,594.9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VIVIANE DE MELO CLAUD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41.31" calcext:value-type="float">
            <text:p>2,241.3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03.02" calcext:value-type="float">
            <text:p>4,103.0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MARIANA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763.01" calcext:value-type="float">
            <text:p>763.0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349.22" calcext:value-type="float">
            <text:p>2,349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320.97" calcext:value-type="float">
            <text:p>320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65.94" calcext:value-type="float">
            <text:p>2,165.9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15.9" calcext:value-type="float">
            <text:p>2,315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31.44" calcext:value-type="float">
            <text:p>2,131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27.02" calcext:value-type="float">
            <text:p>2,027.0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1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0" table:style-name="ta2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76.69" calcext:value-type="float">
            <text:p>1,376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058.03" calcext:value-type="float">
            <text:p>2,058.0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45.55" calcext:value-type="float">
            <text:p>1,445.5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VANESSA CAVALCANTE DE LIM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5.91" calcext:value-type="float">
            <text:p>1,325.9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1212.95" calcext:value-type="float">
            <text:p>1,212.9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LUCIDALVA FERREIRA DE</text:p>
            <text:p>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344.4" calcext:value-type="float">
            <text:p>344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34" calcext:value-type="float">
            <text:p>1,769.3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70.66" calcext:value-type="float">
            <text:p>2,470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75.57" calcext:value-type="float">
            <text:p>1,875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06.46" calcext:value-type="float">
            <text:p>3,606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83.67" calcext:value-type="float">
            <text:p>2,183.67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53.48" calcext:value-type="float">
            <text:p>2,153.4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1" table:style-name="ta2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01.58" calcext:value-type="float">
            <text:p>2,001.5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TAMIRES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82" calcext:value-type="float">
            <text:p>2,506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0.37" calcext:value-type="float">
            <text:p>2,490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35.84" calcext:value-type="float">
            <text:p>2,335.8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33" calcext:value-type="float">
            <text:p>2,540.3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Holerite</text:p>
            <text:p>FEVEREIRO 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452.06" calcext:value-type="float">
            <text:p>3,452.0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Nota ﬁscal de</text:p>
            <text:p>serviços 371</text:p>
          </table:table-cell>
          <table:table-cell table:style-name="ce26" office:value-type="string" calcext:value-type="string">
            <text:p>YARA DANTAS SOCIEDADE</text:p>
            <text:p>INDIVIDUAL DE ADVOCACIA</text:p>
          </table:table-cell>
          <table:table-cell table:style-name="ce12" office:value-type="string" calcext:value-type="string">
            <text:p>Advogado(a) PJ</text:p>
          </table:table-cell>
          <table:table-cell table:style-name="ce6" office:value-type="float" office:value="3200" calcext:value-type="float">
            <text:p>3,2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Nota Fiscal/DANFE</text:p>
            <text:p>7640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5" calcext:value-type="float">
            <text:p>43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2" table:style-name="ta2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1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3" table:style-name="ta2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2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3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Extrato/Tarifa</text:p>
            <text:p>TARIFA BANCARIA</text:p>
            <text:p>4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4" table:style-name="ta2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3/2023</text:p>
          </table:table-cell>
          <table:table-cell table:style-name="ce26" office:value-type="string" calcext:value-type="string">
            <text:p>Nota ﬁscal de</text:p>
            <text:p>serviços 216</text:p>
            <text:p>Corte grama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5600" calcext:value-type="float">
            <text:p>5,6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Darf FEVER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6902.25" calcext:value-type="float">
            <text:p>46,902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Guia Fgts</text:p>
            <text:p>FEVEREIRO 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169.36" calcext:value-type="float">
            <text:p>11,169.3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Boleto FEVEREIRO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488.97" calcext:value-type="float">
            <text:p>488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Guia outras</text:p>
            <text:p>FEVEREIRO 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04" calcext:value-type="float">
            <text:p>10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Darf FEVER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396.19" calcext:value-type="float">
            <text:p>1,396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Darf FEVEREIRO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RRF s/ Proventos</text:p>
          </table:table-cell>
          <table:table-cell table:style-name="ce6" office:value-type="float" office:value="1407.2" calcext:value-type="float">
            <text:p>1,407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03/03/2023</text:p>
          </table:table-cell>
          <table:table-cell table:style-name="ce35" office:value-type="string" calcext:value-type="string">
            <text:p>878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2958" calcext:value-type="float">
            <text:p>12,958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3/2023</text:p>
          </table:table-cell>
          <table:table-cell table:style-name="ce26" office:value-type="string" calcext:value-type="string">
            <text:p>Nota Fiscal/DANFE</text:p>
            <text:p>002241142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3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7/03/2023</text:p>
          </table:table-cell>
          <table:table-cell table:style-name="ce12" office:value-type="string" calcext:value-type="string">
            <text:p>Boleto 02/02 - TFF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Taxas Municipais</text:p>
          </table:table-cell>
          <table:table-cell table:style-name="ce6" office:value-type="float" office:value="466.9" calcext:value-type="float">
            <text:p>466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Nota Fiscal/DANFE</text:p>
            <text:p>228074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12" office:value-type="string" calcext:value-type="string">
            <text:p>Ventilador</text:p>
          </table:table-cell>
          <table:table-cell table:style-name="ce6" office:value-type="float" office:value="1043.1" calcext:value-type="float">
            <text:p>1,043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Nota Fiscal/DANFE</text:p>
            <text:p>228074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94.72" calcext:value-type="float">
            <text:p>94.7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Nota Fiscal/DANFE</text:p>
            <text:p>373</text:p>
          </table:table-cell>
          <table:table-cell table:style-name="ce26" office:value-type="string" calcext:value-type="string">
            <text:p>ALUKI S SOLUÇÕES EM ALUMINIO</text:p>
            <text:p>E VIDRO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441.24" calcext:value-type="float">
            <text:p>441.2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Guia outras</text:p>
            <text:p>MARÇO 2023 1/2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Taxas Municipais</text:p>
          </table:table-cell>
          <table:table-cell table:style-name="ce6" office:value-type="float" office:value="466.9" calcext:value-type="float">
            <text:p>466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Nota Fiscal/DANFE</text:p>
            <text:p>284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2984.8" calcext:value-type="float">
            <text:p>12,984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3/2023</text:p>
          </table:table-cell>
          <table:table-cell table:style-name="ce26" office:value-type="string" calcext:value-type="string">
            <text:p>Nota ﬁscal de</text:p>
            <text:p>serviços 243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3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3/2023</text:p>
          </table:table-cell>
          <table:table-cell table:style-name="ce26" office:value-type="string" calcext:value-type="string">
            <text:p>Nota Fiscal/DANFE</text:p>
            <text:p>170318</text:p>
          </table:table-cell>
          <table:table-cell table:style-name="ce26" office:value-type="string" calcext:value-type="string">
            <text:p>SODIMAC GUARULHOS</text:p>
            <text:p>CONSTRUDECOR S.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468.65" calcext:value-type="float">
            <text:p>468.65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8/03/2023</text:p>
          </table:table-cell>
          <table:table-cell table:style-name="ce26" office:value-type="string" calcext:value-type="string">
            <text:p>Nota ﬁscal de</text:p>
            <text:p>serviços 63125</text:p>
          </table:table-cell>
          <table:table-cell table:style-name="ce12" office:value-type="string" calcext:value-type="string">
            <text:p>REP RELOGIOS LTDA-EPP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5" table:style-name="ta2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3/2023</text:p>
          </table:table-cell>
          <table:table-cell table:style-name="ce26" office:value-type="string" calcext:value-type="string">
            <text:p>Nota Fiscal/DANFE</text:p>
            <text:p>68503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26" office:value-type="string" calcext:value-type="string">
            <text:p>Materiais Didaticos e</text:p>
            <text:p>Pedagógicos</text:p>
          </table:table-cell>
          <table:table-cell table:style-name="ce6" office:value-type="float" office:value="929.13" calcext:value-type="float">
            <text:p>929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3/2023</text:p>
          </table:table-cell>
          <table:table-cell table:style-name="ce26" office:value-type="string" calcext:value-type="string">
            <text:p>Boleto</text:p>
            <text:p>FEVEREIRO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681.43" calcext:value-type="float">
            <text:p>681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3/2023</text:p>
          </table:table-cell>
          <table:table-cell table:style-name="ce26" office:value-type="string" calcext:value-type="string">
            <text:p>Nota Fiscal/DANFE</text:p>
            <text:p>7680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3/2023</text:p>
          </table:table-cell>
          <table:table-cell table:style-name="ce26" office:value-type="string" calcext:value-type="string">
            <text:p>Nota Fiscal/DANFE</text:p>
            <text:p>3402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903.92" calcext:value-type="float">
            <text:p>903.9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3/2023</text:p>
          </table:table-cell>
          <table:table-cell table:style-name="ce26" office:value-type="string" calcext:value-type="string">
            <text:p>Boleto MARÇO</text:p>
            <text:p>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184.58" calcext:value-type="float">
            <text:p>1,184.5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</text:p>
            <text:p>RECISÓRIO</text:p>
            <text:p>MARÇO 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71.71" calcext:value-type="float">
            <text:p>71.71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</text:p>
            <text:p>RECISÓRIO</text:p>
            <text:p>MARÇO 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29.51" calcext:value-type="float">
            <text:p>29.51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</text:p>
            <text:p>RECISÓRIO</text:p>
            <text:p>MARÇO 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30.34" calcext:value-type="float">
            <text:p>30.34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</text:p>
            <text:p>RECISÓRIO</text:p>
            <text:p>MARÇO 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24.68" calcext:value-type="float">
            <text:p>24.6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Nota ﬁscal de</text:p>
            <text:p>serviços</text:p>
            <text:p>26355369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527.62" calcext:value-type="float">
            <text:p>3,527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 MARÇ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28.13" calcext:value-type="float">
            <text:p>28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3/2023</text:p>
          </table:table-cell>
          <table:table-cell table:style-name="ce26" office:value-type="string" calcext:value-type="string">
            <text:p>Guia Fgts MARÇ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33.66" calcext:value-type="float">
            <text:p>33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3/2023</text:p>
          </table:table-cell>
          <table:table-cell table:style-name="ce26" office:value-type="string" calcext:value-type="string">
            <text:p>Nota Fiscal/DANFE</text:p>
            <text:p>002323</text:p>
          </table:table-cell>
          <table:table-cell table:style-name="ce12" office:value-type="string" calcext:value-type="string">
            <text:p>MARCOS ANTONIO LIRA PAZ</text:p>
          </table:table-cell>
          <table:table-cell table:style-name="ce12" office:value-type="string" calcext:value-type="string">
            <text:p>Cadeira</text:p>
          </table:table-cell>
          <table:table-cell table:style-name="ce6" office:value-type="float" office:value="25877.52" calcext:value-type="float">
            <text:p>25,877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3/2023</text:p>
          </table:table-cell>
          <table:table-cell table:style-name="ce26" office:value-type="string" calcext:value-type="string">
            <text:p>Nota Fiscal/DANFE</text:p>
            <text:p>3789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3951.45" calcext:value-type="float">
            <text:p>3,951.4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1/03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1/03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3/2023</text:p>
          </table:table-cell>
          <table:table-cell table:style-name="ce26" office:value-type="string" calcext:value-type="string">
            <text:p>Nota ﬁscal de</text:p>
            <text:p>serviços 39</text:p>
          </table:table-cell>
          <table:table-cell table:style-name="ce12" office:value-type="string" calcext:value-type="string">
            <text:p>GERSON ROSA COUTINHO</text:p>
          </table:table-cell>
          <table:table-cell table:style-name="ce26" office:value-type="string" calcext:value-type="string">
            <text:p>Manutenção de Bens da</text:p>
            <text:p>Unidade Escolar PJ</text:p>
          </table:table-cell>
          <table:table-cell table:style-name="ce6" office:value-type="float" office:value="5586" calcext:value-type="float">
            <text:p>5,58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2/03/2023</text:p>
          </table:table-cell>
          <table:table-cell table:style-name="ce26" office:value-type="string" calcext:value-type="string">
            <text:p>Nota ﬁscal de</text:p>
            <text:p>serviços 2735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304" calcext:value-type="float">
            <text:p>7,304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3/2023</text:p>
          </table:table-cell>
          <table:table-cell table:style-name="ce26" office:value-type="string" calcext:value-type="string">
            <text:p>Extrato/Tarifa</text:p>
            <text:p>TARIFA BANCA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23/03/2023</text:p>
          </table:table-cell>
          <table:table-cell table:style-name="ce26" office:value-type="string" calcext:value-type="string">
            <text:p>Extrato/Tarifa</text:p>
            <text:p>TARIFA BANCA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6" table:style-name="ta2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3/2023</text:p>
          </table:table-cell>
          <table:table-cell table:style-name="ce26" office:value-type="string" calcext:value-type="string">
            <text:p>Nota Fiscal/DANFE</text:p>
            <text:p>079867</text:p>
          </table:table-cell>
          <table:table-cell table:style-name="ce26" office:value-type="string" calcext:value-type="string">
            <text:p>DOMINIUM MATERIAIS</text:p>
            <text:p>HIDRAULICOS E FERRAGENS</text:p>
            <text:p>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205" calcext:value-type="float">
            <text:p>20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3/2023</text:p>
          </table:table-cell>
          <table:table-cell table:style-name="ce26" office:value-type="string" calcext:value-type="string">
            <text:p>Nota Fiscal/DANFE</text:p>
            <text:p>004604</text:p>
          </table:table-cell>
          <table:table-cell table:style-name="ce26" office:value-type="string" calcext:value-type="string">
            <text:p>Casa Nascimento Comercio de</text:p>
            <text:p>Ferragens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72" calcext:value-type="float">
            <text:p>72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23/03/2023</text:p>
          </table:table-cell>
          <table:table-cell table:style-name="ce31" office:value-type="string" calcext:value-type="string">
            <text:p>Nota Fiscal/DANFE</text:p>
            <text:p>886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31" office:value-type="string" calcext:value-type="string">
            <text:p>Materiais Didaticos e</text:p>
            <text:p>Pedagógicos</text:p>
          </table:table-cell>
          <table:table-cell table:style-name="ce32" office:value-type="float" office:value="10583.2" calcext:value-type="float">
            <text:p>10,583.2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3/03/2023</text:p>
          </table:table-cell>
          <table:table-cell table:style-name="ce26" office:value-type="string" calcext:value-type="string">
            <text:p>Fatura FEVEREIRO</text:p>
            <text:p>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8716.52" calcext:value-type="float">
            <text:p>8,716.52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23/03/2023</text:p>
          </table:table-cell>
          <table:table-cell table:style-name="ce35" office:value-type="string" calcext:value-type="string">
            <text:p>887Fraldas e</text:p>
            <text:p>Lenços</text:p>
            <text:p>umedecido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4952" calcext:value-type="float">
            <text:p>4,95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3/2023</text:p>
          </table:table-cell>
          <table:table-cell table:style-name="ce26" office:value-type="string" calcext:value-type="string">
            <text:p>Nota ﬁscal de</text:p>
            <text:p>serviços 787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3/2023</text:p>
          </table:table-cell>
          <table:table-cell table:style-name="ce26" office:value-type="string" calcext:value-type="string">
            <text:p>Nota ﬁscal de</text:p>
            <text:p>serviços 5588</text:p>
          </table:table-cell>
          <table:table-cell table:style-name="ce26" office:value-type="string" calcext:value-type="string">
            <text:p>GUARU CLEAN CONTROLE DE</text:p>
            <text:p>PRAGAS URBANAS LTDA</text:p>
          </table:table-cell>
          <table:table-cell table:style-name="ce26" office:value-type="string" calcext:value-type="string">
            <text:p>Dedetização e Controle de</text:p>
            <text:p>Pragas</text:p>
          </table:table-cell>
          <table:table-cell table:style-name="ce6" office:value-type="float" office:value="2314" calcext:value-type="float">
            <text:p>2,31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3/2023</text:p>
          </table:table-cell>
          <table:table-cell table:style-name="ce26" office:value-type="string" calcext:value-type="string">
            <text:p>Nota Fiscal/DANFE</text:p>
            <text:p>3883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419" calcext:value-type="float">
            <text:p>419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3/2023</text:p>
          </table:table-cell>
          <table:table-cell table:style-name="ce26" office:value-type="string" calcext:value-type="string">
            <text:p>Nota Fiscal/DANFE</text:p>
            <text:p>7730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8/03/2023</text:p>
          </table:table-cell>
          <table:table-cell table:style-name="ce26" office:value-type="string" calcext:value-type="string">
            <text:p>Extrato/Tarifa</text:p>
            <text:p>TARIFA BANCA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3/2023</text:p>
          </table:table-cell>
          <table:table-cell table:style-name="ce26" office:value-type="string" calcext:value-type="string">
            <text:p>Recibo Férias</text:p>
            <text:p>ABRIL 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2939.31" calcext:value-type="float">
            <text:p>2,939.31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8/03/2023</text:p>
          </table:table-cell>
          <table:table-cell table:style-name="ce31" office:value-type="string" calcext:value-type="string">
            <text:p>Boleto MARÇ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260.64" calcext:value-type="float">
            <text:p>2,260.64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3">
          <table:table-cell table:style-name="ce15" office:value-type="string" calcext:value-type="string">
            <text:p>29/03/2023</text:p>
          </table:table-cell>
          <table:table-cell table:style-name="ce26" office:value-type="string" calcext:value-type="string">
            <text:p>Extrato/Tarifa</text:p>
            <text:p>TARIFA BANCARIA</text:p>
            <text:p>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3/2023</text:p>
          </table:table-cell>
          <table:table-cell table:style-name="ce26" office:value-type="string" calcext:value-type="string">
            <text:p>Nota Fiscal/DANFE</text:p>
            <text:p>2209</text:p>
          </table:table-cell>
          <table:table-cell table:style-name="ce26" office:value-type="string" calcext:value-type="string">
            <text:p>MAQUINBAL COZINHAS</text:p>
            <text:p>PROFISSIONAIS LTD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1599" calcext:value-type="float">
            <text:p>1,599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3/2023</text:p>
          </table:table-cell>
          <table:table-cell table:style-name="ce26" office:value-type="string" calcext:value-type="string">
            <text:p>Nota Fiscal/DANFE</text:p>
            <text:p>2209</text:p>
          </table:table-cell>
          <table:table-cell table:style-name="ce26" office:value-type="string" calcext:value-type="string">
            <text:p>MAQUINBAL COZINHAS</text:p>
            <text:p>PROFISSIONAIS LTD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8401" calcext:value-type="float">
            <text:p>8,401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3/2023</text:p>
          </table:table-cell>
          <table:table-cell table:style-name="ce26" office:value-type="string" calcext:value-type="string">
            <text:p>Nota ﬁscal de</text:p>
            <text:p>serviços 335</text:p>
          </table:table-cell>
          <table:table-cell table:style-name="ce26" office:value-type="string" calcext:value-type="string">
            <text:p>OBRAS GUARULHOS REFORMAS</text:p>
            <text:p>E MANUTENCOES - EIRELI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28900" calcext:value-type="float">
            <text:p>28,9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3/2023</text:p>
          </table:table-cell>
          <table:table-cell table:style-name="ce26" office:value-type="string" calcext:value-type="string">
            <text:p>Nota Fiscal/DANFE</text:p>
            <text:p>2269</text:p>
          </table:table-cell>
          <table:table-cell table:style-name="ce26" office:value-type="string" calcext:value-type="string">
            <text:p>MAQUINBAL COZINHAS</text:p>
            <text:p>PROFISSIONAIS LTD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430.26" calcext:value-type="float">
            <text:p>2,430.2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3/2023</text:p>
          </table:table-cell>
          <table:table-cell table:style-name="ce26" office:value-type="string" calcext:value-type="string">
            <text:p>Nota Fiscal/DANFE</text:p>
            <text:p>042712</text:p>
          </table:table-cell>
          <table:table-cell table:style-name="ce12" office:value-type="string" calcext:value-type="string">
            <text:p>ARMARINHOS FERNANDO LTDA</text:p>
          </table:table-cell>
          <table:table-cell table:style-name="ce12" office:value-type="string" calcext:value-type="string">
            <text:p>Materiais de Higiene</text:p>
          </table:table-cell>
          <table:table-cell table:style-name="ce6" office:value-type="float" office:value="1682.43" calcext:value-type="float">
            <text:p>1,682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1/03/2023</text:p>
          </table:table-cell>
          <table:table-cell table:style-name="ce26" office:value-type="string" calcext:value-type="string">
            <text:p>Nota Fiscal/DANFE</text:p>
            <text:p>2250453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31/03/2023</text:p>
          </table:table-cell>
          <table:table-cell table:style-name="ce26" office:value-type="string" calcext:value-type="string">
            <text:p>Nota Fiscal/DANFE</text:p>
            <text:p>007425</text:p>
          </table:table-cell>
          <table:table-cell table:style-name="ce12" office:value-type="string" calcext:value-type="string">
            <text:p>DROGARIA SAO PAULO S.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99.9" calcext:value-type="float">
            <text:p>299.9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7" table:style-name="ta2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4/2023</text:p>
          </table:table-cell>
          <table:table-cell table:style-name="ce26" office:value-type="string" calcext:value-type="string">
            <text:p>Nota ﬁscal de</text:p>
            <text:p>serviços 13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4920" calcext:value-type="float">
            <text:p>4,92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LUCIANA FERREIRA RI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999.19" calcext:value-type="float">
            <text:p>1,999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94.98" calcext:value-type="float">
            <text:p>1,594.9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VIVIANE DE MELO CLAUD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41.31" calcext:value-type="float">
            <text:p>2,241.3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03.02" calcext:value-type="float">
            <text:p>4,103.0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MARIANA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49.75" calcext:value-type="float">
            <text:p>2,249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2" calcext:value-type="float">
            <text:p>2,508.2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68.71" calcext:value-type="float">
            <text:p>1,368.7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65.94" calcext:value-type="float">
            <text:p>2,165.9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70.66" calcext:value-type="float">
            <text:p>2,370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31.44" calcext:value-type="float">
            <text:p>2,131.4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27.02" calcext:value-type="float">
            <text:p>2,027.0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198.39" calcext:value-type="float">
            <text:p>2,198.3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45.55" calcext:value-type="float">
            <text:p>1,445.5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LUCIDALVA RIBEIRO DE 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5.91" calcext:value-type="float">
            <text:p>1,325.9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34" calcext:value-type="float">
            <text:p>1,769.34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8" table:style-name="ta2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75.57" calcext:value-type="float">
            <text:p>1,875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06.46" calcext:value-type="float">
            <text:p>3,606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83.67" calcext:value-type="float">
            <text:p>2,183.6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75.43" calcext:value-type="float">
            <text:p>2,175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01.58" calcext:value-type="float">
            <text:p>2,001.5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TAMIRES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82" calcext:value-type="float">
            <text:p>2,506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0.37" calcext:value-type="float">
            <text:p>2,490.3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35.84" calcext:value-type="float">
            <text:p>2,335.8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33" calcext:value-type="float">
            <text:p>2,540.33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Holerite MARÇO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435.61" calcext:value-type="float">
            <text:p>3,435.6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3/04/2023</text:p>
          </table:table-cell>
          <table:table-cell table:style-name="ce12" office:value-type="string" calcext:value-type="string">
            <text:p>Fatura MARÇO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88.77" calcext:value-type="float">
            <text:p>288.77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4/2023</text:p>
          </table:table-cell>
          <table:table-cell table:style-name="ce26" office:value-type="string" calcext:value-type="string">
            <text:p>Nota ﬁscal de</text:p>
            <text:p>serviços 771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800" calcext:value-type="float">
            <text:p>2,8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26" office:value-type="string" calcext:value-type="string">
            <text:p>Nota ﬁscal de</text:p>
            <text:p>serviços 379</text:p>
          </table:table-cell>
          <table:table-cell table:style-name="ce26" office:value-type="string" calcext:value-type="string">
            <text:p>YARA DANTAS SOCIEDADE</text:p>
            <text:p>INDIVIDUAL DE ADVOCACIA</text:p>
          </table:table-cell>
          <table:table-cell table:style-name="ce12" office:value-type="string" calcext:value-type="string">
            <text:p>Advogado(a) PJ</text:p>
          </table:table-cell>
          <table:table-cell table:style-name="ce6" office:value-type="float" office:value="3200" calcext:value-type="float">
            <text:p>3,2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26" office:value-type="string" calcext:value-type="string">
            <text:p>Holerite MARÇO</text:p>
            <text:p>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26" office:value-type="string" calcext:value-type="string">
            <text:p>Holerite MARÇO</text:p>
            <text:p>2023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76.69" calcext:value-type="float">
            <text:p>1,376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4/2023</text:p>
          </table:table-cell>
          <table:table-cell table:style-name="ce26" office:value-type="string" calcext:value-type="string">
            <text:p>Holerite MARÇO</text:p>
            <text:p>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0.32" calcext:value-type="float">
            <text:p>2,410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96.66" calcext:value-type="float">
            <text:p>2,196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4/2023</text:p>
          </table:table-cell>
          <table:table-cell table:style-name="ce12" office:value-type="string" calcext:value-type="string">
            <text:p>Holerite MARÇO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44" calcext:value-type="float">
            <text:p>887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9" table:style-name="ta2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1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2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0" table:style-name="ta3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2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1" table:style-name="ta3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3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4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4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4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Extrato/Tarifa</text:p>
            <text:p>TARIFA BANCARIA</text:p>
            <text:p>4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4/2023</text:p>
          </table:table-cell>
          <table:table-cell table:style-name="ce26" office:value-type="string" calcext:value-type="string">
            <text:p>Nota ﬁscal de</text:p>
            <text:p>serviços 64668</text:p>
          </table:table-cell>
          <table:table-cell table:style-name="ce12" office:value-type="string" calcext:value-type="string">
            <text:p>REP RELOGIOS LTDA-EPP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4/2023</text:p>
          </table:table-cell>
          <table:table-cell table:style-name="ce12" office:value-type="string" calcext:value-type="string">
            <text:p>Boleto 627447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755.25" calcext:value-type="float">
            <text:p>755.2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4/2023</text:p>
          </table:table-cell>
          <table:table-cell table:style-name="ce12" office:value-type="string" calcext:value-type="string">
            <text:p>Guia Iss MARÇO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521.05" calcext:value-type="float">
            <text:p>1,521.0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4/2023</text:p>
          </table:table-cell>
          <table:table-cell table:style-name="ce12" office:value-type="string" calcext:value-type="string">
            <text:p>Guia Iss MARÇO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14" calcext:value-type="float">
            <text:p>114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5/04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4/2023</text:p>
          </table:table-cell>
          <table:table-cell table:style-name="ce26" office:value-type="string" calcext:value-type="string">
            <text:p>Nota Fiscal/DANFE</text:p>
            <text:p>8318</text:p>
          </table:table-cell>
          <table:table-cell table:style-name="ce26" office:value-type="string" calcext:value-type="string">
            <text:p>MARCOS ROBERTO OZORIO</text:p>
            <text:p>EMBALADOS ME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1957.4" calcext:value-type="float">
            <text:p>1,957.4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04/2023</text:p>
          </table:table-cell>
          <table:table-cell table:style-name="ce12" office:value-type="string" calcext:value-type="string">
            <text:p>Darf MARÇ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7033.47" calcext:value-type="float">
            <text:p>47,033.47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6/04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1</text:p>
          </table:table-cell>
          <table:table-cell table:style-name="ce26" office:value-type="string" calcext:value-type="string">
            <text:p>ITANHANGA EMPREENDIMENTOS</text:p>
            <text:p>E PARTICIPAÇÕES LTDA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299.5" calcext:value-type="float">
            <text:p>299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1220741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916" calcext:value-type="float">
            <text:p>91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1220743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216.32" calcext:value-type="float">
            <text:p>1,216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3425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720.9" calcext:value-type="float">
            <text:p>720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286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Higiene e Limpeza</text:p>
          </table:table-cell>
          <table:table-cell table:style-name="ce6" office:value-type="float" office:value="17188.6" calcext:value-type="float">
            <text:p>17,188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Fiscal/DANFE</text:p>
            <text:p>011803</text:p>
          </table:table-cell>
          <table:table-cell table:style-name="ce26" office:value-type="string" calcext:value-type="string">
            <text:p>ACB CONFECCOES DE</text:p>
            <text:p>UNIFORMES EIRELI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1823.7" calcext:value-type="float">
            <text:p>1,823.7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Boleto MARÇO</text:p>
            <text:p>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681.43" calcext:value-type="float">
            <text:p>681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6" calcext:value-type="float">
            <text:p>16.0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10/04/2023</text:p>
          </table:table-cell>
          <table:table-cell table:style-name="ce26" office:value-type="string" calcext:value-type="string">
            <text:p>Nota ﬁscal de</text:p>
            <text:p>serviços</text:p>
            <text:p>26857687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4193.3" calcext:value-type="float">
            <text:p>4,193.3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2" table:style-name="ta3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1/04/2023</text:p>
          </table:table-cell>
          <table:table-cell table:style-name="ce26" office:value-type="string" calcext:value-type="string">
            <text:p>Nota Fiscal/DANFE</text:p>
            <text:p>7811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1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4/2023</text:p>
          </table:table-cell>
          <table:table-cell table:style-name="ce26" office:value-type="string" calcext:value-type="string">
            <text:p>Boleto MARÇO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453.77" calcext:value-type="float">
            <text:p>453.77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12/04/2023</text:p>
          </table:table-cell>
          <table:table-cell table:style-name="ce35" office:value-type="string" calcext:value-type="string">
            <text:p>895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5944" calcext:value-type="float">
            <text:p>15,94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2/04/2023</text:p>
          </table:table-cell>
          <table:table-cell table:style-name="ce26" office:value-type="string" calcext:value-type="string">
            <text:p>Nota Fiscal/DANFE</text:p>
            <text:p>1130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3702.49" calcext:value-type="float">
            <text:p>3,702.49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2/04/2023</text:p>
          </table:table-cell>
          <table:table-cell table:style-name="ce26" office:value-type="string" calcext:value-type="string">
            <text:p>Nota Fiscal/DANFE</text:p>
            <text:p>71819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685.15" calcext:value-type="float">
            <text:p>2,685.1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3/04/2023</text:p>
          </table:table-cell>
          <table:table-cell table:style-name="ce12" office:value-type="string" calcext:value-type="string">
            <text:p>Darf MARÇ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RRF s/ Proventos</text:p>
          </table:table-cell>
          <table:table-cell table:style-name="ce6" office:value-type="float" office:value="2528.79" calcext:value-type="float">
            <text:p>2,528.7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3/04/2023</text:p>
          </table:table-cell>
          <table:table-cell table:style-name="ce12" office:value-type="string" calcext:value-type="string">
            <text:p>Darf MARÇ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390.32" calcext:value-type="float">
            <text:p>1,390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4/2023</text:p>
          </table:table-cell>
          <table:table-cell table:style-name="ce12" office:value-type="string" calcext:value-type="string">
            <text:p>Boleto ABRIL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184.58" calcext:value-type="float">
            <text:p>1,184.5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4/2023</text:p>
          </table:table-cell>
          <table:table-cell table:style-name="ce26" office:value-type="string" calcext:value-type="string">
            <text:p>Guia Fgts MARÇ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0993.45" calcext:value-type="float">
            <text:p>10,993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4/2023</text:p>
          </table:table-cell>
          <table:table-cell table:style-name="ce26" office:value-type="string" calcext:value-type="string">
            <text:p>Nota ﬁscal de</text:p>
            <text:p>serviços 879</text:p>
          </table:table-cell>
          <table:table-cell table:style-name="ce26" office:value-type="string" calcext:value-type="string">
            <text:p>EDUARDO CUNHA EMPREITEIRA</text:p>
            <text:p>ME</text:p>
          </table:table-cell>
          <table:table-cell table:style-name="ce26" office:value-type="string" calcext:value-type="string">
            <text:p>Instalação Dispositivos de</text:p>
            <text:p>Segurança PJ</text:p>
          </table:table-cell>
          <table:table-cell table:style-name="ce6" office:value-type="float" office:value="2376" calcext:value-type="float">
            <text:p>2,37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4/2023</text:p>
          </table:table-cell>
          <table:table-cell table:style-name="ce26" office:value-type="string" calcext:value-type="string">
            <text:p>Guia Fgts MARÇ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607.46" calcext:value-type="float">
            <text:p>607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4/2023</text:p>
          </table:table-cell>
          <table:table-cell table:style-name="ce26" office:value-type="string" calcext:value-type="string">
            <text:p>Rescisão ABRIL</text:p>
            <text:p>2023</text:p>
          </table:table-cell>
          <table:table-cell table:style-name="ce12" office:value-type="string" calcext:value-type="string">
            <text:p>TAMIRES DA SILVA SANTO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5016.18" calcext:value-type="float">
            <text:p>5,016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4/2023</text:p>
          </table:table-cell>
          <table:table-cell table:style-name="ce26" office:value-type="string" calcext:value-type="string">
            <text:p>Guia Fgts ABRIL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4124.5" calcext:value-type="float">
            <text:p>4,124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4/2023</text:p>
          </table:table-cell>
          <table:table-cell table:style-name="ce26" office:value-type="string" calcext:value-type="string">
            <text:p>Nota ﬁscal de</text:p>
            <text:p>serviços 253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4/2023</text:p>
          </table:table-cell>
          <table:table-cell table:style-name="ce26" office:value-type="string" calcext:value-type="string">
            <text:p>Nota ﬁscal de</text:p>
            <text:p>serviços 253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4/2023</text:p>
          </table:table-cell>
          <table:table-cell table:style-name="ce26" office:value-type="string" calcext:value-type="string">
            <text:p>Fatura ABRIL</text:p>
            <text:p>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7228.96" calcext:value-type="float">
            <text:p>7,228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04/2023</text:p>
          </table:table-cell>
          <table:table-cell table:style-name="ce26" office:value-type="string" calcext:value-type="string">
            <text:p>Nota Fiscal/DANFE</text:p>
            <text:p>047339</text:p>
          </table:table-cell>
          <table:table-cell table:style-name="ce12" office:value-type="string" calcext:value-type="string">
            <text:p>KALUNGA SA</text:p>
          </table:table-cell>
          <table:table-cell table:style-name="ce12" office:value-type="string" calcext:value-type="string">
            <text:p>Equipamentos de Informática</text:p>
          </table:table-cell>
          <table:table-cell table:style-name="ce6" office:value-type="float" office:value="6388.2" calcext:value-type="float">
            <text:p>6,388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04/2023</text:p>
          </table:table-cell>
          <table:table-cell table:style-name="ce26" office:value-type="string" calcext:value-type="string">
            <text:p>Nota Fiscal/DANFE</text:p>
            <text:p>047339</text:p>
          </table:table-cell>
          <table:table-cell table:style-name="ce12" office:value-type="string" calcext:value-type="string">
            <text:p>KALUNGA S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454.9" calcext:value-type="float">
            <text:p>454.9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4/04/2023</text:p>
          </table:table-cell>
          <table:table-cell table:style-name="ce26" office:value-type="string" calcext:value-type="string">
            <text:p>Guia Inss JUROS</text:p>
            <text:p>DO Mês 03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203.54" calcext:value-type="float">
            <text:p>203.54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3" table:style-name="ta3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04/2023</text:p>
          </table:table-cell>
          <table:table-cell table:style-name="ce26" office:value-type="string" calcext:value-type="string">
            <text:p>Nota ﬁscal de</text:p>
            <text:p>serviços 835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04/2023</text:p>
          </table:table-cell>
          <table:table-cell table:style-name="ce26" office:value-type="string" calcext:value-type="string">
            <text:p>Nota Fiscal/DANFE</text:p>
            <text:p>2259844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221.2" calcext:value-type="float">
            <text:p>10,221.2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Nota ﬁscal de</text:p>
            <text:p>serviços 336</text:p>
            <text:p>Corte grama</text:p>
          </table:table-cell>
          <table:table-cell table:style-name="ce26" office:value-type="string" calcext:value-type="string">
            <text:p>OBRAS GUARULHOS REFORMAS</text:p>
            <text:p>E MANUTENCOES - EIRELI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900" calcext:value-type="float">
            <text:p>3,9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Nota ﬁscal de</text:p>
            <text:p>serviços 338</text:p>
          </table:table-cell>
          <table:table-cell table:style-name="ce26" office:value-type="string" calcext:value-type="string">
            <text:p>OBRAS GUARULHOS REFORMAS</text:p>
            <text:p>E MANUTENCOES - EIRELI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3657.5" calcext:value-type="float">
            <text:p>3,657.5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5/04/2023</text:p>
          </table:table-cell>
          <table:table-cell table:style-name="ce31" office:value-type="string" calcext:value-type="string">
            <text:p>Boleto ABRIL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3014.19" calcext:value-type="float">
            <text:p>3,014.19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Nota Fiscal/DANFE</text:p>
            <text:p>7864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Nota ﬁscal de</text:p>
            <text:p>serviços 2783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354" calcext:value-type="float">
            <text:p>7,35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5/04/2023</text:p>
          </table:table-cell>
          <table:table-cell table:style-name="ce26" office:value-type="string" calcext:value-type="string">
            <text:p>Extrato/Tarifa</text:p>
            <text:p>TARIFA BANCARIA</text:p>
            <text:p>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4/2023</text:p>
          </table:table-cell>
          <table:table-cell table:style-name="ce26" office:value-type="string" calcext:value-type="string">
            <text:p>Nota Fiscal/DANFE</text:p>
            <text:p>2975</text:p>
          </table:table-cell>
          <table:table-cell table:style-name="ce26" office:value-type="string" calcext:value-type="string">
            <text:p>COSTA ATACADISTA DA</text:p>
            <text:p>CONSTRUCAO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3738.96" calcext:value-type="float">
            <text:p>3,738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4/2023</text:p>
          </table:table-cell>
          <table:table-cell table:style-name="ce26" office:value-type="string" calcext:value-type="string">
            <text:p>Nota Fiscal/DANFE</text:p>
            <text:p>4625</text:p>
          </table:table-cell>
          <table:table-cell table:style-name="ce26" office:value-type="string" calcext:value-type="string">
            <text:p>Casa Nascimento Comercio de</text:p>
            <text:p>Ferragens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59" calcext:value-type="float">
            <text:p>159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26/04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60" calcext:value-type="float">
            <text:p>6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1881" calcext:value-type="float">
            <text:p>1881</text:p>
          </table:table-cell>
          <table:table-cell table:style-name="ce23" table:number-columns-repeated="3"/>
          <table:table-cell table:number-columns-repeated="16379"/>
        </table:table-row>
        <table:table-row table:style-name="ro11">
          <table:table-cell table:style-name="ce15" office:value-type="string" calcext:value-type="string">
            <text:p>26/04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6/04/2023</text:p>
          </table:table-cell>
          <table:table-cell table:style-name="ce26" office:value-type="string" calcext:value-type="string">
            <text:p>Extrato/Tarifa</text:p>
            <text:p>TARIFA</text:p>
            <text:p>BANCARIA*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4/2023</text:p>
          </table:table-cell>
          <table:table-cell table:style-name="ce26" office:value-type="string" calcext:value-type="string">
            <text:p>Nota Fiscal/DANFE</text:p>
            <text:p>4229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80.5" calcext:value-type="float">
            <text:p>280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4/2023</text:p>
          </table:table-cell>
          <table:table-cell table:style-name="ce26" office:value-type="string" calcext:value-type="string">
            <text:p>Nota Fiscal/DANFE</text:p>
            <text:p>002335</text:p>
          </table:table-cell>
          <table:table-cell table:style-name="ce26" office:value-type="string" calcext:value-type="string">
            <text:p>MAQUINBAL COZINHAS</text:p>
            <text:p>PROFISSIONAIS LTDA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3947.25" calcext:value-type="float">
            <text:p>3,947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4/2023</text:p>
          </table:table-cell>
          <table:table-cell table:style-name="ce26" office:value-type="string" calcext:value-type="string">
            <text:p>Nota Fiscal/DANFE</text:p>
            <text:p>373</text:p>
          </table:table-cell>
          <table:table-cell table:style-name="ce26" office:value-type="string" calcext:value-type="string">
            <text:p>ALUKI S SOLUÇÕES EM ALUMINIO</text:p>
            <text:p>E VIDRO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.48" calcext:value-type="float">
            <text:p>1.4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30/04/2023</text:p>
          </table:table-cell>
          <table:table-cell table:style-name="ce12" office:value-type="string" calcext:value-type="string">
            <text:p>Darf ABRIL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373.61" calcext:value-type="float">
            <text:p>1,373.6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30/04/2023</text:p>
          </table:table-cell>
          <table:table-cell table:style-name="ce12" office:value-type="string" calcext:value-type="string">
            <text:p>Darf ABRIL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RRF s/ Proventos</text:p>
          </table:table-cell>
          <table:table-cell table:style-name="ce6" office:value-type="float" office:value="2986.43" calcext:value-type="float">
            <text:p>2,986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5/2023</text:p>
          </table:table-cell>
          <table:table-cell table:style-name="ce26" office:value-type="string" calcext:value-type="string">
            <text:p>Nota ﬁscal de</text:p>
            <text:p>serviços 15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3960" calcext:value-type="float">
            <text:p>3,960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51" calcext:value-type="float">
            <text:p>1,436.51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4" table:style-name="ta3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94.98" calcext:value-type="float">
            <text:p>1,594.9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03.02" calcext:value-type="float">
            <text:p>4,103.0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MARIANA DA SILVA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49.75" calcext:value-type="float">
            <text:p>2,249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14.56" calcext:value-type="float">
            <text:p>2,514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21.18" calcext:value-type="float">
            <text:p>1,521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65.94" calcext:value-type="float">
            <text:p>2,165.9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31.1" calcext:value-type="float">
            <text:p>2,331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31.44" calcext:value-type="float">
            <text:p>2,131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27.02" calcext:value-type="float">
            <text:p>2,027.0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15.79" calcext:value-type="float">
            <text:p>2,115.7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76.69" calcext:value-type="float">
            <text:p>1,376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0.32" calcext:value-type="float">
            <text:p>2,410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198.39" calcext:value-type="float">
            <text:p>2,198.3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06.52" calcext:value-type="float">
            <text:p>2,206.5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5" table:style-name="ta3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45.55" calcext:value-type="float">
            <text:p>1,445.5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13" calcext:value-type="float">
            <text:p>1,355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56.82" calcext:value-type="float">
            <text:p>2,156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LUCIDALVA FERREIRA DE</text:p>
            <text:p>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5.91" calcext:value-type="float">
            <text:p>1,325.9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554.93" calcext:value-type="float">
            <text:p>554.9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51.97" calcext:value-type="float">
            <text:p>2,251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34" calcext:value-type="float">
            <text:p>1,769.3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554.93" calcext:value-type="float">
            <text:p>554.9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2.61" calcext:value-type="float">
            <text:p>2,492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06.46" calcext:value-type="float">
            <text:p>3,606.4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51.79" calcext:value-type="float">
            <text:p>2,351.7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75.43" calcext:value-type="float">
            <text:p>2,175.4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01.58" calcext:value-type="float">
            <text:p>2,001.5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82" calcext:value-type="float">
            <text:p>2,506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90.37" calcext:value-type="float">
            <text:p>2,490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19.88" calcext:value-type="float">
            <text:p>219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33" calcext:value-type="float">
            <text:p>2,540.3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77" calcext:value-type="float">
            <text:p>2,426.77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6" table:style-name="ta3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082.27" calcext:value-type="float">
            <text:p>3,082.2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Boleto ABRIL</text:p>
            <text:p>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755.25" calcext:value-type="float">
            <text:p>755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Guia Fgts ABRIL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0752.28" calcext:value-type="float">
            <text:p>10,752.2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2/05/2023</text:p>
          </table:table-cell>
          <table:table-cell table:style-name="ce26" office:value-type="string" calcext:value-type="string">
            <text:p>Nota ﬁscal de</text:p>
            <text:p>serviços 805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600" calcext:value-type="float">
            <text:p>2,6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99.81" calcext:value-type="float">
            <text:p>2,399.8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Holerite ABRIL</text:p>
            <text:p>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75.57" calcext:value-type="float">
            <text:p>1,875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Boleto ABRIL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507.69" calcext:value-type="float">
            <text:p>507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49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49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49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49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49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7" table:style-name="ta3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0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0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1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8" table:style-name="ta3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7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29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30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3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3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7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57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Extrato/Tarifa</text:p>
            <text:p>TARIFA BANCARIA</text:p>
            <text:p>20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Nota Fiscal/DANFE</text:p>
            <text:p>1116</text:p>
          </table:table-cell>
          <table:table-cell table:style-name="ce26" office:value-type="string" calcext:value-type="string">
            <text:p>SIQUEIRA COMERCIO DE</text:p>
            <text:p>TECIDOS E CONFECCOES LTDA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193.5" calcext:value-type="float">
            <text:p>193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Nota Fiscal/DANFE</text:p>
            <text:p>4305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260" calcext:value-type="float">
            <text:p>26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Nota ﬁscal de</text:p>
            <text:p>serviços 65695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5/2023</text:p>
          </table:table-cell>
          <table:table-cell table:style-name="ce26" office:value-type="string" calcext:value-type="string">
            <text:p>Nota ﬁscal de</text:p>
            <text:p>serviços 384</text:p>
          </table:table-cell>
          <table:table-cell table:style-name="ce26" office:value-type="string" calcext:value-type="string">
            <text:p>YARA DANTAS SOCIEDADE</text:p>
            <text:p>INDIVIDUAL DE ADVOCACIA</text:p>
          </table:table-cell>
          <table:table-cell table:style-name="ce12" office:value-type="string" calcext:value-type="string">
            <text:p>Advogado(a) PJ</text:p>
          </table:table-cell>
          <table:table-cell table:style-name="ce6" office:value-type="float" office:value="2600" calcext:value-type="float">
            <text:p>2,600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Rescisão MAIO</text:p>
            <text:p>2023</text:p>
          </table:table-cell>
          <table:table-cell table:style-name="ce26" office:value-type="string" calcext:value-type="string">
            <text:p>Mariana da Silva Maranhão</text:p>
            <text:p>Purez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4778.72" calcext:value-type="float">
            <text:p>4,778.72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9" table:style-name="ta3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Guia Fgts FGTS</text:p>
            <text:p>RECISORI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4760.7" calcext:value-type="float">
            <text:p>4,760.7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Extrato/Tarifa</text:p>
            <text:p>TARIFA BANCARIA</text:p>
            <text:p>102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Nota Fiscal/DANFE</text:p>
            <text:p>674</text:p>
          </table:table-cell>
          <table:table-cell table:style-name="ce26" office:value-type="string" calcext:value-type="string">
            <text:p>KID COISAS COMERCIO DE</text:p>
            <text:p>PAPELARIA E SERVICOS EIRELI</text:p>
          </table:table-cell>
          <table:table-cell table:style-name="ce26" office:value-type="string" calcext:value-type="string">
            <text:p>Materiais Didaticos e</text:p>
            <text:p>Pedagógicos</text:p>
          </table:table-cell>
          <table:table-cell table:style-name="ce6" office:value-type="float" office:value="25075.77" calcext:value-type="float">
            <text:p>25,075.77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Nota Fiscal/DANFE</text:p>
            <text:p>73948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1066.06" calcext:value-type="float">
            <text:p>1,066.06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5/2023</text:p>
          </table:table-cell>
          <table:table-cell table:style-name="ce26" office:value-type="string" calcext:value-type="string">
            <text:p>Nota Fiscal/DANFE</text:p>
            <text:p>014</text:p>
          </table:table-cell>
          <table:table-cell table:style-name="ce26" office:value-type="string" calcext:value-type="string">
            <text:p>ALPHA PEDAGOGICA COMERCIO</text:p>
            <text:p>DE MATERIAL EDUCACIONAL</text:p>
            <text:p>LTDA</text:p>
          </table:table-cell>
          <table:table-cell table:style-name="ce26" office:value-type="string" calcext:value-type="string">
            <text:p>Materiais Didaticos e</text:p>
            <text:p>Pedagógicos</text:p>
          </table:table-cell>
          <table:table-cell table:style-name="ce6" office:value-type="float" office:value="5790" calcext:value-type="float">
            <text:p>5,79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5/2023</text:p>
          </table:table-cell>
          <table:table-cell table:style-name="ce26" office:value-type="string" calcext:value-type="string">
            <text:p>Nota Fiscal/DANFE</text:p>
            <text:p>7928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CONCESSIONARIAS DE</text:p>
          </table:table-cell>
          <table:table-cell table:style-name="ce37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05/05/2023</text:p>
          </table:table-cell>
          <table:table-cell table:style-name="ce28" office:value-type="string" calcext:value-type="string">
            <text:p>Boleto MAIO 2023</text:p>
          </table:table-cell>
          <table:table-cell table:style-name="ce28" office:value-type="string" calcext:value-type="string">
            <text:p>TRANSPORTE URBANO D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121.28" calcext:value-type="float">
            <text:p>121.28</text:p>
          </table:table-cell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PASSAGEIROS DE GUARULHOS E</text:p>
          </table:table-cell>
          <table:table-cell table:style-name="ce37" table:number-columns-repeated="2"/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6/05/2023</text:p>
          </table:table-cell>
          <table:table-cell table:style-name="ce26" office:value-type="string" calcext:value-type="string">
            <text:p>Boleto</text:p>
            <text:p>ABRIL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694.29" calcext:value-type="float">
            <text:p>694.2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5/2023</text:p>
          </table:table-cell>
          <table:table-cell table:style-name="ce26" office:value-type="string" calcext:value-type="string">
            <text:p>Guia outras ABRIL</text:p>
            <text:p>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92.5" calcext:value-type="float">
            <text:p>192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5/2023</text:p>
          </table:table-cell>
          <table:table-cell table:style-name="ce12" office:value-type="string" calcext:value-type="string">
            <text:p>Boleto MAIO 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168.13" calcext:value-type="float">
            <text:p>1,168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5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09/05/2023</text:p>
          </table:table-cell>
          <table:table-cell table:style-name="ce35" office:value-type="string" calcext:value-type="string">
            <text:p>907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7325" calcext:value-type="float">
            <text:p>17,32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5/2023</text:p>
          </table:table-cell>
          <table:table-cell table:style-name="ce26" office:value-type="string" calcext:value-type="string">
            <text:p>Extrato/Tarifa</text:p>
            <text:p>MARÇO 2023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5/2023</text:p>
          </table:table-cell>
          <table:table-cell table:style-name="ce26" office:value-type="string" calcext:value-type="string">
            <text:p>Fatura ABRIL</text:p>
            <text:p>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88.77" calcext:value-type="float">
            <text:p>288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5/2023</text:p>
          </table:table-cell>
          <table:table-cell table:style-name="ce26" office:value-type="string" calcext:value-type="string">
            <text:p>Nota ﬁscal de</text:p>
            <text:p>serviços 74</text:p>
          </table:table-cell>
          <table:table-cell table:style-name="ce12" office:value-type="string" calcext:value-type="string">
            <text:p>SAULO MASIERO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50" calcext:value-type="float">
            <text:p>3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5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5/2023</text:p>
          </table:table-cell>
          <table:table-cell table:style-name="ce26" office:value-type="string" calcext:value-type="string">
            <text:p>Extrato/Tarifa</text:p>
            <text:p>TARIFA BANCARIA</text:p>
            <text:p>988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6" calcext:value-type="float">
            <text:p>16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0/05/2023</text:p>
          </table:table-cell>
          <table:table-cell table:style-name="ce12" office:value-type="string" calcext:value-type="string">
            <text:p>Fatura ABRIL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88.77" calcext:value-type="float">
            <text:p>288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5/2023</text:p>
          </table:table-cell>
          <table:table-cell table:style-name="ce26" office:value-type="string" calcext:value-type="string">
            <text:p>Nota Fiscal/DANFE</text:p>
            <text:p>62282</text:p>
          </table:table-cell>
          <table:table-cell table:style-name="ce12" office:value-type="string" calcext:value-type="string">
            <text:p>PALACIO DAS TORNEIRAS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582.01" calcext:value-type="float">
            <text:p>1,582.01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15/05/2023</text:p>
          </table:table-cell>
          <table:table-cell table:style-name="ce26" office:value-type="string" calcext:value-type="string">
            <text:p>Nota Fiscal/DANFE</text:p>
            <text:p>7981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3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0" table:style-name="ta4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5/2023</text:p>
          </table:table-cell>
          <table:table-cell table:style-name="ce26" office:value-type="string" calcext:value-type="string">
            <text:p>Nota Fiscal/DANFE</text:p>
            <text:p>1319</text:p>
          </table:table-cell>
          <table:table-cell table:style-name="ce26" office:value-type="string" calcext:value-type="string">
            <text:p>CANÃA SECURITY COMERCIO DE</text:p>
            <text:p>EQUIPAMENTOS DE SEGURANÇ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883" calcext:value-type="float">
            <text:p>1,883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5/2023</text:p>
          </table:table-cell>
          <table:table-cell table:style-name="ce26" office:value-type="string" calcext:value-type="string">
            <text:p>Nota Fiscal/DANFE</text:p>
            <text:p>484</text:p>
          </table:table-cell>
          <table:table-cell table:style-name="ce26" office:value-type="string" calcext:value-type="string">
            <text:p>S4 AÇO COMERCIO DE RACKS E</text:p>
            <text:p>ACESSORIOS EIRELI</text:p>
          </table:table-cell>
          <table:table-cell table:style-name="ce12" office:value-type="string" calcext:value-type="string">
            <text:p>Armário</text:p>
          </table:table-cell>
          <table:table-cell table:style-name="ce6" office:value-type="float" office:value="1424.05" calcext:value-type="float">
            <text:p>1,424.0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5/05/2023</text:p>
          </table:table-cell>
          <table:table-cell table:style-name="ce26" office:value-type="string" calcext:value-type="string">
            <text:p>Nota Fiscal/DANFE</text:p>
            <text:p>484</text:p>
          </table:table-cell>
          <table:table-cell table:style-name="ce26" office:value-type="string" calcext:value-type="string">
            <text:p>S4 AÇO COMERCIO DE RACKS E</text:p>
            <text:p>ACESSORIOS EIRELI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013.15" calcext:value-type="float">
            <text:p>1,013.1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6/05/2023</text:p>
          </table:table-cell>
          <table:table-cell table:style-name="ce26" office:value-type="string" calcext:value-type="string">
            <text:p>Nota ﬁscal de</text:p>
            <text:p>serviços</text:p>
            <text:p>27364657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219.09" calcext:value-type="float">
            <text:p>3,219.0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6/05/2023</text:p>
          </table:table-cell>
          <table:table-cell table:style-name="ce26" office:value-type="string" calcext:value-type="string">
            <text:p>Extrato/Tarifa</text:p>
            <text:p>TARIFA BANCARIA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0" calcext:value-type="float">
            <text:p>10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16/05/2023</text:p>
          </table:table-cell>
          <table:table-cell table:style-name="ce31" office:value-type="string" calcext:value-type="string">
            <text:p>Nota Fiscal/DANFE</text:p>
            <text:p>912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17004.7" calcext:value-type="float">
            <text:p>17,004.7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3">
          <table:table-cell table:style-name="ce15" office:value-type="string" calcext:value-type="string">
            <text:p>17/05/2023</text:p>
          </table:table-cell>
          <table:table-cell table:style-name="ce26" office:value-type="string" calcext:value-type="string">
            <text:p>Extrato/Tarifa</text:p>
            <text:p>TARIFA BANCARIA</text:p>
            <text:p>30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7/05/2023</text:p>
          </table:table-cell>
          <table:table-cell table:style-name="ce26" office:value-type="string" calcext:value-type="string">
            <text:p>Nota Fiscal/DANFE</text:p>
            <text:p>335</text:p>
          </table:table-cell>
          <table:table-cell table:style-name="ce26" office:value-type="string" calcext:value-type="string">
            <text:p>M'KADDESH COMERCIO DE</text:p>
            <text:p>ARTIGOS DE MARMORE,</text:p>
            <text:p>GRANITO E ARDOSI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640" calcext:value-type="float">
            <text:p>1,64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7/05/2023</text:p>
          </table:table-cell>
          <table:table-cell table:style-name="ce26" office:value-type="string" calcext:value-type="string">
            <text:p>Nota Fiscal/DANFE</text:p>
            <text:p>335 - JUROS</text:p>
          </table:table-cell>
          <table:table-cell table:style-name="ce26" office:value-type="string" calcext:value-type="string">
            <text:p>M'KADDESH COMERCIO DE</text:p>
            <text:p>ARTIGOS DE MARMORE,</text:p>
            <text:p>GRANITO E ARDOSI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9.13" calcext:value-type="float">
            <text:p>19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5/2023</text:p>
          </table:table-cell>
          <table:table-cell table:style-name="ce26" office:value-type="string" calcext:value-type="string">
            <text:p>Guia Inss ABRIL</text:p>
            <text:p>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6252.75" calcext:value-type="float">
            <text:p>46,252.7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5/2023</text:p>
          </table:table-cell>
          <table:table-cell table:style-name="ce26" office:value-type="string" calcext:value-type="string">
            <text:p>Extrato/Tarifa</text:p>
            <text:p>TARIFA BANCARIA</text:p>
            <text:p>461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5/2023</text:p>
          </table:table-cell>
          <table:table-cell table:style-name="ce26" office:value-type="string" calcext:value-type="string">
            <text:p>Extrato/Tarifa</text:p>
            <text:p>TARIFA BANCARIA</text:p>
            <text:p>69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1.5" calcext:value-type="float">
            <text:p>1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5/2023</text:p>
          </table:table-cell>
          <table:table-cell table:style-name="ce26" office:value-type="string" calcext:value-type="string">
            <text:p>Nota ﬁscal de</text:p>
            <text:p>serviços 44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8232" calcext:value-type="float">
            <text:p>8,232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19/05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30" calcext:value-type="float">
            <text:p>3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1911" calcext:value-type="float">
            <text:p>1911</text:p>
          </table:table-cell>
          <table:table-cell table:style-name="ce23" table:number-columns-repeated="3"/>
          <table:table-cell table:number-columns-repeated="16379"/>
        </table:table-row>
        <table:table-row table:style-name="ro11">
          <table:table-cell table:style-name="ce15" office:value-type="string" calcext:value-type="string">
            <text:p>22/05/2023</text:p>
          </table:table-cell>
          <table:table-cell table:style-name="ce12" office:value-type="string" calcext:value-type="string">
            <text:p>Fatura MAIO 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12541.78" calcext:value-type="float">
            <text:p>12,541.78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5/2023</text:p>
          </table:table-cell>
          <table:table-cell table:style-name="ce26" office:value-type="string" calcext:value-type="string">
            <text:p>Extrato/Tarifa</text:p>
            <text:p>TARIFA BANCARIA</text:p>
            <text:p>59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5/2023</text:p>
          </table:table-cell>
          <table:table-cell table:style-name="ce26" office:value-type="string" calcext:value-type="string">
            <text:p>Extrato/Tarifa</text:p>
            <text:p>TARIFA BANCARIA</text:p>
            <text:p>595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5/2023</text:p>
          </table:table-cell>
          <table:table-cell table:style-name="ce26" office:value-type="string" calcext:value-type="string">
            <text:p>Recibo Férias</text:p>
            <text:p>JUNHO 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2960.32" calcext:value-type="float">
            <text:p>2,960.3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3/05/2023</text:p>
          </table:table-cell>
          <table:table-cell table:style-name="ce26" office:value-type="string" calcext:value-type="string">
            <text:p>Rescisão MAIO</text:p>
            <text:p>2023</text:p>
          </table:table-cell>
          <table:table-cell table:style-name="ce12" office:value-type="string" calcext:value-type="string">
            <text:p>ALDERISA LOPES CLEMENTIN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3894.94" calcext:value-type="float">
            <text:p>3,894.94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1" table:style-name="ta4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3/05/2023</text:p>
          </table:table-cell>
          <table:table-cell table:style-name="ce31" office:value-type="string" calcext:value-type="string">
            <text:p>Boleto JUNH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166.04" calcext:value-type="float">
            <text:p>166.04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3/05/2023</text:p>
          </table:table-cell>
          <table:table-cell table:style-name="ce26" office:value-type="string" calcext:value-type="string">
            <text:p>Guia Fgts FGTS</text:p>
            <text:p>RECISORIO MAI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1184.3" calcext:value-type="float">
            <text:p>1,184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05/2023</text:p>
          </table:table-cell>
          <table:table-cell table:style-name="ce26" office:value-type="string" calcext:value-type="string">
            <text:p>Nota Fiscal/DANFE</text:p>
            <text:p>001224989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062.73" calcext:value-type="float">
            <text:p>1,062.7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5/2023</text:p>
          </table:table-cell>
          <table:table-cell table:style-name="ce26" office:value-type="string" calcext:value-type="string">
            <text:p>Nota Fiscal/DANFE</text:p>
            <text:p>8024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5/2023</text:p>
          </table:table-cell>
          <table:table-cell table:style-name="ce26" office:value-type="string" calcext:value-type="string">
            <text:p>Nota ﬁscal de</text:p>
            <text:p>serviços 2823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554" calcext:value-type="float">
            <text:p>7,554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9/05/2023</text:p>
          </table:table-cell>
          <table:table-cell table:style-name="ce31" office:value-type="string" calcext:value-type="string">
            <text:p>Boleto JUNH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3193" calcext:value-type="float">
            <text:p>3,193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9/05/2023</text:p>
          </table:table-cell>
          <table:table-cell table:style-name="ce26" office:value-type="string" calcext:value-type="string">
            <text:p>Nota Fiscal/DANFE</text:p>
            <text:p>4607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795" calcext:value-type="float">
            <text:p>79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5/2023</text:p>
          </table:table-cell>
          <table:table-cell table:style-name="ce26" office:value-type="string" calcext:value-type="string">
            <text:p>Nota Fiscal/DANFE</text:p>
            <text:p>2269391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221.2" calcext:value-type="float">
            <text:p>10,221.2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30/05/2023</text:p>
          </table:table-cell>
          <table:table-cell table:style-name="ce26" office:value-type="string" calcext:value-type="string">
            <text:p>Extrato/Tarifa</text:p>
            <text:p>TARIFA BANCARIA</text:p>
            <text:p>084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5/2023</text:p>
          </table:table-cell>
          <table:table-cell table:style-name="ce26" office:value-type="string" calcext:value-type="string">
            <text:p>Nota Fiscal/DANFE</text:p>
            <text:p>3464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135" calcext:value-type="float">
            <text:p>1,135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30/05/2023</text:p>
          </table:table-cell>
          <table:table-cell table:style-name="ce26" office:value-type="string" calcext:value-type="string">
            <text:p>Nota ﬁscal de</text:p>
            <text:p>serviços 847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000" calcext:value-type="float">
            <text:p>2,00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31/05/2023</text:p>
          </table:table-cell>
          <table:table-cell table:style-name="ce26" office:value-type="string" calcext:value-type="string">
            <text:p>Extrato/Tarifa</text:p>
            <text:p>TARIFA BANCARIA</text:p>
            <text:p>626</text:p>
          </table:table-cell>
          <table:table-cell table:style-name="ce26" office:value-type="string" calcext:value-type="string">
            <text:p>BANCO DO BRASIL SA - AG</text:p>
            <text:p>7052-1</text:p>
          </table:table-cell>
          <table:table-cell table:style-name="ce12" office:value-type="string" calcext:value-type="string">
            <text:p>Financeira</text:p>
          </table:table-cell>
          <table:table-cell table:style-name="ce6" office:value-type="float" office:value="1.4" calcext:value-type="float">
            <text:p>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1/05/2023</text:p>
          </table:table-cell>
          <table:table-cell table:style-name="ce26" office:value-type="string" calcext:value-type="string">
            <text:p>Nota ﬁscal de</text:p>
            <text:p>serviços 356</text:p>
          </table:table-cell>
          <table:table-cell table:style-name="ce12" office:value-type="string" calcext:value-type="string">
            <text:p>MARCOS ANTONIO LIRA PAZ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64338.8" calcext:value-type="float">
            <text:p>64,338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78" calcext:value-type="float">
            <text:p>1,436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90.22" calcext:value-type="float">
            <text:p>1,490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Rescisão MAIO</text:p>
            <text:p>2023</text:p>
          </table:table-cell>
          <table:table-cell table:style-name="ce12" office:value-type="string" calcext:value-type="string">
            <text:p>IRACILDA OTAVIANO DE BRIT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559.07" calcext:value-type="float">
            <text:p>2,559.0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18.82" calcext:value-type="float">
            <text:p>4,118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0.41" calcext:value-type="float">
            <text:p>2,530.4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627.64" calcext:value-type="float">
            <text:p>1,627.64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2" table:style-name="ta4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12.06" calcext:value-type="float">
            <text:p>2,312.0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47.29" calcext:value-type="float">
            <text:p>2,147.2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42.87" calcext:value-type="float">
            <text:p>2,042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31.64" calcext:value-type="float">
            <text:p>2,131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26.17" calcext:value-type="float">
            <text:p>2,426.1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4.24" calcext:value-type="float">
            <text:p>2,214.2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22.37" calcext:value-type="float">
            <text:p>2,222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45.82" calcext:value-type="float">
            <text:p>1,445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LUCIDALVA RIBEIRO DE 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6.18" calcext:value-type="float">
            <text:p>1,326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605.75" calcext:value-type="float">
            <text:p>605.75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3" table:style-name="ta4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61" calcext:value-type="float">
            <text:p>1,769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22.27" calcext:value-type="float">
            <text:p>3,622.2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67.64" calcext:value-type="float">
            <text:p>2,367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91.28" calcext:value-type="float">
            <text:p>2,191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20.86" calcext:value-type="float">
            <text:p>2,020.8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22.67" calcext:value-type="float">
            <text:p>2,522.6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22" calcext:value-type="float">
            <text:p>2,506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7.48" calcext:value-type="float">
            <text:p>2,217.4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6" calcext:value-type="float">
            <text:p>2,540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098.1" calcext:value-type="float">
            <text:p>3,098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Nota ﬁscal de</text:p>
            <text:p>serviços 18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Instrução e Treinamento PJ</text:p>
          </table:table-cell>
          <table:table-cell table:style-name="ce6" office:value-type="float" office:value="4980" calcext:value-type="float">
            <text:p>4,98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1/06/2023</text:p>
          </table:table-cell>
          <table:table-cell table:style-name="ce12" office:value-type="string" calcext:value-type="string">
            <text:p>Darf MAI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2547.79" calcext:value-type="float">
            <text:p>2,547.7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Guia Fgts MAIO</text:p>
            <text:p>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323.32" calcext:value-type="float">
            <text:p>11,323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Nota ﬁscal de</text:p>
            <text:p>serviços 896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1/06/2023</text:p>
          </table:table-cell>
          <table:table-cell table:style-name="ce26" office:value-type="string" calcext:value-type="string">
            <text:p>Nota Fiscal/DANFE</text:p>
            <text:p>76944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1685.92" calcext:value-type="float">
            <text:p>1,685.9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81.78" calcext:value-type="float">
            <text:p>2,181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36.8" calcext:value-type="float">
            <text:p>2,136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1.21" calcext:value-type="float">
            <text:p>1,321.21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Dalvana Alves Mel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669.78" calcext:value-type="float">
            <text:p>669.7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4" table:style-name="ta4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42.5" calcext:value-type="float">
            <text:p>2,342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89.05" calcext:value-type="float">
            <text:p>1,889.0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RODOLFO ANTUNES DE OLIVEIRA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568.07" calcext:value-type="float">
            <text:p>568.0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6/2023</text:p>
          </table:table-cell>
          <table:table-cell table:style-name="ce26" office:value-type="string" calcext:value-type="string">
            <text:p>Nota Fiscal/DANFE</text:p>
            <text:p>233670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1447.13" calcext:value-type="float">
            <text:p>1,447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26" office:value-type="string" calcext:value-type="string">
            <text:p>Holerite MAIO</text:p>
            <text:p>2023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710.2" calcext:value-type="float">
            <text:p>1,710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26" office:value-type="string" calcext:value-type="string">
            <text:p>Nota Fiscal/DANFE</text:p>
            <text:p>8086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12" office:value-type="string" calcext:value-type="string">
            <text:p>Boleto MAIO 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12.25" calcext:value-type="float">
            <text:p>812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26" office:value-type="string" calcext:value-type="string">
            <text:p>Nota ﬁscal de</text:p>
            <text:p>serviços 66716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26" office:value-type="string" calcext:value-type="string">
            <text:p>Nota ﬁscal de</text:p>
            <text:p>serviços 268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6/2023</text:p>
          </table:table-cell>
          <table:table-cell table:style-name="ce26" office:value-type="string" calcext:value-type="string">
            <text:p>Nota ﬁscal de</text:p>
            <text:p>serviços 20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4730" calcext:value-type="float">
            <text:p>4,730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06/06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60" calcext:value-type="float">
            <text:p>60.00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9" office:value-type="float" office:value="1881" calcext:value-type="float">
            <text:p>1881</text:p>
          </table:table-cell>
          <table:table-cell table:style-name="ce23" table:number-columns-repeated="3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6/06/2023</text:p>
          </table:table-cell>
          <table:table-cell table:style-name="ce31" office:value-type="string" calcext:value-type="string">
            <text:p>Nota Fiscal/DANFE</text:p>
            <text:p>933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16034.9" calcext:value-type="float">
            <text:p>16,034.9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6/06/2023</text:p>
          </table:table-cell>
          <table:table-cell table:style-name="ce26" office:value-type="string" calcext:value-type="string">
            <text:p>Nota Fiscal/DANFE</text:p>
            <text:p>1355</text:p>
          </table:table-cell>
          <table:table-cell table:style-name="ce26" office:value-type="string" calcext:value-type="string">
            <text:p>CANÃA SECURITY COMERCIO DE</text:p>
            <text:p>EQUIPAMENTOS DE SEGURANÇA</text:p>
          </table:table-cell>
          <table:table-cell table:style-name="ce12" office:value-type="string" calcext:value-type="string">
            <text:p>Eletrônicos</text:p>
          </table:table-cell>
          <table:table-cell table:style-name="ce6" office:value-type="float" office:value="2150" calcext:value-type="float">
            <text:p>2,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6/2023</text:p>
          </table:table-cell>
          <table:table-cell table:style-name="ce26" office:value-type="string" calcext:value-type="string">
            <text:p>Rescisão JUNHO</text:p>
            <text:p>2023</text:p>
          </table:table-cell>
          <table:table-cell table:style-name="ce12" office:value-type="string" calcext:value-type="string">
            <text:p>BRUNA FIRMIANA DE OLIVEIR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6389.22" calcext:value-type="float">
            <text:p>6,389.22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07/06/2023</text:p>
          </table:table-cell>
          <table:table-cell table:style-name="ce31" office:value-type="string" calcext:value-type="string">
            <text:p>Boleto JUNH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68.21" calcext:value-type="float">
            <text:p>268.21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7/06/2023</text:p>
          </table:table-cell>
          <table:table-cell table:style-name="ce26" office:value-type="string" calcext:value-type="string">
            <text:p>Guia Fgts</text:p>
            <text:p>RECISÓRIO JUNH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2645.93" calcext:value-type="float">
            <text:p>2,645.9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6/2023</text:p>
          </table:table-cell>
          <table:table-cell table:style-name="ce26" office:value-type="string" calcext:value-type="string">
            <text:p>Guia outras MAIO</text:p>
            <text:p>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68" calcext:value-type="float">
            <text:p>168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6/2023</text:p>
          </table:table-cell>
          <table:table-cell table:style-name="ce26" office:value-type="string" calcext:value-type="string">
            <text:p>Guia outras MAIO</text:p>
            <text:p>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2961.2" calcext:value-type="float">
            <text:p>2,961.2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7/06/2023</text:p>
          </table:table-cell>
          <table:table-cell table:style-name="ce31" office:value-type="string" calcext:value-type="string">
            <text:p>Nota Fiscal/DANFE</text:p>
            <text:p>937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5093.9" calcext:value-type="float">
            <text:p>5,093.90</text:p>
          </table:table-cell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5" table:style-name="ta4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7/06/2023</text:p>
          </table:table-cell>
          <table:table-cell table:style-name="ce31" office:value-type="string" calcext:value-type="string">
            <text:p>Nota Fiscal/DANFE</text:p>
            <text:p>935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Uso Escolar</text:p>
          </table:table-cell>
          <table:table-cell table:style-name="ce32" office:value-type="float" office:value="25322.2" calcext:value-type="float">
            <text:p>25,322.2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3">
          <table:table-cell table:style-name="ce15" office:value-type="string" calcext:value-type="string">
            <text:p>07/06/2023</text:p>
          </table:table-cell>
          <table:table-cell table:style-name="ce26" office:value-type="string" calcext:value-type="string">
            <text:p>Nota ﬁscal de</text:p>
            <text:p>serviços</text:p>
            <text:p>27849160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2954.28" calcext:value-type="float">
            <text:p>2,954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6/2023</text:p>
          </table:table-cell>
          <table:table-cell table:style-name="ce26" office:value-type="string" calcext:value-type="string">
            <text:p>Nota Fiscal/DANFE</text:p>
            <text:p>759</text:p>
          </table:table-cell>
          <table:table-cell table:style-name="ce26" office:value-type="string" calcext:value-type="string">
            <text:p>SINTESP COMUNICAÇÕES LTDA-</text:p>
            <text:p>ME</text:p>
          </table:table-cell>
          <table:table-cell table:style-name="ce12" office:value-type="string" calcext:value-type="string">
            <text:p>Eletrônicos</text:p>
          </table:table-cell>
          <table:table-cell table:style-name="ce6" office:value-type="float" office:value="4320" calcext:value-type="float">
            <text:p>4,32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3/06/2023</text:p>
          </table:table-cell>
          <table:table-cell table:style-name="ce12" office:value-type="string" calcext:value-type="string">
            <text:p>Darf MAI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51199.42" calcext:value-type="float">
            <text:p>51,199.4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6/2023</text:p>
          </table:table-cell>
          <table:table-cell table:style-name="ce12" office:value-type="string" calcext:value-type="string">
            <text:p>Boleto MAIO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68.98" calcext:value-type="float">
            <text:p>768.9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6/2023</text:p>
          </table:table-cell>
          <table:table-cell table:style-name="ce26" office:value-type="string" calcext:value-type="string">
            <text:p>Nota Fiscal/DANFE</text:p>
            <text:p>1226986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2094.4" calcext:value-type="float">
            <text:p>2,094.4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4/06/2023</text:p>
          </table:table-cell>
          <table:table-cell table:style-name="ce12" office:value-type="string" calcext:value-type="string">
            <text:p>Boleto MAIO 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644.54" calcext:value-type="float">
            <text:p>644.5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6/06/2023</text:p>
          </table:table-cell>
          <table:table-cell table:style-name="ce26" office:value-type="string" calcext:value-type="string">
            <text:p>Nota Fiscal/DANFE</text:p>
            <text:p>3343</text:p>
          </table:table-cell>
          <table:table-cell table:style-name="ce26" office:value-type="string" calcext:value-type="string">
            <text:p>CND 27 COMERCIO DE</text:p>
            <text:p>UTILIDADES LTDA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1921.23" calcext:value-type="float">
            <text:p>1,921.23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19/06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30" calcext:value-type="float">
            <text:p>3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1957" calcext:value-type="float">
            <text:p>1957</text:p>
          </table:table-cell>
          <table:table-cell table:style-name="ce23" table:number-columns-repeated="3"/>
          <table:table-cell table:number-columns-repeated="16379"/>
        </table:table-row>
        <table:table-row table:style-name="ro11">
          <table:table-cell table:style-name="ce15" office:value-type="string" calcext:value-type="string">
            <text:p>19/06/2023</text:p>
          </table:table-cell>
          <table:table-cell table:style-name="ce26" office:value-type="string" calcext:value-type="string">
            <text:p>Nota Fiscal/DANFE</text:p>
            <text:p>8152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6/2023</text:p>
          </table:table-cell>
          <table:table-cell table:style-name="ce26" office:value-type="string" calcext:value-type="string">
            <text:p>Boleto JUNHO</text:p>
            <text:p>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201.03" calcext:value-type="float">
            <text:p>1,201.03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6/2023</text:p>
          </table:table-cell>
          <table:table-cell table:style-name="ce26" office:value-type="string" calcext:value-type="string">
            <text:p>Nota Fiscal/DANFE</text:p>
            <text:p>1242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5566.9" calcext:value-type="float">
            <text:p>5,566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6/2023</text:p>
          </table:table-cell>
          <table:table-cell table:style-name="ce26" office:value-type="string" calcext:value-type="string">
            <text:p>Nota Fiscal/DANFE</text:p>
            <text:p>011</text:p>
          </table:table-cell>
          <table:table-cell table:style-name="ce12" office:value-type="string" calcext:value-type="string">
            <text:p>EDNA DE OLIVEIRA 10384434827</text:p>
          </table:table-cell>
          <table:table-cell table:style-name="ce12" office:value-type="string" calcext:value-type="string">
            <text:p>Materiais de Higiene</text:p>
          </table:table-cell>
          <table:table-cell table:style-name="ce6" office:value-type="float" office:value="15245" calcext:value-type="float">
            <text:p>15,24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6/2023</text:p>
          </table:table-cell>
          <table:table-cell table:style-name="ce26" office:value-type="string" calcext:value-type="string">
            <text:p>Nota Fiscal/DANFE</text:p>
            <text:p>14061627</text:p>
          </table:table-cell>
          <table:table-cell table:style-name="ce12" office:value-type="string" calcext:value-type="string">
            <text:p>Casas Bahia Via Varejo S/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3954.04" calcext:value-type="float">
            <text:p>3,954.0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6/2023</text:p>
          </table:table-cell>
          <table:table-cell table:style-name="ce26" office:value-type="string" calcext:value-type="string">
            <text:p>Nota Fiscal/DANFE</text:p>
            <text:p>1185</text:p>
          </table:table-cell>
          <table:table-cell table:style-name="ce26" office:value-type="string" calcext:value-type="string">
            <text:p>SIQUEIRA COMERCIO DE</text:p>
            <text:p>TECIDOS E CONFECCOES LTDA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595" calcext:value-type="float">
            <text:p>59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2/06/2023</text:p>
          </table:table-cell>
          <table:table-cell table:style-name="ce26" office:value-type="string" calcext:value-type="string">
            <text:p>Nota Fiscal/DANFE</text:p>
            <text:p>14062413</text:p>
          </table:table-cell>
          <table:table-cell table:style-name="ce12" office:value-type="string" calcext:value-type="string">
            <text:p>Casas Bahia Via Varejo S/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719.1" calcext:value-type="float">
            <text:p>719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2/06/2023</text:p>
          </table:table-cell>
          <table:table-cell table:style-name="ce26" office:value-type="string" calcext:value-type="string">
            <text:p>Nota Fiscal/DANFE</text:p>
            <text:p>116263</text:p>
          </table:table-cell>
          <table:table-cell table:style-name="ce26" office:value-type="string" calcext:value-type="string">
            <text:p>MULTI NOX EQUIPAMENTOS</text:p>
            <text:p>PARA RESTAURANTES LTD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1410.92" calcext:value-type="float">
            <text:p>1,410.9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2/06/2023</text:p>
          </table:table-cell>
          <table:table-cell table:style-name="ce26" office:value-type="string" calcext:value-type="string">
            <text:p>Nota Fiscal/DANFE</text:p>
            <text:p>8184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6/2023</text:p>
          </table:table-cell>
          <table:table-cell table:style-name="ce26" office:value-type="string" calcext:value-type="string">
            <text:p>Nota Fiscal/DANFE</text:p>
            <text:p>1228254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635.96" calcext:value-type="float">
            <text:p>1,635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6/2023</text:p>
          </table:table-cell>
          <table:table-cell table:style-name="ce26" office:value-type="string" calcext:value-type="string">
            <text:p>Nota Fiscal/DANFE</text:p>
            <text:p>1228255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603.68" calcext:value-type="float">
            <text:p>603.6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6/2023</text:p>
          </table:table-cell>
          <table:table-cell table:style-name="ce26" office:value-type="string" calcext:value-type="string">
            <text:p>Nota ﬁscal de</text:p>
            <text:p>serviços 2864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454" calcext:value-type="float">
            <text:p>7,45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6/2023</text:p>
          </table:table-cell>
          <table:table-cell table:style-name="ce26" office:value-type="string" calcext:value-type="string">
            <text:p>Nota Fiscal/DANFE</text:p>
            <text:p>4909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Higiene e Limpeza</text:p>
          </table:table-cell>
          <table:table-cell table:style-name="ce6" office:value-type="float" office:value="476" calcext:value-type="float">
            <text:p>476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7/06/2023</text:p>
          </table:table-cell>
          <table:table-cell table:style-name="ce26" office:value-type="string" calcext:value-type="string">
            <text:p>Recibo Férias</text:p>
            <text:p>JULHO 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1957.08" calcext:value-type="float">
            <text:p>1,957.0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6" table:style-name="ta4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6/2023</text:p>
          </table:table-cell>
          <table:table-cell table:style-name="ce26" office:value-type="string" calcext:value-type="string">
            <text:p>Recibo Férias</text:p>
            <text:p>JULHO 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3141.62" calcext:value-type="float">
            <text:p>3,141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6/2023</text:p>
          </table:table-cell>
          <table:table-cell table:style-name="ce26" office:value-type="string" calcext:value-type="string">
            <text:p>Recibo Férias</text:p>
            <text:p>JULHO 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2705.78" calcext:value-type="float">
            <text:p>2,705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6/2023</text:p>
          </table:table-cell>
          <table:table-cell table:style-name="ce26" office:value-type="string" calcext:value-type="string">
            <text:p>Recibo Férias</text:p>
            <text:p>JULHO 2023</text:p>
          </table:table-cell>
          <table:table-cell table:style-name="ce12" office:value-type="string" calcext:value-type="string">
            <text:p>MARIA JOSE DA SILV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2705.78" calcext:value-type="float">
            <text:p>2,705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6/2023</text:p>
          </table:table-cell>
          <table:table-cell table:style-name="ce26" office:value-type="string" calcext:value-type="string">
            <text:p>Recibo Férias</text:p>
            <text:p>JUNHO 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4412.04" calcext:value-type="float">
            <text:p>4,412.04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8/06/2023</text:p>
          </table:table-cell>
          <table:table-cell table:style-name="ce26" office:value-type="string" calcext:value-type="string">
            <text:p>Nota ﬁscal de</text:p>
            <text:p>serviços 47 Corte</text:p>
            <text:p>grama</text:p>
          </table:table-cell>
          <table:table-cell table:style-name="ce12" office:value-type="string" calcext:value-type="string">
            <text:p>GERSON ROSA COUTINHO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5782" calcext:value-type="float">
            <text:p>5,78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6/2023</text:p>
          </table:table-cell>
          <table:table-cell table:style-name="ce26" office:value-type="string" calcext:value-type="string">
            <text:p>Nota Fiscal/DANFE</text:p>
            <text:p>3917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394" calcext:value-type="float">
            <text:p>1,394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29/06/2023</text:p>
          </table:table-cell>
          <table:table-cell table:style-name="ce31" office:value-type="string" calcext:value-type="string">
            <text:p>Boleto JULH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579.94" calcext:value-type="float">
            <text:p>2,579.94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9/06/2023</text:p>
          </table:table-cell>
          <table:table-cell table:style-name="ce26" office:value-type="string" calcext:value-type="string">
            <text:p>Nota Fiscal/DANFE</text:p>
            <text:p>8215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6/2023</text:p>
          </table:table-cell>
          <table:table-cell table:style-name="ce26" office:value-type="string" calcext:value-type="string">
            <text:p>Nota ﬁscal de</text:p>
            <text:p>serviços 15</text:p>
          </table:table-cell>
          <table:table-cell table:style-name="ce12" office:value-type="string" calcext:value-type="string">
            <text:p>REGIANE DA SILVA RODRIGUES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1500" calcext:value-type="float">
            <text:p>1,5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6/2023</text:p>
          </table:table-cell>
          <table:table-cell table:style-name="ce26" office:value-type="string" calcext:value-type="string">
            <text:p>Nota Fiscal/DANFE</text:p>
            <text:p>2279599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6/2023</text:p>
          </table:table-cell>
          <table:table-cell table:style-name="ce26" office:value-type="string" calcext:value-type="string">
            <text:p>Nota Fiscal/DANFE</text:p>
            <text:p>3362</text:p>
          </table:table-cell>
          <table:table-cell table:style-name="ce26" office:value-type="string" calcext:value-type="string">
            <text:p>CND 27 COMERCIO DE</text:p>
            <text:p>UTILIDADES LTD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19.9" calcext:value-type="float">
            <text:p>219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07/2023</text:p>
          </table:table-cell>
          <table:table-cell table:style-name="ce26" office:value-type="string" calcext:value-type="string">
            <text:p>Nota ﬁscal de</text:p>
            <text:p>serviços 956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78" calcext:value-type="float">
            <text:p>1,436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90.22" calcext:value-type="float">
            <text:p>1,490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18.82" calcext:value-type="float">
            <text:p>4,118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0.41" calcext:value-type="float">
            <text:p>2,530.4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81.78" calcext:value-type="float">
            <text:p>2,181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17.33" calcext:value-type="float">
            <text:p>17.3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999.45" calcext:value-type="float">
            <text:p>1,999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7" table:style-name="ta4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42.87" calcext:value-type="float">
            <text:p>2,042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31.64" calcext:value-type="float">
            <text:p>2,131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09.72" calcext:value-type="float">
            <text:p>2,409.7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4.24" calcext:value-type="float">
            <text:p>2,214.2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22.37" calcext:value-type="float">
            <text:p>2,222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LARISSA ALVES MATOS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45.82" calcext:value-type="float">
            <text:p>1,445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90.48" calcext:value-type="float">
            <text:p>2,190.4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Dalvana Alves Mel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920.45" calcext:value-type="float">
            <text:p>1,920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LETICIA CONSTANTINO SILV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86" calcext:value-type="float">
            <text:p>1,386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ANDREA MARIA DA SILVA</text:p>
            <text:p>PESSO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8" table:style-name="ta4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61" calcext:value-type="float">
            <text:p>1,769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75.76" calcext:value-type="float">
            <text:p>2,375.7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89.05" calcext:value-type="float">
            <text:p>1,889.0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22.27" calcext:value-type="float">
            <text:p>3,622.2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67.64" calcext:value-type="float">
            <text:p>2,367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91.28" calcext:value-type="float">
            <text:p>2,191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20.86" calcext:value-type="float">
            <text:p>2,020.8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73.26" calcext:value-type="float">
            <text:p>2,573.2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22" calcext:value-type="float">
            <text:p>2,506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9.3" calcext:value-type="float">
            <text:p>2,219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6" calcext:value-type="float">
            <text:p>2,540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098.1" calcext:value-type="float">
            <text:p>3,098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12" office:value-type="string" calcext:value-type="string">
            <text:p>Guia Fgts 06/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569.8" calcext:value-type="float">
            <text:p>11,569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7/2023</text:p>
          </table:table-cell>
          <table:table-cell table:style-name="ce26" office:value-type="string" calcext:value-type="string">
            <text:p>Boleto JUNHO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647.26" calcext:value-type="float">
            <text:p>647.2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7/2023</text:p>
          </table:table-cell>
          <table:table-cell table:style-name="ce12" office:value-type="string" calcext:value-type="string">
            <text:p>Darf JUNHO 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454.83" calcext:value-type="float">
            <text:p>1,454.8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7/2023</text:p>
          </table:table-cell>
          <table:table-cell table:style-name="ce26" office:value-type="string" calcext:value-type="string">
            <text:p>Nota Fiscal/DANFE</text:p>
            <text:p>235673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496.1" calcext:value-type="float">
            <text:p>496.1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LUCIDALVA RIBEIRO DE 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26.18" calcext:value-type="float">
            <text:p>1,326.18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5/07/2023</text:p>
          </table:table-cell>
          <table:table-cell table:style-name="ce26" office:value-type="string" calcext:value-type="string">
            <text:p>Holerite JUNHO</text:p>
            <text:p>2023</text:p>
          </table:table-cell>
          <table:table-cell table:style-name="ce12" office:value-type="string" calcext:value-type="string">
            <text:p>RODOLFO ANTUNES DE OLIVEIRA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90.48" calcext:value-type="float">
            <text:p>2,190.4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9" table:style-name="ta4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7/2023</text:p>
          </table:table-cell>
          <table:table-cell table:style-name="ce12" office:value-type="string" calcext:value-type="string">
            <text:p>Fatura MAIO/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1.96" calcext:value-type="float">
            <text:p>291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7/2023</text:p>
          </table:table-cell>
          <table:table-cell table:style-name="ce26" office:value-type="string" calcext:value-type="string">
            <text:p>Nota ﬁscal de</text:p>
            <text:p>serviços 67739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6/07/2023</text:p>
          </table:table-cell>
          <table:table-cell table:style-name="ce26" office:value-type="string" calcext:value-type="string">
            <text:p>Nota ﬁscal de</text:p>
            <text:p>serviços 229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5000" calcext:value-type="float">
            <text:p>35,0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7/2023</text:p>
          </table:table-cell>
          <table:table-cell table:style-name="ce26" office:value-type="string" calcext:value-type="string">
            <text:p>Nota ﬁscal de</text:p>
            <text:p>serviços 704</text:p>
          </table:table-cell>
          <table:table-cell table:style-name="ce26" office:value-type="string" calcext:value-type="string">
            <text:p>LUCCA SERVICE FACILITIES</text:p>
            <text:p>EIREILI - ME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15000" calcext:value-type="float">
            <text:p>15,00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6/07/2023</text:p>
          </table:table-cell>
          <table:table-cell table:style-name="ce26" office:value-type="string" calcext:value-type="string">
            <text:p>Nota Fiscal/DANFE</text:p>
            <text:p>33</text:p>
          </table:table-cell>
          <table:table-cell table:style-name="ce26" office:value-type="string" calcext:value-type="string">
            <text:p>ALPHA PEDAGOGICA COMERCIO</text:p>
            <text:p>DE MATERIAL EDUCACIONAL</text:p>
            <text:p>LTDA</text:p>
          </table:table-cell>
          <table:table-cell table:style-name="ce26" office:value-type="string" calcext:value-type="string">
            <text:p>Cama, mesa e banho</text:p>
            <text:p>(tecidos)</text:p>
          </table:table-cell>
          <table:table-cell table:style-name="ce6" office:value-type="float" office:value="18061.5" calcext:value-type="float">
            <text:p>18,06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7/2023</text:p>
          </table:table-cell>
          <table:table-cell table:style-name="ce26" office:value-type="string" calcext:value-type="string">
            <text:p>Nota ﬁscal de</text:p>
            <text:p>serviços 283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07/2023</text:p>
          </table:table-cell>
          <table:table-cell table:style-name="ce26" office:value-type="string" calcext:value-type="string">
            <text:p>Nota ﬁscal de</text:p>
            <text:p>serviços 906</text:p>
          </table:table-cell>
          <table:table-cell table:style-name="ce26" office:value-type="string" calcext:value-type="string">
            <text:p>EDUARDO CUNHA EMPREITEIRA</text:p>
            <text:p>ME</text:p>
          </table:table-cell>
          <table:table-cell table:style-name="ce26" office:value-type="string" calcext:value-type="string">
            <text:p>Instalação Dispositivos de</text:p>
            <text:p>Segurança PJ</text:p>
          </table:table-cell>
          <table:table-cell table:style-name="ce6" office:value-type="float" office:value="2350" calcext:value-type="float">
            <text:p>2,35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7/07/2023</text:p>
          </table:table-cell>
          <table:table-cell table:style-name="ce26" office:value-type="string" calcext:value-type="string">
            <text:p>Nota ﬁscal de</text:p>
            <text:p>serviços 936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800" calcext:value-type="float">
            <text:p>2,8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7/2023</text:p>
          </table:table-cell>
          <table:table-cell table:style-name="ce26" office:value-type="string" calcext:value-type="string">
            <text:p>Boleto JULHO</text:p>
            <text:p>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41.99" calcext:value-type="float">
            <text:p>741.9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7/2023</text:p>
          </table:table-cell>
          <table:table-cell table:style-name="ce26" office:value-type="string" calcext:value-type="string">
            <text:p>Fatura JUNHO</text:p>
            <text:p>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62.54" calcext:value-type="float">
            <text:p>62.5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7/2023</text:p>
          </table:table-cell>
          <table:table-cell table:style-name="ce26" office:value-type="string" calcext:value-type="string">
            <text:p>Boleto JULHO</text:p>
            <text:p>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 Odontológico</text:p>
            <text:p>((consignado)</text:p>
          </table:table-cell>
          <table:table-cell table:style-name="ce6" office:value-type="float" office:value="1168.13" calcext:value-type="float">
            <text:p>1,168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07/2023</text:p>
          </table:table-cell>
          <table:table-cell table:style-name="ce26" office:value-type="string" calcext:value-type="string">
            <text:p>Boleto JUNHO</text:p>
            <text:p>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12.25" calcext:value-type="float">
            <text:p>812.25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10/07/2023</text:p>
          </table:table-cell>
          <table:table-cell table:style-name="ce31" office:value-type="string" calcext:value-type="string">
            <text:p>Nota Fiscal/DANFE</text:p>
            <text:p>951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13230.3" calcext:value-type="float">
            <text:p>13,230.3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3">
          <table:table-cell table:style-name="ce15" office:value-type="string" calcext:value-type="string">
            <text:p>10/07/2023</text:p>
          </table:table-cell>
          <table:table-cell table:style-name="ce26" office:value-type="string" calcext:value-type="string">
            <text:p>Nota ﬁscal de</text:p>
            <text:p>serviços</text:p>
            <text:p>28356757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2954.28" calcext:value-type="float">
            <text:p>2,954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7/2023</text:p>
          </table:table-cell>
          <table:table-cell table:style-name="ce26" office:value-type="string" calcext:value-type="string">
            <text:p>Guia outras</text:p>
            <text:p>06/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18" calcext:value-type="float">
            <text:p>118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7/2023</text:p>
          </table:table-cell>
          <table:table-cell table:style-name="ce26" office:value-type="string" calcext:value-type="string">
            <text:p>Guia outras</text:p>
            <text:p>06/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59.44" calcext:value-type="float">
            <text:p>59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7/2023</text:p>
          </table:table-cell>
          <table:table-cell table:style-name="ce26" office:value-type="string" calcext:value-type="string">
            <text:p>Nota Fiscal/DANFE</text:p>
            <text:p>236188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383.11" calcext:value-type="float">
            <text:p>383.1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7/2023</text:p>
          </table:table-cell>
          <table:table-cell table:style-name="ce26" office:value-type="string" calcext:value-type="string">
            <text:p>Nota ﬁscal de</text:p>
            <text:p>serviços 226</text:p>
          </table:table-cell>
          <table:table-cell table:style-name="ce26" office:value-type="string" calcext:value-type="string">
            <text:p>C &amp; D SERVICOS E COMERCIO</text:p>
            <text:p>EIRELI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14284.8" calcext:value-type="float">
            <text:p>14,284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7/2023</text:p>
          </table:table-cell>
          <table:table-cell table:style-name="ce26" office:value-type="string" calcext:value-type="string">
            <text:p>Nota Fiscal/DANFE</text:p>
            <text:p>8295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7/2023</text:p>
          </table:table-cell>
          <table:table-cell table:style-name="ce12" office:value-type="string" calcext:value-type="string">
            <text:p>Rescisão 796,34</text:p>
          </table:table-cell>
          <table:table-cell table:style-name="ce12" office:value-type="string" calcext:value-type="string">
            <text:p>RODOLFO ANTUNES DE OLIVEIR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796.34" calcext:value-type="float">
            <text:p>796.3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7/2023</text:p>
          </table:table-cell>
          <table:table-cell table:style-name="ce26" office:value-type="string" calcext:value-type="string">
            <text:p>Guia Fgts</text:p>
            <text:p>RESCISÓRI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165.93" calcext:value-type="float">
            <text:p>165.93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17/07/2023</text:p>
          </table:table-cell>
          <table:table-cell table:style-name="ce26" office:value-type="string" calcext:value-type="string">
            <text:p>Rescisão</text:p>
            <text:p>RESCISÓRIO-07/2</text:p>
            <text:p>023</text:p>
          </table:table-cell>
          <table:table-cell table:style-name="ce12" office:value-type="string" calcext:value-type="string">
            <text:p>LARISSA ALVES MATO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1978.35" calcext:value-type="float">
            <text:p>1,978.35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4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0" table:style-name="ta5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7/07/2023</text:p>
          </table:table-cell>
          <table:table-cell table:style-name="ce26" office:value-type="string" calcext:value-type="string">
            <text:p>Rescisão</text:p>
            <text:p>RESCISÓRIO</text:p>
            <text:p>07/2023</text:p>
          </table:table-cell>
          <table:table-cell table:style-name="ce12" office:value-type="string" calcext:value-type="string">
            <text:p>LETICIA CONSTANTINO SILV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760.59" calcext:value-type="float">
            <text:p>760.5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7/2023</text:p>
          </table:table-cell>
          <table:table-cell table:style-name="ce26" office:value-type="string" calcext:value-type="string">
            <text:p>Guia Fgts GRRF</text:p>
            <text:p>RESCISÓRI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96.44" calcext:value-type="float">
            <text:p>96.4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7/2023</text:p>
          </table:table-cell>
          <table:table-cell table:style-name="ce26" office:value-type="string" calcext:value-type="string">
            <text:p>Guia Fgts GRRF</text:p>
            <text:p>RESCISÓRI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651.74" calcext:value-type="float">
            <text:p>651.7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7/2023</text:p>
          </table:table-cell>
          <table:table-cell table:style-name="ce12" office:value-type="string" calcext:value-type="string">
            <text:p>Rescisão 07/2023</text:p>
          </table:table-cell>
          <table:table-cell table:style-name="ce12" office:value-type="string" calcext:value-type="string">
            <text:p>Dalvana Alves Mel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94.57" calcext:value-type="float">
            <text:p>94.57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19/07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30" calcext:value-type="float">
            <text:p>3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float" office:value="2011" calcext:value-type="float">
            <text:p>2011</text:p>
          </table:table-cell>
          <table:table-cell table:style-name="ce23" table:number-columns-repeated="3"/>
          <table:table-cell table:number-columns-repeated="16379"/>
        </table:table-row>
        <table:table-row table:style-name="ro11">
          <table:table-cell table:style-name="ce15" office:value-type="string" calcext:value-type="string">
            <text:p>19/07/2023</text:p>
          </table:table-cell>
          <table:table-cell table:style-name="ce26" office:value-type="string" calcext:value-type="string">
            <text:p>Nota ﬁscal de</text:p>
            <text:p>serviços 2911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454" calcext:value-type="float">
            <text:p>7,454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2">
          <table:table-cell table:style-name="ce22" office:value-type="string" calcext:value-type="string">
            <text:p>19/07/2023</text:p>
          </table:table-cell>
          <table:table-cell table:style-name="ce31" office:value-type="string" calcext:value-type="string">
            <text:p>Boleto JULHO</text:p>
            <text:p>2023</text:p>
          </table:table-cell>
          <table:table-cell table:style-name="ce31" office:value-type="string" calcext:value-type="string">
            <text:p>CONCESSIONARIAS DE</text:p>
            <text:p>TRANSPORTE URBANO DE</text:p>
            <text:p>PASSAGEIROS DE GUARULHOS 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1966.89" calcext:value-type="float">
            <text:p>1,966.89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0/07/2023</text:p>
          </table:table-cell>
          <table:table-cell table:style-name="ce26" office:value-type="string" calcext:value-type="string">
            <text:p>Darf 06/2023 GPS</text:p>
            <text:p>e IRRF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50121.76" calcext:value-type="float">
            <text:p>50,121.7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7/2023</text:p>
          </table:table-cell>
          <table:table-cell table:style-name="ce26" office:value-type="string" calcext:value-type="string">
            <text:p>Nota ﬁscal de</text:p>
            <text:p>serviços 708</text:p>
          </table:table-cell>
          <table:table-cell table:style-name="ce26" office:value-type="string" calcext:value-type="string">
            <text:p>LUCCA SERVICE FACILITIES</text:p>
            <text:p>EIREILI - ME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11380" calcext:value-type="float">
            <text:p>11,38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0/07/2023</text:p>
          </table:table-cell>
          <table:table-cell table:style-name="ce26" office:value-type="string" calcext:value-type="string">
            <text:p>Nota Fiscal/DANFE</text:p>
            <text:p>82015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2975.15" calcext:value-type="float">
            <text:p>2,975.1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4/07/2023</text:p>
          </table:table-cell>
          <table:table-cell table:style-name="ce26" office:value-type="string" calcext:value-type="string">
            <text:p>Nota Fiscal/DANFE</text:p>
            <text:p>1309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3672.2" calcext:value-type="float">
            <text:p>3,672.2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5/07/2023</text:p>
          </table:table-cell>
          <table:table-cell table:style-name="ce26" office:value-type="string" calcext:value-type="string">
            <text:p>Nota Fiscal/DANFE</text:p>
            <text:p>83556</text:p>
          </table:table-cell>
          <table:table-cell table:style-name="ce26" office:value-type="string" calcext:value-type="string">
            <text:p>DOMINIUM MATERIAIS</text:p>
            <text:p>HIDRAULICOS E FERRAGENS</text:p>
            <text:p>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55" calcext:value-type="float">
            <text:p>15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7/2023</text:p>
          </table:table-cell>
          <table:table-cell table:style-name="ce26" office:value-type="string" calcext:value-type="string">
            <text:p>Nota ﬁscal de</text:p>
            <text:p>serviços 47</text:p>
          </table:table-cell>
          <table:table-cell table:style-name="ce26" office:value-type="string" calcext:value-type="string">
            <text:p>SARA DONAMARIA MARTINS</text:p>
            <text:p>39394226818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1550" calcext:value-type="float">
            <text:p>1,5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7/2023</text:p>
          </table:table-cell>
          <table:table-cell table:style-name="ce26" office:value-type="string" calcext:value-type="string">
            <text:p>Nota Fiscal/DANFE</text:p>
            <text:p>153558</text:p>
          </table:table-cell>
          <table:table-cell table:style-name="ce12" office:value-type="string" calcext:value-type="string">
            <text:p>Casas Bahia Via Varejo S/A</text:p>
          </table:table-cell>
          <table:table-cell table:style-name="ce12" office:value-type="string" calcext:value-type="string">
            <text:p>Eletrônicos</text:p>
          </table:table-cell>
          <table:table-cell table:style-name="ce6" office:value-type="float" office:value="1299" calcext:value-type="float">
            <text:p>1,299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7/2023</text:p>
          </table:table-cell>
          <table:table-cell table:style-name="ce26" office:value-type="string" calcext:value-type="string">
            <text:p>Nota Fiscal/DANFE</text:p>
            <text:p>13509461</text:p>
          </table:table-cell>
          <table:table-cell table:style-name="ce12" office:value-type="string" calcext:value-type="string">
            <text:p>VIA S.A.</text:p>
          </table:table-cell>
          <table:table-cell table:style-name="ce12" office:value-type="string" calcext:value-type="string">
            <text:p>Eletrônicos</text:p>
          </table:table-cell>
          <table:table-cell table:style-name="ce6" office:value-type="float" office:value="2123.4" calcext:value-type="float">
            <text:p>2,123.4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27/07/2023</text:p>
          </table:table-cell>
          <table:table-cell table:style-name="ce35" office:value-type="string" calcext:value-type="string">
            <text:p>960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6686" calcext:value-type="float">
            <text:p>16,68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7/2023</text:p>
          </table:table-cell>
          <table:table-cell table:style-name="ce26" office:value-type="string" calcext:value-type="string">
            <text:p>Nota Fiscal/DANFE</text:p>
            <text:p>2288286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7/2023</text:p>
          </table:table-cell>
          <table:table-cell table:style-name="ce26" office:value-type="string" calcext:value-type="string">
            <text:p>Nota Fiscal/DANFE</text:p>
            <text:p>8376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31/07/2023</text:p>
          </table:table-cell>
          <table:table-cell table:style-name="ce26" office:value-type="string" calcext:value-type="string">
            <text:p>Nota ﬁscal de</text:p>
            <text:p>serviços 22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860" calcext:value-type="float">
            <text:p>860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1" table:style-name="ta5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31/07/2023</text:p>
          </table:table-cell>
          <table:table-cell table:style-name="ce31" office:value-type="string" calcext:value-type="string">
            <text:p>Nota Fiscal/DANFE</text:p>
            <text:p>961 Colchonetes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Colchões e/ou Colchonetes</text:p>
          </table:table-cell>
          <table:table-cell table:style-name="ce32" office:value-type="float" office:value="16308" calcext:value-type="float">
            <text:p>16,308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31/07/2023</text:p>
          </table:table-cell>
          <table:table-cell table:style-name="ce26" office:value-type="string" calcext:value-type="string">
            <text:p>Boleto JULHO</text:p>
            <text:p>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703.9" calcext:value-type="float">
            <text:p>703.9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CONCESSIONARIAS DE</text:p>
          </table:table-cell>
          <table:table-cell table:style-name="ce37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01/08/2023</text:p>
          </table:table-cell>
          <table:table-cell table:style-name="ce28" office:value-type="string" calcext:value-type="string">
            <text:p>Boleto 08/2023</text:p>
          </table:table-cell>
          <table:table-cell table:style-name="ce28" office:value-type="string" calcext:value-type="string">
            <text:p>TRANSPORTE URBANO D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881.27" calcext:value-type="float">
            <text:p>881.27</text:p>
          </table:table-cell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PASSAGEIROS DE GUARULHOS E</text:p>
          </table:table-cell>
          <table:table-cell table:style-name="ce37" table:number-columns-repeated="2"/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1/08/2023</text:p>
          </table:table-cell>
          <table:table-cell table:style-name="ce12" office:value-type="string" calcext:value-type="string">
            <text:p>Fatura 07/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8788.49" calcext:value-type="float">
            <text:p>8,788.4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/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08.91" calcext:value-type="float">
            <text:p>108.9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90.22" calcext:value-type="float">
            <text:p>1,490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18.82" calcext:value-type="float">
            <text:p>4,118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84.1" calcext:value-type="float">
            <text:p>2,384.1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433.03" calcext:value-type="float">
            <text:p>2,433.0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47.29" calcext:value-type="float">
            <text:p>2,147.2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26" office:value-type="string" calcext:value-type="string">
            <text:p>Darf 07 GPS e</text:p>
            <text:p>IRRF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6744.86" calcext:value-type="float">
            <text:p>46,744.8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42.87" calcext:value-type="float">
            <text:p>2,042.8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31.64" calcext:value-type="float">
            <text:p>2,131.6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09.72" calcext:value-type="float">
            <text:p>2,409.7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4.24" calcext:value-type="float">
            <text:p>2,214.2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'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22.37" calcext:value-type="float">
            <text:p>2,222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47.04" calcext:value-type="float">
            <text:p>47.0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2" table:style-name="ta5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27.47" calcext:value-type="float">
            <text:p>2,327.4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LUCIDALVA RIBEIRO DE QUEIROZ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029.13" calcext:value-type="float">
            <text:p>1,029.1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ANDREA MARIA DA SILVA</text:p>
            <text:p>PESSO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SOLANGE GALIZA DE ANDRADE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442.73" calcext:value-type="float">
            <text:p>442.73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JESSICA PIRES ANDRADE LIM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32.91" calcext:value-type="float">
            <text:p>32.9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769.61" calcext:value-type="float">
            <text:p>1,769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EVELYN AVELINE PIRES DA PA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887.44" calcext:value-type="float">
            <text:p>887.4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4.14" calcext:value-type="float">
            <text:p>14.1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263.89" calcext:value-type="float">
            <text:p>263.8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67.64" calcext:value-type="float">
            <text:p>2,367.6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74.83" calcext:value-type="float">
            <text:p>2,174.8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20.86" calcext:value-type="float">
            <text:p>2,020.8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MARIA DAS DORES PEREIRA DE</text:p>
            <text:p>SOUS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.55" calcext:value-type="float">
            <text:p>254.5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22" calcext:value-type="float">
            <text:p>2,506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51.69" calcext:value-type="float">
            <text:p>2,351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6" calcext:value-type="float">
            <text:p>2,540.6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BIANCA DE FREITAS MEL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Holerite 07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098.1" calcext:value-type="float">
            <text:p>3,098.1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3" table:style-name="ta5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26" office:value-type="string" calcext:value-type="string">
            <text:p>Nota ﬁscal de</text:p>
            <text:p>serviços 1011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Guia Fgts 07/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266.23" calcext:value-type="float">
            <text:p>11,266.23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2/08/2023</text:p>
          </table:table-cell>
          <table:table-cell table:style-name="ce12" office:value-type="string" calcext:value-type="string">
            <text:p>Darf 07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425.58" calcext:value-type="float">
            <text:p>1,425.5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08/2023</text:p>
          </table:table-cell>
          <table:table-cell table:style-name="ce26" office:value-type="string" calcext:value-type="string">
            <text:p>Nota ﬁscal de</text:p>
            <text:p>serviços 68866</text:p>
          </table:table-cell>
          <table:table-cell table:style-name="ce12" office:value-type="string" calcext:value-type="string">
            <text:p>REP RELOGIOS LTDA-EPP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08/2023</text:p>
          </table:table-cell>
          <table:table-cell table:style-name="ce26" office:value-type="string" calcext:value-type="string">
            <text:p>Nota ﬁscal de</text:p>
            <text:p>serviços 965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2000" calcext:value-type="float">
            <text:p>2,0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8/2023</text:p>
          </table:table-cell>
          <table:table-cell table:style-name="ce26" office:value-type="string" calcext:value-type="string">
            <text:p>Nota Fiscal/DANFE</text:p>
            <text:p>8422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8/2023</text:p>
          </table:table-cell>
          <table:table-cell table:style-name="ce12" office:value-type="string" calcext:value-type="string">
            <text:p>Guia Iss 07/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595.2" calcext:value-type="float">
            <text:p>59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8/2023</text:p>
          </table:table-cell>
          <table:table-cell table:style-name="ce26" office:value-type="string" calcext:value-type="string">
            <text:p>Nota Fiscal/DANFE</text:p>
            <text:p>3200</text:p>
          </table:table-cell>
          <table:table-cell table:style-name="ce26" office:value-type="string" calcext:value-type="string">
            <text:p>COSTA ATACADISTA DA</text:p>
            <text:p>CONSTRUCAO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843.76" calcext:value-type="float">
            <text:p>843.7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8/2023</text:p>
          </table:table-cell>
          <table:table-cell table:style-name="ce26" office:value-type="string" calcext:value-type="string">
            <text:p>Nota Fiscal/DANFE</text:p>
            <text:p>1232426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2389.37" calcext:value-type="float">
            <text:p>2,389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8/2023</text:p>
          </table:table-cell>
          <table:table-cell table:style-name="ce26" office:value-type="string" calcext:value-type="string">
            <text:p>Nota Fiscal/DANFE</text:p>
            <text:p>1232431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874.11" calcext:value-type="float">
            <text:p>874.1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08/2023</text:p>
          </table:table-cell>
          <table:table-cell table:style-name="ce26" office:value-type="string" calcext:value-type="string">
            <text:p>Contribuições/Doa</text:p>
            <text:p>ções 07/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26.5" calcext:value-type="float">
            <text:p>826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8/2023</text:p>
          </table:table-cell>
          <table:table-cell table:style-name="ce26" office:value-type="string" calcext:value-type="string">
            <text:p>Nota Fiscal/DANFE</text:p>
            <text:p>3541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514.15" calcext:value-type="float">
            <text:p>514.15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8/08/2023</text:p>
          </table:table-cell>
          <table:table-cell table:style-name="ce26" office:value-type="string" calcext:value-type="string">
            <text:p>Nota ﬁscal de</text:p>
            <text:p>serviços 236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5300" calcext:value-type="float">
            <text:p>5,3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8/2023</text:p>
          </table:table-cell>
          <table:table-cell table:style-name="ce12" office:value-type="string" calcext:value-type="string">
            <text:p>Boleto 07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01.52" calcext:value-type="float">
            <text:p>701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8/2023</text:p>
          </table:table-cell>
          <table:table-cell table:style-name="ce12" office:value-type="string" calcext:value-type="string">
            <text:p>Boleto 07/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1200.23" calcext:value-type="float">
            <text:p>1,200.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8/08/2023</text:p>
          </table:table-cell>
          <table:table-cell table:style-name="ce12" office:value-type="string" calcext:value-type="string">
            <text:p>Fatura 07/2023</text:p>
          </table:table-cell>
          <table:table-cell table:style-name="ce26" office:value-type="string" calcext:value-type="string">
            <text:p>EDP SAO PAULO DISTRIBUICAO</text:p>
            <text:p>DE ENERGIA S.A.</text:p>
          </table:table-cell>
          <table:table-cell table:style-name="ce12" office:value-type="string" calcext:value-type="string">
            <text:p>Energia Elétrica</text:p>
          </table:table-cell>
          <table:table-cell table:style-name="ce6" office:value-type="float" office:value="73.66" calcext:value-type="float">
            <text:p>73.66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9/08/2023</text:p>
          </table:table-cell>
          <table:table-cell table:style-name="ce31" office:value-type="string" calcext:value-type="string">
            <text:p>Nota Fiscal/DANFE</text:p>
            <text:p>968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Uso Escolar</text:p>
          </table:table-cell>
          <table:table-cell table:style-name="ce32" office:value-type="float" office:value="19587.1" calcext:value-type="float">
            <text:p>19,587.1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9/08/2023</text:p>
          </table:table-cell>
          <table:table-cell table:style-name="ce26" office:value-type="string" calcext:value-type="string">
            <text:p>Nota Fiscal/DANFE</text:p>
            <text:p>013</text:p>
          </table:table-cell>
          <table:table-cell table:style-name="ce26" office:value-type="string" calcext:value-type="string">
            <text:p>ITANHANGA EMPREENDIMENTOS</text:p>
            <text:p>E PARTICIPAÇÕES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572" calcext:value-type="float">
            <text:p>57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08/2023</text:p>
          </table:table-cell>
          <table:table-cell table:style-name="ce26" office:value-type="string" calcext:value-type="string">
            <text:p>Nota ﬁscal de</text:p>
            <text:p>serviços 301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0/08/2023</text:p>
          </table:table-cell>
          <table:table-cell table:style-name="ce12" office:value-type="string" calcext:value-type="string">
            <text:p>Fatura 07/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34.33" calcext:value-type="float">
            <text:p>234.33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08/2023</text:p>
          </table:table-cell>
          <table:table-cell table:style-name="ce26" office:value-type="string" calcext:value-type="string">
            <text:p>Nota ﬁscal de</text:p>
            <text:p>serviços</text:p>
            <text:p>28898489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2954.28" calcext:value-type="float">
            <text:p>2,954.2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0/08/2023</text:p>
          </table:table-cell>
          <table:table-cell table:style-name="ce12" office:value-type="string" calcext:value-type="string">
            <text:p>Fatura 07/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6.33" calcext:value-type="float">
            <text:p>6.3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1/08/2023</text:p>
          </table:table-cell>
          <table:table-cell table:style-name="ce26" office:value-type="string" calcext:value-type="string">
            <text:p>Nota Fiscal/DANFE</text:p>
            <text:p>3213</text:p>
          </table:table-cell>
          <table:table-cell table:style-name="ce26" office:value-type="string" calcext:value-type="string">
            <text:p>COSTA ATACADISTA DA</text:p>
            <text:p>CONSTRUCAO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03.5" calcext:value-type="float">
            <text:p>103.5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14/08/2023</text:p>
          </table:table-cell>
          <table:table-cell table:style-name="ce12" office:value-type="string" calcext:value-type="string">
            <text:p>Rescisão 09/2022</text:p>
          </table:table-cell>
          <table:table-cell table:style-name="ce12" office:value-type="string" calcext:value-type="string">
            <text:p>JOYCEANA DE ALMEIDA SILV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7.03" calcext:value-type="float">
            <text:p>27.03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4" table:style-name="ta5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8/2023</text:p>
          </table:table-cell>
          <table:table-cell table:style-name="ce12" office:value-type="string" calcext:value-type="string">
            <text:p>Rescisão 11/2022</text:p>
          </table:table-cell>
          <table:table-cell table:style-name="ce12" office:value-type="string" calcext:value-type="string">
            <text:p>ANA PAULA DE QUEIROZ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84.56" calcext:value-type="float">
            <text:p>284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8/2023</text:p>
          </table:table-cell>
          <table:table-cell table:style-name="ce12" office:value-type="string" calcext:value-type="string">
            <text:p>Rescisão 11/2022</text:p>
          </table:table-cell>
          <table:table-cell table:style-name="ce26" office:value-type="string" calcext:value-type="string">
            <text:p>LETICIA ZERBINATTI GOMES DE</text:p>
            <text:p>BRIT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15.97" calcext:value-type="float">
            <text:p>215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8/2023</text:p>
          </table:table-cell>
          <table:table-cell table:style-name="ce12" office:value-type="string" calcext:value-type="string">
            <text:p>Rescisão 09/2022</text:p>
          </table:table-cell>
          <table:table-cell table:style-name="ce12" office:value-type="string" calcext:value-type="string">
            <text:p>AUDENICE LOPES CLEMENTIN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127.15" calcext:value-type="float">
            <text:p>127.1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8/2023</text:p>
          </table:table-cell>
          <table:table-cell table:style-name="ce26" office:value-type="string" calcext:value-type="string">
            <text:p>Nota Fiscal/DANFE</text:p>
            <text:p>293</text:p>
          </table:table-cell>
          <table:table-cell table:style-name="ce12" office:value-type="string" calcext:value-type="string">
            <text:p>GERSON ROSA COUTINH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7732.5" calcext:value-type="float">
            <text:p>17,732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8/2023</text:p>
          </table:table-cell>
          <table:table-cell table:style-name="ce26" office:value-type="string" calcext:value-type="string">
            <text:p>Nota Fiscal/DANFE</text:p>
            <text:p>8476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6/08/2023</text:p>
          </table:table-cell>
          <table:table-cell table:style-name="ce26" office:value-type="string" calcext:value-type="string">
            <text:p>Nota Fiscal/DANFE</text:p>
            <text:p>25455</text:p>
          </table:table-cell>
          <table:table-cell table:style-name="ce26" office:value-type="string" calcext:value-type="string">
            <text:p>MIG CENTER EQUIPAMENTOS</text:p>
            <text:p>PARA RESTAURANTES LTDA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3365" calcext:value-type="float">
            <text:p>3,365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26" office:value-type="string" calcext:value-type="string">
            <text:p>Recibo Férias</text:p>
            <text:p>09/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3296.36" calcext:value-type="float">
            <text:p>3,296.3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12" office:value-type="string" calcext:value-type="string">
            <text:p>Holerite 09/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1693.23" calcext:value-type="float">
            <text:p>1,693.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12" office:value-type="string" calcext:value-type="string">
            <text:p>Rescisão 11/2022</text:p>
          </table:table-cell>
          <table:table-cell table:style-name="ce12" office:value-type="string" calcext:value-type="string">
            <text:p>LAIS CRISTINA FONSECA BRIT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81.4" calcext:value-type="float">
            <text:p>28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26" office:value-type="string" calcext:value-type="string">
            <text:p>Recibo Férias</text:p>
            <text:p>09/2023</text:p>
          </table:table-cell>
          <table:table-cell table:style-name="ce12" office:value-type="string" calcext:value-type="string">
            <text:p>ODAIR SOARES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3163.28" calcext:value-type="float">
            <text:p>3,163.2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12" office:value-type="string" calcext:value-type="string">
            <text:p>Rescisão 10/2022</text:p>
          </table:table-cell>
          <table:table-cell table:style-name="ce12" office:value-type="string" calcext:value-type="string">
            <text:p>CAROLINE COSTA SANTO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80.52" calcext:value-type="float">
            <text:p>80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12" office:value-type="string" calcext:value-type="string">
            <text:p>Rescisão 12/2022</text:p>
          </table:table-cell>
          <table:table-cell table:style-name="ce12" office:value-type="string" calcext:value-type="string">
            <text:p>JULIA ROCHA NOVAES SANTAN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49.32" calcext:value-type="float">
            <text:p>249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7/08/2023</text:p>
          </table:table-cell>
          <table:table-cell table:style-name="ce26" office:value-type="string" calcext:value-type="string">
            <text:p>Recibo Férias</text:p>
            <text:p>09/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26" office:value-type="string" calcext:value-type="string">
            <text:p>Férias Pecúnia e 1/3 Férias</text:p>
            <text:p>(folha)</text:p>
          </table:table-cell>
          <table:table-cell table:style-name="ce6" office:value-type="float" office:value="1691.87" calcext:value-type="float">
            <text:p>1,691.87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17/08/2023</text:p>
          </table:table-cell>
          <table:table-cell table:style-name="ce35" office:value-type="string" calcext:value-type="string">
            <text:p>975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6141" calcext:value-type="float">
            <text:p>16,141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8/2023</text:p>
          </table:table-cell>
          <table:table-cell table:style-name="ce12" office:value-type="string" calcext:value-type="string">
            <text:p>Rescisão 10/2022</text:p>
          </table:table-cell>
          <table:table-cell table:style-name="ce12" office:value-type="string" calcext:value-type="string">
            <text:p>ANDREZA MARIA DA SILVA LUZ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77.37" calcext:value-type="float">
            <text:p>77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8/2023</text:p>
          </table:table-cell>
          <table:table-cell table:style-name="ce12" office:value-type="string" calcext:value-type="string">
            <text:p>Rescisão 10/2022</text:p>
          </table:table-cell>
          <table:table-cell table:style-name="ce12" office:value-type="string" calcext:value-type="string">
            <text:p>RITA DE CASSIA ALVES DA SILV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314.7" calcext:value-type="float">
            <text:p>314.7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1/08/2023</text:p>
          </table:table-cell>
          <table:table-cell table:style-name="ce26" office:value-type="string" calcext:value-type="string">
            <text:p>Nota Fiscal/DANFE</text:p>
            <text:p>1361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4145.05" calcext:value-type="float">
            <text:p>4,145.0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2/08/2023</text:p>
          </table:table-cell>
          <table:table-cell table:style-name="ce26" office:value-type="string" calcext:value-type="string">
            <text:p>Nota Fiscal/DANFE</text:p>
            <text:p>8516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8/2023</text:p>
          </table:table-cell>
          <table:table-cell table:style-name="ce12" office:value-type="string" calcext:value-type="string">
            <text:p>Rescisão 08/2023</text:p>
          </table:table-cell>
          <table:table-cell table:style-name="ce12" office:value-type="string" calcext:value-type="string">
            <text:p>BIANCA DE FREITAS MEL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6565.62" calcext:value-type="float">
            <text:p>6,565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8/2023</text:p>
          </table:table-cell>
          <table:table-cell table:style-name="ce12" office:value-type="string" calcext:value-type="string">
            <text:p>Rescisão 08/2023</text:p>
          </table:table-cell>
          <table:table-cell table:style-name="ce12" office:value-type="string" calcext:value-type="string">
            <text:p>ESTER BRANDAO CORDEIRO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13112.35" calcext:value-type="float">
            <text:p>13,112.3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08/2023</text:p>
          </table:table-cell>
          <table:table-cell table:style-name="ce12" office:value-type="string" calcext:value-type="string">
            <text:p>Rescisão 09/2022</text:p>
          </table:table-cell>
          <table:table-cell table:style-name="ce26" office:value-type="string" calcext:value-type="string">
            <text:p>ANDREA CRISTINA DIAS DE</text:p>
            <text:p>FREITAS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34.59" calcext:value-type="float">
            <text:p>34.59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3/08/2023</text:p>
          </table:table-cell>
          <table:table-cell table:style-name="ce26" office:value-type="string" calcext:value-type="string">
            <text:p>Guia Fgts</text:p>
            <text:p>RESCISÓRIO</text:p>
            <text:p>08/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GRRF/FGTS Rescisão</text:p>
          </table:table-cell>
          <table:table-cell table:style-name="ce6" office:value-type="float" office:value="2205.49" calcext:value-type="float">
            <text:p>2,205.49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5/08/2023</text:p>
          </table:table-cell>
          <table:table-cell table:style-name="ce26" office:value-type="string" calcext:value-type="string">
            <text:p>Nota Fiscal/DANFE</text:p>
            <text:p>123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348.36" calcext:value-type="float">
            <text:p>348.3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5" table:style-name="ta5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5/08/2023</text:p>
          </table:table-cell>
          <table:table-cell table:style-name="ce26" office:value-type="string" calcext:value-type="string">
            <text:p>Nota Fiscal/DANFE</text:p>
            <text:p>052</text:p>
          </table:table-cell>
          <table:table-cell table:style-name="ce26" office:value-type="string" calcext:value-type="string">
            <text:p>ALPHA PEDAGOGICA COMERCIO</text:p>
            <text:p>DE MATERIAL EDUCACIONAL</text:p>
            <text:p>LTDA</text:p>
          </table:table-cell>
          <table:table-cell table:style-name="ce26" office:value-type="string" calcext:value-type="string">
            <text:p>Materiais</text:p>
            <text:p>pedagógicos/brinquedos</text:p>
          </table:table-cell>
          <table:table-cell table:style-name="ce6" office:value-type="float" office:value="9196" calcext:value-type="float">
            <text:p>9,19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8/2023</text:p>
          </table:table-cell>
          <table:table-cell table:style-name="ce26" office:value-type="string" calcext:value-type="string">
            <text:p>Nota ﬁscal de</text:p>
            <text:p>serviços 2950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654" calcext:value-type="float">
            <text:p>7,65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8/2023</text:p>
          </table:table-cell>
          <table:table-cell table:style-name="ce26" office:value-type="string" calcext:value-type="string">
            <text:p>Nota ﬁscal de</text:p>
            <text:p>serviços 5819</text:p>
          </table:table-cell>
          <table:table-cell table:style-name="ce26" office:value-type="string" calcext:value-type="string">
            <text:p>GUARU CLEAN CONTROLE DE</text:p>
            <text:p>PRAGAS URBANAS LTDA</text:p>
          </table:table-cell>
          <table:table-cell table:style-name="ce26" office:value-type="string" calcext:value-type="string">
            <text:p>Dedetização e Controle de</text:p>
            <text:p>Pragas</text:p>
          </table:table-cell>
          <table:table-cell table:style-name="ce6" office:value-type="float" office:value="1602" calcext:value-type="float">
            <text:p>1,60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8/2023</text:p>
          </table:table-cell>
          <table:table-cell table:style-name="ce26" office:value-type="string" calcext:value-type="string">
            <text:p>Nota ﬁscal de</text:p>
            <text:p>serviços 924</text:p>
          </table:table-cell>
          <table:table-cell table:style-name="ce26" office:value-type="string" calcext:value-type="string">
            <text:p>EDUARDO CUNHA EMPREITEIRA</text:p>
            <text:p>ME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740" calcext:value-type="float">
            <text:p>3,7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8/2023</text:p>
          </table:table-cell>
          <table:table-cell table:style-name="ce26" office:value-type="string" calcext:value-type="string">
            <text:p>Nota Fiscal/DANFE</text:p>
            <text:p>1280</text:p>
          </table:table-cell>
          <table:table-cell table:style-name="ce26" office:value-type="string" calcext:value-type="string">
            <text:p>SIQUEIRA COMERCIO DE</text:p>
            <text:p>TECIDOS E CONFECCOES LTD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189" calcext:value-type="float">
            <text:p>189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8/2023</text:p>
          </table:table-cell>
          <table:table-cell table:style-name="ce12" office:value-type="string" calcext:value-type="string">
            <text:p>Fatura 07/2023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1156.64" calcext:value-type="float">
            <text:p>1,156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8/2023</text:p>
          </table:table-cell>
          <table:table-cell table:style-name="ce26" office:value-type="string" calcext:value-type="string">
            <text:p>Nota Fiscal/DANFE</text:p>
            <text:p>8552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CONCESSIONARIAS DE</text:p>
          </table:table-cell>
          <table:table-cell table:style-name="ce37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29/08/2023</text:p>
          </table:table-cell>
          <table:table-cell table:style-name="ce28" office:value-type="string" calcext:value-type="string">
            <text:p>Boleto 08/2023</text:p>
          </table:table-cell>
          <table:table-cell table:style-name="ce28" office:value-type="string" calcext:value-type="string">
            <text:p>TRANSPORTE URBANO D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490.54" calcext:value-type="float">
            <text:p>2,490.54</text:p>
          </table:table-cell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PASSAGEIROS DE GUARULHOS E</text:p>
          </table:table-cell>
          <table:table-cell table:style-name="ce37" table:number-columns-repeated="2"/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9/08/2023</text:p>
          </table:table-cell>
          <table:table-cell table:style-name="ce12" office:value-type="string" calcext:value-type="string">
            <text:p>Boleto 08/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26.5" calcext:value-type="float">
            <text:p>826.5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9/08/2023</text:p>
          </table:table-cell>
          <table:table-cell table:style-name="ce26" office:value-type="string" calcext:value-type="string">
            <text:p>Nota Fiscal/DANFE</text:p>
            <text:p>86467</text:p>
          </table:table-cell>
          <table:table-cell table:style-name="ce26" office:value-type="string" calcext:value-type="string">
            <text:p>BIGNARDI - INDUSTRIA E</text:p>
            <text:p>COMERCIO DE PAPEIS E</text:p>
            <text:p>ARTEFATOS LTDA.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1134.32" calcext:value-type="float">
            <text:p>1,134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8/2023</text:p>
          </table:table-cell>
          <table:table-cell table:style-name="ce26" office:value-type="string" calcext:value-type="string">
            <text:p>Nota ﬁscal de</text:p>
            <text:p>serviços 1070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31/08/2023</text:p>
          </table:table-cell>
          <table:table-cell table:style-name="ce26" office:value-type="string" calcext:value-type="string">
            <text:p>Nota ﬁscal de</text:p>
            <text:p>serviços 243</text:p>
            <text:p>Marcenaria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450" calcext:value-type="float">
            <text:p>3,450.00</text:p>
          </table:table-cell>
          <table:table-cell table:number-columns-repeated="16379"/>
        </table:table-row>
        <table:table-row table:style-name="ro16">
          <table:table-cell table:style-name="ce15" office:value-type="string" calcext:value-type="string">
            <text:p>31/08/2023</text:p>
          </table:table-cell>
          <table:table-cell table:style-name="ce26" office:value-type="string" calcext:value-type="string">
            <text:p>Nota ﬁscal de</text:p>
            <text:p>serviços 244</text:p>
            <text:p>Construção</text:p>
            <text:p>canteiros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600" calcext:value-type="float">
            <text:p>3,6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1/08/2023</text:p>
          </table:table-cell>
          <table:table-cell table:style-name="ce26" office:value-type="string" calcext:value-type="string">
            <text:p>Nota ﬁscal de</text:p>
            <text:p>serviços 24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2190" calcext:value-type="float">
            <text:p>2,19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09/2023</text:p>
          </table:table-cell>
          <table:table-cell table:style-name="ce26" office:value-type="string" calcext:value-type="string">
            <text:p>Nota ﬁscal de</text:p>
            <text:p>serviços 69947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90.87" calcext:value-type="float">
            <text:p>1,390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90.22" calcext:value-type="float">
            <text:p>1,490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0.41" calcext:value-type="float">
            <text:p>2,530.4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932.46" calcext:value-type="float">
            <text:p>1,932.4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421.4" calcext:value-type="float">
            <text:p>2,421.4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91.18" calcext:value-type="float">
            <text:p>2,191.1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6" table:style-name="ta5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86.51" calcext:value-type="float">
            <text:p>2,486.5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42.87" calcext:value-type="float">
            <text:p>2,042.8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31.64" calcext:value-type="float">
            <text:p>2,131.6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09.72" calcext:value-type="float">
            <text:p>2,409.7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14.24" calcext:value-type="float">
            <text:p>2,214.2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22.37" calcext:value-type="float">
            <text:p>2,222.3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988.9" calcext:value-type="float">
            <text:p>1,988.9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Leticia Felizard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23.65" calcext:value-type="float">
            <text:p>1,223.6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NEIDE APARECIDA SABIN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15.83" calcext:value-type="float">
            <text:p>2,315.8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ANDREA MARIA DA SILVA</text:p>
            <text:p>PESSO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SOLANGE GALIZA DE ANDRADE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807.08" calcext:value-type="float">
            <text:p>1,807.0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EVELYN AVELINE PIRES DA PA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5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865.87" calcext:value-type="float">
            <text:p>1,865.87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7" table:style-name="ta5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523.71" calcext:value-type="float">
            <text:p>3,523.7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67.64" calcext:value-type="float">
            <text:p>2,367.6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74.83" calcext:value-type="float">
            <text:p>2,174.8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20.86" calcext:value-type="float">
            <text:p>2,020.8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22" calcext:value-type="float">
            <text:p>2,506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51.69" calcext:value-type="float">
            <text:p>2,351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6" calcext:value-type="float">
            <text:p>2,540.6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9/2023</text:p>
          </table:table-cell>
          <table:table-cell table:style-name="ce26" office:value-type="string" calcext:value-type="string">
            <text:p>Nota ﬁscal de</text:p>
            <text:p>serviços 245</text:p>
          </table:table-cell>
          <table:table-cell table:style-name="ce26" office:value-type="string" calcext:value-type="string">
            <text:p>JR ALUGUEIS DE EQUIPAMENTOS,</text:p>
            <text:p>REFORMAS E MANUTENCAO EM</text:p>
            <text:p>GERAL - LTDA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7000" calcext:value-type="float">
            <text:p>7,00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4/09/2023</text:p>
          </table:table-cell>
          <table:table-cell table:style-name="ce26" office:value-type="string" calcext:value-type="string">
            <text:p>Nota ﬁscal de</text:p>
            <text:p>serviços 999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3500" calcext:value-type="float">
            <text:p>3,50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4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118.82" calcext:value-type="float">
            <text:p>4,118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9/2023</text:p>
          </table:table-cell>
          <table:table-cell table:style-name="ce26" office:value-type="string" calcext:value-type="string">
            <text:p>Nota Fiscal/DANFE</text:p>
            <text:p>5546</text:p>
          </table:table-cell>
          <table:table-cell table:style-name="ce26" office:value-type="string" calcext:value-type="string">
            <text:p>IKASALIMP LIMPEZA E</text:p>
            <text:p>UTILIDADES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54.4" calcext:value-type="float">
            <text:p>54.4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Darf 08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8561.06" calcext:value-type="float">
            <text:p>48,561.0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JESSICA PIRES ANDRADE LIM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Jessica Alv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383.08" calcext:value-type="float">
            <text:p>1,383.0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Guia Fgts 08/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270.08" calcext:value-type="float">
            <text:p>11,270.0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Darf 08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460.6" calcext:value-type="float">
            <text:p>1,460.6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5/09/2023</text:p>
          </table:table-cell>
          <table:table-cell table:style-name="ce12" office:value-type="string" calcext:value-type="string">
            <text:p>Fatura 08/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1.96" calcext:value-type="float">
            <text:p>291.96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6/09/2023</text:p>
          </table:table-cell>
          <table:table-cell table:style-name="ce31" office:value-type="string" calcext:value-type="string">
            <text:p>Nota Fiscal/DANFE</text:p>
            <text:p>979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18202.5" calcext:value-type="float">
            <text:p>18,202.5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06/09/2023</text:p>
          </table:table-cell>
          <table:table-cell table:style-name="ce31" office:value-type="string" calcext:value-type="string">
            <text:p>Nota Fiscal/DANFE</text:p>
            <text:p>980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Materiais de Limpeza</text:p>
          </table:table-cell>
          <table:table-cell table:style-name="ce32" office:value-type="float" office:value="8860" calcext:value-type="float">
            <text:p>8,860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6/09/2023</text:p>
          </table:table-cell>
          <table:table-cell table:style-name="ce26" office:value-type="string" calcext:value-type="string">
            <text:p>Nota Fiscal/DANFE</text:p>
            <text:p>8608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09/2023</text:p>
          </table:table-cell>
          <table:table-cell table:style-name="ce12" office:value-type="string" calcext:value-type="string">
            <text:p>Holerite 08/2023</text:p>
          </table:table-cell>
          <table:table-cell table:style-name="ce12" office:value-type="string" calcext:value-type="string">
            <text:p>MARIA GIZELIA SOUSA BRIT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10.39" calcext:value-type="float">
            <text:p>1,310.3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0/09/2023</text:p>
          </table:table-cell>
          <table:table-cell table:style-name="ce12" office:value-type="string" calcext:value-type="string">
            <text:p>Boleto 08/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678.37" calcext:value-type="float">
            <text:p>678.3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1/09/2023</text:p>
          </table:table-cell>
          <table:table-cell table:style-name="ce12" office:value-type="string" calcext:value-type="string">
            <text:p>Guia Iss 08/2023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11.34" calcext:value-type="float">
            <text:p>111.3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1/09/2023</text:p>
          </table:table-cell>
          <table:table-cell table:style-name="ce12" office:value-type="string" calcext:value-type="string">
            <text:p>Boleto 08/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1255.22" calcext:value-type="float">
            <text:p>1,255.22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11/09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90" calcext:value-type="float">
            <text:p>90.00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9" office:value-type="float" office:value="2061" calcext:value-type="float">
            <text:p>2061</text:p>
          </table:table-cell>
          <table:table-cell table:style-name="ce23" table:number-columns-repeated="3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7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8" table:style-name="ta5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1/09/2023</text:p>
          </table:table-cell>
          <table:table-cell table:style-name="ce12" office:value-type="string" calcext:value-type="string">
            <text:p>Fatura 08/2023</text:p>
          </table:table-cell>
          <table:table-cell table:style-name="ce26" office:value-type="string" calcext:value-type="string">
            <text:p>EDP SAO PAULO DISTRIBUICAO</text:p>
            <text:p>DE ENERGIA S.A.</text:p>
          </table:table-cell>
          <table:table-cell table:style-name="ce12" office:value-type="string" calcext:value-type="string">
            <text:p>Energia Elétrica</text:p>
          </table:table-cell>
          <table:table-cell table:style-name="ce6" office:value-type="float" office:value="91.4" calcext:value-type="float">
            <text:p>91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2/09/2023</text:p>
          </table:table-cell>
          <table:table-cell table:style-name="ce26" office:value-type="string" calcext:value-type="string">
            <text:p>Nota Fiscal/DANFE</text:p>
            <text:p>46</text:p>
          </table:table-cell>
          <table:table-cell table:style-name="ce12" office:value-type="string" calcext:value-type="string">
            <text:p>TH OBRAS E REFORM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3200" calcext:value-type="float">
            <text:p>3,20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2/09/2023</text:p>
          </table:table-cell>
          <table:table-cell table:style-name="ce26" office:value-type="string" calcext:value-type="string">
            <text:p>Nota ﬁscal de</text:p>
            <text:p>serviços</text:p>
            <text:p>29458098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171.61" calcext:value-type="float">
            <text:p>3,171.6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3/09/2023</text:p>
          </table:table-cell>
          <table:table-cell table:style-name="ce26" office:value-type="string" calcext:value-type="string">
            <text:p>Nota Fiscal/DANFE</text:p>
            <text:p>25543</text:p>
          </table:table-cell>
          <table:table-cell table:style-name="ce26" office:value-type="string" calcext:value-type="string">
            <text:p>MIG CENTER EQUIPAMENTOS</text:p>
            <text:p>PARA RESTAURANTES LTDA</text:p>
          </table:table-cell>
          <table:table-cell table:style-name="ce12" office:value-type="string" calcext:value-type="string">
            <text:p>Utensílios</text:p>
          </table:table-cell>
          <table:table-cell table:style-name="ce6" office:value-type="float" office:value="410" calcext:value-type="float">
            <text:p>4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9/2023</text:p>
          </table:table-cell>
          <table:table-cell table:style-name="ce26" office:value-type="string" calcext:value-type="string">
            <text:p>Nota Fiscal/DANFE</text:p>
            <text:p>1235735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2152.36" calcext:value-type="float">
            <text:p>2,152.3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9/2023</text:p>
          </table:table-cell>
          <table:table-cell table:style-name="ce26" office:value-type="string" calcext:value-type="string">
            <text:p>Nota Fiscal/DANFE</text:p>
            <text:p>1235736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Higiene e Limpeza</text:p>
          </table:table-cell>
          <table:table-cell table:style-name="ce6" office:value-type="float" office:value="638.52" calcext:value-type="float">
            <text:p>638.5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9/2023</text:p>
          </table:table-cell>
          <table:table-cell table:style-name="ce12" office:value-type="string" calcext:value-type="string">
            <text:p>Boleto 09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41.99" calcext:value-type="float">
            <text:p>741.9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9/2023</text:p>
          </table:table-cell>
          <table:table-cell table:style-name="ce26" office:value-type="string" calcext:value-type="string">
            <text:p>Nota Fiscal/DANFE</text:p>
            <text:p>295</text:p>
          </table:table-cell>
          <table:table-cell table:style-name="ce12" office:value-type="string" calcext:value-type="string">
            <text:p>GERSON ROSA COUTINHO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11992" calcext:value-type="float">
            <text:p>11,99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4/09/2023</text:p>
          </table:table-cell>
          <table:table-cell table:style-name="ce26" office:value-type="string" calcext:value-type="string">
            <text:p>Nota ﬁscal de</text:p>
            <text:p>serviços 48</text:p>
          </table:table-cell>
          <table:table-cell table:style-name="ce12" office:value-type="string" calcext:value-type="string">
            <text:p>GERSON ROSA COUTINHO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136" calcext:value-type="float">
            <text:p>3,136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8/09/2023</text:p>
          </table:table-cell>
          <table:table-cell table:style-name="ce26" office:value-type="string" calcext:value-type="string">
            <text:p>Nota Fiscal/DANFE</text:p>
            <text:p>240587</text:p>
          </table:table-cell>
          <table:table-cell table:style-name="ce12" office:value-type="string" calcext:value-type="string">
            <text:p>4A COMERCIAL ELETRIC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424.15" calcext:value-type="float">
            <text:p>1,424.1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8/09/2023</text:p>
          </table:table-cell>
          <table:table-cell table:style-name="ce26" office:value-type="string" calcext:value-type="string">
            <text:p>Nota Fiscal/DANFE</text:p>
            <text:p>3568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977.3" calcext:value-type="float">
            <text:p>1,977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8/09/2023</text:p>
          </table:table-cell>
          <table:table-cell table:style-name="ce26" office:value-type="string" calcext:value-type="string">
            <text:p>Nota Fiscal/DANFE</text:p>
            <text:p>21678</text:p>
          </table:table-cell>
          <table:table-cell table:style-name="ce26" office:value-type="string" calcext:value-type="string">
            <text:p>Gru Equipamentos de Segurança</text:p>
            <text:p>Eireli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110" calcext:value-type="float">
            <text:p>11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9/2023</text:p>
          </table:table-cell>
          <table:table-cell table:style-name="ce26" office:value-type="string" calcext:value-type="string">
            <text:p>Nota ﬁscal de</text:p>
            <text:p>serviços 268</text:p>
          </table:table-cell>
          <table:table-cell table:style-name="ce26" office:value-type="string" calcext:value-type="string">
            <text:p>C &amp; D SERVICOS E COMERCIO</text:p>
            <text:p>EIRELI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2640" calcext:value-type="float">
            <text:p>32,6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09/2023</text:p>
          </table:table-cell>
          <table:table-cell table:style-name="ce26" office:value-type="string" calcext:value-type="string">
            <text:p>Nota Fiscal/DANFE</text:p>
            <text:p>8666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9/09/2023</text:p>
          </table:table-cell>
          <table:table-cell table:style-name="ce26" office:value-type="string" calcext:value-type="string">
            <text:p>Nota Fiscal/DANFE</text:p>
            <text:p>350</text:p>
          </table:table-cell>
          <table:table-cell table:style-name="ce26" office:value-type="string" calcext:value-type="string">
            <text:p>M'KADDESH COMERCIO DE</text:p>
            <text:p>ARTIGOS DE MARMORE,</text:p>
            <text:p>GRANITO E ARDOSIA LTD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1102" calcext:value-type="float">
            <text:p>1,102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9/2023</text:p>
          </table:table-cell>
          <table:table-cell table:style-name="ce26" office:value-type="string" calcext:value-type="string">
            <text:p>Nota Fiscal/DANFE</text:p>
            <text:p>12641</text:p>
          </table:table-cell>
          <table:table-cell table:style-name="ce26" office:value-type="string" calcext:value-type="string">
            <text:p>ACB CONFECCOES DE</text:p>
            <text:p>UNIFORMES EIRELI</text:p>
          </table:table-cell>
          <table:table-cell table:style-name="ce12" office:value-type="string" calcext:value-type="string">
            <text:p>Uniformes</text:p>
          </table:table-cell>
          <table:table-cell table:style-name="ce6" office:value-type="float" office:value="1265.3" calcext:value-type="float">
            <text:p>1,265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09/2023</text:p>
          </table:table-cell>
          <table:table-cell table:style-name="ce26" office:value-type="string" calcext:value-type="string">
            <text:p>Nota ﬁscal de</text:p>
            <text:p>serviços 1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9/2023</text:p>
          </table:table-cell>
          <table:table-cell table:style-name="ce26" office:value-type="string" calcext:value-type="string">
            <text:p>Nota Fiscal/DANFE</text:p>
            <text:p>186498</text:p>
          </table:table-cell>
          <table:table-cell table:style-name="ce26" office:value-type="string" calcext:value-type="string">
            <text:p>SODIMAC GUARULHOS</text:p>
            <text:p>CONSTRUDECOR S.A</text:p>
          </table:table-cell>
          <table:table-cell table:style-name="ce12" office:value-type="string" calcext:value-type="string">
            <text:p>Cadeira</text:p>
          </table:table-cell>
          <table:table-cell table:style-name="ce6" office:value-type="float" office:value="2134.6" calcext:value-type="float">
            <text:p>2,134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1/09/2023</text:p>
          </table:table-cell>
          <table:table-cell table:style-name="ce26" office:value-type="string" calcext:value-type="string">
            <text:p>Nota Fiscal/DANFE</text:p>
            <text:p>186498</text:p>
          </table:table-cell>
          <table:table-cell table:style-name="ce26" office:value-type="string" calcext:value-type="string">
            <text:p>SODIMAC GUARULHOS</text:p>
            <text:p>CONSTRUDECOR S.A</text:p>
          </table:table-cell>
          <table:table-cell table:style-name="ce12" office:value-type="string" calcext:value-type="string">
            <text:p>Materiais de Uso Escolar</text:p>
          </table:table-cell>
          <table:table-cell table:style-name="ce6" office:value-type="float" office:value="2134.6" calcext:value-type="float">
            <text:p>2,134.6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1/09/2023</text:p>
          </table:table-cell>
          <table:table-cell table:style-name="ce26" office:value-type="string" calcext:value-type="string">
            <text:p>Nota Fiscal/DANFE</text:p>
            <text:p>1479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4245.62" calcext:value-type="float">
            <text:p>4,245.6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23/09/2023</text:p>
          </table:table-cell>
          <table:table-cell table:style-name="ce12" office:value-type="string" calcext:value-type="string">
            <text:p>Fatura SETEMBRO</text:p>
          </table:table-cell>
          <table:table-cell table:style-name="ce12" office:value-type="string" calcext:value-type="string">
            <text:p>CLARO NXT TELECOMUNICAÇÕES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1.96" calcext:value-type="float">
            <text:p>291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09/2023</text:p>
          </table:table-cell>
          <table:table-cell table:style-name="ce26" office:value-type="string" calcext:value-type="string">
            <text:p>Nota ﬁscal de</text:p>
            <text:p>serviços 2994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454" calcext:value-type="float">
            <text:p>7,454.00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25/09/2023</text:p>
          </table:table-cell>
          <table:table-cell table:style-name="ce26" office:value-type="string" calcext:value-type="string">
            <text:p>Nota ﬁscal de</text:p>
            <text:p>serviços 5</text:p>
          </table:table-cell>
          <table:table-cell table:style-name="ce12" office:value-type="string" calcext:value-type="string">
            <text:p>SAULO MASIERO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380" calcext:value-type="float">
            <text:p>380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8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9" table:style-name="ta5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09/2023</text:p>
          </table:table-cell>
          <table:table-cell table:style-name="ce26" office:value-type="string" calcext:value-type="string">
            <text:p>Nota Fiscal/DANFE</text:p>
            <text:p>4720</text:p>
          </table:table-cell>
          <table:table-cell table:style-name="ce12" office:value-type="string" calcext:value-type="string">
            <text:p>BELA TINTAS 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1969.89" calcext:value-type="float">
            <text:p>1,969.89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26/09/2023</text:p>
          </table:table-cell>
          <table:table-cell table:style-name="ce35" office:value-type="string" calcext:value-type="string">
            <text:p>990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5534" calcext:value-type="float">
            <text:p>5,53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09/2023</text:p>
          </table:table-cell>
          <table:table-cell table:style-name="ce26" office:value-type="string" calcext:value-type="string">
            <text:p>Nota ﬁscal de</text:p>
            <text:p>serviços 106</text:p>
          </table:table-cell>
          <table:table-cell table:style-name="ce26" office:value-type="string" calcext:value-type="string">
            <text:p>ALLDAY REPRESENTAÇÃO</text:p>
            <text:p>COMERCIAL LTDA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7095" calcext:value-type="float">
            <text:p>7,095.00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CONCESSIONARIAS DE</text:p>
          </table:table-cell>
          <table:table-cell table:style-name="ce37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27/09/2023</text:p>
          </table:table-cell>
          <table:table-cell table:style-name="ce28" office:value-type="string" calcext:value-type="string">
            <text:p>Boleto 09/2023</text:p>
          </table:table-cell>
          <table:table-cell table:style-name="ce28" office:value-type="string" calcext:value-type="string">
            <text:p>TRANSPORTE URBANO D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605.49" calcext:value-type="float">
            <text:p>2,605.49</text:p>
          </table:table-cell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PASSAGEIROS DE GUARULHOS E</text:p>
          </table:table-cell>
          <table:table-cell table:style-name="ce37" table:number-columns-repeated="2"/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7/09/2023</text:p>
          </table:table-cell>
          <table:table-cell table:style-name="ce12" office:value-type="string" calcext:value-type="string">
            <text:p>Boleto 719298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798" calcext:value-type="float">
            <text:p>798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9/2023</text:p>
          </table:table-cell>
          <table:table-cell table:style-name="ce26" office:value-type="string" calcext:value-type="string">
            <text:p>Nota Fiscal/DANFE</text:p>
            <text:p>8720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09/2023</text:p>
          </table:table-cell>
          <table:table-cell table:style-name="ce26" office:value-type="string" calcext:value-type="string">
            <text:p>Nota Fiscal/DANFE</text:p>
            <text:p>2306474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801.5" calcext:value-type="float">
            <text:p>10,80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9/2023</text:p>
          </table:table-cell>
          <table:table-cell table:style-name="ce26" office:value-type="string" calcext:value-type="string">
            <text:p>Nota Fiscal/DANFE</text:p>
            <text:p>2297494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Cesta básica (dissídio</text:p>
            <text:p>coletivo)</text:p>
          </table:table-cell>
          <table:table-cell table:style-name="ce6" office:value-type="float" office:value="10592.88" calcext:value-type="float">
            <text:p>10,592.8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9/09/2023</text:p>
          </table:table-cell>
          <table:table-cell table:style-name="ce26" office:value-type="string" calcext:value-type="string">
            <text:p>Nota Fiscal/DANFE</text:p>
            <text:p>140</text:p>
          </table:table-cell>
          <table:table-cell table:style-name="ce26" office:value-type="string" calcext:value-type="string">
            <text:p>ITAPLANTAS GARDEN CENTER</text:p>
            <text:p>LTDA</text:p>
          </table:table-cell>
          <table:table-cell table:style-name="ce26" office:value-type="string" calcext:value-type="string">
            <text:p>Materiais p/Reparos da</text:p>
            <text:p>Unidade Escolar</text:p>
          </table:table-cell>
          <table:table-cell table:style-name="ce6" office:value-type="float" office:value="738" calcext:value-type="float">
            <text:p>738.0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30/09/2023</text:p>
          </table:table-cell>
          <table:table-cell table:style-name="ce12" office:value-type="string" calcext:value-type="string">
            <text:p>Darf 09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47125.63" calcext:value-type="float">
            <text:p>47,125.6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30/09/2023</text:p>
          </table:table-cell>
          <table:table-cell table:style-name="ce26" office:value-type="string" calcext:value-type="string">
            <text:p>Guia Fgts</text:p>
            <text:p>SETEMBRO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1455.89" calcext:value-type="float">
            <text:p>11,455.8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30/09/2023</text:p>
          </table:table-cell>
          <table:table-cell table:style-name="ce12" office:value-type="string" calcext:value-type="string">
            <text:p>Darf SETEMBRO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431.98" calcext:value-type="float">
            <text:p>1,431.9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10/2023</text:p>
          </table:table-cell>
          <table:table-cell table:style-name="ce26" office:value-type="string" calcext:value-type="string">
            <text:p>Guia Iss</text:p>
            <text:p>SETEMBRO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1360" calcext:value-type="float">
            <text:p>1,36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10/2023</text:p>
          </table:table-cell>
          <table:table-cell table:style-name="ce26" office:value-type="string" calcext:value-type="string">
            <text:p>Guia Iss</text:p>
            <text:p>SETEMBRO.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64" calcext:value-type="float">
            <text:p>6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10/2023</text:p>
          </table:table-cell>
          <table:table-cell table:style-name="ce26" office:value-type="string" calcext:value-type="string">
            <text:p>Guia Iss</text:p>
            <text:p>SETEMBRO..</text:p>
          </table:table-cell>
          <table:table-cell table:style-name="ce12" office:value-type="string" calcext:value-type="string">
            <text:p>Prefeitura de Guarulhos</text:p>
          </table:table-cell>
          <table:table-cell table:style-name="ce12" office:value-type="string" calcext:value-type="string">
            <text:p>ISSQN</text:p>
          </table:table-cell>
          <table:table-cell table:style-name="ce6" office:value-type="float" office:value="216.5" calcext:value-type="float">
            <text:p>216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36.78" calcext:value-type="float">
            <text:p>1,436.7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90.22" calcext:value-type="float">
            <text:p>1,490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1901.99" calcext:value-type="float">
            <text:p>1,901.9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0.41" calcext:value-type="float">
            <text:p>2,530.4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283.35" calcext:value-type="float">
            <text:p>1,283.3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10.11" calcext:value-type="float">
            <text:p>2,110.11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00.78" calcext:value-type="float">
            <text:p>2,300.7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59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0" table:style-name="ta6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26.38" calcext:value-type="float">
            <text:p>2,126.3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86.51" calcext:value-type="float">
            <text:p>2,486.51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962.38" calcext:value-type="float">
            <text:p>1,962.3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131.64" calcext:value-type="float">
            <text:p>2,131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09.72" calcext:value-type="float">
            <text:p>2,409.7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155.9" calcext:value-type="float">
            <text:p>155.9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79.96" calcext:value-type="float">
            <text:p>2,179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Leticia Felizard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125.53" calcext:value-type="float">
            <text:p>2,125.5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057.82" calcext:value-type="float">
            <text:p>2,057.82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JESSICA PIRES ANDRADE LIM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415.22" calcext:value-type="float">
            <text:p>1,415.22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0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1" table:style-name="ta6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JESSICA ALVES DE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807.08" calcext:value-type="float">
            <text:p>1,807.0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8.45" calcext:value-type="float">
            <text:p>2,50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EVELYN AVELINE PIRES DA PA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47" calcext:value-type="float">
            <text:p>2,442.4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1283.38" calcext:value-type="float">
            <text:p>1,283.3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1930.27" calcext:value-type="float">
            <text:p>1,930.2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649.53" calcext:value-type="float">
            <text:p>3,649.5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31.93" calcext:value-type="float">
            <text:p>2,331.9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097.3" calcext:value-type="float">
            <text:p>2,097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020.86" calcext:value-type="float">
            <text:p>2,020.8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06.22" calcext:value-type="float">
            <text:p>2,506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351.69" calcext:value-type="float">
            <text:p>2,351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0.6" calcext:value-type="float">
            <text:p>2,540.6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42.62" calcext:value-type="float">
            <text:p>2,442.6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Nota ﬁscal de</text:p>
            <text:p>serviços 4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2070" calcext:value-type="float">
            <text:p>2,07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2/10/2023</text:p>
          </table:table-cell>
          <table:table-cell table:style-name="ce26" office:value-type="string" calcext:value-type="string">
            <text:p>Nota ﬁscal de</text:p>
            <text:p>serviços 70997</text:p>
          </table:table-cell>
          <table:table-cell table:style-name="ce12" office:value-type="string" calcext:value-type="string">
            <text:p>REP RELOGIOS LTDA-EPP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75.2" calcext:value-type="float">
            <text:p>75.2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Rescisão</text:p>
            <text:p>SETEMBRO</text:p>
          </table:table-cell>
          <table:table-cell table:style-name="ce12" office:value-type="string" calcext:value-type="string">
            <text:p>NEIDE APARECIDA SABIN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5713.76" calcext:value-type="float">
            <text:p>5,713.7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15.66" calcext:value-type="float">
            <text:p>2,415.6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ANDREA MARIA DA SILVA</text:p>
            <text:p>PESSO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201.69" calcext:value-type="float">
            <text:p>1,201.6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SOLANGE GALIZA DE ANDRADE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266.36" calcext:value-type="float">
            <text:p>1,266.36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MARIA GIZELIA SOUSA BRIT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355.4" calcext:value-type="float">
            <text:p>1,355.4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1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2" table:style-name="ta6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26" office:value-type="string" calcext:value-type="string">
            <text:p>ELISANGELA SANTOS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471.8" calcext:value-type="float">
            <text:p>471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Holerite</text:p>
            <text:p>SETEMBRO</text:p>
          </table:table-cell>
          <table:table-cell table:style-name="ce12" office:value-type="string" calcext:value-type="string">
            <text:p>SANDRA ONGAR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00.87" calcext:value-type="float">
            <text:p>2,200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Guia outras</text:p>
            <text:p>SETEMBRO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691.38" calcext:value-type="float">
            <text:p>691.38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>
            <text:p>03/10/2023</text:p>
          </table:table-cell>
          <table:table-cell table:style-name="ce30" office:value-type="string" calcext:value-type="string">
            <text:p>Nota ﬁscal de</text:p>
            <text:p>serviços 252</text:p>
          </table:table-cell>
          <table:table-cell table:style-name="ce30" office:value-type="string" calcext:value-type="string">
            <text:p>JR ALUGUEIS DE EQUIPAMENTOS,</text:p>
            <text:p>REFORMAS E MANUTENCAO EM</text:p>
          </table:table-cell>
          <table:table-cell table:style-name="ce27" office:value-type="string" calcext:value-type="string">
            <text:p>Reparos e Conservação</text:p>
          </table:table-cell>
          <table:table-cell table:style-name="ce33" office:value-type="float" office:value="5500" calcext:value-type="float">
            <text:p>5,500.00</text:p>
          </table:table-cell>
          <table:table-cell table:number-columns-repeated="16379"/>
        </table:table-row>
        <table:table-row table:style-name="ro3">
          <table:table-cell table:style-name="ce23"/>
          <table:table-cell table:style-name="ce29" office:value-type="string" calcext:value-type="string">
            <text:p>Corte de grama</text:p>
          </table:table-cell>
          <table:table-cell table:style-name="ce29" office:value-type="string" calcext:value-type="string">
            <text:p>GERAL - LTDA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Nota ﬁscal de</text:p>
            <text:p>serviços 1141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03/10/2023</text:p>
          </table:table-cell>
          <table:table-cell table:style-name="ce26" office:value-type="string" calcext:value-type="string">
            <text:p>Nota ﬁscal de</text:p>
            <text:p>serviços 1024</text:p>
          </table:table-cell>
          <table:table-cell table:style-name="ce26" office:value-type="string" calcext:value-type="string">
            <text:p>NUCLEO INTEGRALE CLINICA E</text:p>
            <text:p>CONSULTORIA MULTIDISCIPLINAR</text:p>
            <text:p>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3500" calcext:value-type="float">
            <text:p>3,5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10/2023</text:p>
          </table:table-cell>
          <table:table-cell table:style-name="ce26" office:value-type="string" calcext:value-type="string">
            <text:p>Nota ﬁscal de</text:p>
            <text:p>serviços 355</text:p>
          </table:table-cell>
          <table:table-cell table:style-name="ce26" office:value-type="string" calcext:value-type="string">
            <text:p>OBRAS GUARULHOS REFORMAS</text:p>
            <text:p>E MANUTENCOES - EIRELI</text:p>
          </table:table-cell>
          <table:table-cell table:style-name="ce26" office:value-type="string" calcext:value-type="string">
            <text:p>Manutenção da Unidade</text:p>
            <text:p>Escolar PJ</text:p>
          </table:table-cell>
          <table:table-cell table:style-name="ce6" office:value-type="float" office:value="15700" calcext:value-type="float">
            <text:p>15,7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4/10/2023</text:p>
          </table:table-cell>
          <table:table-cell table:style-name="ce26" office:value-type="string" calcext:value-type="string">
            <text:p>Nota Fiscal/DANFE</text:p>
            <text:p>297</text:p>
          </table:table-cell>
          <table:table-cell table:style-name="ce12" office:value-type="string" calcext:value-type="string">
            <text:p>GERSON ROSA COUTINHO</text:p>
          </table:table-cell>
          <table:table-cell table:style-name="ce26" office:value-type="string" calcext:value-type="string">
            <text:p>Materiais Didaticos e</text:p>
            <text:p>Pedagógicos</text:p>
          </table:table-cell>
          <table:table-cell table:style-name="ce6" office:value-type="float" office:value="6567.8" calcext:value-type="float">
            <text:p>6,567.8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10/2023</text:p>
          </table:table-cell>
          <table:table-cell table:style-name="ce12" office:value-type="string" calcext:value-type="string">
            <text:p>Fatura 09/2023</text:p>
          </table:table-cell>
          <table:table-cell table:style-name="ce26" office:value-type="string" calcext:value-type="string">
            <text:p>EDP SAO PAULO DISTRIBUICAO</text:p>
            <text:p>DE ENERGIA S.A.</text:p>
          </table:table-cell>
          <table:table-cell table:style-name="ce12" office:value-type="string" calcext:value-type="string">
            <text:p>Energia Elétrica</text:p>
          </table:table-cell>
          <table:table-cell table:style-name="ce6" office:value-type="float" office:value="92.3" calcext:value-type="float">
            <text:p>92.3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10/2023</text:p>
          </table:table-cell>
          <table:table-cell table:style-name="ce26" office:value-type="string" calcext:value-type="string">
            <text:p>Nota ﬁscal de</text:p>
            <text:p>serviços 108</text:p>
          </table:table-cell>
          <table:table-cell table:style-name="ce26" office:value-type="string" calcext:value-type="string">
            <text:p>ALLDAY REPRESENTAÇÃO</text:p>
            <text:p>COMERCIAL LTDA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6600" calcext:value-type="float">
            <text:p>6,6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5/10/2023</text:p>
          </table:table-cell>
          <table:table-cell table:style-name="ce12" office:value-type="string" calcext:value-type="string">
            <text:p>Fatura 09/2023</text:p>
          </table:table-cell>
          <table:table-cell table:style-name="ce26" office:value-type="string" calcext:value-type="string">
            <text:p>EDP SAO PAULO DISTRIBUICAO</text:p>
            <text:p>DE ENERGIA S.A.</text:p>
          </table:table-cell>
          <table:table-cell table:style-name="ce12" office:value-type="string" calcext:value-type="string">
            <text:p>Energia Elétrica</text:p>
          </table:table-cell>
          <table:table-cell table:style-name="ce6" office:value-type="float" office:value="1.92" calcext:value-type="float">
            <text:p>1.9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0/2023</text:p>
          </table:table-cell>
          <table:table-cell table:style-name="ce26" office:value-type="string" calcext:value-type="string">
            <text:p>Nota Fiscal/DANFE</text:p>
            <text:p>8780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40" calcext:value-type="float">
            <text:p>4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0/2023</text:p>
          </table:table-cell>
          <table:table-cell table:style-name="ce26" office:value-type="string" calcext:value-type="string">
            <text:p>Nota ﬁscal de</text:p>
            <text:p>serviços 6105</text:p>
          </table:table-cell>
          <table:table-cell table:style-name="ce26" office:value-type="string" calcext:value-type="string">
            <text:p>GUARU CLEAN CONTROLE DE</text:p>
            <text:p>PRAGAS URBANAS LTDA</text:p>
          </table:table-cell>
          <table:table-cell table:style-name="ce26" office:value-type="string" calcext:value-type="string">
            <text:p>Dedetização e Controle de</text:p>
            <text:p>Pragas</text:p>
          </table:table-cell>
          <table:table-cell table:style-name="ce6" office:value-type="float" office:value="2314" calcext:value-type="float">
            <text:p>2,31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0/2023</text:p>
          </table:table-cell>
          <table:table-cell table:style-name="ce26" office:value-type="string" calcext:value-type="string">
            <text:p>Nota ﬁscal de</text:p>
            <text:p>serviços 13</text:p>
          </table:table-cell>
          <table:table-cell table:style-name="ce26" office:value-type="string" calcext:value-type="string">
            <text:p>ROGER FERREIRA CHAGAS</text:p>
            <text:p>39084273800</text:p>
          </table:table-cell>
          <table:table-cell table:style-name="ce26" office:value-type="string" calcext:value-type="string">
            <text:p>Manutenção de Softwares e</text:p>
            <text:p>Hardwares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9/10/2023</text:p>
          </table:table-cell>
          <table:table-cell table:style-name="ce12" office:value-type="string" calcext:value-type="string">
            <text:p>Boleto 10/2023</text:p>
          </table:table-cell>
          <table:table-cell table:style-name="ce12" office:value-type="string" calcext:value-type="string">
            <text:p>PORTO SEGURO SAUDE S.A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1308.29" calcext:value-type="float">
            <text:p>1,308.29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10/10/2023</text:p>
          </table:table-cell>
          <table:table-cell table:style-name="ce31" office:value-type="string" calcext:value-type="string">
            <text:p>Nota Fiscal/DANFE</text:p>
            <text:p>998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Higiene e Limpeza</text:p>
          </table:table-cell>
          <table:table-cell table:style-name="ce32" office:value-type="float" office:value="14392.3" calcext:value-type="float">
            <text:p>14,392.3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10/10/2023</text:p>
          </table:table-cell>
          <table:table-cell table:style-name="ce26" office:value-type="string" calcext:value-type="string">
            <text:p>Nota Fiscal/DANFE</text:p>
            <text:p>47</text:p>
          </table:table-cell>
          <table:table-cell table:style-name="ce12" office:value-type="string" calcext:value-type="string">
            <text:p>MJ HILÁRIO SORVETES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3180" calcext:value-type="float">
            <text:p>3,18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0/10/2023</text:p>
          </table:table-cell>
          <table:table-cell table:style-name="ce26" office:value-type="string" calcext:value-type="string">
            <text:p>Nota ﬁscal de</text:p>
            <text:p>serviços 29</text:p>
          </table:table-cell>
          <table:table-cell table:style-name="ce26" office:value-type="string" calcext:value-type="string">
            <text:p>FERNANDO CARNEIRO</text:p>
            <text:p>FERNANDES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2180" calcext:value-type="float">
            <text:p>2,180.0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4">
          <table:table-cell table:style-name="ce34" office:value-type="string" calcext:value-type="string">
            <text:p>10/10/2023</text:p>
          </table:table-cell>
          <table:table-cell table:style-name="ce35" office:value-type="string" calcext:value-type="string">
            <text:p>996 Fraldas e</text:p>
            <text:p>Toalhas</text:p>
            <text:p>umedecidas</text:p>
          </table:table-cell>
          <table:table-cell table:style-name="ce35" office:value-type="string" calcext:value-type="string">
            <text:p>PAPELARIA, MATERIAL DE</text:p>
            <text:p>CONSTRUCAO E UTENSILIOS</text:p>
            <text:p>DOMESTICOS EM GERAL - EIRELI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2967" calcext:value-type="float">
            <text:p>12,967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10/10/2023</text:p>
          </table:table-cell>
          <table:table-cell table:style-name="ce26" office:value-type="string" calcext:value-type="string">
            <text:p>Nota ﬁscal de</text:p>
            <text:p>serviços</text:p>
            <text:p>29883227</text:p>
          </table:table-cell>
          <table:table-cell table:style-name="ce26" office:value-type="string" calcext:value-type="string">
            <text:p>NOTRE DAME INTERMEDICA</text:p>
            <text:p>SAUDE S.A.</text:p>
          </table:table-cell>
          <table:table-cell table:style-name="ce26" office:value-type="string" calcext:value-type="string">
            <text:p>Convênios de Saúde</text:p>
            <text:p>(consignado)</text:p>
          </table:table-cell>
          <table:table-cell table:style-name="ce6" office:value-type="float" office:value="3171.61" calcext:value-type="float">
            <text:p>3,171.61</text:p>
          </table:table-cell>
          <table:table-cell table:number-columns-repeated="16379"/>
        </table:table-row>
        <table:table-row table:style-name="ro14">
          <table:table-cell table:style-name="ce15" office:value-type="string" calcext:value-type="string">
            <text:p>11/10/2023</text:p>
          </table:table-cell>
          <table:table-cell table:style-name="ce26" office:value-type="string" calcext:value-type="string">
            <text:p>Nota Fiscal/DANFE</text:p>
            <text:p>1584 Limpeza</text:p>
          </table:table-cell>
          <table:table-cell table:style-name="ce26" office:value-type="string" calcext:value-type="string">
            <text:p>ROGUELIMP COMERCIO</text:p>
            <text:p>VAREJISTA DE PRODUTOS E</text:p>
            <text:p>SOLUCOES DE LIMPEZA LTDA</text:p>
          </table:table-cell>
          <table:table-cell table:style-name="ce12" office:value-type="string" calcext:value-type="string">
            <text:p>Materiais de Higiene</text:p>
          </table:table-cell>
          <table:table-cell table:style-name="ce6" office:value-type="float" office:value="710" calcext:value-type="float">
            <text:p>710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2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3" table:style-name="ta6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10/2023</text:p>
          </table:table-cell>
          <table:table-cell table:style-name="ce12" office:value-type="string" calcext:value-type="string">
            <text:p>Rescisão 09/2023</text:p>
          </table:table-cell>
          <table:table-cell table:style-name="ce26" office:value-type="string" calcext:value-type="string">
            <text:p>GISLAINI APARECIDA DE</text:p>
            <text:p>VASCONCELOS VENITE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63.87" calcext:value-type="float">
            <text:p>63.8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19/10/2023</text:p>
          </table:table-cell>
          <table:table-cell table:style-name="ce26" office:value-type="string" calcext:value-type="string">
            <text:p>Nota Fiscal/DANFE</text:p>
            <text:p>8854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0" calcext:value-type="float">
            <text:p>43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0/10/2023</text:p>
          </table:table-cell>
          <table:table-cell table:style-name="ce26" office:value-type="string" calcext:value-type="string">
            <text:p>Nota Fiscal/DANFE</text:p>
            <text:p>3337</text:p>
          </table:table-cell>
          <table:table-cell table:style-name="ce26" office:value-type="string" calcext:value-type="string">
            <text:p>MAQUINBAL COZINHAS</text:p>
            <text:p>PROFISSIONAIS LTDA</text:p>
          </table:table-cell>
          <table:table-cell table:style-name="ce12" office:value-type="string" calcext:value-type="string">
            <text:p>Eletrodomésticos</text:p>
          </table:table-cell>
          <table:table-cell table:style-name="ce6" office:value-type="float" office:value="5183.22" calcext:value-type="float">
            <text:p>5,183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10/2023</text:p>
          </table:table-cell>
          <table:table-cell table:style-name="ce26" office:value-type="string" calcext:value-type="string">
            <text:p>Nota Fiscal/DANFE</text:p>
            <text:p>1239553</text:p>
          </table:table-cell>
          <table:table-cell table:style-name="ce12" office:value-type="string" calcext:value-type="string">
            <text:p>ATACADÃO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1871.5" calcext:value-type="float">
            <text:p>1,871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3/10/2023</text:p>
          </table:table-cell>
          <table:table-cell table:style-name="ce26" office:value-type="string" calcext:value-type="string">
            <text:p>Nota Fiscal/DANFE</text:p>
            <text:p>1239554</text:p>
          </table:table-cell>
          <table:table-cell table:style-name="ce12" office:value-type="string" calcext:value-type="string">
            <text:p>ATACADÃO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828.56" calcext:value-type="float">
            <text:p>1,828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4/10/2023</text:p>
          </table:table-cell>
          <table:table-cell table:style-name="ce26" office:value-type="string" calcext:value-type="string">
            <text:p>Nota ﬁscal de</text:p>
            <text:p>serviços 1189</text:p>
          </table:table-cell>
          <table:table-cell table:style-name="ce26" office:value-type="string" calcext:value-type="string">
            <text:p>RECREACAO INFANTIL FUMELLI E</text:p>
            <text:p>MONTI LTDA</text:p>
          </table:table-cell>
          <table:table-cell table:style-name="ce12" office:value-type="string" calcext:value-type="string">
            <text:p>Psicólogo(a) PJ</text:p>
          </table:table-cell>
          <table:table-cell table:style-name="ce6" office:value-type="float" office:value="19665" calcext:value-type="float">
            <text:p>19,665.00</text:p>
          </table:table-cell>
          <table:table-cell table:number-columns-repeated="16379"/>
        </table:table-row>
        <table:table-row table:style-name="ro16">
          <table:table-cell table:style-name="ce15" office:value-type="string" calcext:value-type="string">
            <text:p>24/10/2023</text:p>
          </table:table-cell>
          <table:table-cell table:style-name="ce26" office:value-type="string" calcext:value-type="string">
            <text:p>Nota Fiscal/DANFE</text:p>
            <text:p>1005 Colchonetes</text:p>
            <text:p>e Tatames</text:p>
          </table:table-cell>
          <table:table-cell table:style-name="ce26" office:value-type="string" calcext:value-type="string">
            <text:p>RAFEL BAZAR, ARTIGOS DE</text:p>
            <text:p>PAPELARIA, MATERIAL DE</text:p>
            <text:p>CONSTRUCAO E UTENSILIOS</text:p>
            <text:p>DOMESTICOS EM GERAL - EIRELI</text:p>
          </table:table-cell>
          <table:table-cell table:style-name="ce12" office:value-type="string" calcext:value-type="string">
            <text:p>Colchões e/ou Colchonetes</text:p>
          </table:table-cell>
          <table:table-cell table:style-name="ce6" office:value-type="float" office:value="31797" calcext:value-type="float">
            <text:p>31,797.00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4/10/2023</text:p>
          </table:table-cell>
          <table:table-cell table:style-name="ce26" office:value-type="string" calcext:value-type="string">
            <text:p>Nota ﬁscal de</text:p>
            <text:p>serviços 23184</text:p>
          </table:table-cell>
          <table:table-cell table:style-name="ce26" office:value-type="string" calcext:value-type="string">
            <text:p>HIPERCHAMA COMERCIO DE</text:p>
            <text:p>EQUIPAMENTOS CONTRA</text:p>
            <text:p>INCENDIO EIRELI</text:p>
          </table:table-cell>
          <table:table-cell table:style-name="ce12" office:value-type="string" calcext:value-type="string">
            <text:p>Recarga de Extintor PJ</text:p>
          </table:table-cell>
          <table:table-cell table:style-name="ce6" office:value-type="float" office:value="960.74" calcext:value-type="float">
            <text:p>960.7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10/2023</text:p>
          </table:table-cell>
          <table:table-cell table:style-name="ce12" office:value-type="string" calcext:value-type="string">
            <text:p>Boleto 10/2023</text:p>
          </table:table-cell>
          <table:table-cell table:style-name="ce26" office:value-type="string" calcext:value-type="string">
            <text:p>PORTO SEGURO COMPANHIA DE</text:p>
            <text:p>SEGUROS GERAIS</text:p>
          </table:table-cell>
          <table:table-cell table:style-name="ce12" office:value-type="string" calcext:value-type="string">
            <text:p>Seguro de Vida (empregados)</text:p>
          </table:table-cell>
          <table:table-cell table:style-name="ce6" office:value-type="float" office:value="741.99" calcext:value-type="float">
            <text:p>741.9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10/2023</text:p>
          </table:table-cell>
          <table:table-cell table:style-name="ce12" office:value-type="string" calcext:value-type="string">
            <text:p>Rescisão 10/2023</text:p>
          </table:table-cell>
          <table:table-cell table:style-name="ce12" office:value-type="string" calcext:value-type="string">
            <text:p>EVELYN AVELINE PIRES DA PAZ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2965.22" calcext:value-type="float">
            <text:p>2,965.2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5/10/2023</text:p>
          </table:table-cell>
          <table:table-cell table:style-name="ce26" office:value-type="string" calcext:value-type="string">
            <text:p>Nota ﬁscal de</text:p>
            <text:p>serviços 3041</text:p>
          </table:table-cell>
          <table:table-cell table:style-name="ce26" office:value-type="string" calcext:value-type="string">
            <text:p>TALENT ASSESSORIA CONTABIL</text:p>
            <text:p>LTDA</text:p>
          </table:table-cell>
          <table:table-cell table:style-name="ce12" office:value-type="string" calcext:value-type="string">
            <text:p>Assessoria Contábil Jurídica PJ</text:p>
          </table:table-cell>
          <table:table-cell table:style-name="ce6" office:value-type="float" office:value="7454" calcext:value-type="float">
            <text:p>7,454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10/2023</text:p>
          </table:table-cell>
          <table:table-cell table:style-name="ce12" office:value-type="string" calcext:value-type="string">
            <text:p>Rescisão 10/2023</text:p>
          </table:table-cell>
          <table:table-cell table:style-name="ce12" office:value-type="string" calcext:value-type="string">
            <text:p>Julia Maria Gomes da Silva</text:p>
          </table:table-cell>
          <table:table-cell table:style-name="ce26" office:value-type="string" calcext:value-type="string">
            <text:p>Rescisão Contratual - TRCT</text:p>
            <text:p>(folha)</text:p>
          </table:table-cell>
          <table:table-cell table:style-name="ce6" office:value-type="float" office:value="4297.88" calcext:value-type="float">
            <text:p>4,297.88</text:p>
          </table:table-cell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GUARUPASS - ASSOCIACAO DAS</text:p>
          </table:table-cell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CONCESSIONARIAS DE</text:p>
          </table:table-cell>
          <table:table-cell table:style-name="ce37" table:number-columns-repeated="2"/>
          <table:table-cell table:number-columns-repeated="16379"/>
        </table:table-row>
        <table:table-row table:style-name="ro1">
          <table:table-cell table:style-name="ce22" office:value-type="string" calcext:value-type="string">
            <text:p>26/10/2023</text:p>
          </table:table-cell>
          <table:table-cell table:style-name="ce28" office:value-type="string" calcext:value-type="string">
            <text:p>Boleto 10/2023</text:p>
          </table:table-cell>
          <table:table-cell table:style-name="ce28" office:value-type="string" calcext:value-type="string">
            <text:p>TRANSPORTE URBANO DE</text:p>
          </table:table-cell>
          <table:table-cell table:style-name="ce28" office:value-type="string" calcext:value-type="string">
            <text:p>Auxilio/Vale Transporte</text:p>
          </table:table-cell>
          <table:table-cell table:style-name="ce32" office:value-type="float" office:value="2375.59" calcext:value-type="float">
            <text:p>2,375.59</text:p>
          </table:table-cell>
          <table:table-cell table:number-columns-repeated="16379"/>
        </table:table-row>
        <table:table-row table:style-name="ro1">
          <table:table-cell table:style-name="ce37" table:number-columns-repeated="2"/>
          <table:table-cell table:style-name="ce28" office:value-type="string" calcext:value-type="string">
            <text:p>PASSAGEIROS DE GUARULHOS E</text:p>
          </table:table-cell>
          <table:table-cell table:style-name="ce37" table:number-columns-repeated="2"/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REGIAO</text:p>
          </table:table-cell>
          <table:table-cell table:style-name="ce23" table:number-columns-repeated="2"/>
          <table:table-cell table:number-columns-repeated="16379"/>
        </table:table-row>
        <table:table-row table:style-name="ro11">
          <table:table-cell table:style-name="ce15" office:value-type="string" calcext:value-type="string">
            <text:p>26/10/2023</text:p>
          </table:table-cell>
          <table:table-cell table:style-name="ce26" office:value-type="string" calcext:value-type="string">
            <text:p>Nota Fiscal/DANFE</text:p>
            <text:p>8885</text:p>
          </table:table-cell>
          <table:table-cell table:style-name="ce26" office:value-type="string" calcext:value-type="string">
            <text:p>PORTUGAZ COMERCIO DE GAS</text:p>
            <text:p>LTDA</text:p>
          </table:table-cell>
          <table:table-cell table:style-name="ce12" office:value-type="string" calcext:value-type="string">
            <text:p>Gás (GLP)</text:p>
          </table:table-cell>
          <table:table-cell table:style-name="ce6" office:value-type="float" office:value="430" calcext:value-type="float">
            <text:p>43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6/10/2023</text:p>
          </table:table-cell>
          <table:table-cell table:style-name="ce26" office:value-type="string" calcext:value-type="string">
            <text:p>Nota Fiscal/DANFE</text:p>
            <text:p>42876</text:p>
          </table:table-cell>
          <table:table-cell table:style-name="ce26" office:value-type="string" calcext:value-type="string">
            <text:p>EXCEL POINT SUPRIMENTOS</text:p>
            <text:p>PARA ESCRITORIO LTDA ME</text:p>
          </table:table-cell>
          <table:table-cell table:style-name="ce12" office:value-type="string" calcext:value-type="string">
            <text:p>Eletrônicos</text:p>
          </table:table-cell>
          <table:table-cell table:style-name="ce6" office:value-type="float" office:value="500" calcext:value-type="float">
            <text:p>5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10/2023</text:p>
          </table:table-cell>
          <table:table-cell table:style-name="ce26" office:value-type="string" calcext:value-type="string">
            <text:p>Nota Fiscal/DANFE</text:p>
            <text:p>3596</text:p>
          </table:table-cell>
          <table:table-cell table:style-name="ce26" office:value-type="string" calcext:value-type="string">
            <text:p>DIAS E SAMPAIO EMBALAGENS</text:p>
            <text:p>LTDA - ME</text:p>
          </table:table-cell>
          <table:table-cell table:style-name="ce12" office:value-type="string" calcext:value-type="string">
            <text:p>Materiais de Limpeza</text:p>
          </table:table-cell>
          <table:table-cell table:style-name="ce6" office:value-type="float" office:value="1389.57" calcext:value-type="float">
            <text:p>1,389.5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10/2023</text:p>
          </table:table-cell>
          <table:table-cell table:style-name="ce26" office:value-type="string" calcext:value-type="string">
            <text:p>Contribuições/Doa</text:p>
            <text:p>ções 10/2023</text:p>
          </table:table-cell>
          <table:table-cell table:style-name="ce26" office:value-type="string" calcext:value-type="string">
            <text:p>PROAGIR CLUBE DE BENEFICIOS</text:p>
            <text:p>SOCIAIS</text:p>
          </table:table-cell>
          <table:table-cell table:style-name="ce12" office:value-type="string" calcext:value-type="string">
            <text:p>Contribuição Bem Estar Social</text:p>
          </table:table-cell>
          <table:table-cell table:style-name="ce6" office:value-type="float" office:value="812.25" calcext:value-type="float">
            <text:p>812.2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7/10/2023</text:p>
          </table:table-cell>
          <table:table-cell table:style-name="ce26" office:value-type="string" calcext:value-type="string">
            <text:p>Nota Fiscal/DANFE</text:p>
            <text:p>2317011</text:p>
          </table:table-cell>
          <table:table-cell table:style-name="ce12" office:value-type="string" calcext:value-type="string">
            <text:p>Calvo Coml. imp.exp. LTDA</text:p>
          </table:table-cell>
          <table:table-cell table:style-name="ce26" office:value-type="string" calcext:value-type="string">
            <text:p>Alimentos para Refeições</text:p>
            <text:p>(equipe)</text:p>
          </table:table-cell>
          <table:table-cell table:style-name="ce6" office:value-type="float" office:value="10801.5" calcext:value-type="float">
            <text:p>10,801.5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Recibo</text:p>
          </table:table-cell>
          <table:table-cell table:style-name="ce21" table:number-columns-repeated="3"/>
          <table:table-cell table:number-columns-repeated="16379"/>
        </table:table-row>
        <table:table-row table:style-name="ro1">
          <table:table-cell table:style-name="ce22" office:value-type="string" calcext:value-type="string">
            <text:p>30/10/2023</text:p>
          </table:table-cell>
          <table:table-cell table:style-name="ce28" office:value-type="string" calcext:value-type="string">
            <text:p>HOMOLOGAÇÃO</text:p>
          </table:table-cell>
          <table:table-cell table:style-name="ce28" office:value-type="string" calcext:value-type="string">
            <text:p>SINDBENEFICENTE</text:p>
          </table:table-cell>
          <table:table-cell table:style-name="ce28" office:value-type="string" calcext:value-type="string">
            <text:p>Taxas</text:p>
          </table:table-cell>
          <table:table-cell table:style-name="ce32" office:value-type="float" office:value="60" calcext:value-type="float">
            <text:p>60.00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9" office:value-type="float" office:value="2107" calcext:value-type="float">
            <text:p>2107</text:p>
          </table:table-cell>
          <table:table-cell table:style-name="ce23" table:number-columns-repeated="3"/>
          <table:table-cell table:number-columns-repeated="16379"/>
        </table:table-row>
        <table:table-row table:style-name="ro5">
          <table:table-cell table:style-name="ce21" table:number-columns-repeated="2"/>
          <table:table-cell table:style-name="ce27" office:value-type="string" calcext:value-type="string">
            <text:p>RAFEL BAZAR, ARTIGOS DE</text:p>
          </table:table-cell>
          <table:table-cell table:style-name="ce21" table:number-columns-repeated="2"/>
          <table:table-cell table:number-columns-repeated="16379"/>
        </table:table-row>
        <table:table-row table:style-name="ro15">
          <table:table-cell table:style-name="ce22" office:value-type="string" calcext:value-type="string">
            <text:p>31/10/2023</text:p>
          </table:table-cell>
          <table:table-cell table:style-name="ce31" office:value-type="string" calcext:value-type="string">
            <text:p>Nota Fiscal/DANFE</text:p>
            <text:p>1007</text:p>
          </table:table-cell>
          <table:table-cell table:style-name="ce31" office:value-type="string" calcext:value-type="string">
            <text:p>PAPELARIA, MATERIAL DE</text:p>
            <text:p>CONSTRUCAO E UTENSILIOS</text:p>
          </table:table-cell>
          <table:table-cell table:style-name="ce28" office:value-type="string" calcext:value-type="string">
            <text:p>Higiene e Limpeza</text:p>
          </table:table-cell>
          <table:table-cell table:style-name="ce32" office:value-type="float" office:value="20929" calcext:value-type="float">
            <text:p>20,929.00</text:p>
          </table:table-cell>
          <table:table-cell table:number-columns-repeated="16379"/>
        </table:table-row>
        <table:table-row table:style-name="ro3">
          <table:table-cell table:style-name="ce23" table:number-columns-repeated="2"/>
          <table:table-cell table:style-name="ce29" office:value-type="string" calcext:value-type="string">
            <text:p>DOMESTICOS EM GERAL - EIRELI</text:p>
          </table:table-cell>
          <table:table-cell table:style-name="ce23" table:number-columns-repeated="2"/>
          <table:table-cell table:number-columns-repeated="16379"/>
        </table:table-row>
        <table:table-row table:style-name="ro10">
          <table:table-cell table:style-name="ce15" office:value-type="string" calcext:value-type="string">
            <text:p>01/11/2023</text:p>
          </table:table-cell>
          <table:table-cell table:style-name="ce26" office:value-type="string" calcext:value-type="string">
            <text:p>Nota ﬁscal de</text:p>
            <text:p>serviços 1197</text:p>
          </table:table-cell>
          <table:table-cell table:style-name="ce26" office:value-type="string" calcext:value-type="string">
            <text:p>BANTINI SERVICOS DE</text:p>
            <text:p>ENGENHARIA LTDA</text:p>
          </table:table-cell>
          <table:table-cell table:style-name="ce26" office:value-type="string" calcext:value-type="string">
            <text:p>Engenheiro de Segurança no</text:p>
            <text:p>Trabalho PJ</text:p>
          </table:table-cell>
          <table:table-cell table:style-name="ce6" office:value-type="float" office:value="846" calcext:value-type="float">
            <text:p>846.0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3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4" table:style-name="ta6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1/11/2023</text:p>
          </table:table-cell>
          <table:table-cell table:style-name="ce26" office:value-type="string" calcext:value-type="string">
            <text:p>Nota ﬁscal de</text:p>
            <text:p>serviços 5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2040" calcext:value-type="float">
            <text:p>2,04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MARIA VANETE RODRIGUES DE</text:p>
            <text:p>ALMEID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49.19" calcext:value-type="float">
            <text:p>1,549.1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JOSELITA EVANGELISTA DE</text:p>
            <text:p>SOUZA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630.97" calcext:value-type="float">
            <text:p>1,630.9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CLICIA FIGUEREDO PINOS</text:p>
          </table:table-cell>
          <table:table-cell table:style-name="ce12" office:value-type="string" calcext:value-type="string">
            <text:p>Diretor (folha)</text:p>
          </table:table-cell>
          <table:table-cell table:style-name="ce6" office:value-type="float" office:value="4370.07" calcext:value-type="float">
            <text:p>4,370.0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RAYSSA ARIANE DA SILVA</text:p>
            <text:p>GARCI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853.99" calcext:value-type="float">
            <text:p>3,853.9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SILVIA HELENA GOMES DE BRIT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706.98" calcext:value-type="float">
            <text:p>2,706.9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SHIRLEY FERREIR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FATIMA APARECIDA DE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91.22" calcext:value-type="float">
            <text:p>2,291.2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ROGERIO OSORIO BERNARD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462.23" calcext:value-type="float">
            <text:p>2,462.23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ELIANE APARECIDA DOS SANTOS</text:p>
            <text:p>FRONTELLI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03.97" calcext:value-type="float">
            <text:p>2,303.9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DEYSIANE FREIRE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64.1" calcext:value-type="float">
            <text:p>2,664.10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ANDREIA BALBINO DA COST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PRISCILA XAVIER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Darf 10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INSS Patronal e Empregados</text:p>
          </table:table-cell>
          <table:table-cell table:style-name="ce6" office:value-type="float" office:value="52618.07" calcext:value-type="float">
            <text:p>52,618.0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PAMELA MORAIS CAVALCANTE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0.16" calcext:value-type="float">
            <text:p>2,530.1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JESSIKA SOUSA LIRA LIM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138.21" calcext:value-type="float">
            <text:p>2,138.21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DEIZE AUDIZI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DEBORA FELIZARDO MIRANDA</text:p>
            <text:p>SANCHEZ</text:p>
          </table:table-cell>
          <table:table-cell table:style-name="ce12" office:value-type="string" calcext:value-type="string">
            <text:p>Auxiliar Administrativo (folha)</text:p>
          </table:table-cell>
          <table:table-cell table:style-name="ce6" office:value-type="float" office:value="2290.46" calcext:value-type="float">
            <text:p>2,290.4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RAQUEL SANTOS ALVE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85.55" calcext:value-type="float">
            <text:p>2,585.5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ODAIR SOARES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241.07" calcext:value-type="float">
            <text:p>2,241.07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REGILAINE CRISTINA 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THAIS SILVA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382.75" calcext:value-type="float">
            <text:p>2,382.7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MARILU NUNES DOS SANTOS</text:p>
            <text:p>ALMEID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235.32" calcext:value-type="float">
            <text:p>2,235.3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Leticia Felizard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14.96" calcext:value-type="float">
            <text:p>1,414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TAMIRIS HERMENEGILD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DEBORA BARRETO DA CRUZ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LUCINEIA MIGUEL DA SILVA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LUCIA CARLOS DA SILB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508.56" calcext:value-type="float">
            <text:p>1,508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SEBASTIÃO LUIZ CONSTANTINO</text:p>
            <text:p>OSORIO</text:p>
          </table:table-cell>
          <table:table-cell table:style-name="ce12" office:value-type="string" calcext:value-type="string">
            <text:p>Vigia (folha)</text:p>
          </table:table-cell>
          <table:table-cell table:style-name="ce6" office:value-type="float" office:value="2350.97" calcext:value-type="float">
            <text:p>2,350.9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Camila Aparecida dos Santos</text:p>
            <text:p>Vi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DENISE HELI RIBEIRO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MARGARETE MARIA DE JESUS</text:p>
            <text:p>ABDAL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568.38" calcext:value-type="float">
            <text:p>1,568.38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4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5" table:style-name="ta6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ELISANGELA SOARES LUCAS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235.32" calcext:value-type="float">
            <text:p>2,235.3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ANDREA MARIA DA SILVA</text:p>
            <text:p>PESSO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354.16" calcext:value-type="float">
            <text:p>1,354.1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SOLANGE GALIZA DE ANDRADE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414.96" calcext:value-type="float">
            <text:p>1,414.9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JESSICA PIRES ANDRADE LIM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568.38" calcext:value-type="float">
            <text:p>1,568.3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MARIA GIZELIA SOUSA BRITO</text:p>
          </table:table-cell>
          <table:table-cell table:style-name="ce12" office:value-type="string" calcext:value-type="string">
            <text:p>Auxiliar de Cozinha (folha)</text:p>
          </table:table-cell>
          <table:table-cell table:style-name="ce6" office:value-type="float" office:value="1508.56" calcext:value-type="float">
            <text:p>1,508.5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JESSICA ALVES DE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ELISANGELA SANTOS DE</text:p>
            <text:p>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48.12" calcext:value-type="float">
            <text:p>2,548.12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CELIA MACHADO 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454.45" calcext:value-type="float">
            <text:p>2,454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RACHEL BUENO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BRUNA DA SILVA DANTAS SOUZA</text:p>
          </table:table-cell>
          <table:table-cell table:style-name="ce12" office:value-type="string" calcext:value-type="string">
            <text:p>Auxiliar de Limpeza (folha)</text:p>
          </table:table-cell>
          <table:table-cell table:style-name="ce6" office:value-type="float" office:value="1953.5" calcext:value-type="float">
            <text:p>1,953.5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MARIA RITA GONÇALVES DOS</text:p>
            <text:p>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GEOVANNA CRISTINA SANTOS</text:p>
            <text:p>FERR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HELEN CRISTINA SOUSA DE</text:p>
            <text:p>OLIVEIRA DOC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89.56" calcext:value-type="float">
            <text:p>2,689.5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ANGELICA NUNES DOS SANTOS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706.98" calcext:value-type="float">
            <text:p>2,706.98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MARIA JOSE DA SILVA</text:p>
          </table:table-cell>
          <table:table-cell table:style-name="ce12" office:value-type="string" calcext:value-type="string">
            <text:p>Auxiliar Berçário (folha)</text:p>
          </table:table-cell>
          <table:table-cell table:style-name="ce6" office:value-type="float" office:value="2100.77" calcext:value-type="float">
            <text:p>2,100.77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MARIA NILZA DA SILVA</text:p>
          </table:table-cell>
          <table:table-cell table:style-name="ce26" office:value-type="string" calcext:value-type="string">
            <text:p>Coordenador Pedagógico</text:p>
            <text:p>(folha)</text:p>
          </table:table-cell>
          <table:table-cell table:style-name="ce6" office:value-type="float" office:value="3878.56" calcext:value-type="float">
            <text:p>3,878.5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INGRID HERCULANA TEODORO</text:p>
            <text:p>DA SILV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534.09" calcext:value-type="float">
            <text:p>2,534.0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SANDRA ONGAR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09.66" calcext:value-type="float">
            <text:p>2,609.66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GILVANIA ALVES SOUZ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276.64" calcext:value-type="float">
            <text:p>2,276.64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EDJANE MARIA DA SILVA</text:p>
            <text:p>TEODORO</text:p>
          </table:table-cell>
          <table:table-cell table:style-name="ce12" office:value-type="string" calcext:value-type="string">
            <text:p>Cozinheiro(a) (folha)</text:p>
          </table:table-cell>
          <table:table-cell table:style-name="ce6" office:value-type="float" office:value="2170.18" calcext:value-type="float">
            <text:p>2,170.18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VALERIA CHRISTINA BARBOSA</text:p>
            <text:p>PAR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84.69" calcext:value-type="float">
            <text:p>2,684.6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EDILSON LEANDRO DA SILVA</text:p>
          </table:table-cell>
          <table:table-cell table:style-name="ce12" office:value-type="string" calcext:value-type="string">
            <text:p>Agente Escolar (folha)</text:p>
          </table:table-cell>
          <table:table-cell table:style-name="ce6" office:value-type="float" office:value="2467.79" calcext:value-type="float">
            <text:p>2,467.7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26" office:value-type="string" calcext:value-type="string">
            <text:p>MARIA DO SOCORRO DE</text:p>
            <text:p>CARVALHO OLIVEIRA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736.39" calcext:value-type="float">
            <text:p>2,736.39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Holerite 10/2023</text:p>
          </table:table-cell>
          <table:table-cell table:style-name="ce12" office:value-type="string" calcext:value-type="string">
            <text:p>ROSANA MENDES BISPO</text:p>
          </table:table-cell>
          <table:table-cell table:style-name="ce12" office:value-type="string" calcext:value-type="string">
            <text:p>Professor(a) (folha)</text:p>
          </table:table-cell>
          <table:table-cell table:style-name="ce6" office:value-type="float" office:value="2618.45" calcext:value-type="float">
            <text:p>2,618.4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26" office:value-type="string" calcext:value-type="string">
            <text:p>Nota ﬁscal de</text:p>
            <text:p>serviços 362</text:p>
          </table:table-cell>
          <table:table-cell table:style-name="ce26" office:value-type="string" calcext:value-type="string">
            <text:p>OBRAS GUARULHOS REFORMAS</text:p>
            <text:p>E MANUTENCOES - EIRELI</text:p>
          </table:table-cell>
          <table:table-cell table:style-name="ce12" office:value-type="string" calcext:value-type="string">
            <text:p>Reparos e Conservação</text:p>
          </table:table-cell>
          <table:table-cell table:style-name="ce6" office:value-type="float" office:value="7600" calcext:value-type="float">
            <text:p>7,60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Guia Fgts 10/2023</text:p>
          </table:table-cell>
          <table:table-cell table:style-name="ce26" office:value-type="string" calcext:value-type="string">
            <text:p>CAIXA ECONOMICA FEDERAL -</text:p>
            <text:p>FGTS</text:p>
          </table:table-cell>
          <table:table-cell table:style-name="ce12" office:value-type="string" calcext:value-type="string">
            <text:p>FGTS - Fundo de Garantia</text:p>
          </table:table-cell>
          <table:table-cell table:style-name="ce6" office:value-type="float" office:value="12487.84" calcext:value-type="float">
            <text:p>12,487.84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Darf 10/2023</text:p>
          </table:table-cell>
          <table:table-cell table:style-name="ce12" office:value-type="string" calcext:value-type="string">
            <text:p>Secretaria da Receita Federal</text:p>
          </table:table-cell>
          <table:table-cell table:style-name="ce12" office:value-type="string" calcext:value-type="string">
            <text:p>PIS s/ Salários</text:p>
          </table:table-cell>
          <table:table-cell table:style-name="ce6" office:value-type="float" office:value="1560.96" calcext:value-type="float">
            <text:p>1,560.96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6/11/2023</text:p>
          </table:table-cell>
          <table:table-cell table:style-name="ce12" office:value-type="string" calcext:value-type="string">
            <text:p>Fatura 11/2023</text:p>
          </table:table-cell>
          <table:table-cell table:style-name="ce26" office:value-type="string" calcext:value-type="string">
            <text:p>EDP SAO PAULO DISTRIBUICAO</text:p>
            <text:p>DE ENERGIA S.A.</text:p>
          </table:table-cell>
          <table:table-cell table:style-name="ce12" office:value-type="string" calcext:value-type="string">
            <text:p>Energia Elétrica</text:p>
          </table:table-cell>
          <table:table-cell table:style-name="ce6" office:value-type="float" office:value="91.4" calcext:value-type="float">
            <text:p>91.40</text:p>
          </table:table-cell>
          <table:table-cell table:number-columns-repeated="16379"/>
        </table:table-row>
        <table:table-row table:style-name="ro5">
          <table:table-cell table:style-name="ce21"/>
          <table:table-cell table:style-name="ce27" office:value-type="string" calcext:value-type="string">
            <text:p>Nota Fiscal/DANFE</text:p>
          </table:table-cell>
          <table:table-cell table:style-name="ce21" table:number-columns-repeated="3"/>
          <table:table-cell table:number-columns-repeated="16379"/>
        </table:table-row>
        <table:table-row table:style-name="ro12">
          <table:table-cell table:style-name="ce34" office:value-type="string" calcext:value-type="string">
            <text:p>06/11/2023</text:p>
          </table:table-cell>
          <table:table-cell table:style-name="ce35" office:value-type="string" calcext:value-type="string">
            <text:p>78 Fraldas e</text:p>
            <text:p>Toalhas</text:p>
            <text:p>umedecidas</text:p>
          </table:table-cell>
          <table:table-cell table:style-name="ce29" office:value-type="string" calcext:value-type="string">
            <text:p>EDNA DE OLIVEIRA 10384434827</text:p>
          </table:table-cell>
          <table:table-cell table:style-name="ce29" office:value-type="string" calcext:value-type="string">
            <text:p>Materiais de Higiene</text:p>
          </table:table-cell>
          <table:table-cell table:style-name="ce36" office:value-type="float" office:value="18025.7" calcext:value-type="float">
            <text:p>18,025.70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5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6" table:style-name="ta66"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number-columns-repeated="16379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RELAÇÃO DAS DESPESAS</text:p>
          </table:table-cell>
          <table:covered-table-cell table:style-name="ce14"/>
          <table:table-cell table:style-name="ce14" table:number-columns-repeated="2"/>
          <table:table-cell table:style-name="ce16"/>
          <table:table-cell table:number-columns-repeated="16379"/>
        </table:table-row>
        <table:table-row table:style-name="ro10">
          <table:table-cell table:style-name="ce20" office:value-type="string" calcext:value-type="string">
            <text:p>DATA DO</text:p>
            <text:p>DOCUMENTO</text:p>
          </table:table-cell>
          <table:table-cell table:style-name="ce25" office:value-type="string" calcext:value-type="string">
            <text:p>ESPECIFICAÇÃO</text:p>
            <text:p>DOC. FISCAL</text:p>
          </table:table-cell>
          <table:table-cell table:style-name="ce4" office:value-type="string" calcext:value-type="string">
            <text:p>CREDOR</text:p>
          </table:table-cell>
          <table:table-cell table:style-name="ce20" office:value-type="string" calcext:value-type="string">
            <text:p>NATUREZA DA DESPESA</text:p>
            <text:p>RESUMIDAMENTE</text:p>
          </table:table-cell>
          <table:table-cell table:style-name="ce5" office:value-type="string" calcext:value-type="string">
            <text:p>VALOR R$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11/2023</text:p>
          </table:table-cell>
          <table:table-cell table:style-name="ce26" office:value-type="string" calcext:value-type="string">
            <text:p>Nota Fiscal/DANFE</text:p>
            <text:p>965</text:p>
          </table:table-cell>
          <table:table-cell table:style-name="ce12" office:value-type="string" calcext:value-type="string">
            <text:p>PVS ARTEFATOS E MÃO DE OBRA</text:p>
          </table:table-cell>
          <table:table-cell table:style-name="ce26" office:value-type="string" calcext:value-type="string">
            <text:p>Materiais de Manutenção</text:p>
            <text:p>Predial</text:p>
          </table:table-cell>
          <table:table-cell table:style-name="ce6" office:value-type="float" office:value="3960" calcext:value-type="float">
            <text:p>3,960.00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07/11/2023</text:p>
          </table:table-cell>
          <table:table-cell table:style-name="ce26" office:value-type="string" calcext:value-type="string">
            <text:p>Contribuições/Doa</text:p>
            <text:p>ções 10/2023</text:p>
          </table:table-cell>
          <table:table-cell table:style-name="ce12" office:value-type="string" calcext:value-type="string">
            <text:p>SINDBENEFICENT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" office:value-type="float" office:value="203.15" calcext:value-type="float">
            <text:p>203.15</text:p>
          </table:table-cell>
          <table:table-cell table:number-columns-repeated="16379"/>
        </table:table-row>
        <table:table-row table:style-name="ro17">
          <table:table-cell table:style-name="ce15" office:value-type="string" calcext:value-type="string">
            <text:p>10/11/2023</text:p>
          </table:table-cell>
          <table:table-cell table:style-name="ce12" office:value-type="string" calcext:value-type="string">
            <text:p>Fatura 11/2023</text:p>
          </table:table-cell>
          <table:table-cell table:style-name="ce12" office:value-type="string" calcext:value-type="string">
            <text:p>CLARO S.A.</text:p>
          </table:table-cell>
          <table:table-cell table:style-name="ce12" office:value-type="string" calcext:value-type="string">
            <text:p>Telefone e Internet</text:p>
          </table:table-cell>
          <table:table-cell table:style-name="ce6" office:value-type="float" office:value="291.96" calcext:value-type="float">
            <text:p>291.96</text:p>
          </table:table-cell>
          <table:table-cell table:number-columns-repeated="16379"/>
        </table:table-row>
        <table:table-row table:style-name="ro13">
          <table:table-cell table:style-name="ce15" office:value-type="string" calcext:value-type="string">
            <text:p>27/12/2023</text:p>
          </table:table-cell>
          <table:table-cell table:style-name="ce26" office:value-type="string" calcext:value-type="string">
            <text:p>Fatura RESÍDUO</text:p>
            <text:p>DE PGTO DE</text:p>
            <text:p>FATURA/PARCELA</text:p>
          </table:table-cell>
          <table:table-cell table:style-name="ce26" office:value-type="string" calcext:value-type="string">
            <text:p>CIA DE SANEAMENTO BASICO DO</text:p>
            <text:p>ESTADO DE SAO PAULO SABESP</text:p>
          </table:table-cell>
          <table:table-cell table:style-name="ce12" office:value-type="string" calcext:value-type="string">
            <text:p>Água e Esgoto</text:p>
          </table:table-cell>
          <table:table-cell table:style-name="ce6" office:value-type="float" office:value="98.55" calcext:value-type="float">
            <text:p>98.55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>
            <text:p>28/12/2023</text:p>
          </table:table-cell>
          <table:table-cell table:style-name="ce26" office:value-type="string" calcext:value-type="string">
            <text:p>Nota ﬁscal de</text:p>
            <text:p>serviços 9</text:p>
          </table:table-cell>
          <table:table-cell table:style-name="ce26" office:value-type="string" calcext:value-type="string">
            <text:p>RAQUEL DE OLIVEIRA MARCIANO</text:p>
            <text:p>26506448857</text:p>
          </table:table-cell>
          <table:table-cell table:style-name="ce12" office:value-type="string" calcext:value-type="string">
            <text:p>Professor de Capoeira PJ</text:p>
          </table:table-cell>
          <table:table-cell table:style-name="ce6" office:value-type="float" office:value="1860" calcext:value-type="float">
            <text:p>1,860.00</text:p>
          </table:table-cell>
          <table:table-cell table:number-columns-repeated="16379"/>
        </table:table-row>
        <table:table-row table:style-name="ro5">
          <table:table-cell table:style-name="ce8"/>
          <table:table-cell table:style-name="ce14" table:number-columns-repeated="2"/>
          <table:table-cell table:style-name="ce17" office:value-type="string" calcext:value-type="string">
            <text:p>TOTAL</text:p>
          </table:table-cell>
          <table:table-cell table:style-name="ce18" office:value-type="float" office:value="3762619.42" calcext:value-type="float">
            <text:p>3,762,619.42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 table:number-columns-spanned="4" table:number-rows-spanned="1">
            <text:p>* Total de Juros, Multa e Correção R$ 0,00 / * Total de Descontos R$ 0,00</text:p>
          </table:table-cell>
          <table:covered-table-cell table:number-columns-repeated="3" table:style-name="ce43"/>
          <table:table-cell table:style-name="ce43"/>
          <table:table-cell table:number-columns-repeated="16379"/>
        </table:table-row>
        <table:table-row table:style-name="ro12">
          <table:table-cell table:style-name="ce9" office:value-type="string" calcext:value-type="string" table:number-columns-spanned="5" table:number-rows-spanned="1">
            <text:p>Declaramos, na qualidade de responsáveis pela entidade supra epigrafada, sob as penas da Lei, que a despesa</text:p>
            <text:p>relacionada, examinada pelo Conselho Fiscal, comprova a exata aplicação dos recursos recebidos para ﬁns indicados,</text:p>
            <text:p>conforme programa de trabalho aprovado, proposto ao Orgão Concessor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Guarulhos, 05 de Dezembro de 2023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DENIS VALDO ALVES DE QUEIRO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PRESID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Membros do Conselho Fiscal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0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CPF</text:p>
          </table:table-cell>
          <table:covered-table-cell table:style-name="ce44"/>
          <table:covered-table-cell table:number-columns-repeated="2"/>
          <table:table-cell table:number-columns-repeated="16379"/>
        </table:table-row>
        <table:table-row table:style-name="ro1">
          <table:table-cell table:style-name="ce41" office:value-type="string" calcext:value-type="string">
            <text:p>JONATHAN PINOS FIGUEREDO</text:p>
          </table:table-cell>
          <table:table-cell table:style-name="ce39" office:value-type="string" calcext:value-type="string" table:number-columns-spanned="4" table:number-rows-spanned="1">
            <text:p>486.706.718-08</text:p>
          </table:table-cell>
          <table:covered-table-cell table:style-name="ce44"/>
          <table:covered-table-cell table:number-columns-repeated="2"/>
          <table:table-cell table:number-columns-repeated="16379"/>
        </table:table-row>
        <table:table-row table:style-name="ro1">
          <table:table-cell table:style-name="ce41" office:value-type="string" calcext:value-type="string">
            <text:p>JOSE JACKSON SCALESI</text:p>
          </table:table-cell>
          <table:table-cell table:style-name="ce39" office:value-type="string" calcext:value-type="string" table:number-columns-spanned="4" table:number-rows-spanned="1">
            <text:p>027.254.778-67</text:p>
          </table:table-cell>
          <table:covered-table-cell table:style-name="ce44"/>
          <table:covered-table-cell table:number-columns-repeated="2"/>
          <table:table-cell table:number-columns-repeated="16379"/>
        </table:table-row>
        <table:table-row table:style-name="ro1">
          <table:table-cell table:style-name="ce41" office:value-type="string" calcext:value-type="string">
            <text:p>SOLANGE GOMES DA SILVA</text:p>
          </table:table-cell>
          <table:table-cell table:style-name="ce39" office:value-type="string" calcext:value-type="string" table:number-columns-spanned="4" table:number-rows-spanned="1">
            <text:p>332.598.738-99</text:p>
          </table:table-cell>
          <table:covered-table-cell table:style-name="ce44"/>
          <table:covered-table-cell table:number-columns-repeated="2"/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Proposta: 0034/2023 - 01/01/2023 a 31/12/202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5" table:number-rows-spanned="1">
            <text:p>Pág. 66/66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1:46:30</meta:creation-date>
    <dc:date>2024-05-23T21:46:30</dc:date>
    <meta:generator>LibreOffice/7.4.7.2$Linux_AARCH64 LibreOffice_project/40$Build-2</meta:generator>
    <meta:document-statistic meta:table-count="66" meta:cell-count="7753" meta:object-count="0"/>
    <meta:user-defined meta:name="AppVersion">24.2</meta:user-defined>
  </office:meta>
</office:document-meta>
</file>