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" style:parent-style-name="Normalny" style:family="paragraph">
      <style:paragraph-properties fo:margin-top="0.1666in" fo:margin-bottom="0.1666i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10" style:parent-style-name="Normalny" style:family="paragraph">
      <style:paragraph-properties fo:margin-top="0.1666in" fo:margin-bottom="0.1666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5" style:parent-style-name="Normalny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Zgoda na przetwarzanie danych osobowych</text:p>
      <text:p text:style-name="P2"><text:span text:style-name="T3">Ja, niżej podpisany/a, wyrażam zgodę na przetwarzanie moich danych osobowych przez wydawnictwo<text:s/></text:span><text:span text:style-name="T4">Black Dragon</text:span><text:span text:style-name="T5"><text:s/>z siedzibą w Armii Krajowej 5C<text:s/></text:span><text:span text:style-name="T6">73-110 Stargard</text:span><text:span text:style-name="T7">, zgodnie z przepisami Rozporządzenia Parlamentu Europejskiego i Rady (UE) 2016/679 z dnia 27 kwietnia 2016 r. w sprawie ochrony osób fizycznych w związku z przetwarzaniem danych osobowych i w sprawie swobodnego przepływu takich danych (RODO), w celu<text:s/></text:span><text:span text:style-name="T8">złożenia propozycji wydawania książek w naszym wydawnictwie.</text:span></text:p>
      <text:p text:style-name="P9">Dane te będą przetwarzane wyłącznie w powyższym celu i nie będą udostępniane osobom trzecim bez mojej wyraźnej zgody. Mam prawo do wglądu do moich danych osobowych, ich poprawiania oraz żądania ich usunięcia w dowolnym momencie.<text:s/></text:p>
      <text:p text:style-name="P10"><text:span text:style-name="T11">Podpis</text:span><text:span text:style-name="T12">: _______________________________</text:span><text:line-break/><text:span text:style-name="T13">Data</text:span><text:span text:style-name="T14">: _______________________________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zymon Zabrocki</meta:initial-creator>
    <dc:creator>Szymon Zabrocki</dc:creator>
    <meta:creation-date>2024-10-02T12:03:00Z</meta:creation-date>
    <dc:date>2024-10-02T12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116" meta:character-count="814" meta:row-count="5" meta:non-whitespace-character-count="699"/>
  </office:meta>
</office:document-meta>
</file>