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paragraph-rsid="001091b1"/>
    </style:style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in" fo:margin-bottom="0in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3">
      <style:paragraph-properties fo:margin-top="0in" fo:margin-bottom="0in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4">
      <style:paragraph-properties fo:margin-top="0in" fo:margin-bottom="0in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5">
      <style:paragraph-properties fo:margin-top="0in" fo:margin-bottom="0in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6">
      <style:paragraph-properties fo:margin-top="0in" fo:margin-bottom="0in" style:contextual-spacing="false"/>
    </style:style>
    <style:style style:name="P13" style:family="paragraph" style:parent-style-name="Text_20_body" style:list-style-name="L6"/>
    <style:style style:name="P14" style:family="paragraph" style:parent-style-name="Text_20_body" style:list-style-name="L7">
      <style:paragraph-properties fo:margin-top="0in" fo:margin-bottom="0in" style:contextual-spacing="false"/>
    </style:style>
    <style:style style:name="P15" style:family="paragraph" style:parent-style-name="Text_20_body" style:list-style-name="L7"/>
    <style:style style:name="P16" style:family="paragraph" style:parent-style-name="Text_20_body" style:list-style-name="L8">
      <style:paragraph-properties fo:margin-top="0in" fo:margin-bottom="0in" style:contextual-spacing="false"/>
    </style:style>
    <style:style style:name="P17" style:family="paragraph" style:parent-style-name="Text_20_body" style:list-style-name="L8"/>
    <style:style style:name="P18" style:family="paragraph" style:parent-style-name="Text_20_body" style:list-style-name="L9">
      <style:paragraph-properties fo:margin-top="0in" fo:margin-bottom="0in" style:contextual-spacing="false"/>
    </style:style>
    <style:style style:name="P19" style:family="paragraph" style:parent-style-name="Text_20_body" style:list-style-name="L9"/>
    <style:style style:name="T1" style:family="text">
      <style:text-properties officeooo:rsid="001091b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>NDNRIDERZ MEETING</text:span></text:span></text:h>
      <text:h text:style-name="Heading_20_4" text:outline-level="4"><text:span text:style-name="Strong_20_Emphasis">1. Call to Order</text:span></text:h>
      <text:list text:style-name="L1">
        <text:list-item>
          <text:p text:style-name="P2">Meeting is brought to order by the <text:span text:style-name="Strong_20_Emphasis">President (or VP if absent)</text:span>.</text:p>
        </text:list-item>
        <text:list-item>
          <text:p text:style-name="P3">Members are asked to settle in, and any non-members (unless permitted) are asked to leave.</text:p>
        </text:list-item>
      </text:list>
      <text:h text:style-name="Heading_20_4" text:outline-level="4"><text:span text:style-name="Strong_20_Emphasis">2. Opening Ritual (if applicable)</text:span></text:h>
      <text:list text:style-name="L2">
        <text:list-item>
          <text:p text:style-name="P4">Some clubs begin with a <text:span text:style-name="Strong_20_Emphasis">pledge, moment of silence, or prayer</text:span> to honor fallen members.</text:p>
        </text:list-item>
        <text:list-item>
          <text:p text:style-name="P5">The <text:span text:style-name="Strong_20_Emphasis">Secretary or Sgt-at-Arms</text:span> may take attendance and confirm voting members.</text:p>
        </text:list-item>
      </text:list>
      <text:h text:style-name="Heading_20_4" text:outline-level="4"><text:span text:style-name="Strong_20_Emphasis">3. Reading of Minutes from the Last Meeting</text:span></text:h>
      <text:list text:style-name="L3">
        <text:list-item>
          <text:p text:style-name="P6"><text:span text:style-name="Strong_20_Emphasis">Secretary</text:span> reads the minutes from the previous meeting.</text:p>
        </text:list-item>
        <text:list-item>
          <text:p text:style-name="P7">Members may motion to approve or amend the minutes.</text:p>
        </text:list-item>
      </text:list>
      <text:h text:style-name="Heading_20_4" text:outline-level="4"><text:span text:style-name="Strong_20_Emphasis">4. Officer Reports</text:span></text:h>
      <text:p text:style-name="Text_20_body">Each officer provides updates relevant to their role:</text:p>
      <text:list text:style-name="L4">
        <text:list-item>
          <text:p text:style-name="P8"><text:span text:style-name="Strong_20_Emphasis">President</text:span> – General club status, major issues, upcoming events.</text:p>
        </text:list-item>
        <text:list-item>
          <text:p text:style-name="P8"><text:span text:style-name="Strong_20_Emphasis">Vice President</text:span> – Assists and provides additional insight.</text:p>
        </text:list-item>
        <text:list-item>
          <text:p text:style-name="P8"><text:span text:style-name="Strong_20_Emphasis">Secretary</text:span> – Any correspondence, records, or documentation.</text:p>
        </text:list-item>
        <text:list-item>
          <text:p text:style-name="P8"><text:span text:style-name="Strong_20_Emphasis">Treasurer</text:span> – Financial report (dues, expenses, donations).</text:p>
        </text:list-item>
        <text:list-item>
          <text:p text:style-name="P8"><text:span text:style-name="Strong_20_Emphasis">Road Captain</text:span> – Upcoming rides, safety issues, road rules.</text:p>
        </text:list-item>
        <text:list-item>
          <text:p text:style-name="P9"><text:span text:style-name="Strong_20_Emphasis">Sgt-at-Arms</text:span> – Security concerns, discipline matters, bylaws enforcement.</text:p>
        </text:list-item>
      </text:list>
      <text:h text:style-name="Heading_20_4" text:outline-level="4"><text:span text:style-name="Strong_20_Emphasis">5. Old Business</text:span></text:h>
      <text:list text:style-name="L5">
        <text:list-item>
          <text:p text:style-name="P10">Follow-ups on previous meeting topics.</text:p>
        </text:list-item>
        <text:list-item>
          <text:p text:style-name="P10">Updates on ongoing club events, fundraising, or charity work.</text:p>
        </text:list-item>
        <text:list-item>
          <text:p text:style-name="P11">Status of <text:span text:style-name="Strong_20_Emphasis">prospects (new recruits)</text:span> and patching-in process.</text:p>
        </text:list-item>
      </text:list>
      <text:h text:style-name="Heading_20_4" text:outline-level="4"><text:span text:style-name="Strong_20_Emphasis">6. New Business</text:span></text:h>
      <text:list text:style-name="L6">
        <text:list-item>
          <text:p text:style-name="P12">Discussion of upcoming rides, events, and club matters.</text:p>
        </text:list-item>
        <text:list-item>
          <text:p text:style-name="P12">Voting on new motions, rule changes, or club activities.</text:p>
        </text:list-item>
        <text:list-item>
          <text:p text:style-name="P13">Introduction of any <text:span text:style-name="Strong_20_Emphasis">new prospects</text:span> or support members.</text:p>
        </text:list-item>
      </text:list>
      <text:h text:style-name="Heading_20_4" text:outline-level="4"><text:span text:style-name="Strong_20_Emphasis">7. Open Floor Discussion</text:span></text:h>
      <text:list text:style-name="L7">
        <text:list-item>
          <text:p text:style-name="P14">Members can bring up concerns, ideas, or issues.</text:p>
        </text:list-item>
        <text:list-item>
          <text:p text:style-name="P15">Any conflicts may be addressed (handled with respect).</text:p>
        </text:list-item>
      </text:list>
      <text:h text:style-name="Heading_20_4" text:outline-level="4"><text:span text:style-name="Strong_20_Emphasis">8. Closing Announcements</text:span></text:h>
      <text:list text:style-name="L8">
        <text:list-item>
          <text:p text:style-name="P16">Recap of decisions made and reminders for upcoming events.</text:p>
        </text:list-item>
        <text:list-item>
          <text:p text:style-name="P17">Final words from the President or VP.</text:p>
        </text:list-item>
      </text:list>
      <text:h text:style-name="Heading_20_4" text:outline-level="4"><text:soft-page-break/><text:span text:style-name="Strong_20_Emphasis">9. Adjournment &amp; Brotherhood Time</text:span></text:h>
      <text:list text:style-name="L9">
        <text:list-item>
          <text:p text:style-name="P18">Meeting is formally adjourned.</text:p>
        </text:list-item>
        <text:list-item>
          <text:p text:style-name="P19">Members may stay for social time, hang out, or discuss informal matter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9:40:41.201000000</meta:creation-date>
    <dc:date>2025-02-28T19:42:24.848000000</dc:date>
    <meta:editing-duration>PT1M44S</meta:editing-duration>
    <meta:editing-cycles>1</meta:editing-cycles>
    <meta:document-statistic meta:table-count="0" meta:image-count="0" meta:object-count="0" meta:page-count="2" meta:paragraph-count="35" meta:word-count="279" meta:character-count="1719" meta:non-whitespace-character-count="1493"/>
    <meta:generator>LibreOffice/24.8.4.2$Windows_X86_64 LibreOffice_project/bb3cfa12c7b1bf994ecc5649a80400d06cd71002</meta:generator>
  </office:meta>
</office:document-meta>
</file>