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 svg:font-family="Garamond"/>
    <style:font-face style:name="Graduate" svg:font-family="Graduate"/>
    <style:font-face style:name="IM Fell English" svg:font-family="'IM Fell English'"/>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te SC" svg:font-family="'Mate SC'"/>
    <style:font-face style:name="Microsoft YaHei" svg:font-family="'Microsoft YaHei'" style:font-family-generic="system" style:font-pitch="variable"/>
    <style:font-face style:name="NSimSun" svg:font-family="NSimSun" style:font-family-generic="system" style:font-pitch="variable"/>
    <style:font-face style:name="Sancreek" svg:font-family="Sancreek"/>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in" fo:margin-right="0in" fo:line-height="100%" fo:text-align="start" style:justify-single-word="false" fo:text-indent="0in" style:auto-text-indent="false" fo:padding="0in" fo:border="none"/>
      <style:text-properties fo:font-variant="normal" fo:text-transform="none" fo:color="#000000" loext:opacity="100%" style:text-line-through-style="none" style:text-line-through-type="none" style:font-name="Garamond" fo:font-size="18pt" fo:font-style="normal" style:text-underline-style="none" fo:font-weight="bold" style:text-blinking="false"/>
    </style:style>
    <style:style style:name="P2" style:family="paragraph" style:parent-style-name="Heading_20_1">
      <style:paragraph-properties fo:margin-left="0in" fo:margin-right="0in" fo:line-height="100%" fo:text-align="start" style:justify-single-word="false" fo:text-indent="0in" style:auto-text-indent="false" fo:padding="0in" fo:border="none"/>
      <style:text-properties fo:color="#000000" loext:opacity="100%" style:font-name="Garamond" fo:font-size="18pt" fo:font-weight="bold"/>
    </style:style>
    <style:style style:name="P3" style:family="paragraph" style:parent-style-name="Heading_20_2">
      <style:paragraph-properties fo:line-height="100%" fo:text-align="start" style:justify-single-word="false" fo:padding="0in" fo:border="none"/>
      <style:text-properties fo:color="#000000" loext:opacity="100%" style:font-name="Garamond" fo:font-size="14pt" fo:font-weight="bold"/>
    </style:style>
    <style:style style:name="P4" style:family="paragraph" style:parent-style-name="Heading_20_2">
      <style:paragraph-properties fo:margin-left="0in" fo:margin-right="0in" fo:line-height="100%" fo:text-align="start" style:justify-single-word="false" fo:text-indent="0in" style:auto-text-indent="false" fo:padding="0in" fo:border="none"/>
      <style:text-properties fo:color="#000000" loext:opacity="100%" style:font-name="Garamond" fo:font-size="14pt" fo:font-weight="bold"/>
    </style:style>
    <style:style style:name="P5" style:family="paragraph" style:parent-style-name="Heading_20_2">
      <style:paragraph-properties fo:margin-left="0in" fo:margin-right="0in" fo:line-height="100%" fo:text-align="start" style:justify-single-word="false" fo:text-indent="0in" style:auto-text-indent="false" fo:padding="0in" fo:border="none"/>
      <style:text-properties fo:font-variant="normal" fo:text-transform="none" fo:color="#000000" loext:opacity="100%" style:text-line-through-style="none" style:text-line-through-type="none" style:font-name="Garamond" fo:font-size="14pt" fo:font-style="normal" style:text-underline-style="none" fo:font-weight="bold" style:text-blinking="false"/>
    </style:style>
    <style:style style:name="P6" style:family="paragraph" style:parent-style-name="Heading_20_2">
      <style:paragraph-properties fo:line-height="100%" fo:text-align="start" style:justify-single-word="false" fo:padding="0in" fo:border="none"/>
      <style:text-properties fo:font-variant="normal" fo:text-transform="none" fo:color="#000000" loext:opacity="100%" style:text-line-through-style="none" style:text-line-through-type="none" style:font-name="Garamond" fo:font-size="14pt" fo:font-style="normal" style:text-underline-style="none" fo:font-weight="bold" style:text-blinking="false"/>
    </style:style>
    <style:style style:name="P7" style:family="paragraph" style:parent-style-name="Heading_20_3">
      <style:paragraph-properties fo:line-height="100%" fo:text-align="start" style:justify-single-word="false" fo:padding="0in" fo:border="none"/>
      <style:text-properties fo:color="#666666" loext:opacity="100%" style:font-name="Garamond" fo:font-size="12pt" fo:font-weight="bold"/>
    </style:style>
    <style:style style:name="P8" style:family="paragraph" style:parent-style-name="Heading_20_3">
      <style:paragraph-properties fo:margin-left="0in" fo:margin-right="0in" fo:line-height="100%" fo:text-align="start" style:justify-single-word="false" fo:text-indent="0in" style:auto-text-indent="false" fo:padding="0in" fo:border="none"/>
      <style:text-properties fo:color="#666666" loext:opacity="100%" style:font-name="Garamond" fo:font-size="12pt" fo:font-weight="bold"/>
    </style:style>
    <style:style style:name="P9" style:family="paragraph" style:parent-style-name="Heading_20_3">
      <style:paragraph-properties fo:margin-left="0in" fo:margin-right="0in" fo:line-height="100%" fo:text-align="start" style:justify-single-word="false" fo:text-indent="0in" style:auto-text-indent="false" fo:padding="0in" fo:border="none"/>
      <style:text-properties fo:font-variant="normal" fo:text-transform="none" fo:color="#666666" loext:opacity="100%" style:text-line-through-style="none" style:text-line-through-type="none" style:font-name="Garamond" fo:font-size="12pt" fo:font-style="normal" style:text-underline-style="none" fo:font-weight="bold" style:text-blinking="false"/>
    </style:style>
    <style:style style:name="P10" style:family="paragraph" style:parent-style-name="Text_20_body">
      <style:paragraph-properties fo:margin-left="0in" fo:margin-right="0in" fo:margin-top="0in" fo:margin-bottom="0in" style:contextual-spacing="false" fo:line-height="150%" fo:text-align="center" style:justify-single-word="false" fo:text-indent="0in" style:auto-text-indent="false" fo:padding="0in" fo:border="none"/>
    </style:style>
    <style:style style:name="P11" style:family="paragraph" style:parent-style-name="Text_20_body">
      <style:paragraph-properties fo:margin-left="0.25in" fo:margin-right="0in" fo:margin-top="0in" fo:margin-bottom="0in" style:contextual-spacing="false" fo:line-height="150%" fo:text-align="start" style:justify-single-word="false" fo:text-indent="0in" style:auto-text-indent="false" fo:padding="0in" fo:border="none"/>
    </style:style>
    <style:style style:name="P12" style:family="paragraph" style:parent-style-name="Text_20_body">
      <style:paragraph-properties fo:margin-left="0.5in" fo:margin-right="0in" fo:margin-top="0in" fo:margin-bottom="0in" style:contextual-spacing="false" fo:line-height="150%" fo:text-align="start" style:justify-single-word="false" fo:text-indent="0in" style:auto-text-indent="false" fo:padding="0in" fo:border="none"/>
    </style:style>
    <style:style style:name="P13" style:family="paragraph" style:parent-style-name="Text_20_body">
      <style:paragraph-properties fo:margin-left="0.75in" fo:margin-right="0in" fo:margin-top="0in" fo:margin-bottom="0in" style:contextual-spacing="false" fo:line-height="150%" fo:text-align="start" style:justify-single-word="false" fo:text-indent="0in" style:auto-text-indent="false" fo:padding="0in" fo:border="none"/>
    </style:style>
    <style:style style:name="P14" style:family="paragraph" style:parent-style-name="Text_20_body">
      <style:paragraph-properties fo:margin-left="0in" fo:margin-right="0in" fo:margin-top="0in" fo:margin-bottom="0in" style:contextual-spacing="false" fo:line-height="150%" fo:text-align="center" style:justify-single-word="false" fo:text-indent="0in" style:auto-text-indent="false" fo:padding="0in" fo:border="none"/>
      <style:text-properties fo:font-variant="normal" fo:text-transform="none" fo:color="#000000" loext:opacity="100%" style:text-line-through-style="none" style:text-line-through-type="none" style:font-name="Graduate" fo:font-size="18pt" fo:font-style="normal" style:text-underline-style="none" fo:font-weight="bold" style:text-blinking="false"/>
    </style:style>
    <style:style style:name="P15" style:family="paragraph" style:parent-style-name="Text_20_body">
      <style:paragraph-properties fo:margin-left="0in" fo:margin-right="0in" fo:margin-top="0in" fo:margin-bottom="0in" style:contextual-spacing="false" fo:line-height="100%" fo:text-align="start" style:justify-single-word="false" fo:text-indent="0in" style:auto-text-indent="false" fo:padding="0in" fo:border="none"/>
      <style:text-properties fo:font-variant="normal" fo:text-transform="none" fo:color="#000000" loext:opacity="100%" style:text-line-through-style="none" style:text-line-through-type="none" style:font-name="Garamond" fo:font-size="14pt" fo:font-style="normal" style:text-underline-style="none" fo:font-weight="bold" style:text-blinking="false"/>
    </style:style>
    <style:style style:name="P16" style:family="paragraph" style:parent-style-name="Text_20_body">
      <style:paragraph-properties fo:margin-left="0in" fo:margin-right="0in" fo:margin-top="0in" fo:margin-bottom="0in" style:contextual-spacing="false" fo:line-height="100%" fo:text-align="start" style:justify-single-word="false" fo:text-indent="0in" style:auto-text-indent="false" fo:padding="0in" fo:border="none"/>
      <style:text-properties fo:font-variant="normal" fo:text-transform="none" fo:color="#000000" loext:opacity="100%" style:text-line-through-style="none" style:text-line-through-type="none" style:font-name="Garamond" fo:font-size="12pt" fo:font-style="normal" style:text-underline-style="none" fo:font-weight="normal" style:text-blinking="false"/>
    </style:style>
    <style:style style:name="P17" style:family="paragraph" style:parent-style-name="Text_20_body">
      <style:paragraph-properties fo:margin-left="0in" fo:margin-right="0in" fo:margin-top="0in" fo:margin-bottom="0in" style:contextual-spacing="false" fo:line-height="100%" fo:text-align="center" style:justify-single-word="false" fo:text-indent="0in" style:auto-text-indent="false" fo:padding="0in" fo:border="none"/>
      <style:text-properties fo:font-variant="normal" fo:text-transform="none" fo:color="#000000" loext:opacity="100%" style:text-line-through-style="none" style:text-line-through-type="none" style:font-name="Mate SC" fo:font-size="18pt" fo:font-style="normal" style:text-underline-style="none" fo:font-weight="normal" style:text-blinking="false"/>
    </style:style>
    <style:style style:name="P18" style:family="paragraph" style:parent-style-name="Text_20_body">
      <style:paragraph-properties fo:margin-left="0in" fo:margin-right="0in" fo:margin-top="0in" fo:margin-bottom="0in" style:contextual-spacing="false" fo:line-height="100%" fo:text-align="center" style:justify-single-word="false" fo:text-indent="0in" style:auto-text-indent="false" fo:padding="0in" fo:border="none"/>
      <style:text-properties fo:font-variant="normal" fo:text-transform="none" fo:color="#000000" loext:opacity="100%" style:text-line-through-style="none" style:text-line-through-type="none" style:text-underline-style="none" style:text-blinking="false"/>
    </style:style>
    <style:style style:name="P19" style:family="paragraph" style:parent-style-name="Text_20_body">
      <style:paragraph-properties fo:margin-left="0in" fo:margin-right="0in" fo:margin-top="0in" fo:margin-bottom="0in" style:contextual-spacing="false" fo:line-height="100%" fo:text-align="start" style:justify-single-word="false" fo:text-indent="0in" style:auto-text-indent="false" fo:padding="0in" fo:border="none"/>
      <style:text-properties fo:font-variant="normal" fo:text-transform="none" fo:color="#000000" loext:opacity="100%" style:text-line-through-style="none" style:text-line-through-type="none" style:text-underline-style="none" style:text-blinking="false"/>
    </style:style>
    <style:style style:name="P20" style:family="paragraph" style:parent-style-name="Text_20_body">
      <style:paragraph-properties fo:margin-left="1in" fo:margin-right="0in" fo:margin-top="0in" fo:margin-bottom="0in" style:contextual-spacing="false" fo:line-height="100%" fo:text-align="start" style:justify-single-word="false" fo:text-indent="0.5in" style:auto-text-indent="false" fo:padding="0in" fo:border="none"/>
      <style:text-properties fo:font-variant="normal" fo:text-transform="none" fo:color="#000000" loext:opacity="100%" style:text-line-through-style="none" style:text-line-through-type="none" style:text-underline-style="none" style:text-blinking="false"/>
    </style:style>
    <style:style style:name="P21" style:family="paragraph" style:parent-style-name="Text_20_body">
      <style:paragraph-properties fo:margin-left="0in" fo:margin-right="0in" fo:margin-top="0in" fo:margin-bottom="0in" style:contextual-spacing="false" fo:line-height="100%" fo:text-align="start" style:justify-single-word="false" fo:text-indent="0.5in" style:auto-text-indent="false" fo:padding="0in" fo:border="none"/>
      <style:text-properties fo:font-variant="normal" fo:text-transform="none" fo:color="#000000" loext:opacity="100%" style:text-line-through-style="none" style:text-line-through-type="none" style:text-underline-style="none" style:text-blinking="false"/>
    </style:style>
    <style:style style:name="P22" style:family="paragraph" style:parent-style-name="Text_20_body">
      <style:paragraph-properties fo:margin-left="1.5in" fo:margin-right="0in" fo:margin-top="0in" fo:margin-bottom="0in" style:contextual-spacing="false" fo:line-height="100%" fo:text-align="start" style:justify-single-word="false" fo:text-indent="0.5in" style:auto-text-indent="false" fo:padding="0in" fo:border="none"/>
      <style:text-properties fo:font-variant="normal" fo:text-transform="none" fo:color="#000000" loext:opacity="100%" style:text-line-through-style="none" style:text-line-through-type="none" style:text-underline-style="none" style:text-blinking="false"/>
    </style:style>
    <style:style style:name="P23" style:family="paragraph" style:parent-style-name="Text_20_body">
      <style:paragraph-properties fo:margin-left="0in" fo:margin-right="0in" fo:margin-top="0in" fo:margin-bottom="0in" style:contextual-spacing="false" fo:line-height="100%" fo:text-align="center" style:justify-single-word="false" fo:text-indent="0in" style:auto-text-indent="false" fo:padding="0in" fo:border="none"/>
      <style:text-properties fo:font-variant="normal" fo:text-transform="none" fo:color="#000000" loext:opacity="100%" style:font-name="Garamond" fo:font-size="12pt" fo:font-style="normal" style:text-underline-style="solid" style:text-underline-width="auto" style:text-underline-color="font-color" fo:font-weight="normal"/>
    </style:style>
    <style:style style:name="P24" style:family="paragraph" style:parent-style-name="Text_20_body">
      <style:paragraph-properties fo:margin-left="0in" fo:margin-right="0in" fo:margin-top="0in" fo:margin-bottom="0in" style:contextual-spacing="false" fo:line-height="100%" fo:text-align="end" style:justify-single-word="false" fo:orphans="2" fo:widows="2" fo:text-indent="0.5in" style:auto-text-indent="false" fo:padding="0in" fo:border="none"/>
      <style:text-properties fo:font-variant="normal" fo:text-transform="none" fo:color="#000000" loext:opacity="100%" style:font-name="Garamond" fo:font-size="12pt" fo:letter-spacing="normal" fo:font-style="normal" fo:font-weight="normal"/>
    </style:style>
    <style:style style:name="P25" style:family="paragraph" style:parent-style-name="Text_20_body">
      <style:paragraph-properties fo:margin-left="0in" fo:margin-right="0in" fo:margin-top="0in" fo:margin-bottom="0in" style:contextual-spacing="false" fo:line-height="100%" fo:text-align="end" style:justify-single-word="false" fo:orphans="2" fo:widows="2" fo:text-indent="0.5in" style:auto-text-indent="false" fo:padding="0in" fo:border="none"/>
      <style:text-properties fo:font-variant="normal" fo:text-transform="none" fo:color="#000000" loext:opacity="100%" style:font-name="Garamond" fo:font-size="11pt" fo:letter-spacing="normal" fo:font-style="normal" fo:font-weight="normal"/>
    </style:style>
    <style:style style:name="P26" style:family="paragraph" style:parent-style-name="Text_20_body">
      <style:paragraph-properties fo:margin-left="0in" fo:margin-right="0in" fo:margin-top="0in" fo:margin-bottom="0in" style:contextual-spacing="false" fo:line-height="100%" fo:text-align="center" style:justify-single-word="false" fo:text-indent="0in" style:auto-text-indent="false" fo:padding="0in" fo:border="none"/>
      <style:text-properties fo:font-variant="normal" fo:text-transform="none" fo:color="#666666" loext:opacity="100%" style:text-line-through-style="none" style:text-line-through-type="none" style:font-name="Garamond" fo:font-size="10pt" fo:font-style="normal" style:text-underline-style="none" fo:font-weight="normal" style:text-blinking="false"/>
    </style:style>
    <style:style style:name="P27" style:family="paragraph" style:parent-style-name="Text_20_body">
      <style:paragraph-properties fo:margin-left="0in" fo:margin-right="0in" fo:margin-top="0in" fo:margin-bottom="0in" style:contextual-spacing="false" fo:line-height="150%" fo:text-align="center" style:justify-single-word="false" fo:text-indent="0in" style:auto-text-indent="false" fo:padding="0in" fo:border="none"/>
      <style:text-properties fo:color="#000000" loext:opacity="100%" style:font-name="Garamond" fo:font-size="11pt" fo:font-weight="bold"/>
    </style:style>
    <style:style style:name="P28" style:family="paragraph" style:parent-style-name="Text_20_body">
      <style:paragraph-properties fo:margin-left="0in" fo:margin-right="0in" fo:margin-top="0in" fo:margin-bottom="0in" style:contextual-spacing="false" fo:line-height="100%" fo:text-align="start" style:justify-single-word="false" fo:text-indent="0in" style:auto-text-indent="false" fo:padding="0in" fo:border="none"/>
      <style:text-properties fo:color="#000000" loext:opacity="100%" style:font-name="Garamond" fo:font-size="11pt" fo:font-weight="bold"/>
    </style:style>
    <style:style style:name="P29" style:family="paragraph" style:parent-style-name="Text_20_body">
      <style:paragraph-properties fo:margin-left="0in" fo:margin-right="0in" fo:margin-top="0in" fo:margin-bottom="0in" style:contextual-spacing="false" fo:line-height="100%" fo:text-align="start" style:justify-single-word="false" fo:text-indent="0in" style:auto-text-indent="false" fo:padding="0in" fo:border="none"/>
      <style:text-properties fo:color="#000000" loext:opacity="100%" style:font-name="Garamond" fo:font-size="12pt" fo:font-weight="normal"/>
    </style:style>
    <style:style style:name="P30" style:family="paragraph" style:parent-style-name="Text_20_body">
      <style:paragraph-properties fo:margin-left="0in" fo:margin-right="0in" fo:margin-top="0in" fo:margin-bottom="0in" style:contextual-spacing="false" fo:line-height="100%" fo:text-align="start" style:justify-single-word="false" fo:text-indent="0in" style:auto-text-indent="false" fo:padding="0in" fo:border="none"/>
      <style:text-properties fo:color="#000000" loext:opacity="100%"/>
    </style:style>
    <style:style style:name="P31" style:family="paragraph" style:parent-style-name="Text_20_body">
      <style:paragraph-properties fo:margin-left="0in" fo:margin-right="0in" fo:margin-top="0in" fo:margin-bottom="0in" style:contextual-spacing="false" fo:line-height="100%" fo:text-align="start" style:justify-single-word="false" fo:text-indent="0in" style:auto-text-indent="false" fo:padding="0in" fo:border="none"/>
      <style:text-properties fo:font-size="12pt" fo:font-weight="normal"/>
    </style:style>
    <style:style style:name="P32" style:family="paragraph" style:parent-style-name="Text_20_body">
      <style:paragraph-properties fo:margin-top="0in" fo:margin-bottom="0in" style:contextual-spacing="false"/>
    </style:style>
    <style:style style:name="T1" style:family="text">
      <style:text-properties fo:font-variant="normal" fo:text-transform="none" style:text-line-through-style="none" style:text-line-through-type="none" style:text-underline-style="none" style:text-blinking="false"/>
    </style:style>
    <style:style style:name="T2" style:family="text">
      <style:text-properties fo:font-variant="normal" fo:text-transform="none" style:text-line-through-style="none" style:text-line-through-type="none" style:text-underline-style="none" style:text-blinking="false" fo:background-color="#ffffff" loext:char-shading-value="0"/>
    </style:style>
    <style:style style:name="T3" style:family="text">
      <style:text-properties fo:font-variant="normal" fo:text-transform="none" style:text-line-through-style="none" style:text-line-through-type="none" style:font-name="Garamond" fo:font-size="12pt" fo:font-style="normal" style:text-underline-style="none" fo:font-weight="normal" style:text-blinking="false"/>
    </style:style>
    <style:style style:name="T4" style:family="text">
      <style:text-properties fo:font-variant="normal" fo:text-transform="none" style:text-line-through-style="none" style:text-line-through-type="none" fo:font-style="normal" style:text-underline-style="none" style:text-blinking="false"/>
    </style:style>
    <style:style style:name="T5" style:family="text">
      <style:text-properties fo:font-variant="normal" fo:text-transform="none" style:text-line-through-style="none" style:text-line-through-type="none" fo:font-size="12pt" fo:font-style="normal" style:text-underline-style="none" fo:font-weight="normal" style:text-blinking="false"/>
    </style:style>
    <style:style style:name="T6" style:family="text">
      <style:text-properties fo:font-variant="normal" fo:text-transform="none" style:text-line-through-style="none" style:text-line-through-type="none" fo:font-size="12pt" fo:font-style="normal" style:text-underline-style="none" fo:font-weight="normal" officeooo:rsid="000ff7e8" style:text-blinking="false"/>
    </style:style>
    <style:style style:name="T7" style:family="text">
      <style:text-properties fo:font-variant="normal" fo:text-transform="none" style:text-line-through-style="none" style:text-line-through-type="none" style:font-name="Mate SC" fo:font-style="normal" style:text-underline-style="none" style:text-blinking="false"/>
    </style:style>
    <style:style style:name="T8" style:family="text">
      <style:text-properties fo:font-variant="normal" fo:text-transform="none" style:text-line-through-style="none" style:text-line-through-type="none" fo:font-size="10pt" fo:font-style="normal" style:text-underline-style="none" fo:font-weight="normal" style:text-blinking="false"/>
    </style:style>
    <style:style style:name="T9" style:family="text">
      <style:text-properties fo:font-variant="normal" fo:text-transform="none" fo:color="#0b5394" loext:opacity="100%" style:text-line-through-style="none" style:text-line-through-type="none" style:font-name="Garamond" fo:font-size="11pt" style:text-underline-style="none" fo:font-weight="bold" style:text-blinking="false"/>
    </style:style>
    <style:style style:name="T10" style:family="text">
      <style:text-properties fo:font-variant="normal" fo:text-transform="none" fo:color="#1155cc" loext:opacity="100%" style:text-line-through-style="none" style:text-line-through-type="none" style:font-name="Sancreek" fo:font-size="18pt" style:text-underline-style="solid" style:text-underline-width="auto" style:text-underline-color="font-color" fo:font-weight="normal" officeooo:rsid="000ff7e8" style:text-blinking="false"/>
    </style:style>
    <style:style style:name="T11" style:family="text">
      <style:text-properties style:font-name="Garamond" fo:font-size="12pt" fo:font-style="normal" fo:font-weight="normal"/>
    </style:style>
    <style:style style:name="T12" style:family="text">
      <style:text-properties style:font-name="Garamond" fo:font-size="12pt" fo:font-weight="normal"/>
    </style:style>
    <style:style style:name="T13" style:family="text">
      <style:text-properties style:font-name="Garamond" fo:font-size="10pt" fo:font-style="normal" fo:font-weight="normal"/>
    </style:style>
    <style:style style:name="T14" style:family="text">
      <style:text-properties fo:color="#1155cc" loext:opacity="100%" style:font-name="Sancreek" fo:font-size="18pt" style:text-underline-style="solid" style:text-underline-width="auto" style:text-underline-color="font-color" fo:font-weight="normal"/>
    </style:style>
    <style:style style:name="T15" style:family="text">
      <style:text-properties fo:color="#1155cc" loext:opacity="100%" style:font-name="Garamond" fo:font-size="11pt" style:text-underline-style="solid" style:text-underline-width="auto" style:text-underline-color="font-color" fo:font-weight="bold"/>
    </style:style>
    <style:style style:name="T16" style:family="text">
      <style:text-properties style:font-name="Graduate" fo:font-size="18pt" fo:font-weight="normal"/>
    </style:style>
    <style:style style:name="T17" style:family="text">
      <style:text-properties fo:font-size="12pt" fo:font-weight="normal"/>
    </style:style>
    <style:style style:name="T18" style:family="text">
      <style:text-properties style:font-name="Mate SC" fo:font-weight="normal"/>
    </style:style>
    <style:style style:name="T19" style:family="text">
      <style:text-properties style:font-name="IM Fell English" fo:font-size="12pt" fo:font-weight="normal"/>
    </style:style>
    <style:style style:name="T20" style:family="text">
      <style:text-properties fo:color="#b7b7b7" loext:opacity="100%" fo:font-size="10pt"/>
    </style:style>
    <style:style style:name="T21" style:family="text">
      <style:text-properties fo:color="#b7b7b7" loext:opacity="100%" style:text-line-through-style="none" style:text-line-through-type="none" style:font-name="Mate SC" fo:font-size="10pt" style:text-underline-style="none" style:text-blinking="false"/>
    </style:style>
    <style:style style:name="T22" style:family="text">
      <style:text-properties officeooo:rsid="000ff7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0">NDN RIDERZ</text:span><text:span text:style-name="T9"> </text:span></text:p>
      <text:p text:style-name="Horizontal_20_Line"/>
      <text:p text:style-name="P14">Motorcycle Club</text:p>
      <text:p text:style-name="P27"><text:span text:style-name="T16">CONSTITUTION and BY-LAWS</text:span></text:p>
      <text:p text:style-name="P26">Last Updated: 24 <text:span text:style-name="T22">March</text:span> 20<text:span text:style-name="T22">23</text:span></text:p>
      <text:p text:style-name="Horizontal_20_Line"/>
      <text:p text:style-name="P17">Table of Contents</text:p>
      <text:p text:style-name="Horizontal_20_Line"/>
      <text:p text:style-name="P11"><text:a xlink:type="simple" xlink:href="https://docs.google.com/document/d/e/2PACX-1vQsZK_l_c9PtEfjQ0FujfXm0bQ4Ck0VswFfoLv_cUWhY0oRffhBxKmz8_jUapkdsaB_x4Hro8lEBNYa/pub?embedded=true#h.7oe6qgb9v7yz" text:style-name="Internet_20_link" text:visited-style-name="Visited_20_Internet_20_Link"><text:span text:style-name="T15">I. MISSION STATEMENT</text:span></text:a></text:p>
      <text:p text:style-name="P11"><text:a xlink:type="simple" xlink:href="https://docs.google.com/document/d/e/2PACX-1vQsZK_l_c9PtEfjQ0FujfXm0bQ4Ck0VswFfoLv_cUWhY0oRffhBxKmz8_jUapkdsaB_x4Hro8lEBNYa/pub?embedded=true#h.40frid7rqjud" text:style-name="Internet_20_link" text:visited-style-name="Visited_20_Internet_20_Link"><text:span text:style-name="T15">II. CREATION AND OWNERSHIP</text:span></text:a></text:p>
      <text:p text:style-name="P11"><text:a xlink:type="simple" xlink:href="https://docs.google.com/document/d/e/2PACX-1vQsZK_l_c9PtEfjQ0FujfXm0bQ4Ck0VswFfoLv_cUWhY0oRffhBxKmz8_jUapkdsaB_x4Hro8lEBNYa/pub?embedded=true#h.x3ialr40h1ej" text:style-name="Internet_20_link" text:visited-style-name="Visited_20_Internet_20_Link"><text:span text:style-name="T15">III. HISTORY OF CLUB NAME</text:span></text:a></text:p>
      <text:p text:style-name="P11"><text:a xlink:type="simple" xlink:href="https://docs.google.com/document/d/e/2PACX-1vQsZK_l_c9PtEfjQ0FujfXm0bQ4Ck0VswFfoLv_cUWhY0oRffhBxKmz8_jUapkdsaB_x4Hro8lEBNYa/pub?embedded=true#h.x1q9l84x12jb" text:style-name="Internet_20_link" text:visited-style-name="Visited_20_Internet_20_Link"><text:span text:style-name="T15">IV. RANK STRUCTURE</text:span></text:a></text:p>
      <text:p text:style-name="P12"><text:a xlink:type="simple" xlink:href="https://docs.google.com/document/d/e/2PACX-1vQsZK_l_c9PtEfjQ0FujfXm0bQ4Ck0VswFfoLv_cUWhY0oRffhBxKmz8_jUapkdsaB_x4Hro8lEBNYa/pub?embedded=true#h.rk2itfywg1lg" text:style-name="Internet_20_link" text:visited-style-name="Visited_20_Internet_20_Link"><text:span text:style-name="T15">4.01   Boards and Chapters</text:span></text:a></text:p>
      <text:p text:style-name="P13"><text:a xlink:type="simple" xlink:href="https://docs.google.com/document/d/e/2PACX-1vQsZK_l_c9PtEfjQ0FujfXm0bQ4Ck0VswFfoLv_cUWhY0oRffhBxKmz8_jUapkdsaB_x4Hro8lEBNYa/pub?embedded=true#h.ak77mjfsy8za" text:style-name="Internet_20_link" text:visited-style-name="Visited_20_Internet_20_Link"><text:span text:style-name="T15">(A)         International Executive Board</text:span></text:a></text:p>
      <text:p text:style-name="P13"><text:a xlink:type="simple" xlink:href="https://docs.google.com/document/d/e/2PACX-1vQsZK_l_c9PtEfjQ0FujfXm0bQ4Ck0VswFfoLv_cUWhY0oRffhBxKmz8_jUapkdsaB_x4Hro8lEBNYa/pub?embedded=true#h.n98g8tqf1gty" text:style-name="Internet_20_link" text:visited-style-name="Visited_20_Internet_20_Link"><text:span text:style-name="T15">(B)           Chapters</text:span></text:a></text:p>
      <text:p text:style-name="P13"><text:a xlink:type="simple" xlink:href="https://docs.google.com/document/d/e/2PACX-1vQsZK_l_c9PtEfjQ0FujfXm0bQ4Ck0VswFfoLv_cUWhY0oRffhBxKmz8_jUapkdsaB_x4Hro8lEBNYa/pub?embedded=true#h.3zjlxiz4j1o0" text:style-name="Internet_20_link" text:visited-style-name="Visited_20_Internet_20_Link">(C)</text:a><text:a xlink:type="simple" xlink:href="https://docs.google.com/document/d/e/2PACX-1vQsZK_l_c9PtEfjQ0FujfXm0bQ4Ck0VswFfoLv_cUWhY0oRffhBxKmz8_jUapkdsaB_x4Hro8lEBNYa/pub?embedded=true#h.ak77mjfsy8za" text:style-name="Internet_20_link" text:visited-style-name="Visited_20_Internet_20_Link">        </text:a><text:a xlink:type="simple" xlink:href="https://docs.google.com/document/d/e/2PACX-1vQsZK_l_c9PtEfjQ0FujfXm0bQ4Ck0VswFfoLv_cUWhY0oRffhBxKmz8_jUapkdsaB_x4Hro8lEBNYa/pub?embedded=true#h.3zjlxiz4j1o0" text:style-name="Internet_20_link" text:visited-style-name="Visited_20_Internet_20_Link">        Presidents’ Roundtable</text:a></text:p>
      <text:p text:style-name="P12"><text:a xlink:type="simple" xlink:href="https://docs.google.com/document/d/e/2PACX-1vQsZK_l_c9PtEfjQ0FujfXm0bQ4Ck0VswFfoLv_cUWhY0oRffhBxKmz8_jUapkdsaB_x4Hro8lEBNYa/pub?embedded=true#h.hr33tvtq72c7" text:style-name="Internet_20_link" text:visited-style-name="Visited_20_Internet_20_Link"><text:span text:style-name="T15">4.02   Membership Positions</text:span></text:a></text:p>
      <text:p text:style-name="P13"><text:a xlink:type="simple" xlink:href="https://docs.google.com/document/d/e/2PACX-1vQsZK_l_c9PtEfjQ0FujfXm0bQ4Ck0VswFfoLv_cUWhY0oRffhBxKmz8_jUapkdsaB_x4Hro8lEBNYa/pub?embedded=true#h.ajygghl3p5wx" text:style-name="Internet_20_link" text:visited-style-name="Visited_20_Internet_20_Link">(A)</text:a><text:a xlink:type="simple" xlink:href="https://docs.google.com/document/d/e/2PACX-1vQsZK_l_c9PtEfjQ0FujfXm0bQ4Ck0VswFfoLv_cUWhY0oRffhBxKmz8_jUapkdsaB_x4Hro8lEBNYa/pub?embedded=true#h.ak77mjfsy8za" text:style-name="Internet_20_link" text:visited-style-name="Visited_20_Internet_20_Link">                </text:a><text:a xlink:type="simple" xlink:href="https://docs.google.com/document/d/e/2PACX-1vQsZK_l_c9PtEfjQ0FujfXm0bQ4Ck0VswFfoLv_cUWhY0oRffhBxKmz8_jUapkdsaB_x4Hro8lEBNYa/pub?embedded=true#h.ajygghl3p5wx" text:style-name="Internet_20_link" text:visited-style-name="Visited_20_Internet_20_Link">International President</text:a></text:p>
      <text:p text:style-name="P13"><text:a xlink:type="simple" xlink:href="https://docs.google.com/document/d/e/2PACX-1vQsZK_l_c9PtEfjQ0FujfXm0bQ4Ck0VswFfoLv_cUWhY0oRffhBxKmz8_jUapkdsaB_x4Hro8lEBNYa/pub?embedded=true#h.jkobmsgtv7ne" text:style-name="Internet_20_link" text:visited-style-name="Visited_20_Internet_20_Link"><text:span text:style-name="T15">(B)         International Vice President</text:span></text:a></text:p>
      <text:p text:style-name="P13"><text:a xlink:type="simple" xlink:href="https://docs.google.com/document/d/e/2PACX-1vQsZK_l_c9PtEfjQ0FujfXm0bQ4Ck0VswFfoLv_cUWhY0oRffhBxKmz8_jUapkdsaB_x4Hro8lEBNYa/pub?embedded=true#h.belb9fu7hja4" text:style-name="Internet_20_link" text:visited-style-name="Visited_20_Internet_20_Link"><text:span text:style-name="T15">(C)         International Secretary</text:span></text:a></text:p>
      <text:p text:style-name="P13"><text:a xlink:type="simple" xlink:href="https://docs.google.com/document/d/e/2PACX-1vQsZK_l_c9PtEfjQ0FujfXm0bQ4Ck0VswFfoLv_cUWhY0oRffhBxKmz8_jUapkdsaB_x4Hro8lEBNYa/pub?embedded=true#h.ch1oicawrvec" text:style-name="Internet_20_link" text:visited-style-name="Visited_20_Internet_20_Link"><text:span text:style-name="T15">(D)         Commanding Officer</text:span></text:a></text:p>
      <text:p text:style-name="P13"><text:a xlink:type="simple" xlink:href="https://docs.google.com/document/d/e/2PACX-1vQsZK_l_c9PtEfjQ0FujfXm0bQ4Ck0VswFfoLv_cUWhY0oRffhBxKmz8_jUapkdsaB_x4Hro8lEBNYa/pub?embedded=true#h.fqsnpv32bvki" text:style-name="Internet_20_link" text:visited-style-name="Visited_20_Internet_20_Link">(E)</text:a><text:a xlink:type="simple" xlink:href="https://docs.google.com/document/d/e/2PACX-1vQsZK_l_c9PtEfjQ0FujfXm0bQ4Ck0VswFfoLv_cUWhY0oRffhBxKmz8_jUapkdsaB_x4Hro8lEBNYa/pub?embedded=true#h.ak77mjfsy8za" text:style-name="Internet_20_link" text:visited-style-name="Visited_20_Internet_20_Link">        </text:a><text:a xlink:type="simple" xlink:href="https://docs.google.com/document/d/e/2PACX-1vQsZK_l_c9PtEfjQ0FujfXm0bQ4Ck0VswFfoLv_cUWhY0oRffhBxKmz8_jUapkdsaB_x4Hro8lEBNYa/pub?embedded=true#h.fqsnpv32bvki" text:style-name="Internet_20_link" text:visited-style-name="Visited_20_Internet_20_Link">        Nomad</text:a></text:p>
      <text:p text:style-name="P13"><text:a xlink:type="simple" xlink:href="https://docs.google.com/document/d/e/2PACX-1vQsZK_l_c9PtEfjQ0FujfXm0bQ4Ck0VswFfoLv_cUWhY0oRffhBxKmz8_jUapkdsaB_x4Hro8lEBNYa/pub?embedded=true#h.j6vopcpby477" text:style-name="Internet_20_link" text:visited-style-name="Visited_20_Internet_20_Link"><text:span text:style-name="T15">(F)         Master-at-Arms</text:span></text:a></text:p>
      <text:p text:style-name="P13"><text:a xlink:type="simple" xlink:href="https://docs.google.com/document/d/e/2PACX-1vQsZK_l_c9PtEfjQ0FujfXm0bQ4Ck0VswFfoLv_cUWhY0oRffhBxKmz8_jUapkdsaB_x4Hro8lEBNYa/pub?embedded=true#h.oxuwgwlqmy7e" text:style-name="Internet_20_link" text:visited-style-name="Visited_20_Internet_20_Link"><text:span text:style-name="T15">(G)         Chief Intelligence Officer</text:span></text:a></text:p>
      <text:p text:style-name="P13"><text:a xlink:type="simple" xlink:href="https://docs.google.com/document/d/e/2PACX-1vQsZK_l_c9PtEfjQ0FujfXm0bQ4Ck0VswFfoLv_cUWhY0oRffhBxKmz8_jUapkdsaB_x4Hro8lEBNYa/pub?embedded=true#h.dewujg4oc9kb" text:style-name="Internet_20_link" text:visited-style-name="Visited_20_Internet_20_Link"><text:span text:style-name="T15">(H)         Chapter President</text:span></text:a></text:p>
      <text:p text:style-name="P13"><text:a xlink:type="simple" xlink:href="https://docs.google.com/document/d/e/2PACX-1vQsZK_l_c9PtEfjQ0FujfXm0bQ4Ck0VswFfoLv_cUWhY0oRffhBxKmz8_jUapkdsaB_x4Hro8lEBNYa/pub?embedded=true#h.ysfouc54wck4" text:style-name="Internet_20_link" text:visited-style-name="Visited_20_Internet_20_Link">(I)</text:a><text:a xlink:type="simple" xlink:href="https://docs.google.com/document/d/e/2PACX-1vQsZK_l_c9PtEfjQ0FujfXm0bQ4Ck0VswFfoLv_cUWhY0oRffhBxKmz8_jUapkdsaB_x4Hro8lEBNYa/pub?embedded=true#h.ak77mjfsy8za" text:style-name="Internet_20_link" text:visited-style-name="Visited_20_Internet_20_Link">        </text:a><text:a xlink:type="simple" xlink:href="https://docs.google.com/document/d/e/2PACX-1vQsZK_l_c9PtEfjQ0FujfXm0bQ4Ck0VswFfoLv_cUWhY0oRffhBxKmz8_jUapkdsaB_x4Hro8lEBNYa/pub?embedded=true#h.ysfouc54wck4" text:style-name="Internet_20_link" text:visited-style-name="Visited_20_Internet_20_Link">         Chapter Vice President</text:a></text:p>
      <text:p text:style-name="P13"><text:a xlink:type="simple" xlink:href="https://docs.google.com/document/d/e/2PACX-1vQsZK_l_c9PtEfjQ0FujfXm0bQ4Ck0VswFfoLv_cUWhY0oRffhBxKmz8_jUapkdsaB_x4Hro8lEBNYa/pub?embedded=true#h.ky0d25r9skn1" text:style-name="Internet_20_link" text:visited-style-name="Visited_20_Internet_20_Link">(J) </text:a><text:a xlink:type="simple" xlink:href="https://docs.google.com/document/d/e/2PACX-1vQsZK_l_c9PtEfjQ0FujfXm0bQ4Ck0VswFfoLv_cUWhY0oRffhBxKmz8_jUapkdsaB_x4Hro8lEBNYa/pub?embedded=true#h.ak77mjfsy8za" text:style-name="Internet_20_link" text:visited-style-name="Visited_20_Internet_20_Link">        </text:a><text:a xlink:type="simple" xlink:href="https://docs.google.com/document/d/e/2PACX-1vQsZK_l_c9PtEfjQ0FujfXm0bQ4Ck0VswFfoLv_cUWhY0oRffhBxKmz8_jUapkdsaB_x4Hro8lEBNYa/pub?embedded=true#h.ky0d25r9skn1" text:style-name="Internet_20_link" text:visited-style-name="Visited_20_Internet_20_Link">        Chapter Secretary/Treasurer</text:a></text:p>
      <text:p text:style-name="P13"><text:a xlink:type="simple" xlink:href="https://docs.google.com/document/d/e/2PACX-1vQsZK_l_c9PtEfjQ0FujfXm0bQ4Ck0VswFfoLv_cUWhY0oRffhBxKmz8_jUapkdsaB_x4Hro8lEBNYa/pub?embedded=true#h.rehkyfi2ife5" text:style-name="Internet_20_link" text:visited-style-name="Visited_20_Internet_20_Link">(K)</text:a><text:a xlink:type="simple" xlink:href="https://docs.google.com/document/d/e/2PACX-1vQsZK_l_c9PtEfjQ0FujfXm0bQ4Ck0VswFfoLv_cUWhY0oRffhBxKmz8_jUapkdsaB_x4Hro8lEBNYa/pub?embedded=true#h.ak77mjfsy8za" text:style-name="Internet_20_link" text:visited-style-name="Visited_20_Internet_20_Link">        </text:a><text:a xlink:type="simple" xlink:href="https://docs.google.com/document/d/e/2PACX-1vQsZK_l_c9PtEfjQ0FujfXm0bQ4Ck0VswFfoLv_cUWhY0oRffhBxKmz8_jUapkdsaB_x4Hro8lEBNYa/pub?embedded=true#h.rehkyfi2ife5" text:style-name="Internet_20_link" text:visited-style-name="Visited_20_Internet_20_Link">         Sergeant-at-Arms</text:a></text:p>
      <text:p text:style-name="P13"><text:a xlink:type="simple" xlink:href="https://docs.google.com/document/d/e/2PACX-1vQsZK_l_c9PtEfjQ0FujfXm0bQ4Ck0VswFfoLv_cUWhY0oRffhBxKmz8_jUapkdsaB_x4Hro8lEBNYa/pub?embedded=true#h.c1biupgrua0y" text:style-name="Internet_20_link" text:visited-style-name="Visited_20_Internet_20_Link">(L)</text:a><text:a xlink:type="simple" xlink:href="https://docs.google.com/document/d/e/2PACX-1vQsZK_l_c9PtEfjQ0FujfXm0bQ4Ck0VswFfoLv_cUWhY0oRffhBxKmz8_jUapkdsaB_x4Hro8lEBNYa/pub?embedded=true#h.ak77mjfsy8za" text:style-name="Internet_20_link" text:visited-style-name="Visited_20_Internet_20_Link">        </text:a><text:a xlink:type="simple" xlink:href="https://docs.google.com/document/d/e/2PACX-1vQsZK_l_c9PtEfjQ0FujfXm0bQ4Ck0VswFfoLv_cUWhY0oRffhBxKmz8_jUapkdsaB_x4Hro8lEBNYa/pub?embedded=true#h.c1biupgrua0y" text:style-name="Internet_20_link" text:visited-style-name="Visited_20_Internet_20_Link">         Road Captain</text:a></text:p>
      <text:p text:style-name="P13"><text:a xlink:type="simple" xlink:href="https://docs.google.com/document/d/e/2PACX-1vQsZK_l_c9PtEfjQ0FujfXm0bQ4Ck0VswFfoLv_cUWhY0oRffhBxKmz8_jUapkdsaB_x4Hro8lEBNYa/pub?embedded=true#h.x1y1ax5g6u5a" text:style-name="Internet_20_link" text:visited-style-name="Visited_20_Internet_20_Link"><text:span text:style-name="T15">(M)         Optional Positions</text:span></text:a></text:p>
      <text:p text:style-name="P11"><text:a xlink:type="simple" xlink:href="https://docs.google.com/document/d/e/2PACX-1vQsZK_l_c9PtEfjQ0FujfXm0bQ4Ck0VswFfoLv_cUWhY0oRffhBxKmz8_jUapkdsaB_x4Hro8lEBNYa/pub?embedded=true#h.hrrgq2j2mxj0" text:style-name="Internet_20_link" text:visited-style-name="Visited_20_Internet_20_Link"><text:span text:style-name="T15">V. MEMBERSHIP REQUIREMENTS</text:span></text:a></text:p>
      <text:p text:style-name="P12"><text:a xlink:type="simple" xlink:href="https://docs.google.com/document/d/e/2PACX-1vQsZK_l_c9PtEfjQ0FujfXm0bQ4Ck0VswFfoLv_cUWhY0oRffhBxKmz8_jUapkdsaB_x4Hro8lEBNYa/pub?embedded=true#h.q0ou3wk5iqrt" text:style-name="Internet_20_link" text:visited-style-name="Visited_20_Internet_20_Link"><text:span text:style-name="T15">5.01  Consideration for Membership</text:span></text:a></text:p>
      <text:p text:style-name="P13"><text:a xlink:type="simple" xlink:href="https://docs.google.com/document/d/e/2PACX-1vQsZK_l_c9PtEfjQ0FujfXm0bQ4Ck0VswFfoLv_cUWhY0oRffhBxKmz8_jUapkdsaB_x4Hro8lEBNYa/pub?embedded=true#h.3z6vz9iusp4j" text:style-name="Internet_20_link" text:visited-style-name="Visited_20_Internet_20_Link">(A) </text:a><text:a xlink:type="simple" xlink:href="https://docs.google.com/document/d/e/2PACX-1vQsZK_l_c9PtEfjQ0FujfXm0bQ4Ck0VswFfoLv_cUWhY0oRffhBxKmz8_jUapkdsaB_x4Hro8lEBNYa/pub?embedded=true#h.ak77mjfsy8za" text:style-name="Internet_20_link" text:visited-style-name="Visited_20_Internet_20_Link">        </text:a><text:a xlink:type="simple" xlink:href="https://docs.google.com/document/d/e/2PACX-1vQsZK_l_c9PtEfjQ0FujfXm0bQ4Ck0VswFfoLv_cUWhY0oRffhBxKmz8_jUapkdsaB_x4Hro8lEBNYa/pub?embedded=true#h.3z6vz9iusp4j" text:style-name="Internet_20_link" text:visited-style-name="Visited_20_Internet_20_Link">Membership Application</text:a></text:p>
      <text:p text:style-name="P13"><text:soft-page-break/><text:a xlink:type="simple" xlink:href="https://docs.google.com/document/d/e/2PACX-1vQsZK_l_c9PtEfjQ0FujfXm0bQ4Ck0VswFfoLv_cUWhY0oRffhBxKmz8_jUapkdsaB_x4Hro8lEBNYa/pub?embedded=true#h.1ts841kubm9f" text:style-name="Internet_20_link" text:visited-style-name="Visited_20_Internet_20_Link">(B)</text:a><text:a xlink:type="simple" xlink:href="https://docs.google.com/document/d/e/2PACX-1vQsZK_l_c9PtEfjQ0FujfXm0bQ4Ck0VswFfoLv_cUWhY0oRffhBxKmz8_jUapkdsaB_x4Hro8lEBNYa/pub?embedded=true#h.ak77mjfsy8za" text:style-name="Internet_20_link" text:visited-style-name="Visited_20_Internet_20_Link">                </text:a><text:a xlink:type="simple" xlink:href="https://docs.google.com/document/d/e/2PACX-1vQsZK_l_c9PtEfjQ0FujfXm0bQ4Ck0VswFfoLv_cUWhY0oRffhBxKmz8_jUapkdsaB_x4Hro8lEBNYa/pub?embedded=true#h.1ts841kubm9f" text:style-name="Internet_20_link" text:visited-style-name="Visited_20_Internet_20_Link"> Non-Compete Clause</text:a></text:p>
      <text:p text:style-name="P13"><text:a xlink:type="simple" xlink:href="https://docs.google.com/document/d/e/2PACX-1vQsZK_l_c9PtEfjQ0FujfXm0bQ4Ck0VswFfoLv_cUWhY0oRffhBxKmz8_jUapkdsaB_x4Hro8lEBNYa/pub?embedded=true#h.mrovun2zy5xi" text:style-name="Internet_20_link" text:visited-style-name="Visited_20_Internet_20_Link">(C)</text:a><text:a xlink:type="simple" xlink:href="https://docs.google.com/document/d/e/2PACX-1vQsZK_l_c9PtEfjQ0FujfXm0bQ4Ck0VswFfoLv_cUWhY0oRffhBxKmz8_jUapkdsaB_x4Hro8lEBNYa/pub?embedded=true#h.ak77mjfsy8za" text:style-name="Internet_20_link" text:visited-style-name="Visited_20_Internet_20_Link">                </text:a><text:a xlink:type="simple" xlink:href="https://docs.google.com/document/d/e/2PACX-1vQsZK_l_c9PtEfjQ0FujfXm0bQ4Ck0VswFfoLv_cUWhY0oRffhBxKmz8_jUapkdsaB_x4Hro8lEBNYa/pub?embedded=true#h.mrovun2zy5xi" text:style-name="Internet_20_link" text:visited-style-name="Visited_20_Internet_20_Link"> Background Checks</text:a></text:p>
      <text:p text:style-name="P13"><text:a xlink:type="simple" xlink:href="https://docs.google.com/document/d/e/2PACX-1vQsZK_l_c9PtEfjQ0FujfXm0bQ4Ck0VswFfoLv_cUWhY0oRffhBxKmz8_jUapkdsaB_x4Hro8lEBNYa/pub?embedded=true#h.dyk0phsxbiqi" text:style-name="Internet_20_link" text:visited-style-name="Visited_20_Internet_20_Link">(D)</text:a><text:a xlink:type="simple" xlink:href="https://docs.google.com/document/d/e/2PACX-1vQsZK_l_c9PtEfjQ0FujfXm0bQ4Ck0VswFfoLv_cUWhY0oRffhBxKmz8_jUapkdsaB_x4Hro8lEBNYa/pub?embedded=true#h.ak77mjfsy8za" text:style-name="Internet_20_link" text:visited-style-name="Visited_20_Internet_20_Link">                </text:a><text:a xlink:type="simple" xlink:href="https://docs.google.com/document/d/e/2PACX-1vQsZK_l_c9PtEfjQ0FujfXm0bQ4Ck0VswFfoLv_cUWhY0oRffhBxKmz8_jUapkdsaB_x4Hro8lEBNYa/pub?embedded=true#h.dyk0phsxbiqi" text:style-name="Internet_20_link" text:visited-style-name="Visited_20_Internet_20_Link">Responsibility</text:a></text:p>
      <text:p text:style-name="P12"><text:a xlink:type="simple" xlink:href="https://docs.google.com/document/d/e/2PACX-1vQsZK_l_c9PtEfjQ0FujfXm0bQ4Ck0VswFfoLv_cUWhY0oRffhBxKmz8_jUapkdsaB_x4Hro8lEBNYa/pub?embedded=true#h.fv4l83n4h216" text:style-name="Internet_20_link" text:visited-style-name="Visited_20_Internet_20_Link"><text:span text:style-name="T15">5.02  Open Membership</text:span></text:a></text:p>
      <text:p text:style-name="P12"><text:a xlink:type="simple" xlink:href="https://docs.google.com/document/d/e/2PACX-1vQsZK_l_c9PtEfjQ0FujfXm0bQ4Ck0VswFfoLv_cUWhY0oRffhBxKmz8_jUapkdsaB_x4Hro8lEBNYa/pub?embedded=true#h.4tvbg3bl6k4l" text:style-name="Internet_20_link" text:visited-style-name="Visited_20_Internet_20_Link"><text:span text:style-name="T15">5.03 Motorcycle Requirements</text:span></text:a></text:p>
      <text:p text:style-name="P12"><text:a xlink:type="simple" xlink:href="https://docs.google.com/document/d/e/2PACX-1vQsZK_l_c9PtEfjQ0FujfXm0bQ4Ck0VswFfoLv_cUWhY0oRffhBxKmz8_jUapkdsaB_x4Hro8lEBNYa/pub?embedded=true#h.u0z7ks2j9or4" text:style-name="Internet_20_link" text:visited-style-name="Visited_20_Internet_20_Link"><text:span text:style-name="T15">5.04  Payment &amp; Delivery of Colors</text:span></text:a></text:p>
      <text:p text:style-name="P12"><text:a xlink:type="simple" xlink:href="https://docs.google.com/document/d/e/2PACX-1vQsZK_l_c9PtEfjQ0FujfXm0bQ4Ck0VswFfoLv_cUWhY0oRffhBxKmz8_jUapkdsaB_x4Hro8lEBNYa/pub?embedded=true#h.1sp3rss55nsn" text:style-name="Internet_20_link" text:visited-style-name="Visited_20_Internet_20_Link"><text:span text:style-name="T15">5.05  51% LEO Requirement</text:span></text:a></text:p>
      <text:p text:style-name="P12"><text:a xlink:type="simple" xlink:href="https://docs.google.com/document/d/e/2PACX-1vQsZK_l_c9PtEfjQ0FujfXm0bQ4Ck0VswFfoLv_cUWhY0oRffhBxKmz8_jUapkdsaB_x4Hro8lEBNYa/pub?embedded=true#h.fwdj4tk8ni3o" text:style-name="Internet_20_link" text:visited-style-name="Visited_20_Internet_20_Link"><text:span text:style-name="T15">5.06  Conflicts of Interest</text:span></text:a></text:p>
      <text:p text:style-name="P12"><text:a xlink:type="simple" xlink:href="https://docs.google.com/document/d/e/2PACX-1vQsZK_l_c9PtEfjQ0FujfXm0bQ4Ck0VswFfoLv_cUWhY0oRffhBxKmz8_jUapkdsaB_x4Hro8lEBNYa/pub?embedded=true#h.x993a9p08vxl" text:style-name="Internet_20_link" text:visited-style-name="Visited_20_Internet_20_Link"><text:span text:style-name="T15">5.07  Full Disclosure</text:span></text:a></text:p>
      <text:p text:style-name="P12"><text:a xlink:type="simple" xlink:href="https://docs.google.com/document/d/e/2PACX-1vQsZK_l_c9PtEfjQ0FujfXm0bQ4Ck0VswFfoLv_cUWhY0oRffhBxKmz8_jUapkdsaB_x4Hro8lEBNYa/pub?embedded=true#h.ga0tb4kedi2" text:style-name="Internet_20_link" text:visited-style-name="Visited_20_Internet_20_Link"><text:span text:style-name="T15">5.08   Mandatory Prospect Period</text:span></text:a></text:p>
      <text:p text:style-name="P11"><text:a xlink:type="simple" xlink:href="https://docs.google.com/document/d/e/2PACX-1vQsZK_l_c9PtEfjQ0FujfXm0bQ4Ck0VswFfoLv_cUWhY0oRffhBxKmz8_jUapkdsaB_x4Hro8lEBNYa/pub?embedded=true#h.cnhhlqcwinfb" text:style-name="Internet_20_link" text:visited-style-name="Visited_20_Internet_20_Link"><text:span text:style-name="T15">VI. PROSPECT MEMBERSHIP</text:span></text:a></text:p>
      <text:p text:style-name="P12"><text:a xlink:type="simple" xlink:href="https://docs.google.com/document/d/e/2PACX-1vQsZK_l_c9PtEfjQ0FujfXm0bQ4Ck0VswFfoLv_cUWhY0oRffhBxKmz8_jUapkdsaB_x4Hro8lEBNYa/pub?embedded=true#h.huo1id9kyisd" text:style-name="Internet_20_link" text:visited-style-name="Visited_20_Internet_20_Link"><text:span text:style-name="T15">6.01  Sponsorship &amp; Induction</text:span></text:a></text:p>
      <text:p text:style-name="P12"><text:a xlink:type="simple" xlink:href="https://docs.google.com/document/d/e/2PACX-1vQsZK_l_c9PtEfjQ0FujfXm0bQ4Ck0VswFfoLv_cUWhY0oRffhBxKmz8_jUapkdsaB_x4Hro8lEBNYa/pub?embedded=true#h.d68hu55mmzmv" text:style-name="Internet_20_link" text:visited-style-name="Visited_20_Internet_20_Link"><text:span text:style-name="T15">6.02  Voting Privileges</text:span></text:a></text:p>
      <text:p text:style-name="P12"><text:a xlink:type="simple" xlink:href="https://docs.google.com/document/d/e/2PACX-1vQsZK_l_c9PtEfjQ0FujfXm0bQ4Ck0VswFfoLv_cUWhY0oRffhBxKmz8_jUapkdsaB_x4Hro8lEBNYa/pub?embedded=true#h.574fcz8bg32u" text:style-name="Internet_20_link" text:visited-style-name="Visited_20_Internet_20_Link"><text:span text:style-name="T15">6.03   Task Responsibility</text:span></text:a></text:p>
      <text:p text:style-name="P12"><text:a xlink:type="simple" xlink:href="https://docs.google.com/document/d/e/2PACX-1vQsZK_l_c9PtEfjQ0FujfXm0bQ4Ck0VswFfoLv_cUWhY0oRffhBxKmz8_jUapkdsaB_x4Hro8lEBNYa/pub?embedded=true#h.qhqgmry1cgmm" text:style-name="Internet_20_link" text:visited-style-name="Visited_20_Internet_20_Link"><text:span text:style-name="T15">6.04   Riding Name</text:span></text:a></text:p>
      <text:p text:style-name="P12"><text:a xlink:type="simple" xlink:href="https://docs.google.com/document/d/e/2PACX-1vQsZK_l_c9PtEfjQ0FujfXm0bQ4Ck0VswFfoLv_cUWhY0oRffhBxKmz8_jUapkdsaB_x4Hro8lEBNYa/pub?embedded=true#h.fm2tzft8gj09" text:style-name="Internet_20_link" text:visited-style-name="Visited_20_Internet_20_Link"><text:span text:style-name="T15">6.05   Prospect Period</text:span></text:a></text:p>
      <text:p text:style-name="P11"><text:a xlink:type="simple" xlink:href="https://docs.google.com/document/d/e/2PACX-1vQsZK_l_c9PtEfjQ0FujfXm0bQ4Ck0VswFfoLv_cUWhY0oRffhBxKmz8_jUapkdsaB_x4Hro8lEBNYa/pub?embedded=true#h.3i8ezfyfpxt" text:style-name="Internet_20_link" text:visited-style-name="Visited_20_Internet_20_Link"><text:span text:style-name="T15">VII. ASSOCIATE MEMBERSHIP</text:span></text:a></text:p>
      <text:p text:style-name="P12"><text:a xlink:type="simple" xlink:href="https://docs.google.com/document/d/e/2PACX-1vQsZK_l_c9PtEfjQ0FujfXm0bQ4Ck0VswFfoLv_cUWhY0oRffhBxKmz8_jUapkdsaB_x4Hro8lEBNYa/pub?embedded=true#h.e4mjyr7ycp1" text:style-name="Internet_20_link" text:visited-style-name="Visited_20_Internet_20_Link"><text:span text:style-name="T15">7.01   Spouses, Children, and other Family</text:span></text:a></text:p>
      <text:p text:style-name="P12"><text:a xlink:type="simple" xlink:href="https://docs.google.com/document/d/e/2PACX-1vQsZK_l_c9PtEfjQ0FujfXm0bQ4Ck0VswFfoLv_cUWhY0oRffhBxKmz8_jUapkdsaB_x4Hro8lEBNYa/pub?embedded=true#h.mozz4k79g4vm" text:style-name="Internet_20_link" text:visited-style-name="Visited_20_Internet_20_Link"><text:span text:style-name="T15">7.02   Full Member Responsibility</text:span></text:a></text:p>
      <text:p text:style-name="P12"><text:a xlink:type="simple" xlink:href="https://docs.google.com/document/d/e/2PACX-1vQsZK_l_c9PtEfjQ0FujfXm0bQ4Ck0VswFfoLv_cUWhY0oRffhBxKmz8_jUapkdsaB_x4Hro8lEBNYa/pub?embedded=true#h.k9qnnju2nlhp" text:style-name="Internet_20_link" text:visited-style-name="Visited_20_Internet_20_Link"><text:span text:style-name="T15">7.03   Suspension &amp; Termination</text:span></text:a></text:p>
      <text:p text:style-name="P12"><text:a xlink:type="simple" xlink:href="https://docs.google.com/document/d/e/2PACX-1vQsZK_l_c9PtEfjQ0FujfXm0bQ4Ck0VswFfoLv_cUWhY0oRffhBxKmz8_jUapkdsaB_x4Hro8lEBNYa/pub?embedded=true#h.lawc9cuitmc9" text:style-name="Internet_20_link" text:visited-style-name="Visited_20_Internet_20_Link"><text:span text:style-name="T15">7.04   Attendance at Events</text:span></text:a></text:p>
      <text:p text:style-name="P12"><text:a xlink:type="simple" xlink:href="https://docs.google.com/document/d/e/2PACX-1vQsZK_l_c9PtEfjQ0FujfXm0bQ4Ck0VswFfoLv_cUWhY0oRffhBxKmz8_jUapkdsaB_x4Hro8lEBNYa/pub?embedded=true#h.3u05utl9rmo8" text:style-name="Internet_20_link" text:visited-style-name="Visited_20_Internet_20_Link"><text:span text:style-name="T15">7.05   Non-Family Eligibility</text:span></text:a></text:p>
      <text:p text:style-name="P12"><text:a xlink:type="simple" xlink:href="https://docs.google.com/document/d/e/2PACX-1vQsZK_l_c9PtEfjQ0FujfXm0bQ4Ck0VswFfoLv_cUWhY0oRffhBxKmz8_jUapkdsaB_x4Hro8lEBNYa/pub?embedded=true#h.lszvt5ds2fio" text:style-name="Internet_20_link" text:visited-style-name="Visited_20_Internet_20_Link"><text:span text:style-name="T15">7.06   Widows of Fallen Members</text:span></text:a></text:p>
      <text:p text:style-name="P11"><text:a xlink:type="simple" xlink:href="https://docs.google.com/document/d/e/2PACX-1vQsZK_l_c9PtEfjQ0FujfXm0bQ4Ck0VswFfoLv_cUWhY0oRffhBxKmz8_jUapkdsaB_x4Hro8lEBNYa/pub?embedded=true#h.rxj1aswayt55" text:style-name="Internet_20_link" text:visited-style-name="Visited_20_Internet_20_Link"><text:span text:style-name="T15">VIII. NOMAD MEMBERSHIP</text:span></text:a></text:p>
      <text:p text:style-name="P12"><text:a xlink:type="simple" xlink:href="https://docs.google.com/document/d/e/2PACX-1vQsZK_l_c9PtEfjQ0FujfXm0bQ4Ck0VswFfoLv_cUWhY0oRffhBxKmz8_jUapkdsaB_x4Hro8lEBNYa/pub?embedded=true#h.2y23vxx1nwk3" text:style-name="Internet_20_link" text:visited-style-name="Visited_20_Internet_20_Link"><text:span text:style-name="T15">8.01   Distance Requirements</text:span></text:a></text:p>
      <text:p text:style-name="P12"><text:a xlink:type="simple" xlink:href="https://docs.google.com/document/d/e/2PACX-1vQsZK_l_c9PtEfjQ0FujfXm0bQ4Ck0VswFfoLv_cUWhY0oRffhBxKmz8_jUapkdsaB_x4Hro8lEBNYa/pub?embedded=true#h.h0v45ehtsjbh" text:style-name="Internet_20_link" text:visited-style-name="Visited_20_Internet_20_Link"><text:span text:style-name="T15">8.02   Ambassadors of Goodwill</text:span></text:a></text:p>
      <text:p text:style-name="P12"><text:a xlink:type="simple" xlink:href="https://docs.google.com/document/d/e/2PACX-1vQsZK_l_c9PtEfjQ0FujfXm0bQ4Ck0VswFfoLv_cUWhY0oRffhBxKmz8_jUapkdsaB_x4Hro8lEBNYa/pub?embedded=true#h.m6p2x3wf4zh2" text:style-name="Internet_20_link" text:visited-style-name="Visited_20_Internet_20_Link"><text:span text:style-name="T15">8.03   Security Force</text:span></text:a></text:p>
      <text:p text:style-name="P12"><text:a xlink:type="simple" xlink:href="https://docs.google.com/document/d/e/2PACX-1vQsZK_l_c9PtEfjQ0FujfXm0bQ4Ck0VswFfoLv_cUWhY0oRffhBxKmz8_jUapkdsaB_x4Hro8lEBNYa/pub?embedded=true#h.ije4fod9n1dt" text:style-name="Internet_20_link" text:visited-style-name="Visited_20_Internet_20_Link"><text:span text:style-name="T15">8.04         Self Preservation</text:span></text:a></text:p>
      <text:p text:style-name="P12"><text:a xlink:type="simple" xlink:href="https://docs.google.com/document/d/e/2PACX-1vQsZK_l_c9PtEfjQ0FujfXm0bQ4Ck0VswFfoLv_cUWhY0oRffhBxKmz8_jUapkdsaB_x4Hro8lEBNYa/pub?embedded=true#h.jm6nteocmi78" text:style-name="Internet_20_link" text:visited-style-name="Visited_20_Internet_20_Link"><text:span text:style-name="T15">8.05   Attachments to Chapters</text:span></text:a></text:p>
      <text:p text:style-name="P12"><text:a xlink:type="simple" xlink:href="https://docs.google.com/document/d/e/2PACX-1vQsZK_l_c9PtEfjQ0FujfXm0bQ4Ck0VswFfoLv_cUWhY0oRffhBxKmz8_jUapkdsaB_x4Hro8lEBNYa/pub?embedded=true#h.ptnye43yie4w" text:style-name="Internet_20_link" text:visited-style-name="Visited_20_Internet_20_Link"><text:span text:style-name="T15">8.06   First Contact</text:span></text:a></text:p>
      <text:p text:style-name="P12"><text:a xlink:type="simple" xlink:href="https://docs.google.com/document/d/e/2PACX-1vQsZK_l_c9PtEfjQ0FujfXm0bQ4Ck0VswFfoLv_cUWhY0oRffhBxKmz8_jUapkdsaB_x4Hro8lEBNYa/pub?embedded=true#h.9bpxwbeb2hvr" text:style-name="Internet_20_link" text:visited-style-name="Visited_20_Internet_20_Link"><text:span text:style-name="T15">8.07   Bylaws and Codes of Conduct</text:span></text:a></text:p>
      <text:p text:style-name="P11"><text:a xlink:type="simple" xlink:href="https://docs.google.com/document/d/e/2PACX-1vQsZK_l_c9PtEfjQ0FujfXm0bQ4Ck0VswFfoLv_cUWhY0oRffhBxKmz8_jUapkdsaB_x4Hro8lEBNYa/pub?embedded=true#h.cge1736jh23t" text:style-name="Internet_20_link" text:visited-style-name="Visited_20_Internet_20_Link"><text:span text:style-name="T15">IX. COLORS</text:span></text:a></text:p>
      <text:p text:style-name="P12"><text:a xlink:type="simple" xlink:href="https://docs.google.com/document/d/e/2PACX-1vQsZK_l_c9PtEfjQ0FujfXm0bQ4Ck0VswFfoLv_cUWhY0oRffhBxKmz8_jUapkdsaB_x4Hro8lEBNYa/pub?embedded=true#h.a7k8va3nfdux" text:style-name="Internet_20_link" text:visited-style-name="Visited_20_Internet_20_Link"><text:span text:style-name="T15">9.01   Meaning of Colors</text:span></text:a></text:p>
      <text:p text:style-name="P12"><text:a xlink:type="simple" xlink:href="https://docs.google.com/document/d/e/2PACX-1vQsZK_l_c9PtEfjQ0FujfXm0bQ4Ck0VswFfoLv_cUWhY0oRffhBxKmz8_jUapkdsaB_x4Hro8lEBNYa/pub?embedded=true#h.vsg5wthlajcd" text:style-name="Internet_20_link" text:visited-style-name="Visited_20_Internet_20_Link"><text:span text:style-name="T15">9.02   Placement of Colors</text:span></text:a></text:p>
      <text:p text:style-name="P11"><text:a xlink:type="simple" xlink:href="https://docs.google.com/document/d/e/2PACX-1vQsZK_l_c9PtEfjQ0FujfXm0bQ4Ck0VswFfoLv_cUWhY0oRffhBxKmz8_jUapkdsaB_x4Hro8lEBNYa/pub?embedded=true#h.xqu4hrvfhjr6" text:style-name="Internet_20_link" text:visited-style-name="Visited_20_Internet_20_Link"><text:span text:style-name="T15">X. NON-TRANSFERABLE MEMBERSHIP</text:span></text:a></text:p>
      <text:p text:style-name="P12"><text:a xlink:type="simple" xlink:href="https://docs.google.com/document/d/e/2PACX-1vQsZK_l_c9PtEfjQ0FujfXm0bQ4Ck0VswFfoLv_cUWhY0oRffhBxKmz8_jUapkdsaB_x4Hro8lEBNYa/pub?embedded=true#h.9jxujoavbgo2" text:style-name="Internet_20_link" text:visited-style-name="Visited_20_Internet_20_Link"><text:span text:style-name="T15">10.01 Non-Transferable Membership</text:span></text:a></text:p>
      <text:p text:style-name="P12"><text:soft-page-break/><text:a xlink:type="simple" xlink:href="https://docs.google.com/document/d/e/2PACX-1vQsZK_l_c9PtEfjQ0FujfXm0bQ4Ck0VswFfoLv_cUWhY0oRffhBxKmz8_jUapkdsaB_x4Hro8lEBNYa/pub?embedded=true#h.8jsysq4032zq" text:style-name="Internet_20_link" text:visited-style-name="Visited_20_Internet_20_Link"><text:span text:style-name="T15">10.02 Non-Transferable Property</text:span></text:a></text:p>
      <text:p text:style-name="P11"><text:a xlink:type="simple" xlink:href="https://docs.google.com/document/d/e/2PACX-1vQsZK_l_c9PtEfjQ0FujfXm0bQ4Ck0VswFfoLv_cUWhY0oRffhBxKmz8_jUapkdsaB_x4Hro8lEBNYa/pub?embedded=true#h.8o3omt3zwaaf" text:style-name="Internet_20_link" text:visited-style-name="Visited_20_Internet_20_Link"><text:span text:style-name="T15">XI. CLUB MONIES</text:span></text:a></text:p>
      <text:p text:style-name="P12"><text:a xlink:type="simple" xlink:href="https://docs.google.com/document/d/e/2PACX-1vQsZK_l_c9PtEfjQ0FujfXm0bQ4Ck0VswFfoLv_cUWhY0oRffhBxKmz8_jUapkdsaB_x4Hro8lEBNYa/pub?embedded=true#h.44dpq1wa0hp0" text:style-name="Internet_20_link" text:visited-style-name="Visited_20_Internet_20_Link"><text:span text:style-name="T15">11.01   Application Fee &amp; International Dues</text:span></text:a></text:p>
      <text:p text:style-name="P12"><text:a xlink:type="simple" xlink:href="https://docs.google.com/document/d/e/2PACX-1vQsZK_l_c9PtEfjQ0FujfXm0bQ4Ck0VswFfoLv_cUWhY0oRffhBxKmz8_jUapkdsaB_x4Hro8lEBNYa/pub?embedded=true#h.2sgnrumsmqot" text:style-name="Internet_20_link" text:visited-style-name="Visited_20_Internet_20_Link"><text:span text:style-name="T15">11.02   Chapter Accounts</text:span></text:a></text:p>
      <text:p text:style-name="P12"><text:a xlink:type="simple" xlink:href="https://docs.google.com/document/d/e/2PACX-1vQsZK_l_c9PtEfjQ0FujfXm0bQ4Ck0VswFfoLv_cUWhY0oRffhBxKmz8_jUapkdsaB_x4Hro8lEBNYa/pub?embedded=true#h.svpa04ba79hm" text:style-name="Internet_20_link" text:visited-style-name="Visited_20_Internet_20_Link"><text:span text:style-name="T15">11.03   Non-Refundable Dues &amp; Fees</text:span></text:a></text:p>
      <text:p text:style-name="P11"><text:a xlink:type="simple" xlink:href="https://docs.google.com/document/d/e/2PACX-1vQsZK_l_c9PtEfjQ0FujfXm0bQ4Ck0VswFfoLv_cUWhY0oRffhBxKmz8_jUapkdsaB_x4Hro8lEBNYa/pub?embedded=true#h.ibtei1q8r6cb" text:style-name="Internet_20_link" text:visited-style-name="Visited_20_Internet_20_Link"><text:span text:style-name="T15">XII. PARTICIPATION &amp; CLUB DECISIONS</text:span></text:a></text:p>
      <text:p text:style-name="P12"><text:a xlink:type="simple" xlink:href="https://docs.google.com/document/d/e/2PACX-1vQsZK_l_c9PtEfjQ0FujfXm0bQ4Ck0VswFfoLv_cUWhY0oRffhBxKmz8_jUapkdsaB_x4Hro8lEBNYa/pub?embedded=true#h.fafjbgplsmxs" text:style-name="Internet_20_link" text:visited-style-name="Visited_20_Internet_20_Link"><text:span text:style-name="T15">12.01   Meeting Times &amp; Locations</text:span></text:a></text:p>
      <text:p text:style-name="P12"><text:a xlink:type="simple" xlink:href="https://docs.google.com/document/d/e/2PACX-1vQsZK_l_c9PtEfjQ0FujfXm0bQ4Ck0VswFfoLv_cUWhY0oRffhBxKmz8_jUapkdsaB_x4Hro8lEBNYa/pub?embedded=true#h.swhoa54ndj3t" text:style-name="Internet_20_link" text:visited-style-name="Visited_20_Internet_20_Link"><text:span text:style-name="T15">12.02   All Votes at Chapter Churches</text:span></text:a></text:p>
      <text:p text:style-name="P12"><text:a xlink:type="simple" xlink:href="https://docs.google.com/document/d/e/2PACX-1vQsZK_l_c9PtEfjQ0FujfXm0bQ4Ck0VswFfoLv_cUWhY0oRffhBxKmz8_jUapkdsaB_x4Hro8lEBNYa/pub?embedded=true#h.fkgun6i05dx1" text:style-name="Internet_20_link" text:visited-style-name="Visited_20_Internet_20_Link"><text:span text:style-name="T15">12.03   Day-to-Day Decisions</text:span></text:a></text:p>
      <text:p text:style-name="P12"><text:a xlink:type="simple" xlink:href="https://docs.google.com/document/d/e/2PACX-1vQsZK_l_c9PtEfjQ0FujfXm0bQ4Ck0VswFfoLv_cUWhY0oRffhBxKmz8_jUapkdsaB_x4Hro8lEBNYa/pub?embedded=true#h.q8a9r5126af4" text:style-name="Internet_20_link" text:visited-style-name="Visited_20_Internet_20_Link"><text:span text:style-name="T15">12.04   Visibility of Voting Issues</text:span></text:a></text:p>
      <text:p text:style-name="P12"><text:a xlink:type="simple" xlink:href="https://docs.google.com/document/d/e/2PACX-1vQsZK_l_c9PtEfjQ0FujfXm0bQ4Ck0VswFfoLv_cUWhY0oRffhBxKmz8_jUapkdsaB_x4Hro8lEBNYa/pub?embedded=true#h.hrmbuyg14m5l" text:style-name="Internet_20_link" text:visited-style-name="Visited_20_Internet_20_Link"><text:span text:style-name="T15">12.05   International Board Attendance</text:span></text:a></text:p>
      <text:p text:style-name="P11"><text:a xlink:type="simple" xlink:href="https://docs.google.com/document/d/e/2PACX-1vQsZK_l_c9PtEfjQ0FujfXm0bQ4Ck0VswFfoLv_cUWhY0oRffhBxKmz8_jUapkdsaB_x4Hro8lEBNYa/pub?embedded=true#h.wubr7t40iij" text:style-name="Internet_20_link" text:visited-style-name="Visited_20_Internet_20_Link"><text:span text:style-name="T15">XIII. CLUB IMAGE</text:span></text:a></text:p>
      <text:p text:style-name="P12"><text:a xlink:type="simple" xlink:href="https://docs.google.com/document/d/e/2PACX-1vQsZK_l_c9PtEfjQ0FujfXm0bQ4Ck0VswFfoLv_cUWhY0oRffhBxKmz8_jUapkdsaB_x4Hro8lEBNYa/pub?embedded=true#h.yvz81mpfne7t" text:style-name="Internet_20_link" text:visited-style-name="Visited_20_Internet_20_Link"><text:span text:style-name="T15">13.01   Formal Agreements</text:span></text:a></text:p>
      <text:p text:style-name="P12"><text:a xlink:type="simple" xlink:href="https://docs.google.com/document/d/e/2PACX-1vQsZK_l_c9PtEfjQ0FujfXm0bQ4Ck0VswFfoLv_cUWhY0oRffhBxKmz8_jUapkdsaB_x4Hro8lEBNYa/pub?embedded=true#h.rl8ee8ncxp90" text:style-name="Internet_20_link" text:visited-style-name="Visited_20_Internet_20_Link"><text:span text:style-name="T15">13.02   Purchasing Colors</text:span></text:a></text:p>
      <text:p text:style-name="P12"><text:a xlink:type="simple" xlink:href="https://docs.google.com/document/d/e/2PACX-1vQsZK_l_c9PtEfjQ0FujfXm0bQ4Ck0VswFfoLv_cUWhY0oRffhBxKmz8_jUapkdsaB_x4Hro8lEBNYa/pub?embedded=true#h.err1a26owa9c" text:style-name="Internet_20_link" text:visited-style-name="Visited_20_Internet_20_Link"><text:span text:style-name="T15">13.03   Non-Partisan Representation</text:span></text:a></text:p>
      <text:p text:style-name="P11"><text:a xlink:type="simple" xlink:href="https://docs.google.com/document/d/e/2PACX-1vQsZK_l_c9PtEfjQ0FujfXm0bQ4Ck0VswFfoLv_cUWhY0oRffhBxKmz8_jUapkdsaB_x4Hro8lEBNYa/pub?embedded=true#h.8ikuh0m0fzdc" text:style-name="Internet_20_link" text:visited-style-name="Visited_20_Internet_20_Link"><text:span text:style-name="T15">XIV. LEAVING THE CLUB</text:span></text:a></text:p>
      <text:p text:style-name="P12"><text:a xlink:type="simple" xlink:href="https://docs.google.com/document/d/e/2PACX-1vQsZK_l_c9PtEfjQ0FujfXm0bQ4Ck0VswFfoLv_cUWhY0oRffhBxKmz8_jUapkdsaB_x4Hro8lEBNYa/pub?embedded=true#h.1uhcur6z0luk" text:style-name="Internet_20_link" text:visited-style-name="Visited_20_Internet_20_Link"><text:span text:style-name="T15">14.01   Member Resignation</text:span></text:a></text:p>
      <text:p text:style-name="P12"><text:a xlink:type="simple" xlink:href="https://docs.google.com/document/d/e/2PACX-1vQsZK_l_c9PtEfjQ0FujfXm0bQ4Ck0VswFfoLv_cUWhY0oRffhBxKmz8_jUapkdsaB_x4Hro8lEBNYa/pub?embedded=true#h.wtrz0gpqtv6x" text:style-name="Internet_20_link" text:visited-style-name="Visited_20_Internet_20_Link"><text:span text:style-name="T15">14.02   Associate Resignation</text:span></text:a></text:p>
      <text:p text:style-name="P12"><text:a xlink:type="simple" xlink:href="https://docs.google.com/document/d/e/2PACX-1vQsZK_l_c9PtEfjQ0FujfXm0bQ4Ck0VswFfoLv_cUWhY0oRffhBxKmz8_jUapkdsaB_x4Hro8lEBNYa/pub?embedded=true#h.4g999xr0lzoh" text:style-name="Internet_20_link" text:visited-style-name="Visited_20_Internet_20_Link"><text:span text:style-name="T15">14.03   Divorce, Separation, or Parting of Ways</text:span></text:a></text:p>
      <text:p text:style-name="P11"><text:a xlink:type="simple" xlink:href="https://docs.google.com/document/d/e/2PACX-1vQsZK_l_c9PtEfjQ0FujfXm0bQ4Ck0VswFfoLv_cUWhY0oRffhBxKmz8_jUapkdsaB_x4Hro8lEBNYa/pub?embedded=true#h.v022eynkw5l0" text:style-name="Internet_20_link" text:visited-style-name="Visited_20_Internet_20_Link"><text:span text:style-name="T15">XV. TERMINATION OF MEMBERSHIP</text:span></text:a></text:p>
      <text:p text:style-name="P12"><text:a xlink:type="simple" xlink:href="https://docs.google.com/document/d/e/2PACX-1vQsZK_l_c9PtEfjQ0FujfXm0bQ4Ck0VswFfoLv_cUWhY0oRffhBxKmz8_jUapkdsaB_x4Hro8lEBNYa/pub?embedded=true#h.mxf15yb6j0aw" text:style-name="Internet_20_link" text:visited-style-name="Visited_20_Internet_20_Link"><text:span text:style-name="T15">15.01   Annual Membership Review</text:span></text:a></text:p>
      <text:p text:style-name="P12"><text:a xlink:type="simple" xlink:href="https://docs.google.com/document/d/e/2PACX-1vQsZK_l_c9PtEfjQ0FujfXm0bQ4Ck0VswFfoLv_cUWhY0oRffhBxKmz8_jUapkdsaB_x4Hro8lEBNYa/pub?embedded=true#h.5affu0uh00kk" text:style-name="Internet_20_link" text:visited-style-name="Visited_20_Internet_20_Link"><text:span text:style-name="T15">15.02   Dismissal Procedures</text:span></text:a></text:p>
      <text:p text:style-name="P12"><text:a xlink:type="simple" xlink:href="https://docs.google.com/document/d/e/2PACX-1vQsZK_l_c9PtEfjQ0FujfXm0bQ4Ck0VswFfoLv_cUWhY0oRffhBxKmz8_jUapkdsaB_x4Hro8lEBNYa/pub?embedded=true#h.dlu9slqasxx" text:style-name="Internet_20_link" text:visited-style-name="Visited_20_Internet_20_Link"><text:span text:style-name="T15">15.03   Conduct Unbecoming of a Patch Holder</text:span></text:a></text:p>
      <text:p text:style-name="P12"><text:a xlink:type="simple" xlink:href="https://docs.google.com/document/d/e/2PACX-1vQsZK_l_c9PtEfjQ0FujfXm0bQ4Ck0VswFfoLv_cUWhY0oRffhBxKmz8_jUapkdsaB_x4Hro8lEBNYa/pub?embedded=true#h.udmmqymrrath" text:style-name="Internet_20_link" text:visited-style-name="Visited_20_Internet_20_Link"><text:span text:style-name="T15">15.04 Violation of Bylaws</text:span></text:a></text:p>
      <text:p text:style-name="P11"><text:a xlink:type="simple" xlink:href="https://docs.google.com/document/d/e/2PACX-1vQsZK_l_c9PtEfjQ0FujfXm0bQ4Ck0VswFfoLv_cUWhY0oRffhBxKmz8_jUapkdsaB_x4Hro8lEBNYa/pub?embedded=true#h.5arszudft2v2" text:style-name="Internet_20_link" text:visited-style-name="Visited_20_Internet_20_Link"><text:span text:style-name="T15">XVI. CONDITIONS FOR SUSPENSION OR TERMINATION</text:span></text:a></text:p>
      <text:p text:style-name="P12"><text:a xlink:type="simple" xlink:href="https://docs.google.com/document/d/e/2PACX-1vQsZK_l_c9PtEfjQ0FujfXm0bQ4Ck0VswFfoLv_cUWhY0oRffhBxKmz8_jUapkdsaB_x4Hro8lEBNYa/pub?embedded=true#h.od9mz6ab6xxp" text:style-name="Internet_20_link" text:visited-style-name="Visited_20_Internet_20_Link"><text:span text:style-name="T15">16.01   Club Integrity</text:span></text:a></text:p>
      <text:p text:style-name="P12"><text:a xlink:type="simple" xlink:href="https://docs.google.com/document/d/e/2PACX-1vQsZK_l_c9PtEfjQ0FujfXm0bQ4Ck0VswFfoLv_cUWhY0oRffhBxKmz8_jUapkdsaB_x4Hro8lEBNYa/pub?embedded=true#h.7rqu62s0z2k5" text:style-name="Internet_20_link" text:visited-style-name="Visited_20_Internet_20_Link"><text:span text:style-name="T15">16.02   Chain of Command</text:span></text:a></text:p>
      <text:p text:style-name="P12"><text:a xlink:type="simple" xlink:href="https://docs.google.com/document/d/e/2PACX-1vQsZK_l_c9PtEfjQ0FujfXm0bQ4Ck0VswFfoLv_cUWhY0oRffhBxKmz8_jUapkdsaB_x4Hro8lEBNYa/pub?embedded=true#h.kzmh2qkry1l3" text:style-name="Internet_20_link" text:visited-style-name="Visited_20_Internet_20_Link"><text:span text:style-name="T15">16.03   Failure to Pay Dues</text:span></text:a></text:p>
      <text:p text:style-name="P12"><text:a xlink:type="simple" xlink:href="https://docs.google.com/document/d/e/2PACX-1vQsZK_l_c9PtEfjQ0FujfXm0bQ4Ck0VswFfoLv_cUWhY0oRffhBxKmz8_jUapkdsaB_x4Hro8lEBNYa/pub?embedded=true#h.cg3lx7qlz0hh" text:style-name="Internet_20_link" text:visited-style-name="Visited_20_Internet_20_Link"><text:span text:style-name="T15">16.04   Criminal Charges</text:span></text:a></text:p>
      <text:p text:style-name="P12"><text:a xlink:type="simple" xlink:href="https://docs.google.com/document/d/e/2PACX-1vQsZK_l_c9PtEfjQ0FujfXm0bQ4Ck0VswFfoLv_cUWhY0oRffhBxKmz8_jUapkdsaB_x4Hro8lEBNYa/pub?embedded=true#h.i3nw2ldknog7" text:style-name="Internet_20_link" text:visited-style-name="Visited_20_Internet_20_Link"><text:span text:style-name="T15">16.05   Written Notification</text:span></text:a></text:p>
      <text:p text:style-name="P12"><text:a xlink:type="simple" xlink:href="https://docs.google.com/document/d/e/2PACX-1vQsZK_l_c9PtEfjQ0FujfXm0bQ4Ck0VswFfoLv_cUWhY0oRffhBxKmz8_jUapkdsaB_x4Hro8lEBNYa/pub?embedded=true#h.btwmmybuo8ap" text:style-name="Internet_20_link" text:visited-style-name="Visited_20_Internet_20_Link"><text:span text:style-name="T15">16.06   Suspension or Termination Procedures</text:span></text:a></text:p>
      <text:p text:style-name="P12"><text:a xlink:type="simple" xlink:href="https://docs.google.com/document/d/e/2PACX-1vQsZK_l_c9PtEfjQ0FujfXm0bQ4Ck0VswFfoLv_cUWhY0oRffhBxKmz8_jUapkdsaB_x4Hro8lEBNYa/pub?embedded=true#h.45ohn05vt5xj" text:style-name="Internet_20_link" text:visited-style-name="Visited_20_Internet_20_Link"><text:span text:style-name="T15">16.07   Disciplinary Action</text:span></text:a></text:p>
      <text:p text:style-name="P12"><text:a xlink:type="simple" xlink:href="https://docs.google.com/document/d/e/2PACX-1vQsZK_l_c9PtEfjQ0FujfXm0bQ4Ck0VswFfoLv_cUWhY0oRffhBxKmz8_jUapkdsaB_x4Hro8lEBNYa/pub?embedded=true#h.g0q4kl9z3g0z" text:style-name="Internet_20_link" text:visited-style-name="Visited_20_Internet_20_Link"><text:span text:style-name="T15">16.08   Membership Reinstatement</text:span></text:a></text:p>
      <text:p text:style-name="P12"><text:a xlink:type="simple" xlink:href="https://docs.google.com/document/d/e/2PACX-1vQsZK_l_c9PtEfjQ0FujfXm0bQ4Ck0VswFfoLv_cUWhY0oRffhBxKmz8_jUapkdsaB_x4Hro8lEBNYa/pub?embedded=true#h.g8m5wn8eskw7" text:style-name="Internet_20_link" text:visited-style-name="Visited_20_Internet_20_Link"><text:span text:style-name="T15">16.09   Formal Hearing Requests</text:span></text:a></text:p>
      <text:p text:style-name="P12"><text:a xlink:type="simple" xlink:href="https://docs.google.com/document/d/e/2PACX-1vQsZK_l_c9PtEfjQ0FujfXm0bQ4Ck0VswFfoLv_cUWhY0oRffhBxKmz8_jUapkdsaB_x4Hro8lEBNYa/pub?embedded=true#h.5brpvab8e42u" text:style-name="Internet_20_link" text:visited-style-name="Visited_20_Internet_20_Link"><text:span text:style-name="T15">16.10   Right to Revoke Membership</text:span></text:a></text:p>
      <text:p text:style-name="P11"><text:a xlink:type="simple" xlink:href="https://docs.google.com/document/d/e/2PACX-1vQsZK_l_c9PtEfjQ0FujfXm0bQ4Ck0VswFfoLv_cUWhY0oRffhBxKmz8_jUapkdsaB_x4Hro8lEBNYa/pub?embedded=true#h.p9x7qakxheif" text:style-name="Internet_20_link" text:visited-style-name="Visited_20_Internet_20_Link"><text:span text:style-name="T15">XVII. DISCLAIMER</text:span></text:a></text:p>
      <text:p text:style-name="Horizontal_20_Line"/>
      <text:h text:style-name="P1" text:outline-level="1"><text:bookmark text:name="h.7oe6qgb9v7yz"/><text:soft-page-break/>I. MISSION STATEMENT</text:h>
      <text:p text:style-name="P15">1.01   Mission Statement</text:p>
      <text:p text:style-name="P28"><text:span text:style-name="T17">The __________ MC is a <text:s/>Motorcycle Club</text:span><text:span text:style-name="T1"> </text:span><text:span text:style-name="T5">that is dedicated to the support of our brothers and the belief in the freedom of the road. __________ MC believes in bridging the gaps between military and law enforcement, civilian and first responder, for the establishment of a cohesive unit. The strength of the __________ MC relies on the trinity of Loyalty, Bravery and Honor as is exhibited by its Membership.</text:span></text:p>
      <text:p text:style-name="P31"/>
      <text:p text:style-name="Horizontal_20_Line"/>
      <text:h text:style-name="P1" text:outline-level="1"><text:bookmark text:name="h.40frid7rqjud"/>II. CREATION AND OWNERSHIP</text:h>
      <text:p text:style-name="P15">2.01 Creation and Ownership</text:p>
      <text:p text:style-name="P16">The <text:span text:style-name="T22">NDN RIDERZ</text:span> Motorcycle Club was created through the united respect, ideals, beliefs and mutual sense of family, by the founding Members</text:p>
      <text:p text:style-name="P23">_______________</text:p>
      <text:p text:style-name="P23">_______________</text:p>
      <text:p text:style-name="P23">_______________</text:p>
      <text:p text:style-name="P23">_______________</text:p>
      <text:p text:style-name="P18"> </text:p>
      <text:p text:style-name="P28"><text:span text:style-name="T17">These founding Members hereafter reserve all rights to the control and design of the _______________   Club colors, name, copyright, state mark, and federal trademark. The founding Members have exclusive control of the Mother Club. </text:span><text:span text:style-name="T5">The founding Members will always maintain ownership of the </text:span><text:span text:style-name="T6">NR</text:span><text:span text:style-name="T5">MC, to ensure the Club is lead in the path set forth by their vision.</text:span></text:p>
      <text:p text:style-name="Horizontal_20_Line"/>
      <text:h text:style-name="P1" text:outline-level="1"><text:bookmark text:name="h.x3ialr40h1ej"/>III. HISTORY OF CLUB NAME</text:h>
      <text:p text:style-name="P15">3.01   History of Club Name</text:p>
      <text:p text:style-name="P16">The history and meaning behind the Name of the _______________  <text:span text:style-name="T22">NR</text:span>MC is as follows:</text:p>
      <text:p text:style-name="Horizontal_20_Line"/>
      <text:h text:style-name="P2" text:outline-level="1"><text:bookmark text:name="h.x1q9l84x12jb"/>IV. RANK STRUCTURE</text:h>
      <text:h text:style-name="P3" text:outline-level="2"><text:bookmark text:name="h.rk2itfywg1lg"/>4.01   Boards and Chapters</text:h>
      <text:h text:style-name="P7" text:outline-level="3"><text:bookmark text:name="h.ak77mjfsy8za"/>(A)         <text:span text:style-name="T18">International Executive Board</text:span></text:h>
      <text:p text:style-name="P19"> <text:span text:style-name="T11">The International Executive Board will consist of the Founding Members of the __________ MC during the first _____ years of the Club’s life; thereafter, the International Executive Board will consist of elected Full Patch Members, as well as the Founding Members who have not moved on to Advisory or Honorary positions. The International Executive Board will consist of a President, a Vice President, a Secretary/Treasurer, and any other positions and/or committees that are elected by the International E-Board. The International Executive Board will oversee the Club-wide observation of the by-laws, communication of Club business to Nomads, and the fair and just handling of Club issues (including, but not limited to, the voting and vetting in of new Chapters and Nomads, modification of the Bylaws, Codes of Conduct, and other Club documents, complete records of Membership information and Club history, </text:span><text:soft-page-break/><text:span text:style-name="T11">the organization of Club-wide events, any punitive measures distributed from the Presidents’ Roundtable to a Chapter or Member, and all other Club-wide votes and decisions).</text:span></text:p>
      <text:h text:style-name="P7" text:outline-level="3"><text:bookmark text:name="h.n98g8tqf1gty"/>(B)           <text:span text:style-name="T18">Chapters</text:span></text:h>
      <text:p text:style-name="P19"> <text:span text:style-name="T11">Chapters will be created in states or countries with a minimum of at least ____ Full Patched Members. Each Chapter will likewise elect an Executive Board.  The Chapter Executive Board will consist of the Founding Members of the Chapter during the first _____ years of the Chapter’s life; thereafter, the Chapter Executive Board will be voted upon by the Chapter’s Membership every ___ years. The Chapter Executive Board consists of a President, a Vice President, a Secretary/Treasurer, and any other positions and/or committees that are elected by the Chapter E-Board. The Chapter Executive Board will oversee the Chapter observation of the by-laws, communication of Club business to the Chapter’s Members, and the fair and just handling of Chapter issues (including, but not limited to, the voting in of new Members and Associates, modification of the Chapter Operating Policy and other Club documents, the organization of Chapter events, any punitive measures distributed from the Chapter to a Member, Associate, or Prospect, and all other Chapter votes and decisions).</text:span></text:p>
      <text:h text:style-name="P7" text:outline-level="3"><text:bookmark text:name="h.3zjlxiz4j1o0"/><text:span text:style-name="T18">(C)        Presidents’ Roundtable</text:span><text:span text:style-name="T1"> </text:span></text:h>
      <text:p text:style-name="P16">The President’s Roundtable consists of the International President and all Chapter Presidents. Each President is responsible for protecting his Chapter’s interest during Roundtable votes and discussions. The International President and each Chapter President may cast one (1) vote during Roundtable decisions; that vote should represent the majority vote of the Chapter’s Membership. No Club-wide decisions shall be made until a majority vote has been reached by the President’s Roundtable.</text:p>
      <text:h text:style-name="P5" text:outline-level="2"><text:bookmark text:name="h.hr33tvtq72c7"/>4.02   Membership Positions</text:h>
      <text:h text:style-name="P7" text:outline-level="3"><text:bookmark text:name="h.ajygghl3p5wx"/>(A)      <text:span text:style-name="T18">International President</text:span></text:h>
      <text:p text:style-name="P19"> <text:span text:style-name="T11">The International President is Chief Executive Officer of the ____________________ MC International (ie. chairman of the Executive Board, which consists of International President, Vice President, Secretary/Treasurer, Master-at-Arms, Commanding Officer, Chief Intelligence Officer and any other position elected by the International E-Board). The International President is responsible for the development, design, operation, and improvement of the systems that create and deliver the Club's mission and Colors, thus he has power and authority to run the Club’s administrative branch as he deems necessary for the good of the organization; for decisions that affect the entirety of the Club’s membership, the International President shall call a vote at the Presidents’ Roundtable. The International President is elected by a majority vote of all Chapter Presidents, and shall hold a ____ year term. The International cabinet, including International Vice President, Secretary/Treasurer, Master-at-Arms, Commanding Officer, Chief Intelligence Officer, and any other position voted into the Rank Structure by the International E-Board shall be appointed by the International President. This office must be held by a Member in good standing for a minimum of five (5) years. This office must be held by a Law Enforcement Officer.</text:span></text:p>
      <text:h text:style-name="P8" text:outline-level="3"><text:bookmark text:name="h.jkobmsgtv7ne"/>(B)         <text:span text:style-name="T18">International Vice President</text:span></text:h>
      <text:p text:style-name="P19"> <text:span text:style-name="T11">The International Vice President shall perform all duties and exercise all powers of the International President when the International President is absent or otherwise unable to act. The International Vice President is responsible for daily operation of the Club, and routinely reports back to the International President. The International VP is responsible for ensuring that Club operations are efficient and effective, and that the proper management of resources and human resources, distribution of funds and merchandise, management of the Club name and image, and analysis of queue systems is conducted. The International VP shall be responsible for developing and cascading the Club's mission statement to all Members, and implementing rewards/recognition and coaching/corrective practices to align Members </text:span><text:soft-page-break/><text:span text:style-name="T11">with __________ MC goals. The International VP's duties include: planning by prioritizing charity, Member and Club requirements; maintaining and monitoring Membership expectations and motivation to fulfill Club requirements; and driving performance measures for Club operation (including a consideration of efficiency versus effectiveness), often in the form of reports convenient for review by Executive, State, and Chapter Boards.</text:span></text:p>
      <text:h text:style-name="P8" text:outline-level="3"><text:bookmark text:name="h.belb9fu7hja4"/>(C)         <text:span text:style-name="T18">International Secretary</text:span></text:h>
      <text:p text:style-name="P19"> <text:span text:style-name="T11">The International Secretary is responsible for the overall representation of the ___________ MC, including all materials, media, and branding associated with the Club. As such, the International Secretary is responsible for the design, vision, and direction of the Club mission, thus he must have a strong command of the technical aspects of the Club. The International Secretary ensures that all branding, advertising, and media exposure is aligned with the values and image promoted by the __________ MC, and is therefore responsible for  the management of Club records and public relations. International Secretary duties include: annual review of Constitution &amp; Bylaws, Codes of Conduct, and other Club documents, management of Club records and correspondences, any and all copyright requirements, and any other duties deemed necessary by the International President/Vice President. The International Secretary routinely reports back to the International Vice President.</text:span></text:p>
      <text:h text:style-name="P8" text:outline-level="3"><text:bookmark text:name="h.ch1oicawrvec"/>(D)         <text:span text:style-name="T18">Commanding Officer</text:span></text:h>
      <text:p text:style-name="P19"> <text:span text:style-name="T11">The Commanding Officer has authority over the Nomads, and has freedom to run the Nomad unit as he sees fit, within the bounds of law. The Commanding Officer's responsibilities include: use of funds and equipment allocated to the Nomad unit, and frequent correspondences with Nomads and the International E-Board. The Commanding Officer's duties include: mission effectiveness, enforcement of respect for the Club Name and Colors, and duty of care to Club Membership (particularly Nomads). The Commanding Officer's power includes the ability to take disciplinary action against a Nomad requiring such action (per majority vote of the President’s Roundtable), as well as the ability to implement rewards/recognition strategies for the Nomad as he sees fit. This position must be held by a Law Enforcement Officer or active Member of the military.</text:span></text:p>
      <text:h text:style-name="P8" text:outline-level="3"><text:bookmark text:name="h.fqsnpv32bvki"/>(E)         <text:span text:style-name="T18">Nomad</text:span></text:h>
      <text:p text:style-name="P19"> <text:span text:style-name="T11">A Nomad has authority to enforce Club Bylaws and Codes of Conduct. A Nomad's responsibility is to ensure the safety of __________ MC Members and property,  and to see that the integrity of the __________ MC name has been upheld. Though a Nomad has the right to be hosted by any __________ MC Chapter, he cannot direct a Chapter. Nomads act on instructions of the Commanding Officer, and report to the Commanding Officer regularly. Any __________ MC Member who is currently active in military duty may wear a “Nomad” rocker until his active duty period has expired.</text:span></text:p>
      <text:h text:style-name="P8" text:outline-level="3"><text:bookmark text:name="h.j6vopcpby477"/>(F)         <text:span text:style-name="T18">Master-at-Arms</text:span></text:h>
      <text:p text:style-name="P19"> <text:span text:style-name="T11">The Master-at-Arms is concerned with law enforcement, anti-terrorism, and force protection. The Master-at-Arms serves as the __________ MC internal police force, and is responsible for maintaining order and discipline, enforcing rules and regulations, and protecting life and property. The Master-at-Arms may be called upon by the Commanding Officer to train stateside Nomads in the requirements set forth by the __________ MC, but his primary duties include consultation with Chapter Sergeant-at-Arms regarding proper peacekeeping strategies, conflict resolution, and use of force and discipline. Master-at-Arms is highly trained in preplanned responses to multiple variances of potential threats to the  Club and its Members, thus he is designated to neutralize threats and promote safely executed Club missions within the bounds of law.</text:span></text:p>
      <text:h text:style-name="P8" text:outline-level="3"><text:bookmark text:name="h.oxuwgwlqmy7e"/><text:soft-page-break/>(G)         <text:span text:style-name="T7">Chief Intelligence Officer</text:span></text:h>
      <text:p text:style-name="P19"> <text:span text:style-name="T11">The Chief Intelligence Officer (CIO) is responsible for  exploiting a number of information collection and analysis approaches to provide guidance and direction to Executive Board Members in support of their decisions. This is achieved by providing an assessment of available data from a wide range of sources, directed toward the Club's mission requirements for responding to focused questions as part of the operational or campaign planning activity. Areas covered by the CIO may include: operational environment; hostile, friendly and neutral forces; assessment of the outlaw population in an area of Club operations; background checks of new Gunners applicants; and investigation into current GMC Members and associates at the request of the Executive Board. This office must be held by a Law Enforcement Officer, or active Member of the military or other US government entity.</text:span></text:p>
      <text:h text:style-name="P8" text:outline-level="3"><text:bookmark text:name="h.dewujg4oc9kb"/>(H)         <text:span text:style-name="T18">Chapter President</text:span></text:h>
      <text:p text:style-name="P19"> <text:span text:style-name="T11">The Chapter President shall supervise the affairs of his Chapter,  including but not limited to: charity and fundraising events, social gatherings, Chapter meetings, and management of funds. The Chapter President shall preside over all Chapter meetings and events, and he shall conduct them with efficiency and dignity. The Chapter President shall grant voice to all Members present, and shall consider all information before making decisions on behalf of the Chapter. Other duties may include: co-signing checks on behalf of the Chapter, receiving and allocating charitable funds, calling special meetings or holding special votes. The Chapter President position shall hold term for a minimum of ____ years, and shall be decided by majority vote (51%) of the Chapter Membership. Candidates for Chapter Presidency must be a law enforcement officer, or a non-LEO  Member in good standing for a minimum of____ years.</text:span></text:p>
      <text:h text:style-name="P8" text:outline-level="3"><text:bookmark text:name="h.ysfouc54wck4"/>(I)         <text:span text:style-name="T18">Chapter Vice President</text:span></text:h>
      <text:p text:style-name="P30"> <text:span text:style-name="T12">The Chapter Vice President shall be appointed by the Chapter President, and must be a Member in good standing for a minimum of one (1) year. The Chapter Vice President shall perform all duties and exercise all powers of the Chapter President if the Chapter P</text:span><text:span text:style-name="T3">resident is absent or is otherwise unable to act. The Chapter VP, together with the Chapter President, shall oversee the operation of his Chapter and ensure that the integrity of the Club name is upheld. The Chapter VP is responsible for communicating the mission of the _________ MC to Chapter Members, and implementing  rewards/recognition and coaching/corrective strategies where he deems necessary.</text:span></text:p>
      <text:h text:style-name="P8" text:outline-level="3"><text:bookmark text:name="h.ky0d25r9skn1"/>(J)         <text:span text:style-name="T18">Chapter Secretary/Treasurer</text:span><text:span text:style-name="T1"> </text:span></text:h>
      <text:p text:style-name="P16">The Chapter Secretary/Treasurer shall have charge and custody of all funds of the __________ MC Chapter. The Secretary/Treasurer shall deposit such funds as is required into the Chapters' designated banking facility, and shall maintain adequate and correct accounts of the __________ MC properties and business transactions, including but not limited to: banking documents, receipts, and any other transactions approved by the Chapter President and Chapter VP. The Secretary/Treasurer shall keep an accurate record of Member status to include applications, background checks, current licensing and insurance, addresses and contact information. The Secretary/Treasurer shall keep minutes of all meetings, and shall maintain correspondences pertaining to __________ MC events and functions. The Secretary/Treasurer shall notify all Members of scheduled meetings, and shall notify the Chapter Board of any and all moneys owed to or by the __________ MC. The Chapter Secretary/Treasurer shall be appointed by the Chapter President, and shall be held by one individual or split between two individuals.</text:p>
      <text:h text:style-name="P8" text:outline-level="3"><text:bookmark text:name="h.rehkyfi2ife5"/>(K)         S<text:span text:style-name="T18">ergeant-at-Arms</text:span></text:h>
      <text:p text:style-name="P19"> <text:span text:style-name="T11">The Sergeant-at-Arms is the enforcer of the __________ MC Chapter, and shall be appointed by majority vote of (51%) of Chapter Members. Duties of the Sergeant- at-Arms include, but are not limited to, maintaining order at Chapter meetings, gatherings and events. The Sergeant-at-Arms shall notify the </text:span><text:soft-page-break/><text:span text:style-name="T11">Chapter President and/or Chapter VP of any and all activities that may be detrimental to the integrity of the __________ MC name, and/or the protection of __________ MC Members’ life and properties. The Sergeant-at-Arms position shall be voted upon every ___ years. Upon election to the Sergeant-at-Arms position, the Sergeant-at-Arms shall report directly to the Master-at-Arms for a debriefing.</text:span></text:p>
      <text:h text:style-name="P8" text:outline-level="3"><text:bookmark text:name="h.c1biupgrua0y"/>(L)         <text:span text:style-name="T18">Road Captain</text:span></text:h>
      <text:p text:style-name="P19"> <text:span text:style-name="T11">The Road Captain shall be responsible for directing the movements of the Chapter while traveling together in a safe and lawful manner. The Road Captain shall assist in setting routes for upcoming events and/or rides, and he shall be responsible for keeping that route in the event of detours or road hazards. The Road Captain shall consider time restrictions, rest stops, meals and other meetings when setting a route, and shall inform the Secretary/Treasurer of the proposed trip so that Club moneys may be accounted for. The Road Captain is responsible for the safety of the rider, thus he is expected to take a safety survey of all bikes before a ride to eliminate any noticeable safety issues. The Road Captain is expected to work with other Road Captains to promote efficiency of the ride and maintain tightness of formation. There is no term limit for the Road Captain position, and will be  considered ongoing unless voted otherwise by majority vote (51%) of all current full  Members of the Chapter. It is at the discretion of each Chapter as to how many Road Captains shall be appointed.</text:span></text:p>
      <text:h text:style-name="P8" text:outline-level="3"><text:bookmark text:name="h.x1y1ax5g6u5a"/>(M)         <text:span text:style-name="T7">Optional Positions</text:span></text:h>
      <text:p text:style-name="P19"> <text:span text:style-name="T11">Chapter may elect to create optional positions not stated herein  (including, but not limited to: Tailgunner, Chaplain, Support Vehicle Driver, etc.) as the need for such positions arise.</text:span></text:p>
      <text:p text:style-name="Horizontal_20_Line"/>
      <text:h text:style-name="P1" text:outline-level="1"><text:bookmark text:name="h.hrrgq2j2mxj0"/>V. MEMBERSHIP REQUIREMENTS</text:h>
      <text:h text:style-name="P6" text:outline-level="2"><text:bookmark text:name="h.q0ou3wk5iqrt"/>5.01  Consideration for Membership</text:h>
      <text:p text:style-name="P16">To be considered for Membership in the __________ MC, one must adhere to the following protocols:</text:p>
      <text:h text:style-name="P9" text:outline-level="3"><text:bookmark text:name="h.3z6vz9iusp4j"/>(A) Membership Application</text:h>
      <text:p text:style-name="P16">Sign and complete the __________ MC Membership Application, indicating an agreement to abide by and maintain the integrity of the __________ MC By-laws</text:p>
      <text:h text:style-name="P9" text:outline-level="3"><text:bookmark text:name="h.1ts841kubm9f"/>(B) Non-Compete Clause</text:h>
      <text:p text:style-name="P16">Sign and complete the Non-Compete Clause, indicating an agreement to not pursue a similar Club (by Name, Patch Design, Colors or Trademark) or use any Club documents in competition or against __________ MC.  Applicant will also be subject to a standard background investigation that will indicate any former criminal activity and/or issues regarding the character of the applicant which may hinder the good name of the __________ MC.</text:p>
      <text:h text:style-name="P9" text:outline-level="3"><text:bookmark text:name="h.mrovun2zy5xi"/>(C) Background Checks</text:h>
      <text:p text:style-name="P16">Each Member will also be subject to periodic background checks to ensure the character of the Member and the sanctity of the good name of the __________ MC.</text:p>
      <text:h text:style-name="P9" text:outline-level="3"><text:bookmark text:name="h.dyk0phsxbiqi"/>(D) Responsibility</text:h>
      <text:p text:style-name="P16">Be responsible for the proper conduct and licensing of any and all fundraisers, raffles, or events that raise monies for Chapter business and/or charities, and to do so in accordance with local, state, and federal laws.</text:p>
      <text:h text:style-name="P5" text:outline-level="2"><text:bookmark text:name="h.fv4l83n4h216"/><text:soft-page-break/>5.02  Open Membership</text:h>
      <text:p text:style-name="P16">Membership of the __________ MC is open to all active or retired law enforcement officers, military, firefighters, correctional officers, public safety personnel, and any individual who exhibits dedication to the __________ MC moral code of loyalty, bravery, and honor.</text:p>
      <text:h text:style-name="P5" text:outline-level="2"><text:bookmark text:name="h.4tvbg3bl6k4l"/>5.03 Motorcycle Requirements</text:h>
      <text:p text:style-name="P16">All __________ MC Members, including Prospect Members, must own and operate a motorcycle of 600cc or above.  Members must possess a valid motorcycle operator’s license or permit, along with current motorcycle insurance.</text:p>
      <text:h text:style-name="P5" text:outline-level="2"><text:bookmark text:name="h.u0z7ks2j9or4"/>5.04 Payment &amp; Delivery of Colors</text:h>
      <text:p text:style-name="P16">Each new Member Application shall be submitted electronically or in hard-copy to the _______________ .  Hard-copy applications must be accompanied by a photo ID, proof of insurance, motorcycle registration and motorcycle operator’s license, as well as a check or money order for a one-time new Membership fee of ________ (checks and money orders can be made out to “_______________  LEMC”).  Once the new Membership fee is processed, __________ MC will deliver that Member’s colors to his or her Chapter President, who will then bestow the colors upon that Member when full Membership rights have been performed.</text:p>
      <text:h text:style-name="P5" text:outline-level="2"><text:bookmark text:name="h.1sp3rss55nsn"/>5.05 51% LEO Requirement  </text:h>
      <text:p text:style-name="P16">The Club will maintain at least 51% law enforcement Membership to ensure the Club’s LE status.  This is to ensure the safety of the Club and its Members.</text:p>
      <text:h text:style-name="P5" text:outline-level="2"><text:bookmark text:name="h.fwdj4tk8ni3o"/>5.06  Conflicts of Interest</text:h>
      <text:p text:style-name="P16">_________ MC Members are prohibited from being a Member of any other Motorcycle Club and will be required to wear __________ MC colors at any organized event at which the __________ MC is being represented.</text:p>
      <text:h text:style-name="P5" text:outline-level="2"><text:bookmark text:name="h.x993a9p08vxl"/>5.07  Full Disclosure</text:h>
      <text:p text:style-name="P16">_______________  requires full disclosure of its Members; therefore, if a Member finds himself (or herself) in legal or moral trouble that might jeopardize the name of the _______________ , that Member is expected to notify his/her President immediately.  That President shall construct a plan to deal with the issue.</text:p>
      <text:h text:style-name="P5" text:outline-level="2"><text:bookmark text:name="h.ga0tb4kedi2"/>5.08   Mandatory Prospect Period</text:h>
      <text:p text:style-name="P16">All Members of the __________ MC will observe a mandatory Prospect period of ____ months.</text:p>
      <text:p text:style-name="Horizontal_20_Line"/>
      <text:h text:style-name="P2" text:outline-level="1"><text:bookmark text:name="h.cnhhlqcwinfb"/>VI. PROSPECT MEMBERSHIP</text:h>
      <text:h text:style-name="P6" text:outline-level="2"><text:bookmark text:name="h.huo1id9kyisd"/>6.01  Sponsorship &amp; Induction</text:h>
      <text:p text:style-name="P16">An individual who desires Membership with the __________ MC shall have a Full Patched Member in good standing as a sponsor.  The sponsor must have personal knowledge of the Prospect Member.  The sponsoring Member shall introduce the Prospect to the Chapter within the setting of a scheduled meeting.  The Executive Board shall have the opportunity to question the candidates’ qualifications, knowledge of <text:soft-page-break/>the Club’s mission and philosophy, and reasons for joining the Club.  The Prospect Member shall then be dismissed from the meeting, and attending Chapter Members shall discuss that Prospect’s Prospect status.  Induction as a Prospect shall be based on majority vote. The Prospect shall wear designated Prospect Colors until voted into the Club by majority vote as a Full Patched Member.</text:p>
      <text:h text:style-name="P5" text:outline-level="2"><text:bookmark text:name="h.d68hu55mmzmv"/>6.02  Voting Privileges</text:h>
      <text:p text:style-name="P16">Prospect Members do not have voting privileges in the __________ MC.</text:p>
      <text:h text:style-name="P5" text:outline-level="2"><text:bookmark text:name="h.574fcz8bg32u"/>6.03   Task Responsibility</text:h>
      <text:p text:style-name="P16">Prospect Members shall be responsible for any lawful task assigned by their sponsors, provided that task has been approved by the Chapter President/Vice-President.</text:p>
      <text:h text:style-name="P5" text:outline-level="2"><text:bookmark text:name="h.qhqgmry1cgmm"/>6.04   Riding Name</text:h>
      <text:p text:style-name="P16">Prospect Members may submit a riding name for approval by the Chapter President. A riding name may also be assigned by that Prospect’s sponsor.</text:p>
      <text:h text:style-name="P5" text:outline-level="2"><text:bookmark text:name="h.fm2tzft8gj09"/>6.05   Prospect Period</text:h>
      <text:p text:style-name="P16">The Prospect period is set at a maximum of ____ months and a minimum of ____ months.  Once the Prospect has proven he or she is worthy of becoming a Full Patch Member, his sponsor and/or any other Full Patched Member will motion for a vote at a scheduled meeting.</text:p>
      <text:p text:style-name="Horizontal_20_Line"/>
      <text:h text:style-name="P1" text:outline-level="1"><text:bookmark text:name="h.3i8ezfyfpxt"/>VII. ASSOCIATE MEMBERSHIP</text:h>
      <text:h text:style-name="P6" text:outline-level="2"><text:bookmark text:name="h.e4mjyr7ycp1"/>7.01   Spouses, Children, and other Family</text:h>
      <text:p text:style-name="P16">Spouses, children, and family members of Full Patched Members shall be considered Associates, and shall be permitted to wear the __________ MC “Associate” patch on the back of a vest.</text:p>
      <text:h text:style-name="P5" text:outline-level="2"><text:bookmark text:name="h.mozz4k79g4vm"/>7.02   Full Member Responsibility</text:h>
      <text:p text:style-name="P16">Full Members are responsible for their Associate, and shall be held responsible for any misuse of or damage to the __________ MC colors, as well as any slander or degradation of the __________ MC name.</text:p>
      <text:h text:style-name="P5" text:outline-level="2"><text:bookmark text:name="h.k9qnnju2nlhp"/>7.03   Suspension &amp; Termination</text:h>
      <text:p text:style-name="P16">Associates are subject to the same suspension and termination procedures as are full Members according to the __________ MC Constitution and By-laws.</text:p>
      <text:h text:style-name="P5" text:outline-level="2"><text:bookmark text:name="h.lawc9cuitmc9"/>7.04   Attendance at Events</text:h>
      <text:p text:style-name="P16">Associates may attend any __________ MC event or activity, and will be expected to adhere to the Codes of Conduct of the __________ MC, and will maintain the integrity of the __________ MC name.</text:p>
      <text:h text:style-name="P5" text:outline-level="2"><text:bookmark text:name="h.3u05utl9rmo8"/>7.05   Non-Family Eligibility</text:h>
      <text:p text:style-name="P16">A non-Member who has contributed significantly, and who continues to support the __________ MC on a consistent basis, may be eligible for Associate Membership if accepted and voted in by the majority of the __________ MC Chapter’s Full Patch Members.</text:p>
      <text:h text:style-name="P5" text:outline-level="2"><text:bookmark text:name="h.lszvt5ds2fio"/><text:soft-page-break/>7.06   Widows of Fallen Members</text:h>
      <text:p text:style-name="P16">The widow of a fallen Member may maintain her Associate Membership indefinitely, if she had been inducted into the brotherhood prior to losing her Member. If she had not been inducted into the brotherhood prior to losing her Member, the widow of a fallen Member may be inducted into the Associates by majority vote of the Chapter and its Associates. If the Chapter sees fit, a vote may be held to induct the Member’s widow into the Club as an Honorary Full Patch Member.</text:p>
      <text:p text:style-name="Horizontal_20_Line"/>
      <text:h text:style-name="P2" text:outline-level="1"><text:bookmark text:name="h.rxj1aswayt55"/>VIII. NOMAD MEMBERSHIP</text:h>
      <text:h text:style-name="P3" text:outline-level="2"><text:bookmark text:name="h.2y23vxx1nwk3"/>8.01   <text:span text:style-name="T4">Distance Requirements</text:span></text:h>
      <text:p text:style-name="P16">________ MC Nomad is a representative of the __________ MC International Executive Board. The Nomad resides at least one hour’s ride from the nearest Chapter.</text:p>
      <text:h text:style-name="P5" text:outline-level="2"><text:bookmark text:name="h.h0v45ehtsjbh"/>8.02   Ambassadors of Goodwill</text:h>
      <text:p text:style-name="P16">Nomads are first and foremost ambassadors of goodwill on behalf of the __________ MC. Nomads represent the __________ MC in their region, and seek to support brother Clubs, charitable endeavors, and Members or Chapters who are traveling or who may be in need of assistance from the International E-Board. A Nomad’s first priority is to communicate a message of positivity, uniting Chapters with the International E-Board so that unity, transparency, and brotherhood might be established.</text:p>
      <text:h text:style-name="P5" text:outline-level="2"><text:bookmark text:name="h.m6p2x3wf4zh2"/>8.03   Security Force</text:h>
      <text:p text:style-name="P16">Nomads are also known as the “Security Force” of the Club, and will act on orders generated by the Commanding Officer, as long as those orders have first been approved by the International E-Board and/or the President’s Roundtable. The Nomad is the ears of the __________ MC and has a unique ability to record (in detail) any threats to himself or threats to the __________ MC, reporting back to the __________ MC Commanding Officer and/or nearest Chapter Executive Officer if directed to do so. The Nomad may be asked to travel to __________ MC Chapter meetings.</text:p>
      <text:h text:style-name="P4" text:outline-level="2"><text:bookmark text:name="h.ije4fod9n1dt"/>8.04         Self Preservation<text:span text:style-name="T1">        </text:span></text:h>
      <text:p text:style-name="P16">The Nomad accepts and embraces the responsibility of holding him or a higher standard, despite the lack of constant interaction of other __________ MC Members. The Nomad shall be a self preservationist, taking his riding safety seriously, and flying his Colors only when he knows that he has the physical and mental ability to counteract any threats that might arise.</text:p>
      <text:h text:style-name="P5" text:outline-level="2"><text:bookmark text:name="h.jm6nteocmi78"/>8.05   Attachments to Chapters</text:h>
      <text:p text:style-name="P16">If a Member is not able to defend himself or herself from threats, then an exception shall be made and this Member will be attached to the nearest __________ MC Chapter, regardless of the residential distance. This Member may have restrictions on how and when to fly the __________ MC Colors, per the safety instructions of that Chapter’s Sergeant at Arms. These restrictions shall be agreed upon by the Commanding Officer and the International Executive Board.</text:p>
      <text:h text:style-name="P5" text:outline-level="2"><text:bookmark text:name="h.ptnye43yie4w"/>8.06   First Contact</text:h>
      <text:p text:style-name="P16">The Nomad is a “first contact” representative of the __________ MC International Executive Board and shall always show pride when discussing the __________ MC. The Nomad shall (using his best judgment, within the bounds of the law, the Bylaws, and the Codes of Conduct) put an end to degrading or defacing <text:soft-page-break/>of the __________ MC Members, Chapter, or International Executive Board.</text:p>
      <text:h text:style-name="P5" text:outline-level="2"><text:bookmark text:name="h.9bpxwbeb2hvr"/>8.07   Bylaws and Codes of Conduct</text:h>
      <text:p text:style-name="P16">The Nomads will follow all __________ MC By-Laws and Codes of Conduct. Nomads will answer directly to the Commanding Officer if evidence is ever found that said Nomad is representing the __________ MC in a negative light. Any actions taken against a Nomad will come directly from the Commanding Officer.</text:p>
      <text:p text:style-name="Horizontal_20_Line"/>
      <text:h text:style-name="P2" text:outline-level="1"><text:bookmark text:name="h.cge1736jh23t"/>IX. COLORS</text:h>
      <text:h text:style-name="P6" text:outline-level="2"><text:bookmark text:name="h.a7k8va3nfdux"/>9.01   Meaning of Colors</text:h>
      <text:h text:style-name="P5" text:outline-level="2"><text:bookmark text:name="h.vsg5wthlajcd"/>9.02   Placement of Colors</text:h>
      <text:p text:style-name="Horizontal_20_Line"/>
      <text:h text:style-name="P1" text:outline-level="1"><text:bookmark text:name="h.xqu4hrvfhjr6"/>X. NON-TRANSFERABLE MEMBERSHIP</text:h>
      <text:h text:style-name="P6" text:outline-level="2"><text:bookmark text:name="h.9jxujoavbgo2"/>10.01 Non-Transferable Membership</text:h>
      <text:p text:style-name="P16">Membership in the __________ MC may not be transferred or reassigned to another person.</text:p>
      <text:h text:style-name="P5" text:outline-level="2"><text:bookmark text:name="h.8jsysq4032zq"/>10.02 Non-Transferable Property</text:h>
      <text:p text:style-name="P16">__________ MC property, colors, patches and pins may not be transferred or reassigned to another person without approval of Chapter and/or Club leadership.</text:p>
      <text:p text:style-name="Horizontal_20_Line"/>
      <text:h text:style-name="P1" text:outline-level="1"><text:bookmark text:name="h.8o3omt3zwaaf"/>XI. CLUB MONIES</text:h>
      <text:h text:style-name="P6" text:outline-level="2"><text:bookmark text:name="h.44dpq1wa0hp0"/>11.01   Application Fee &amp; International Dues</text:h>
      <text:p text:style-name="P16">Prospect members shall pay a one-time fee of ______ to __________ MC International upon application. Thereafter, _____ shall be paid each year by the Member to the International Executive Board. Each Chapter is expected to construct an Operating Policy</text:p>
      <text:p text:style-name="P16">that shall determine the amount and frequency of Chapter Dues; the Chapter Treasurer is responsible for collecting and paying International dues for each Chapter Member. All membership dues and fees are non-refundable.</text:p>
      <text:h text:style-name="P5" text:outline-level="2"><text:bookmark text:name="h.2sgnrumsmqot"/>11.02   Chapter Accounts</text:h>
      <text:p text:style-name="P16">Membership dues shall be paid to each Chapter in accordance with that Chapter’s Operating Policy.  Each Chapter is responsible for creating a bank account to hold dues and other Chapter monies. All Chapter Executive Board members should be listed as co-signers on the account. Each Chapter shall draft up a legally binding agreement signed by all co-signers regarding the proper handling of Club Funds, which will clearly articulate: who can withdraw money, use a debit card, or sign checks on the account, and how much money can be spent without a Chapter vote. If the Chapter should fold, all Chapter debts shall be paid <text:soft-page-break/>from the Chapter’s funds first, and the remaining balance shall be given to a charity chosen by the President’s Roundtable.</text:p>
      <text:h text:style-name="P5" text:outline-level="2"><text:bookmark text:name="h.svpa04ba79hm"/>11.03   Non-Refundable Dues &amp; Fees</text:h>
      <text:p text:style-name="P16">All Membership dues and fees are non-refundable.</text:p>
      <text:p text:style-name="Horizontal_20_Line"/>
      <text:h text:style-name="P1" text:outline-level="1"><text:bookmark text:name="h.ibtei1q8r6cb"/>XII. PARTICIPATION &amp; CLUB DECISIONS</text:h>
      <text:h text:style-name="P5" text:outline-level="2"><text:bookmark text:name="h.fafjbgplsmxs"/>12.01   Meeting Times &amp; Locations</text:h>
      <text:p text:style-name="P16">Each Chapter shall designate meeting times and locations.  Each Chapter is required to meet at least once every ___ days.  Each Member is expected to attend at least ___ scheduled Churches, and assist in at least two __________ MC events per calendar year.  Special exceptions can be made to this rule if the Chapter President/Vice-President deems it necessary.</text:p>
      <text:h text:style-name="P5" text:outline-level="2"><text:bookmark text:name="h.swhoa54ndj3t"/>12.02   All Votes at Chapter Churches</text:h>
      <text:p text:style-name="P16">All votes will take place at Chapter Church. No Chapter decisions will be made unless a majority vote can be reached. An absentee vote shall be allowed by a Full Patch Member if that absentee Member forwards his vote to the President/Vice-President prior to the meeting.</text:p>
      <text:h text:style-name="P5" text:outline-level="2"><text:bookmark text:name="h.fkgun6i05dx1"/>12.03   Day-to-Day Decisions</text:h>
      <text:p text:style-name="P16">Club decisions pertaining to the day to day operation of the __________ MC can be made by the President/Vice-President between scheduled meetings. The President/Vice-President may use his discretion to make decisions for the betterment of the Club.  However, no decision requiring the use of __________ MC monies (over $___) shall be made without a proper vote at a designated Church.</text:p>
      <text:h text:style-name="P5" text:outline-level="2"><text:bookmark text:name="h.q8a9r5126af4"/>12.04   Visibility of Voting Issues</text:h>
      <text:p text:style-name="P16">Voting issues may or may not be declared prior to a particular meeting.  Therefore, if it is decided by those in attendance that the vote should not be held until all Members have had the right to vote, the issue shall be tabled until the following Chapter church.  If it is decided by those in attendance that the item up for vote does not require the input of every Chapter Member, the vote shall proceed.</text:p>
      <text:h text:style-name="P5" text:outline-level="2"><text:bookmark text:name="h.hrmbuyg14m5l"/>12.05   International Board Attendance</text:h>
      <text:p text:style-name="P16">Members of the International Executive Board may attend any Church meeting held by any Chapter. The Chapter President of the Chapter holding Church will always preside over that Chapter Church, even if the International Executive Board President is present.</text:p>
      <text:p text:style-name="Horizontal_20_Line"/>
      <text:h text:style-name="P1" text:outline-level="1"><text:bookmark text:name="h.wubr7t40iij"/>XIII. CLUB IMAGE</text:h>
      <text:h text:style-name="P6" text:outline-level="2"><text:bookmark text:name="h.yvz81mpfne7t"/>13.01   Formal Agreements</text:h>
      <text:p text:style-name="P16">The __________ MC has entered into agreements with certain fulfillment companies with respect to the management of Club image and merchandising.  For this reason, no __________ MC Club Member may reproduce the __________ MC image on any clothing, apparel, accessories, or web media without express <text:soft-page-break/>written permission of the __________ MC International Executive Board.  All purchases of merchandise or graphic representation of the __________ MC colors must be made with the __________ MC.   fulfillment agreements will be in effect until a new formal agreement is reached by the __________ MC.</text:p>
      <text:h text:style-name="P5" text:outline-level="2"><text:bookmark text:name="h.rl8ee8ncxp90"/>13.02   Purchasing Colors</text:h>
      <text:p text:style-name="P16">All purchases of __________ MC colors, merchandise, or other materials must be made through the ________________ MC International Executive Board.  The __________ MC image may, however, be reproduced on fliers and/or stationary at the discretion of the individual __________ MC Chapters (with the direct and specific permission from the Chapter President). The _____________________ MC  has the right to cease any Chapter’s colors reproduction for any reason at any time.</text:p>
      <text:h text:style-name="P5" text:outline-level="2"><text:bookmark text:name="h.err1a26owa9c"/>13.03   Non-Partisan Representation</text:h>
      <text:p text:style-name="P16">The __________ MC is a non-partisan entity, and does not promote political activism of any kind.  As such, the __________ MC colors must never be represented at political rallies, campaign activities, demonstrations, or any other event meant to promote a political agenda.  The __________ MC name must never be associated with a Member’s personal political beliefs.</text:p>
      <text:p text:style-name="Horizontal_20_Line"/>
      <text:h text:style-name="P2" text:outline-level="1"><text:bookmark text:name="h.8ikuh0m0fzdc"/>XIV. LEAVING THE CLUB</text:h>
      <text:h text:style-name="P6" text:outline-level="2"><text:bookmark text:name="h.1uhcur6z0luk"/>14.01   Member Resignation</text:h>
      <text:p text:style-name="P16">If a Full Patched Member leaves the Club for any reason, he must submit his resignation in writing to the appropriate leadership. Upon the Member’s resignation, his Associate must leave the Club with him. If the Associate would like to remain a part of the Club after her Member has left the Club, she may make an appeal to the Club’s leadership (first to the Chapter Leadership, and then to the International Executive Board, only if she is unsatisfied with the results of her appeal to the Chapter Leadership). Such appeals will be handled on a case-by-case basis</text:p>
      <text:h text:style-name="P5" text:outline-level="2"><text:bookmark text:name="h.wtrz0gpqtv6x"/>14.02   Associate Resignation</text:h>
      <text:p text:style-name="P16">If an Associate wishes to leave the Club, she may do so for any reason and without risk to the Membership status of the Full Patched Member to whom she is associated. An Associate’s resignation must be submitted in writing to the Club’s leadership via a Full Patched Member.</text:p>
      <text:h text:style-name="P4" text:outline-level="2"><text:bookmark text:name="h.4g999xr0lzoh"/>14<text:span text:style-name="T4">.03   Divorce, Separation, or Parting of Ways</text:span></text:h>
      <text:p text:style-name="P28"><text:span text:style-name="T17">In the event of divorce, separation, or another parting of ways between a Full Patched Member and his Associate, the rights of both the Full Patched Member and the Associate will be respected equally by the Club. The Associate will be expected to leave the Club without risk to the Membership status of the Full Patched Member. If the Associate wishes to remain with the Club, an appeal will be made to the Club’s leadership (first to the Chapter Leadership, and then to the International Executive Board, only if she is unsatisfied with the results of their appeal to the Chapter Leadership). Such appeals will be handled on a case-by-case basis.</text:span><text:span text:style-name="T2"> </text:span></text:p>
      <text:p text:style-name="Horizontal_20_Line"/>
      <text:h text:style-name="P1" text:outline-level="1"><text:bookmark text:name="h.v022eynkw5l0"/><text:soft-page-break/>XV. TERMINATION OF MEMBERSHIP</text:h>
      <text:h text:style-name="P6" text:outline-level="2"><text:bookmark text:name="h.mxf15yb6j0aw"/>15.01   Annual Membership Review</text:h>
      <text:p text:style-name="P16">__________ MC will review Membership status yearly on the basis of participation, behavior, continuing background checks, and overall dedication to the Club and its mission.  If a Member is found to be in bad standing, the __________ MC will decide if that Member shall be counseled, suspended, or terminated.  The President for the territory in which the individual holds Membership will be notified and may also be involved in counseling.</text:p>
      <text:h text:style-name="P5" text:outline-level="2"><text:bookmark text:name="h.5affu0uh00kk"/>15.02   Dismissal Procedures</text:h>
      <text:p text:style-name="P16">Membership of any __________ MC Member shall be terminated if that Member has submitted a written request for dismissal to the President and/or Vice President of his Chapter.  The President and/or Vice President shall respond in writing to that request with permission of dismissal.  Upon dismissal of a Member, all __________ MC Colors (and any other material or digital Club property) will be returned to the Chapter immediately.  __________ MC. Former Members and non-Members are prohibited from wearing __________ MC Colors unless in a supporter capacity, per the discretion of the Club. (Any and all disagreements will be brought to a vote.)</text:p>
      <text:h text:style-name="P5" text:outline-level="2"><text:bookmark text:name="h.dlu9slqasxx"/>15.03   Conduct Unbecoming of a Patch Holder</text:h>
      <text:p text:style-name="P16">Termination can occur if any Member is found to have engaged in activities (online, in public, or within his family) that are unbecoming of a Patch Holder and reflect poorly on the Club as a whole, as defined in the Codes of Conduct.  Any Chapter President has the right to call a motion to have a Member suspended or voted out for conduct unbecoming of a Patch Holder.  Once evidence is gathered and presented to all Chapter Members, a vote will be held. No decisions for termination will be made unless a majority vote can be reached.  If the Member is voted out, he or she must immediately turn in the __________ MC Colors to a current Member in good standing, relinquish control of any digital information (Facebook account, email account, or otherwise), and relinquish control of any other __________ MC property (bank account, trademark, etc).  Any removed Member found in violation of the above requests after being excommunicated from the __________ MC will be subject to litigation.</text:p>
      <text:h text:style-name="P5" text:outline-level="2"><text:bookmark text:name="h.udmmqymrrath"/>15.04 Violation of Bylaws</text:h>
      <text:p text:style-name="P16">If a Patch Holder has violated the Bylaws and/or Code of Conduct to the degree that the violation has become known at the International level, the President’s Roundtable will discuss the issue and propose a plan for dealing with the violation; that proposal will be communicated to the Chapter President. The Chapter will have the opportunity to deal with the offending Member. If the violations continue, or if the Chapter President is unwilling or unable to deal with the violation, the vote will be opened to the President’s Roundtable, which will determine any punitive measures that might be taken against a Member or a Chapter. (The President of that Chapter will have the opportunity to defend his actions, the Chapter’s actions, and his Members’ actions at the Roundtable meeting.)</text:p>
      <text:p text:style-name="Horizontal_20_Line"/>
      <text:h text:style-name="P1" text:outline-level="1"><text:bookmark text:name="h.5arszudft2v2"/>XVI. CONDITIONS FOR SUSPENSION OR TERMINATION</text:h>
      <text:h text:style-name="P6" text:outline-level="2"><text:bookmark text:name="h.od9mz6ab6xxp"/>16.01   Club Integrity</text:h>
      <text:p text:style-name="P16">The attitude of each Member (full, Prospect or Associate) shall maintain a positive level of enthusiasm for the Club’s mission and accomplishments.  Creating animosity and/or consistently displaying a negative <text:soft-page-break/>attitude toward Club business shall be identified as harmful to the Club’s integrity, and shall be dealt with accordingly.</text:p>
      <text:h text:style-name="P5" text:outline-level="2"><text:bookmark text:name="h.7rqu62s0z2k5"/>16.02   Chain of Command</text:h>
      <text:p text:style-name="P16">All __________ MC Members are expected to respect the chain of command established in the __________ MC Constitution and By-laws.  The chain of command is as follows: Prospect Members may defer to their sponsors; Associates defer to the Full Patch Member to whom they are associated; Full Members defer to the Executive Board of their own Chapters. Chapter E-Boards defer to the President’s Roundtable. Nomads defer to the International Executive Board. No __________ MC Member or Associate may make changes to Club operations, documents, patches, intellectual property, or announce any Club decisions outside of these provisions. Failure to commit to this chain of command may result in a formal inquiry.</text:p>
      <text:h text:style-name="P5" text:outline-level="2"><text:bookmark text:name="h.kzmh2qkry1l3"/>16.03   Failure to Pay Dues</text:h>
      <text:p text:style-name="P16">Failure to pay dues will result in an inquiry. If a Member is unable to pay dues due to reasons deemed acceptable by the appropriate Executive Board, arrangements can be made to meet necessary dues. Dues not paid for a succession of ___days will result in suspension of ___________________ MC Colors until dues can be brought current. Dues left delinquent for a ___ month period will result in Membership termination.</text:p>
      <text:h text:style-name="P5" text:outline-level="2"><text:bookmark text:name="h.cg3lx7qlz0hh"/>16.04   Criminal Charges</text:h>
      <text:p text:style-name="P16">Any Member charged with a criminal matter shall be suspended immediately until the matter is adjudicated, or shall be dealt with by the Chapter E-Board or Presidents’ Roundtable, according to the severity of the circumstances. The Presidents’ Roundtable will have final jurisdiction over the proper handling of a Member charged with a criminal offense.</text:p>
      <text:h text:style-name="P5" text:outline-level="2"><text:bookmark text:name="h.i3nw2ldknog7"/>16.05   Written Notification</text:h>
      <text:p text:style-name="P16">A Member who has been suspended for any reason shall be notified in writing by the Chapter President/Vice-President.</text:p>
      <text:h text:style-name="P5" text:outline-level="2"><text:bookmark text:name="h.btwmmybuo8ap"/>16.06   Suspension or Termination Procedures</text:h>
      <text:p text:style-name="P16">If any suspension leads to termination, that termination shall be voted upon during a scheduled meeting by all attending Full Patch Members (or in cases of extreme urgency or flagrant violation of by-laws, by all E-Board Members).  Each Member will be notified of the situation, and a vote will be held.  If a Member cannot attend the scheduled meeting, that Member shall forward his or her vote to the Chapter President/Vice-President, or abstain from the vote entirely.  Majority vote will determine whether the Member in question is to be terminated, or whether full Membership rights can be regained.  The same will hold true if the vote is rendered by all Board Members rather than the Members of the Chapter.  This instance could occur if several Members from one Chapter were in violation of the by-laws, and a majority vote could be reached within the Chapter. If the majority of a Chapter is in violation of the Bylaws, the issue will be presented to the President’s Roundtable, and a majority decision will determine any punitive measures taken against the Chapter.</text:p>
      <text:h text:style-name="P5" text:outline-level="2"><text:bookmark text:name="h.45ohn05vt5xj"/>16.07   Disciplinary Action</text:h>
      <text:p text:style-name="P16">Disciplinary action toward any Member for violation of the __________ MC Constitution and By-laws will be dealt with on a case-by-case basis, and all circumstances surrounding the issue shall be considered.  Disciplinary action may include, but is not limited to: verbal reprimand, written reprimand, probation, suspension, or termination.  Disciplinary action of any kind shall be documented and included in that <text:soft-page-break/>Member’s file for future review.  Any issues and/or concerns that do not result in disciplinary actions, but have in some form disrupted the mission of the __________ MC, will also be included in the Member’s file for future review. That file shall be maintained by the Chapter Secretary, and hosted on the __________ MC Cloud Drive and granted visibility to the Presidents’ Round Table.</text:p>
      <text:h text:style-name="P5" text:outline-level="2"><text:bookmark text:name="h.g0q4kl9z3g0z"/>16.08   Membership Reinstatement</text:h>
      <text:p text:style-name="P16">A suspended Member who wishes to be reinstated must submit a written request to their Chapter President/Vice-President.  If the suspension resulted in dues or monies owed, that debt shall be paid in full before reinstatement in the __________ MC. If the Member is unsatisfied with the response he has received from the Chapter E-Board, he may forward his request to the Presidents’ Roundtable.</text:p>
      <text:h text:style-name="P5" text:outline-level="2"><text:bookmark text:name="h.g8m5wn8eskw7"/>16.09   Formal Hearing Requests</text:h>
      <text:p text:style-name="P16">Any Member who has been subjected to suspension or termination has the ability to request a formal hearing with the __________ MC. The hearing will be presided over by the Member’s Chapter E-Board and any other Chapter Members.  This hearing shall be the suspended or terminated Member’s opportunity to make a case for him or herself for immediate reinstatement into the Club.  Upon completion of the discussion, the subject in question shall remove himself or herself from the room.  The attending Members must approve the actions taken by the E-Board with a majority vote.  If the attending Members do not support the actions taken by the __________ MC, then the subject in question shall be immediately reinstated with full privileges. Should the Chapter E-Board become unsatisfied with the Chapter’s majority vote, the issue may be brought to the Presidents’ Roundtable, and the vote may be opened Club-wide.</text:p>
      <text:h text:style-name="P5" text:outline-level="2"><text:bookmark text:name="h.5brpvab8e42u"/>16.10   Right to Revoke Membership</text:h>
      <text:p text:style-name="P16">__________ MC  reserves the right to decline an application or revoke a Membership at any time for any reason.</text:p>
      <text:p text:style-name="Horizontal_20_Line"/>
      <text:h text:style-name="P1" text:outline-level="1"><text:bookmark text:name="h.p9x7qakxheif"/>XVII. DISCLAIMER</text:h>
      <text:p text:style-name="P15">17.01   Disclaimer</text:p>
      <text:p text:style-name="P19"> <text:span text:style-name="T11">Membership with the __________ MC is voluntary.  As such, the __________ MC shall not be held responsible for any acts of God, negligence, Members, or other motorists, that result in injury or death.</text:span></text:p>
      <text:p text:style-name="P19">               </text:p>
      <text:p text:style-name="Horizontal_20_Line"/>
      <text:p text:style-name="P28"><text:span text:style-name="T19">AGREED: </text:span><text:span text:style-name="T8">This Edition of the Constitution and Bylaws has been reviewed and agreed to with consideration of input from all representatives, officers, Members and Associates of the __________ MC, as testified by the undersigned:</text:span></text:p>
      <text:p text:style-name="P16">_______________________________                         _______________</text:p>
      <text:p text:style-name="P20">                                        <text:span text:style-name="T13">Date</text:span></text:p>
      <text:p text:style-name="P16">_______________________________                        _______________</text:p>
      <text:p text:style-name="P21">                                                        <text:span text:style-name="T13">Date</text:span></text:p>
      <text:p text:style-name="P16">_______________________________                        _______________</text:p>
      <text:p text:style-name="P22">                                <text:span text:style-name="T13">Date</text:span></text:p>
      <text:p text:style-name="Horizontal_20_Line"/>
      <text:p text:style-name="P29">Bylaws Custodian Contact Information:</text:p>
      <text:p text:style-name="P24">/</text:p>
      <text:p text:style-name="P25"><text:span text:style-name="T20"/></text:p>
      <text:p text:style-name="P32"/>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 svg:font-family="Garamond"/>
    <style:font-face style:name="Graduate" svg:font-family="Graduate"/>
    <style:font-face style:name="IM Fell English" svg:font-family="'IM Fell English'"/>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te SC" svg:font-family="'Mate SC'"/>
    <style:font-face style:name="Microsoft YaHei" svg:font-family="'Microsoft YaHei'" style:font-family-generic="system" style:font-pitch="variable"/>
    <style:font-face style:name="NSimSun" svg:font-family="NSimSun" style:font-family-generic="system" style:font-pitch="variable"/>
    <style:font-face style:name="Sancreek" svg:font-family="Sancreek"/>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15%"/>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16T18:58:18.436000000</dc:date>
    <meta:editing-duration>PT18M49S</meta:editing-duration>
    <meta:editing-cycles>1</meta:editing-cycles>
    <meta:document-statistic meta:table-count="0" meta:image-count="0" meta:object-count="0" meta:page-count="18" meta:paragraph-count="300" meta:word-count="6764" meta:character-count="44391" meta:non-whitespace-character-count="37024"/>
    <meta:generator>LibreOffice/7.3.6.2$Windows_X86_64 LibreOffice_project/c28ca90fd6e1a19e189fc16c05f8f8924961e12e</meta:generator>
  </office:meta>
</office:document-meta>
</file>