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size="18pt" style:font-size-asian="18pt" style:font-size-complex="18pt"/>
    </style:style>
    <style:style style:name="P2" style:parent-style-name="Normal" style:family="paragraph">
      <style:text-properties style:font-name="Arial" style:font-name-complex="Arial" fo:font-size="14pt" style:font-size-asian="14pt" style:font-size-complex="14pt"/>
    </style:style>
    <style:style style:name="P3" style:parent-style-name="Normal" style:family="paragraph">
      <style:text-properties style:font-name="Arial" style:font-name-complex="Arial" fo:font-size="14pt" style:font-size-asian="14pt" style:font-size-complex="14pt"/>
    </style:style>
    <style:style style:name="P4" style:parent-style-name="Normal" style:family="paragraph">
      <style:text-properties style:font-name="Arial" style:font-name-complex="Arial" fo:font-size="14pt" style:font-size-asian="14pt" style:font-size-complex="14pt"/>
    </style:style>
    <style:style style:name="P5" style:parent-style-name="Normal" style:family="paragraph">
      <style:text-properties style:font-name="Arial" style:font-name-complex="Arial" fo:font-size="14pt" style:font-size-asian="14pt" style:font-size-complex="14pt"/>
    </style:style>
    <style:style style:name="P6" style:parent-style-name="Normal" style:list-style-name="LFO1" style:family="paragraph">
      <style:text-properties style:font-name="Arial" style:font-name-complex="Arial" fo:font-size="14pt" style:font-size-asian="14pt" style:font-size-complex="14pt"/>
    </style:style>
    <style:style style:name="P7" style:parent-style-name="Normal" style:list-style-name="LFO1" style:family="paragraph">
      <style:text-properties style:font-name="Arial" style:font-name-complex="Arial" fo:font-size="14pt" style:font-size-asian="14pt" style:font-size-complex="14pt"/>
    </style:style>
    <style:style style:name="P8" style:parent-style-name="Normal" style:family="paragraph">
      <style:text-properties style:font-name="Arial" style:font-name-complex="Arial" fo:font-size="14pt" style:font-size-asian="14pt" style:font-size-complex="14pt"/>
    </style:style>
    <style:style style:name="P9" style:parent-style-name="Normal" style:family="paragraph">
      <style:text-properties style:font-name="Arial" style:font-name-complex="Arial" fo:font-size="14pt" style:font-size-asian="14pt" style:font-size-complex="14pt"/>
    </style:style>
    <style:style style:name="P10" style:parent-style-name="Normal" style:family="paragraph">
      <style:text-properties style:font-name="Arial" style:font-name-complex="Arial" fo:font-size="14pt" style:font-size-asian="14pt" style:font-size-complex="14pt"/>
    </style:style>
    <style:style style:name="P11" style:parent-style-name="Normal" style:family="paragraph">
      <style:text-properties style:font-name="Arial" style:font-name-complex="Arial" fo:font-size="14pt" style:font-size-asian="14pt" style:font-size-complex="14pt"/>
    </style:style>
    <style:style style:name="P12" style:parent-style-name="Normal" style:family="paragraph">
      <style:text-properties style:font-name="Arial" style:font-name-complex="Arial" fo:font-size="14pt" style:font-size-asian="14pt" style:font-size-complex="14pt"/>
    </style:style>
    <style:style style:name="P13" style:parent-style-name="Normal" style:family="paragraph">
      <style:text-properties style:font-name="Arial" style:font-name-complex="Arial" fo:font-size="14pt" style:font-size-asian="14pt" style:font-size-complex="14pt"/>
    </style:style>
    <style:style style:name="P14" style:parent-style-name="Normal" style:family="paragraph">
      <style:text-properties style:font-name="Arial" style:font-name-complex="Arial" fo:font-size="14pt" style:font-size-asian="14pt" style:font-size-complex="14pt"/>
    </style:style>
    <style:style style:name="P15" style:parent-style-name="Normal" style:family="paragraph">
      <style:paragraph-properties fo:text-align="center"/>
      <style:text-properties style:font-name="Arial" style:font-name-complex="Arial" fo:font-size="18pt" style:font-size-asian="18pt" style:font-size-complex="18pt"/>
    </style:style>
  </office:automatic-styles>
  <office:body>
    <office:text text:use-soft-page-breaks="true">
      <text:p text:style-name="P1">Contexte Agence CUB<text:line-break/></text:p>
      <text:p text:style-name="P2">Présentation du contexte</text:p>
      <text:p text:style-name="P3">Née en décembre 2010, la société CUB est une entreprise spécialisée dans l’incubation de startups partageant les mêmes valeurs de solidarité et de développement durable. Au travers de sa plate-forme web, CUB permet à des professionnels d’accéder à des espaces de travail dédiés : salles de réunion, de formation ou de séminaire.</text:p>
      <text:p text:style-name="P4">Le concept novateur de CUB repose sur une démarche collaborative de type BtoB, en effet CUB propose aux entreprises qui disposent d’espaces inoccupés de les louer à l’heure ou à la journée.</text:p>
      <text:p text:style-name="P5">Armand Zaks, Michèle Ribez et Quentin Reynaud, les trois fondateurs, sont partis d’un double constat :</text:p>
      <text:list text:style-name="LFO1" text:continue-numbering="true">
        <text:list-item>
          <text:p text:style-name="P6">en Île-de-France, 6 millions de m² de bureaux sont vacants ;</text:p>
        </text:list-item>
        <text:list-item>
          <text:p text:style-name="P7">en France, plus de 100 000 personnes travaillent ou ont déjà travaillé en espace de coworking. La France se classe au 6ᵉ rang mondial pour ce qui est du nombre d’espaces, et la pratique du coworking devrait continuer à progresser.</text:p>
        </text:list-item>
      </text:list>
      <text:p text:style-name="P8">Forte d’une croissance très rapide, CUB fait une levée de fonds de 1,2 millions d’euros en 2016 et développe son activité pour atteindre sa dimension actuelle d’incubateur.</text:p>
      <text:p text:style-name="P9">À la différence d’une pépinière d’entreprises classique, CUB s’adresse à des sociétés très jeunes, ou encore en création, pour leur apporter un appui lors des premières étapes de la vie de l’entreprise. Outre un parc de près de 200 m² mis à disposition des jeunes entrepreneurs, l’incubateur offre des services logistiques et d’infrastructures mutualisés, un accompagnement professionnel de conseil et de financement personnalisé aux porteurs de projets liés au digital, aux applications mobiles et au e-commerce.</text:p>
      <text:p text:style-name="P10">Chaque agence disposera d’une adresse IPv4 propre et nominative dans le plan d’adressage 192.168.229.0/26.</text:p>
      <text:p text:style-name="P11">CUB met à disposition de ses clients un ensemble de solutions techniques d’accès dans un millier de salles de réunion situées dans une quarantaine de villes différentes. Les ressources et outils du Web 2.0 qui permettent aux entreprises de gérer leurs contenus et leurs<text:s/><text:soft-page-break/>connaissances de manière sécurisée sont accessibles indépendamment via des prestataires de type informatique dans les nuages (cloud computing) : partage de fichiers, gestion de projet, réseau social d’entreprise, wiki d’entreprise, etc.</text:p>
      <text:p text:style-name="P12">Le siège social de CUB est situé à Paris, des agences sont implantées dans plusieurs grandes villes internationales : Anvers, Bastia, Hong-Kong, Los Angeles.</text:p>
      <text:p text:style-name="P13">La direction des systèmes d’information (DSI), située à Paris, participe étroitement aux choix stratégiques de CUB, elle a pour mission de définir et mettre en œuvre la politique informatique en accord avec la stratégie générale et ses objectifs de performance.</text:p>
      <text:p text:style-name="P14">Le siège social est le cœur du système d’information interne de CUB, mais un service informatique de proximité (SIP) est présent sur chaque agence. Le SIP est responsable de l’assistance aux utilisateurs locaux et de la maintenance des ressources locales (infrastructure réseau et serveurs). Le SIP prend également en charge des projets qui concernent ponctuellement leur site.</text:p>
      <text:p text:style-name="P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this szyda</meta:initial-creator>
    <dc:creator>mathis szyda</dc:creator>
    <meta:creation-date>2024-12-04T13:06:00Z</meta:creation-date>
    <dc:date>2024-12-04T13:08:00Z</dc:date>
    <meta:template xlink:href="Normal.dotm" xlink:type="simple"/>
    <meta:editing-cycles>1</meta:editing-cycles>
    <meta:editing-duration>PT120S</meta:editing-duration>
    <meta:document-statistic meta:page-count="2" meta:paragraph-count="6" meta:word-count="470" meta:character-count="3054" meta:row-count="21" meta:non-whitespace-character-count="2590"/>
  </office:meta>
</office:document-meta>
</file>