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 fo:font-size="10pt" style:font-name-asian="Verdana" style:font-size-asian="10pt" style:font-name-complex="Verdana" style:font-size-complex="10pt"/>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text-properties style:font-name="Times New Roman" fo:font-size="9pt" fo:font-weight="normal" style:font-size-asian="9pt" style:font-weight-asian="normal" style:font-size-complex="9pt"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Heading_20_3">
      <style:paragraph-properties fo:text-align="center" style:justify-single-word="false"/>
      <style:text-properties style:font-name="Times New Roman" fo:font-size="7pt" fo:font-weight="normal" style:font-size-asian="7pt" style:font-weight-asian="normal" style:font-size-complex="7pt" style:font-weight-complex="normal"/>
    </style:style>
    <style:style style:name="P10" style:family="paragraph" style:parent-style-name="Heading_20_3">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Heading_20_3">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2" style:family="paragraph" style:parent-style-name="Heading_20_3">
      <style:text-properties style:font-name="Times New Roman" fo:font-size="9pt" fo:font-weight="normal" style:font-size-asian="9pt" style:font-weight-asian="normal" style:font-size-complex="9pt" style:font-weight-complex="normal"/>
    </style:style>
    <style:style style:name="P13" style:family="paragraph" style:parent-style-name="Heading_20_3">
      <style:paragraph-properties fo:margin-top="0.22cm" fo:margin-bottom="0.21cm" fo:text-align="center" style:justify-single-word="false"/>
      <style:text-properties style:font-name="Times New Roman" fo:font-size="9pt" fo:font-weight="normal" style:font-size-asian="9pt" style:font-weight-asian="normal" style:font-size-complex="9pt" style:font-weight-complex="normal"/>
    </style:style>
    <style:style style:name="P14" style:family="paragraph" style:parent-style-name="Standard" style:list-style-name="L1">
      <style:paragraph-properties fo:text-align="start" style:justify-single-word="false" style:text-autospace="none"/>
      <style:text-properties style:font-name="Times New Roman" fo:font-size="10pt" style:font-name-asian="Verdana" style:font-size-asian="10pt" style:font-name-complex="Verdana" style:font-size-complex="10pt"/>
    </style:style>
    <style:style style:name="P15" style:family="paragraph" style:parent-style-name="Standard" style:list-style-name="L2">
      <style:paragraph-properties fo:text-align="start" style:justify-single-word="false" style:text-autospace="none"/>
      <style:text-properties style:font-name="Times New Roman" fo:font-size="10pt" style:font-name-asian="Verdana" style:font-size-asian="10pt" style:font-name-complex="Verdana" style:font-size-complex="10pt"/>
    </style:style>
    <style:style style:name="P16" style:family="paragraph" style:parent-style-name="Standard" style:list-style-name="L3">
      <style:paragraph-properties fo:text-align="start" style:justify-single-word="false" style:text-autospace="none"/>
      <style:text-properties style:font-name="Times New Roman" fo:font-size="10pt" style:font-size-asian="10pt" style:font-size-complex="10pt"/>
    </style:style>
    <style:style style:name="P17" style:family="paragraph" style:parent-style-name="Standard" style:list-style-name="L4">
      <style:text-properties style:font-name="Times New Roman" fo:font-size="10pt" style:font-size-asian="10pt" style:font-size-complex="10pt"/>
    </style:style>
    <style:style style:name="P18" style:family="paragraph" style:parent-style-name="Standard" style:list-style-name="L1">
      <style:paragraph-properties fo:text-align="start" style:justify-single-word="false" style:text-autospace="none"/>
      <style:text-properties style:font-name="Times New Roman" fo:font-size="10.5pt" fo:font-weight="bold" style:font-name-asian="Verdana" style:font-size-asian="10.5pt" style:font-weight-asian="bold" style:font-name-complex="Verdana" style:font-size-complex="10.5pt" style:font-weight-complex="bold"/>
    </style:style>
    <style:style style:name="P19" style:family="paragraph" style:parent-style-name="Standard" style:list-style-name="L4"/>
    <style:style style:name="P20" style:family="paragraph" style:parent-style-name="Standard" style:list-style-name="L4">
      <style:text-properties fo:font-size="10pt" style:font-size-asian="10pt" style:font-size-complex="10pt"/>
    </style:style>
    <style:style style:name="T1" style:family="text">
      <style:text-properties fo:color="#ff0000" fo:font-size="10.5pt" style:font-size-asian="10.5pt" style:font-size-complex="10.5pt"/>
    </style:style>
    <style:style style:name="T2" style:family="text">
      <style:text-properties style:font-name="Times New Roman"/>
    </style:style>
    <style:style style:name="T3" style:family="text">
      <style:text-properties style:font-name="Times New Roman" fo:font-size="10.5pt" fo:font-weight="bold" style:font-size-asian="10.5pt" style:font-weight-asian="bold" style:font-size-complex="10.5pt" style:font-weight-complex="bold"/>
    </style:style>
    <style:style style:name="T4" style:family="text">
      <style:text-properties fo:font-weight="bold" style:font-weight-asian="bold" style:font-weight-complex="bold"/>
    </style:style>
    <style:style style:name="T5" style:family="text">
      <style:text-properties fo:font-size="7pt" style:font-size-asian="7pt" style:font-size-complex="7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RCHE DE POTIERS ANNECY 2026</text:p>
      <text:p text:style-name="P5">organisé par : MASSCOTT,</text:p>
      <text:p text:style-name="P5"><text:s/>75 route de la pesse 74540 Héry sur Alby </text:p>
      <text:p text:style-name="P5"><text:a xlink:type="simple" xlink:href="mailto:masscott@orange.fr" text:style-name="Internet_20_link" text:visited-style-name="Visited_20_Internet_20_Link">masscott@orange.fr</text:a></text:p>
      <text:p text:style-name="P5"><text:s/>tel : +33 (0)676690422</text:p>
      <text:p text:style-name="Standard"/>
      <text:p text:style-name="Standard"/>
      <text:p text:style-name="P4"><text:s/>FICHE DE CANDIDATURE</text:p>
      <text:p text:style-name="P4"/>
      <text:p text:style-name="P4"/>
      <text:p text:style-name="P4"/>
      <text:p text:style-name="P6">Le Marché : </text:p>
      <text:p text:style-name="P7"><text:s/> Durée : une journée (les horaires seront précisés ultérieurement) </text:p>
      <text:p text:style-name="P7"><text:s/> Lieu : Quai de Vicenza (au cœur d’Annecy, au début de la vieille ville côté lac, le long du Thiou et face aux vieilles prisons.) </text:p>
      <text:p text:style-name="P7"><text:s/> Quand : <text:span text:style-name="T1">le jeudi 14 mai 2026 jour de l’Ascension</text:span></text:p>
      <text:p text:style-name="P7"><text:s/> Nombre d’exposants : 27 emplacement: 4x2 m ( voir 3X2m si mesures sanitaires restrictives) </text:p>
      <text:p text:style-name="P7"><text:s/> Communication : radios, presse écrite, pub, affichage.</text:p>
      <text:p text:style-name="P7"/>
      <text:p text:style-name="P7">Nom :…………………………………………….. Prénom …………………………………… <text:s text:c="4"/></text:p>
      <text:p text:style-name="P7">Dénomination de l’atelier…………………………………………………… </text:p>
      <text:p text:style-name="P7">Adresse de l'atelier……………………………………………………………………………………………… </text:p>
      <text:p text:style-name="P7">Code Postal : ……………… Ville : ……………………………………………………..…</text:p>
      <text:p text:style-name="P7">N° de tél : portable: ………………………………fixe :……………………………………………. </text:p>
      <text:p text:style-name="P7">Adresse email :…………………………………………………………………………………………</text:p>
      <text:p text:style-name="P7">Site Internet,instagram,blog…………………………………………………………………………</text:p>
      <text:p text:style-name="P7"/>
      <text:p text:style-name="P7">Type d’abri: barnum : 3mx3m □ <text:s text:c="3"/>barnum : 4mx2m □ <text:s text:c="3"/>parasol forain : □ <text:s text:c="3"/>aucun : □ </text:p>
      <text:p text:style-name="P8">Merci de répondre précisément car certains abris (barnum, tentes.) ne sont pas autorisés sur tous les emplacements.</text:p>
      <text:p text:style-name="P7"/>
      <text:p text:style-name="P7"><text:s/><text:span text:style-name="T2">Type de production:  Grès <text:s/> Faïence <text:s/> Raku <text:s/> Porcelaine <text:s/> Terre vernissée <text:s/> Sculpture <text:s/> Bijoux <text:s/> Autres <text:s/></text:span></text:p>
      <text:p text:style-name="P2"><text:s text:c="3"/></text:p>
      <text:p text:style-name="P2"/>
      <text:p text:style-name="P7"><text:span text:style-name="T2">Pièces à fournir : </text:span><text:span text:style-name="T3">Pas d'envoi de dossier par mail svp</text:span></text:p>
      <text:list xml:id="list7501256602818212035" text:style-name="L1">
        <text:list-item>
          <text:list>
            <text:list-item>
              <text:p text:style-name="P14">3 photos tirage papier de pièces représentatives de votre production présentées lors du marche ainsi qu'une de votre stand en extérieur, une de l'ensemble de l'atelier </text:p>
            </text:list-item>
            <text:list-item>
              <text:p text:style-name="P18">ne peuvent candidater que les potiers ayant un atelier ouvert au public et dont il s'agit de leur activité principale</text:p>
            </text:list-item>
          </text:list>
        </text:list-item>
      </text:list>
      <text:p text:style-name="P1"><text:tab/>- Maison des Artistes : attestation d’affiliation 2025(ou 2026 si reçue) urssaf limousin</text:p>
      <text:p text:style-name="P1"><text:tab/>- Artisan :inscription RNE de moins de 3 mois et dernier échéancier URSSAF (masquez le chiffre)</text:p>
      <text:p text:style-name="P1"><text:tab/>- Profession libérale : avis de situation SIRENE de moins de 3 mois avec code APE et échéancier 2025 <text:s text:c="4"/>URSAFF ou dernier échéancier RSI</text:p>
      <text:list xml:id="list3484254888633205689" text:style-name="L2">
        <text:list-item>
          <text:p text:style-name="P15">Auto entrepreneur :RNE de moins de 3 mois + dernier échéancier URSSAF</text:p>
        </text:list-item>
        <text:list-item>
          <text:p text:style-name="P15">1 enveloppe format (A4) affranchie pour 100gr tarif 2025 <text:s/>et libellée à vos noms et adresse.</text:p>
        </text:list-item>
      </text:list>
      <text:list xml:id="list7269681932187198068" text:style-name="L3">
        <text:list-item>
          <text:p text:style-name="P16">attestation d’assurance responsabilité civile professionnelle en cours de validité</text:p>
        </text:list-item>
      </text:list>
      <text:list xml:id="list4887028301632978436" text:style-name="L4">
        <text:list-item>
          <text:p text:style-name="P17"><text:s/>Le règlement général signé.</text:p>
        </text:list-item>
        <text:list-item>
          <text:p text:style-name="P17"><text:s/>La cotisation forfaitaire d’inscription pour un emplacement de 3 ou 4 ml, soit : 65 € (1 petit déjeuner compris par stand , joindre 8€ supplémentaire par petit déjeuner pour personne accompagnatrice, si non réservé à l'avance ce petit déjeuner sera à payer au tarif de la pâtisserie le jour même)</text:p>
        </text:list-item>
        <text:list-item>
          <text:p text:style-name="P17"><text:s/>Le dossier complet accompagné de votre règlement libellé à l'ordre de Masscott doit être impérativement retourné <text:span text:style-name="T4">par courrier postal</text:span> <text:span text:style-name="T4">uniquement</text:span> à l’adresse ci-dessus avant le 31 janvier 2026</text:p>
          <text:p text:style-name="P20"/>
          <text:list>
            <text:list-item>
              <text:list>
                <text:list-item>
                  <text:list>
                    <text:list-item>
                      <text:list>
                        <text:list-item>
                          <text:list>
                            <text:list-item>
                              <text:list>
                                <text:list-item>
                                  <text:list>
                                    <text:list-item>
                                      <text:list>
                                        <text:list-item>
                                          <text:list>
                                            <text:list-header>
                                              <text:p text:style-name="P20">signature </text:p>
                                            </text:list-header>
                                          </text:list>
                                        </text:list-item>
                                      </text:list>
                                    </text:list-item>
                                  </text:list>
                                </text:list-item>
                              </text:list>
                            </text:list-item>
                          </text:list>
                        </text:list-item>
                      </text:list>
                    </text:list-item>
                  </text:list>
                </text:list-item>
              </text:list>
            </text:list-item>
          </text:list>
          <text:p text:style-name="P19"/>
        </text:list-item>
      </text:list>
      <text:p text:style-name="Standard"/>
      <text:list xml:id="list27487725" text:continue-numbering="true" text:style-name="L4">
        <text:list-header>
          <text:p text:style-name="P19"/>
        </text:list-header>
      </text:list>
      <text:h text:style-name="P9" text:outline-level="3"><text:soft-page-break/>MARCHE DE POTIERS ANNECY 2026</text:h>
      <text:h text:style-name="P9" text:outline-level="3">organisé par : MASSCOTT, 75 route de la pesse 74540 Héry sur Alby</text:h>
      <text:h text:style-name="P10" text:outline-level="3"><text:a xlink:type="simple" xlink:href="mailto:masscott@orange.fr" text:style-name="Internet_20_link" text:visited-style-name="Visited_20_Internet_20_Link"><text:span text:style-name="T5">masscott@orange.fr</text:span></text:a><text:span text:style-name="T5"> <text:s/>tel : +33 (0)676690422 </text:span></text:h>
      <text:h text:style-name="P11" text:outline-level="3">REGLEMENT GENERAL </text:h>
      <text:h text:style-name="P13" text:outline-level="3">Article 1 La signature de la demande de participation entraîne pour l’exposant, l’obligation de se conformer au présent règlement. L’exposant s’engage à en appliquer tous les articles sans réserve d’aucune sorte. Tout contrevenant sera automatiquement exclu de la manifestation présente et des manifestations suivantes. L’exclusion ne pourra entraîner en aucune manière la restitution des versements effectués.</text:h>
      <text:h text:style-name="P12" text:outline-level="3"><text:s/>Article 2 La cotisation doit accompagner l’envoi de la fiche de candidature. En candidatant, le potier sélectionné s'engage à participer au marché de potiers en question, Le chèque sera débité les jours suivant l'acceptation et ne sera pas remboursable, la cotisation sera acquise à MASSCOTT. En cas de non sélection du potier le chèque envoyé lui sera retourné avec son dossier,</text:h>
      <text:h text:style-name="P12" text:outline-level="3">Article 3 Les emplacements devront être occupés par les seuls signataires des dossiers de candidature acceptés, les stands sont sous la responsabilité des exposants du début à la fin de la manifestation, Le potier inscrit doit être présent sur son stand.</text:h>
      <text:h text:style-name="P12" text:outline-level="3">Article 4 L’exposant ne doit pas dépasser les limites de son emplacement. Par mesure de sécurité les allées de dégagement devront rester libres pendant la durée de la manifestation. </text:h>
      <text:h text:style-name="P12" text:outline-level="3">Article 5 Dans le cas où l’organisateur serait amené à annuler, écourter, ou fermer la manifestation, aucun recours ne lui sera opposable et aucune indemnité ne sera due de ce fait aux exposants. </text:h>
      <text:h text:style-name="P12" text:outline-level="3">Article6 Conformément à la législation, les prix doivent être affichés sur chaque article. Les œuvres (bijoux ou autres) comportant des parties en métaux précieux devront être en règle avec le contrôle de garantie. Les exposants s’engagent à être en règle vis à vis de toutes les prescriptions administratives et légales. </text:h>
      <text:h text:style-name="P12" text:outline-level="3">Article 7 Concernant l’installation et le remballage, les exposants sont tenus de se conformer aux horaires précis qui seront signifiés lors de l’acceptation de leur dossier. Tout démontage ou remballage hors des délais sera de la responsabilité de l’exposant qui s’y oblige. </text:h>
      <text:h text:style-name="P12" text:outline-level="3">Article 8 Les responsables de MASSCOTT prennent les décisions pour l’admission, l’exclusion, l’attribution ou le refus d’inscription. Leurs décisions sont sans appel et non justifiable de la part des organisateurs. L’attribution des stands appartient exclusivement à MASSCOTT. L'organisation se réserve le droit d'enlever les productions qui n'ont pas été présentées dans les dossiers et pour lesquelles le céramiste a été sélectionné. <text:s/>L'exposant certifie sur l'honneur l'exactitude de ses réponses à la fiche de candidatures et la conformité de ses photos</text:h>
      <text:h text:style-name="P12" text:outline-level="3"><text:s/>Article 9 MASSCOTT. ne pourra être tenu à une quelconque responsabilité en cas de vol, détérioration, pertes, incendie, accidents corporels ou toutes défaillances techniques, quels qu’ils soient, survenus au cours de la manifestation ; y compris pendant la période d’installation et de remballage – de jour comme de nuit – Par ailleurs, MASSCOTT ne peut être responsable d’un défaut de fréquentation du public ou d’un nombre insuffisant d’exposants Le soussigné s’engage à se conformer aux conditions du règlement et à toutes celles que MASSCOTT pourrait être amenées à adopter par la suite. Il déclare renoncer à tout recours contre MASSCOTT en cas de pertes, vols ou dommages qui pourraient survenir à des marchandises et matériels exposés et sur lui-même. Toute infraction au Règlement peut entraîner la fermeture immédiate du stand. En cas de litige et, quels qu’ils soient, seul le Tribunal de Commerce de Annecy sera compétent.</text:h>
      <text:h text:style-name="P12" text:outline-level="3"><text:s/>Je soussigné(e) Nom et Prénom .............................................................................. <text:s/>donne l’autorisation à l’association Masscott d’utiliser, sans contrepartie, à compter de ce jour, les photos jointes à ce dossier, celles sur le site inrernet de l'exposant <text:s/>et celles réalisées pendant le marché de potiers afin d’illustrer ses supports de communication dont son site internet, la page facebook - déclare donner par la présente mon adhésion ferme et définitive, après avoir pris connaissance du Règlement Général auquel j’accepte de me conformer en tous points.</text:h>
      <text:h text:style-name="P12" text:outline-level="3"><text:s text:c="14"/>Fait à ...................................................................., le ................................................... </text:h>
      <text:p text:style-name="P3"><text:s text:c="13"/>Signature : Précédée de la mention manuscrite « Lu et approuvé, bon pour acco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Lemel</meta:initial-creator>
    <meta:creation-date>2024-12-12T13:10:47.99</meta:creation-date>
    <dc:date>2025-12-16T07:21:01.67</dc:date>
    <dc:creator>isabelle Lemel</dc:creator>
    <meta:editing-duration>PT9H37M24S</meta:editing-duration>
    <meta:editing-cycles>7</meta:editing-cycles>
    <meta:generator>OpenOffice/4.1.14$Win32 OpenOffice.org_project/4114m1$Build-9811</meta:generator>
    <meta:document-statistic meta:table-count="0" meta:image-count="0" meta:object-count="0" meta:page-count="2" meta:paragraph-count="52" meta:word-count="1084" meta:character-count="7193"/>
  </office:meta>
</office:document-meta>
</file>