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7278in"/>
    </style:style>
    <style:style style:name="Table1.B" style:family="table-column">
      <style:table-column-properties style:column-width="1.8in"/>
    </style:style>
    <style:style style:name="Table1.C" style:family="table-column">
      <style:table-column-properties style:column-width="2.7396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.1665in" loext:contextual-spacing="false" fo:line-height="100%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istro de Reconexión - Semana 1</text:span></text:p>
      <text:p text:style-name="P3">Durante esta primera semana de la mentoría "No bajes de peso, mejora tu salud", te invito a iniciar un registro consciente de tus sensaciones corporales y emociones ligadas a la alimentación y los momentos del día. La clave es observar sin juzgar.</text:p>
      <text:p text:style-name="Standard"><draw:rect text:anchor-type="as-char" style:rel-width="100%" draw:z-index="0" draw:style-name="gr1" draw:text-style-name="P6" svg:width="0.0012in" svg:height="0.0213in"><text:p/></draw:rect></text:p>
      <text:p text:style-name="P3"><text:span text:style-name="T1">Instrucciones:<text:line-break/></text:span> Cada día, detente unos minutos en diferentes momentos (puede ser antes o después de comer, al despertar, al finalizar el día) y completa esta tabla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Día / Momento del día</text:span></text:p>
          </table:table-cell>
          <table:table-cell table:style-name="Table1.A1" office:value-type="string">
            <text:p text:style-name="P1"><text:span text:style-name="T1">Qué siento en el cuerpo</text:span></text:p>
          </table:table-cell>
          <table:table-cell table:style-name="Table1.A1" office:value-type="string">
            <text:p text:style-name="P1"><text:span text:style-name="T1">Reflexión breve sobre lo que observé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<draw:rect text:anchor-type="as-char" style:rel-width="100%" draw:z-index="1" draw:style-name="gr1" draw:text-style-name="P6" svg:width="0.0012in" svg:height="0.0213in"><text:p/></draw:rect></text:p>
      <text:p text:style-name="P3"><text:span text:style-name="T1">Consejo:<text:line-break/></text:span> No necesitas escribir mucho, solo conectar. Por ejemplo:</text:p>
      <text:list xml:id="list3414478848" text:style-name="WWNum1">
        <text:list-item>
          <text:p text:style-name="P4">“Lunes, mañana: siento el estómago revuelto, quizás comí muy rápido.”<text:line-break/></text:p>
        </text:list-item>
        <text:list-item>
          <text:p text:style-name="P5">“Miércoles, noche: siento ligereza, cené ensalada y me sentó bien.”<text:line-break/></text:p>
        </text:list-item>
      </text:list>
      <text:p text:style-name="P3">Este registro es para ti. Úsalo como un espejo. Lo que observes, te ayudará a transformar tu salud desde el interi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" meta:word-count="142" meta:character-count="847" meta:non-whitespace-character-count="713"/>
    <meta:generator>LibreOfficeDev/6.0.5.2$Linux_X86_64 LibreOffice_project/</meta:generator>
  </office:meta>
</office:document-meta>
</file>