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list-style-name="LFO2" style:family="paragraph"/>
    <style:style style:name="P11" style:parent-style-name="Normal" style:list-style-name="LFO2" style:family="paragraph"/>
    <style:style style:name="P12" style:parent-style-name="Normal" style:list-style-name="LFO2" style:family="paragraph"/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list-style-name="LFO3" style:family="paragraph"/>
    <style:style style:name="P17" style:parent-style-name="Normal" style:list-style-name="LFO3" style:family="paragraph"/>
    <style:style style:name="P18" style:parent-style-name="Normal" style:list-style-name="LFO3" style:family="paragraph"/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En<text:s/><text:span text:style-name="T2">Recursos Inversión</text:span><text:s/>nos tomamos muy en serio la protección de tu información personal.</text:p>
      <text:p text:style-name="P3">1. Información que recopilamos</text:p>
      <text:p text:style-name="Normal">Al enviar el formulario en este sitio, recopilamos los siguientes datos:</text:p>
      <text:list text:style-name="LFO1" text:continue-numbering="true">
        <text:list-item>
          <text:p text:style-name="P4">Nombre completo</text:p>
        </text:list-item>
        <text:list-item>
          <text:p text:style-name="P5">Correo electrónico</text:p>
        </text:list-item>
        <text:list-item>
          <text:p text:style-name="P6">País</text:p>
        </text:list-item>
        <text:list-item>
          <text:p text:style-name="P7">Teléfono (opcional)</text:p>
        </text:list-item>
        <text:list-item>
          <text:p text:style-name="P8">Confirmación de aceptación de esta política</text:p>
        </text:list-item>
      </text:list>
      <text:p text:style-name="P9">2. Uso de la información</text:p>
      <text:p text:style-name="Normal">La información que nos proporciones se utilizará únicamente para:</text:p>
      <text:list text:style-name="LFO2" text:continue-numbering="true">
        <text:list-item>
          <text:p text:style-name="P10">Contactarte y enviarte la guía informativa solicitada.</text:p>
        </text:list-item>
        <text:list-item>
          <text:p text:style-name="P11">Brindarte recursos educativos y orientación general.</text:p>
        </text:list-item>
        <text:list-item>
          <text:p text:style-name="P12">Fines administrativos internos y análisis estadístico.</text:p>
        </text:list-item>
      </text:list>
      <text:p text:style-name="Normal">No compartiremos ni venderemos tus datos personales a terceros. Solo se revelarán si lo exige una autoridad legal.</text:p>
      <text:p text:style-name="P13">3. Conservación de los datos</text:p>
      <text:p text:style-name="Normal">Conservaremos tus datos únicamente durante el tiempo necesario para los fines mencionados o el requerido por la ley aplicable.</text:p>
      <text:p text:style-name="P14">4. Seguridad</text:p>
      <text:p text:style-name="Normal">Este sitio utiliza conexión segura (HTTPS). Aun así, te recomendamos no enviar información altamente sensible a través de formularios públicos.</text:p>
      <text:p text:style-name="P15">5. Derechos del usuario</text:p>
      <text:p text:style-name="Normal">En cualquier momento puedes solicitar:</text:p>
      <text:list text:style-name="LFO3" text:continue-numbering="true">
        <text:list-item>
          <text:p text:style-name="P16">Acceso a tus datos</text:p>
        </text:list-item>
        <text:list-item>
          <text:p text:style-name="P17">Rectificación o actualización</text:p>
        </text:list-item>
        <text:list-item>
          <text:p text:style-name="P18">Eliminación definitiva</text:p>
        </text:list-item>
      </text:list>
      <text:p text:style-name="Normal">Para ejercer estos derechos, escríbenos a:<text:s/><text:span text:style-name="T19">recursosinversion</text:span><text:span text:style-name="T20">.com</text:span></text:p>
      <text:p text:style-name="P21">6. Cambios en esta política</text:p>
      <text:soft-page-break/>
      <text:p text:style-name="Normal">Podremos actualizar esta política en el futuro. La versión vigente siempre estará disponible en esta págin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C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UARIO</meta:initial-creator>
    <dc:creator>USUARIO</dc:creator>
    <meta:creation-date>2025-09-18T19:53:00Z</meta:creation-date>
    <dc:date>2025-09-18T19:54:00Z</dc:date>
    <meta:template xlink:href="Normal" xlink:type="simple"/>
    <meta:editing-cycles>1</meta:editing-cycles>
    <meta:editing-duration>PT60S</meta:editing-duration>
    <meta:document-statistic meta:page-count="2" meta:paragraph-count="2" meta:word-count="202" meta:character-count="1315" meta:row-count="9" meta:non-whitespace-character-count="1115"/>
  </office:meta>
</office:document-meta>
</file>