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officeooo:rsid="000d34c9" officeooo:paragraph-rsid="000d34c9" style:font-style-asian="italic" style:font-style-complex="italic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paragraph-rsid="000d34c9"/>
    </style:style>
    <style:style style:name="P4" style:family="paragraph" style:parent-style-name="Standard">
      <style:text-properties fo:font-weight="bold" officeooo:rsid="000d34c9" officeooo:paragraph-rsid="000d34c9" style:font-weight-asian="bold" style:font-weight-complex="bold"/>
    </style:style>
    <style:style style:name="P5" style:family="paragraph" style:parent-style-name="Standard">
      <style:text-properties fo:font-weight="bold" officeooo:paragraph-rsid="000d34c9" style:font-weight-asian="bold" style:font-weight-complex="bold"/>
    </style:style>
    <style:style style:name="P6" style:family="paragraph" style:parent-style-name="Standard">
      <style:text-properties officeooo:rsid="000de786" officeooo:paragraph-rsid="000de786"/>
    </style:style>
    <style:style style:name="P7" style:family="paragraph" style:parent-style-name="Standard">
      <style:text-properties officeooo:rsid="000de786" officeooo:paragraph-rsid="000de786"/>
    </style:style>
    <style:style style:name="P8" style:family="paragraph" style:parent-style-name="Standard">
      <style:text-properties fo:font-weight="bold" officeooo:rsid="000d34c9" officeooo:paragraph-rsid="000e2d51" style:font-weight-asian="bold" style:font-weight-complex="bold"/>
    </style:style>
    <style:style style:name="P9" style:family="paragraph" style:parent-style-name="Standard">
      <style:text-properties fo:font-weight="bold" officeooo:paragraph-rsid="000e2d51" style:font-weight-asian="bold" style:font-weight-complex="bold"/>
    </style:style>
    <style:style style:name="P10" style:family="paragraph" style:parent-style-name="Standard">
      <style:text-properties officeooo:paragraph-rsid="000e2d51"/>
    </style:style>
    <style:style style:name="T1" style:family="text">
      <style:text-properties officeooo:rsid="000d34c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34c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Estar Em Tuas Mãos</text:p>
      <text:p text:style-name="Standard">Comunidade Católica Shalom</text:p>
      <text:p text:style-name="Standard"/>
      <text:p text:style-name="P4">F#m D9sus A9sus E</text:p>
      <text:p text:style-name="Standard"/>
      <text:p text:style-name="P4">F#m<text:tab/><text:tab/><text:tab/>D7M <text:s/>A9sus<text:tab/> <text:s text:c="4"/>C#7/4</text:p>
      <text:p text:style-name="Standard">Mão na Terra e o coração além deste céu</text:p>
      <text:p text:style-name="P4">F#m<text:tab/><text:tab/><text:tab/>D7M <text:s/>A9sus<text:tab/> <text:s text:c="11"/>E</text:p>
      <text:p text:style-name="Standard">E a semente que brota é um germe de eternidade</text:p>
      <text:p text:style-name="P4">F#m<text:tab/><text:tab/> <text:s text:c="4"/>D/F#<text:tab/> <text:s text:c="2"/>A <text:s text:c="2"/>E</text:p>
      <text:p text:style-name="Standard">Vai brotando, crescendo, esperando</text:p>
      <text:p text:style-name="P4">F#m<text:tab/><text:tab/> <text:s text:c="4"/>D/F#<text:tab/> <text:s text:c="2"/>A <text:s text:c="2"/>E</text:p>
      <text:p text:style-name="Standard">É a vida que vem despontar</text:p>
      <text:p text:style-name="Standard"><text:tab/><text:span text:style-name="T3">D9sus <text:s text:c="4"/>A9add/C# <text:s text:c="3"/>Bm7 <text:s text:c="4"/>Bm7/A <text:s text:c="4"/>E/G# <text:s/>E/F# E4</text:span></text:p>
      <text:p text:style-name="Standard">E este trigo maduro, a colheita o recolherá</text:p>
      <text:p text:style-name="Standard"/>
      <text:p text:style-name="Standard"><text:tab/><text:tab/><text:span text:style-name="T2"> <text:s text:c="3"/></text:span><text:span text:style-name="T3">A9sus <text:s text:c="2"/>B/A <text:s text:c="2"/>D/A</text:span></text:p>
      <text:p text:style-name="Standard">Estar em Tuas mãos, ó Pai</text:p>
      <text:p text:style-name="Standard"><text:tab/><text:tab/><text:span text:style-name="T3">A9sus <text:s/>E/G#</text:span></text:p>
      <text:p text:style-name="Standard">E a vida ofertar</text:p>
      <text:p text:style-name="Standard"><text:span text:style-name="T2"><text:s text:c="7"/></text:span><text:span text:style-name="T3">F#m <text:s text:c="6"/>E</text:span><text:span text:style-name="T1"><text:tab/></text:span></text:p>
      <text:p text:style-name="P3">No pão e no vinho </text:p>
      <text:p text:style-name="P5"><text:s text:c="2"/><text:span text:style-name="T1">D9sus <text:s text:c="2"/>A9add/C# <text:s/>Bm7 </text:span></text:p>
      <text:p text:style-name="P3">a Ti</text:p>
      <text:p text:style-name="Standard"><text:s/><text:span text:style-name="T2"><text:s text:c="7"/></text:span><text:span text:style-name="T3">Bm7/A<text:tab/>E/G#</text:span></text:p>
      <text:p text:style-name="Standard">E o céu se abrirá</text:p>
      <text:p text:style-name="Standard"/>
      <text:p text:style-name="P3"><text:tab/><text:tab/><text:span text:style-name="T2"> <text:s text:c="2"/></text:span><text:span text:style-name="T3">A9sus <text:s text:c="3"/>B/A <text:s text:c="2"/>D/A</text:span></text:p>
      <text:p text:style-name="Standard">Estar em Tuas mãos, Senhor</text:p>
      <text:p text:style-name="P3"><text:tab/><text:tab/><text:span text:style-name="T3">A9sus <text:s/>E/G#</text:span></text:p>
      <text:p text:style-name="Standard">E a vida entregar</text:p>
      <text:p text:style-name="P3"><text:s text:c="3"/><text:span text:style-name="T2"><text:s text:c="4"/></text:span><text:span text:style-name="T3">F#m <text:s text:c="6"/>E</text:span><text:span text:style-name="T1"><text:tab/></text:span></text:p>
      <text:p text:style-name="P3">A minha oblação</text:p>
      <text:p text:style-name="P3"><text:span text:style-name="T1"><text:s/></text:span><text:span text:style-name="T3"><text:s text:c="4"/>D9sus <text:s text:c="2"/>A9add/C# <text:s/>Bm7 </text:span></text:p>
      <text:p text:style-name="P3">em Ti</text:p>
      <text:p text:style-name="P8">Bm7/A <text:s text:c="2"/>E/G# <text:s text:c="8"/>F#m <text:s text:c="4"/>D9sus</text:p>
      <text:p text:style-name="Standard">Se perderá, frutificará</text:p>
      <text:p text:style-name="Standard"/>
      <text:p text:style-name="P10"><text:span text:style-name="T3">A9sus <text:s text:c="6"/>E</text:span></text:p>
      <text:p text:style-name="P10">Frutificará,</text:p>
      <text:p text:style-name="P10"><text:span text:style-name="T3">F#m <text:s text:c="2"/>E <text:s text:c="2"/>D9sus</text:span></text:p>
      <text:p text:style-name="P10">frutificará, </text:p>
      <text:p text:style-name="P10"><text:span text:style-name="T3">A9sus <text:s text:c="6"/>E</text:span></text:p>
      <text:p text:style-name="P10">frutificará!</text:p>
      <text:p text:style-name="Standard"/>
      <text:p text:style-name="P8">F#m<text:tab/> <text:s text:c="9"/>D7M <text:s text:c="4"/>A9sus<text:tab/> <text:s text:c="4"/>C#7/4</text:p>
      <text:p text:style-name="Standard">Da videira a flor não restará, passará</text:p>
      <text:p text:style-name="P8">F#m<text:tab/> <text:s text:c="8"/>D7M <text:s/>A9sus<text:tab/> <text:s text:c="3"/>E</text:p>
      <text:p text:style-name="Standard">E o fruto da terra surgirá, brotará</text:p>
      <text:p text:style-name="Standard"/>
      <text:p text:style-name="P8"><text:soft-page-break/>F#m<text:tab/><text:tab/> <text:s/>D/F#<text:tab/> <text:s text:c="2"/>A <text:s text:c="2"/>E</text:p>
      <text:p text:style-name="Standard">Pela força do vento, da chuva</text:p>
      <text:p text:style-name="P8">F#m<text:tab/><text:tab/> <text:s/>D/F#<text:tab/> <text:s text:c="2"/>A <text:s text:c="2"/>E</text:p>
      <text:p text:style-name="Standard">E do Sol que traz vida e calor</text:p>
      <text:p text:style-name="P10"><text:span text:style-name="T3"><text:s text:c="9"/>D9sus <text:s text:c="4"/>A9add/C# <text:s text:c="3"/>Bm7 <text:s text:c="4"/>Bm7/A <text:s/>E/G# <text:s/>E/F# E4</text:span></text:p>
      <text:p text:style-name="Standard">Cada dia, crescendo e aprendendo a recomeçar</text:p>
      <text:p text:style-name="Standard"/>
      <text:p text:style-name="Standard"/>
      <text:p text:style-name="P10"><text:tab/><text:tab/><text:span text:style-name="T2"> <text:s text:c="3"/></text:span><text:span text:style-name="T3">A9sus <text:s text:c="2"/>B/A <text:s text:c="2"/>D/A</text:span></text:p>
      <text:p text:style-name="P10">Estar em Tuas mãos, ó Pai</text:p>
      <text:p text:style-name="P10"><text:tab/><text:tab/><text:span text:style-name="T3">A9sus <text:s/>E/G#</text:span></text:p>
      <text:p text:style-name="P10">E a vida ofertar</text:p>
      <text:p text:style-name="P10"><text:span text:style-name="T2"><text:s text:c="7"/></text:span><text:span text:style-name="T3">F#m <text:s text:c="6"/>E</text:span><text:span text:style-name="T1"><text:tab/></text:span></text:p>
      <text:p text:style-name="P10">No pão e no vinho </text:p>
      <text:p text:style-name="P9"><text:s text:c="2"/><text:span text:style-name="T1">D9sus <text:s text:c="2"/>A9add/C# <text:s/>Bm7 </text:span></text:p>
      <text:p text:style-name="P10">a Ti</text:p>
      <text:p text:style-name="P10"><text:s/><text:span text:style-name="T2"><text:s text:c="7"/></text:span><text:span text:style-name="T3">Bm7/A<text:tab/>E/G#</text:span></text:p>
      <text:p text:style-name="P10">E o céu se abrirá</text:p>
      <text:p text:style-name="P10"/>
      <text:p text:style-name="P10"><text:tab/><text:tab/><text:span text:style-name="T2"> <text:s text:c="2"/></text:span><text:span text:style-name="T3">A9sus <text:s text:c="3"/>B/A <text:s text:c="2"/>D/A</text:span></text:p>
      <text:p text:style-name="P10">Estar em Tuas mãos, Senhor</text:p>
      <text:p text:style-name="P10"><text:tab/><text:tab/><text:span text:style-name="T3">A9sus <text:s/>E/G#</text:span></text:p>
      <text:p text:style-name="P10">E a vida entregar</text:p>
      <text:p text:style-name="P10"><text:s text:c="3"/><text:span text:style-name="T2"><text:s text:c="4"/></text:span><text:span text:style-name="T3">F#m <text:s text:c="6"/>E</text:span><text:span text:style-name="T1"><text:tab/></text:span></text:p>
      <text:p text:style-name="P10">A minha oblação</text:p>
      <text:p text:style-name="P10"><text:span text:style-name="T1"><text:s/></text:span><text:span text:style-name="T3"><text:s text:c="4"/>D9sus <text:s text:c="2"/>A9add/C# <text:s/>Bm7 </text:span></text:p>
      <text:p text:style-name="P10">em Ti</text:p>
      <text:p text:style-name="P8">Bm7/A <text:s text:c="2"/>E/G# <text:s text:c="8"/>F#m <text:s text:c="4"/>D9sus</text:p>
      <text:p text:style-name="P10">Se perderá, frutificará</text:p>
      <text:p text:style-name="P10"/>
      <text:p text:style-name="P10"><text:span text:style-name="T3">A9sus <text:s text:c="6"/>E</text:span></text:p>
      <text:p text:style-name="P10">Frutificará,</text:p>
      <text:p text:style-name="P10"><text:span text:style-name="T3">F#m <text:s text:c="2"/>E <text:s text:c="2"/>D9sus</text:span></text:p>
      <text:p text:style-name="P10">frutificará, </text:p>
      <text:p text:style-name="P10"><text:span text:style-name="T3">A9sus <text:s text:c="6"/>E</text:span></text:p>
      <text:p text:style-name="P10">frutificará!</text:p>
      <text:p text:style-name="Standard"/>
      <text:p text:style-name="P6"/>
      <text:p text:style-name="P6"/>
      <text:p text:style-name="P6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officeooo:rsid="000d34c9" officeooo:paragraph-rsid="000d34c9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Instituto Musical São João Paulo II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10:09:02.656275873</meta:creation-date>
    <dc:date>2023-08-07T10:01:17.919936513</dc:date>
    <meta:editing-duration>PT6H31M22S</meta:editing-duration>
    <meta:editing-cycles>3</meta:editing-cycles>
    <meta:generator>LibreOffice/7.5.3.2$MacOSX_AARCH64 LibreOffice_project/9f56dff12ba03b9acd7730a5a481eea045e468f3</meta:generator>
    <meta:document-statistic meta:table-count="0" meta:image-count="0" meta:object-count="0" meta:page-count="2" meta:paragraph-count="76" meta:word-count="285" meta:character-count="1698" meta:non-whitespace-character-count="1137"/>
  </office:meta>
</office:document-meta>
</file>