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fbb1e" officeooo:paragraph-rsid="000fbb1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bb1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rsid="000fbb1e" officeooo:paragraph-rsid="000fbb1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15pt" fo:font-weight="bold" officeooo:rsid="000fbb1e" officeooo:paragraph-rsid="000fbb1e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2pt" fo:font-style="normal" fo:font-weight="normal" officeooo:rsid="000fbb1e" officeooo:paragraph-rsid="000fbb1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2a2a2a" loext:opacity="100%" style:font-name="Arial" fo:font-size="10.1999998092651pt" fo:letter-spacing="normal" fo:font-style="normal"/>
    </style:style>
    <style:style style:name="T2" style:family="text">
      <style:text-properties fo:font-variant="normal" fo:text-transform="none" fo:color="#2a2a2a" loext:opacity="100%" style:font-name="Arial" fo:font-size="10.1999998092651pt" fo:letter-spacing="normal" fo:font-style="normal" fo:font-weight="normal"/>
    </style:style>
    <style:style style:name="T3" style:family="text">
      <style:text-properties fo:font-variant="normal" fo:text-transform="none" fo:color="#2a2a2a" loext:opacity="100%" style:font-name="Arial" fo:font-size="10.1999998092651pt" fo:letter-spacing="normal" fo:font-style="normal" fo:font-weight="normal" officeooo:rsid="000fbb1e"/>
    </style:style>
    <style:style style:name="T4" style:family="text">
      <style:text-properties fo:font-variant="normal" fo:text-transform="none" fo:color="#2a2a2a" loext:opacity="100%" style:font-name="Arial" fo:letter-spacing="normal"/>
    </style:style>
    <style:style style:name="T5" style:family="text">
      <style:text-properties fo:font-variant="normal" fo:text-transform="none" fo:color="#2a2a2a" loext:opacity="100%" style:font-name="Arial" fo:letter-spacing="normal" fo:font-style="normal"/>
    </style:style>
    <style:style style:name="T6" style:family="text">
      <style:text-properties officeooo:rsid="000fbb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Regaço Acolhedor</text:span></text:p>
      <text:p text:style-name="P6"><text:span text:style-name="T4">Ir. Kelly Patrícia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tab/> <text:s text:c="2"/></text:span><text:span text:style-name="T3">G</text:span></text:p>
      <text:p text:style-name="P3"><text:span text:style-name="T2">Oh, minh'alma</text:span><text:line-break/> <text:s text:c="5"/><text:span text:style-name="T6">A<text:tab/><text:tab/>Bm</text:span></text:p>
      <text:p text:style-name="P3"><text:span text:style-name="T2">Retorna à tua paz</text:span></text:p>
      <text:p text:style-name="P3"><text:span text:style-name="T2"><text:tab/> <text:s text:c="3"/></text:span><text:span text:style-name="T3">G<text:tab/><text:tab/> <text:s text:c="2"/>A</text:span><text:line-break/><text:span text:style-name="T2">Como criança bem tranquila</text:span></text:p>
      <text:p text:style-name="P3"><text:span text:style-name="T2"><text:tab/> <text:s text:c="7"/></text:span><text:span text:style-name="T3">D9sus <text:s text:c="4"/>A/C#<text:tab/>Bm</text:span><text:line-break/><text:span text:style-name="T2">No regaço acolhedor de sua mãe</text:span></text:p>
      <text:p text:style-name="P2"><text:span text:style-name="T2"/></text:p>
      <text:p text:style-name="P3"><text:span text:style-name="T2"><text:tab/> <text:s text:c="2"/></text:span><text:span text:style-name="T3">G</text:span></text:p>
      <text:p text:style-name="P3"><text:span text:style-name="T2">Oh, minh'alma</text:span><text:line-break/> <text:s text:c="5"/><text:span text:style-name="T6">A<text:tab/><text:tab/>Bm</text:span></text:p>
      <text:p text:style-name="P3"><text:span text:style-name="T2">Retorna à tua paz</text:span></text:p>
      <text:p text:style-name="P3"><text:span text:style-name="T2"><text:tab/> <text:s text:c="3"/></text:span><text:span text:style-name="T3">G<text:tab/><text:tab/> <text:s text:c="2"/>A</text:span><text:line-break/><text:span text:style-name="T2">Como criança bem tranquila</text:span></text:p>
      <text:p text:style-name="P3"><text:span text:style-name="T2"><text:tab/> <text:s text:c="7"/></text:span><text:span text:style-name="T3">D <text:s text:c="5"/>A/C#<text:tab/><text:tab/>Bm</text:span><text:span text:style-name="T2"><text:line-break/>No regaço acolhedor de sua mãe</text:span></text:p>
      <text:p text:style-name="P3"><text:span text:style-name="T2"/></text:p>
      <text:p text:style-name="P3"><text:span text:style-name="T2"><text:tab/></text:span><text:span text:style-name="T3">G <text:s text:c="2"/>A</text:span></text:p>
      <text:p text:style-name="P3"><text:span text:style-name="T2">Minha mãe </text:span></text:p>
      <text:p text:style-name="P3"><text:span text:style-name="T2"><text:tab/><text:tab/></text:span><text:span text:style-name="T3">D9sus A/C#</text:span></text:p>
      <text:p text:style-name="P3"><text:span text:style-name="T2">é a Virgem Maria, é ela</text:span></text:p>
      <text:p text:style-name="P3"><text:span text:style-name="T2"><text:tab/></text:span><text:span text:style-name="T3">Bm <text:s text:c="2"/>A</text:span></text:p>
      <text:p text:style-name="P3"><text:span text:style-name="T2">que agora vai</text:span></text:p>
      <text:p text:style-name="P3"><text:span text:style-name="T2"><text:tab/> <text:s/></text:span><text:span text:style-name="T3">G<text:tab/> <text:s text:c="9"/>A</text:span><text:span text:style-name="T2"><text:line-break/>Me acolher, me abraçar<text:line-break/><text:tab/> <text:s text:c="2"/></text:span><text:span text:style-name="T3">D9sus <text:s text:c="3"/>A/C#<text:tab/> <text:s text:c="6"/>Bm</text:span></text:p>
      <text:p text:style-name="P3"><text:span text:style-name="T2">Me perdoar, me compreender</text:span></text:p>
      <text:p text:style-name="P3"><text:span text:style-name="T2"/></text:p>
      <text:p text:style-name="P3"><text:span text:style-name="T2"><text:tab/> <text:s text:c="2"/></text:span><text:span text:style-name="T3">G<text:tab/><text:tab/>A</text:span></text:p>
      <text:p text:style-name="P3"><text:span text:style-name="T2">Me acalmar, me ensinar</text:span></text:p>
      <text:p text:style-name="P3"><text:span text:style-name="T2"><text:tab/></text:span><text:span text:style-name="T3">Bm</text:span><text:span text:style-name="T2"><text:line-break/>Me educar</text:span></text:p>
      <text:p text:style-name="P3"><text:span text:style-name="T2"><text:tab/></text:span><text:span text:style-name="T3">G <text:s text:c="3"/>A<text:tab/><text:tab/>Bm</text:span><text:span text:style-name="T2"><text:line-break/>Me formar, <text:tab/>me amar</text:span></text:p>
      <text:p text:style-name="P4"><text:span text:style-name="T2"/></text:p>
      <text:p text:style-name="P4"><text:span text:style-name="T2"/></text:p>
      <text:p text:style-name="P3"><text:span text:style-name="T2"><text:tab/> <text:s text:c="2"/></text:span><text:span text:style-name="T3">G</text:span></text:p>
      <text:p text:style-name="P3"><text:span text:style-name="T2">Oh, minh'alma</text:span><text:line-break/> <text:s text:c="5"/><text:span text:style-name="T6">A<text:tab/><text:tab/>Bm</text:span></text:p>
      <text:p text:style-name="P3"><text:span text:style-name="T2">Retorna à tua pa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fbb1e" officeooo:paragraph-rsid="000fbb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Instituto Musical São João Paulo II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2T17:35:58.709237109</meta:creation-date>
    <dc:date>2023-08-12T18:30:10.818839101</dc:date>
    <meta:editing-duration>PT54M12S</meta:editing-duration>
    <meta:editing-cycles>1</meta:editing-cycles>
    <meta:document-statistic meta:table-count="0" meta:image-count="0" meta:object-count="0" meta:page-count="1" meta:paragraph-count="28" meta:word-count="114" meta:character-count="638" meta:non-whitespace-character-count="425"/>
    <meta:generator>LibreOffice/7.5.3.2$MacOSX_AARCH64 LibreOffice_project/9f56dff12ba03b9acd7730a5a481eea045e468f3</meta:generator>
  </office:meta>
</office:document-meta>
</file>