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officeooo:paragraph-rsid="001f2dca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fo:font-weight="bold" officeooo:paragraph-rsid="001f2dca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paragraph-rsid="001f2dca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loext:opacity="0%" style:font-name="Liberation Serif" fo:font-size="12pt" officeooo:paragraph-rsid="001f2dca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loext:opacity="0%" style:font-name="Liberation Serif" fo:font-size="12pt" officeooo:paragraph-rsid="001ff883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loext:opacity="0%" style:font-name="Liberation Serif" fo:font-size="12pt" officeooo:rsid="001ff883" officeooo:paragraph-rsid="001ff883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loext:opacity="0%" style:font-name="Liberation Serif" fo:font-size="12pt" fo:font-weight="bold" officeooo:paragraph-rsid="001f2dc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loext:opacity="0%" style:font-name="Liberation Serif" fo:font-size="12pt" fo:font-weight="bold" officeooo:paragraph-rsid="001ff88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loext:opacity="0%" style:font-name="Liberation Serif" fo:font-size="12pt" fo:font-weight="bold" officeooo:rsid="001ff883" officeooo:paragraph-rsid="001ff883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 loext:opacity="0%" fo:letter-spacing="normal" fo:font-style="normal"/>
    </style:style>
    <style:style style:name="T2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3" style:family="text">
      <style:text-properties fo:font-variant="normal" fo:text-transform="none" style:use-window-font-color="true" loext:opacity="0%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style:use-window-font-color="true" loext:opacity="0%" fo:letter-spacing="normal" fo:font-style="normal" fo:font-weight="bold" officeooo:rsid="001ff883" style:font-weight-asian="bold" style:font-weight-complex="bold"/>
    </style:style>
    <style:style style:name="T5" style:family="text">
      <style:text-properties fo:font-variant="normal" fo:text-transform="none" style:use-window-font-color="true" loext:opacity="0%" fo:letter-spacing="normal" fo:font-style="normal" officeooo:rsid="001ff883"/>
    </style:style>
    <style:style style:name="T6" style:family="text">
      <style:text-properties style:use-window-font-color="true" loext:opacity="0%"/>
    </style:style>
    <style:style style:name="T7" style:family="text">
      <style:text-properties officeooo:rsid="001ff883"/>
    </style:style>
    <style:style style:name="T8" style:family="text">
      <style:text-properties officeooo:rsid="00201d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/>INTRO: </text:span><text:span text:style-name="T3">G D/F# C7</text:span><text:span text:style-name="T4">M</text:span><text:span text:style-name="T3"> D4 </text:span></text:p>
      <text:p text:style-name="P1"/>
      <text:p text:style-name="P3">G <text:s text:c="16"/>D/F# <text:s text:c="6"/>C7<text:span text:style-name="T7">M</text:span> <text:s text:c="5"/>D4 D <text:s/></text:p>
      <text:p text:style-name="P1"><text:span text:style-name="T2">Quando me vejo t</text:span><text:span text:style-name="T6">ão fora de mim</text:span></text:p>
      <text:p text:style-name="P2"><text:span text:style-name="T1">G <text:s text:c="17"/>D/F# <text:s text:c="7"/>C7</text:span><text:span text:style-name="T5">M</text:span><text:span text:style-name="T1"> <text:s text:c="10"/>D4 <text:s text:c="2"/>D </text:span><text:span text:style-name="T6"><text:s text:c="5"/></text:span></text:p>
      <text:p text:style-name="P4">Quando me perco pensando ser o fim</text:p>
      <text:p text:style-name="P7"><text:s/>Em9/11 <text:s text:c="8"/>D <text:s text:c="9"/>C9 <text:s text:c="6"/>D/F# </text:p>
      <text:p text:style-name="P4">Daquele doce olhar infante, tão puro</text:p>
      <text:p text:style-name="P7"><text:s/>Em9/11 <text:s text:c="18"/>D <text:s text:c="6"/></text:p>
      <text:p text:style-name="P4">Fiel vou ao Teu encontro</text:p>
      <text:p text:style-name="P7">C9 <text:s text:c="12"/>D4 <text:s text:c="8"/>D <text:s/></text:p>
      <text:p text:style-name="P4">ainda que sem acreditar</text:p>
      <text:p text:style-name="P1"/>
      <text:p text:style-name="P7">Em7/9 <text:s text:c="9"/>D4 <text:s text:c="8"/></text:p>
      <text:p text:style-name="P4">Mas me amas, me limpas</text:p>
      <text:p text:style-name="P7">C<text:span text:style-name="T7">9</text:span> <text:s text:c="9"/>D4 </text:p>
      <text:p text:style-name="P4">me torna pura</text:p>
      <text:p text:style-name="P8"><text:s/><text:tab/>Em7/9 <text:s text:c="11"/>D4 <text:s text:c="17"/>C<text:span text:style-name="T7">9</text:span> <text:s text:c="2"/>D4 </text:p>
      <text:p text:style-name="P4">Só me ama e só quer saber de amar</text:p>
      <text:p text:style-name="P7"><text:tab/> Em7/9 <text:s text:c="20"/>D4 <text:s text:c="2"/></text:p>
      <text:p text:style-name="P4">Me constrange, me envergonha,</text:p>
      <text:p text:style-name="P8"><text:s text:c="19"/>C<text:span text:style-name="T7">9</text:span> <text:s text:c="4"/>D4 </text:p>
      <text:p text:style-name="P4"><text:s/>mas me faz crer</text:p>
      <text:p text:style-name="P7"><text:s text:c="18"/>Em7/9 <text:s text:c="10"/>D4 </text:p>
      <text:p text:style-name="P4">Que minha força não é minha</text:p>
      <text:p text:style-name="P8">C<text:span text:style-name="T7">9 <text:s text:c="2"/></text:span><text:s text:c="20"/>D4 <text:s text:c="14"/>G </text:p>
      <text:p text:style-name="P4">Meu amor não é meu, tudo é Teu</text:p>
      <text:p text:style-name="P1"/>
      <text:p text:style-name="P7"><text:s/>G <text:s text:c="19"/>D/F# <text:s text:c="5"/>C9 <text:s text:c="14"/>D4 D </text:p>
      <text:p text:style-name="P4">Me engano com medo de não saber amar</text:p>
      <text:p text:style-name="P7"><text:s/><text:tab/>G <text:s text:c="16"/>D/F# <text:s text:c="9"/>C9 <text:s/>D </text:p>
      <text:p text:style-name="P4">Com aquele amor puro, verdadeiro</text:p>
      <text:p text:style-name="P7"><text:s/><text:tab/> <text:s text:c="2"/>G <text:s text:c="24"/>D/F# <text:s text:c="15"/>C9 <text:s text:c="3"/>D </text:p>
      <text:p text:style-name="P4">Sei das marcas que o Teu amor pode causar</text:p>
      <text:p text:style-name="P7"><text:s/>G <text:s text:c="5"/>D/F# <text:s text:c="9"/>C9 <text:s text:c="4"/>D </text:p>
      <text:p text:style-name="P4">Mas como não me arriscar?</text:p>
      <text:p text:style-name="P4"/>
      <text:p text:style-name="P8">Em7/9 <text:s text:c="9"/>D4 <text:s text:c="8"/></text:p>
      <text:p text:style-name="P5">Mas me amas, me limpas</text:p>
      <text:p text:style-name="P8">C<text:span text:style-name="T7">9</text:span> <text:s text:c="9"/>D4 </text:p>
      <text:p text:style-name="P5">me torna pura</text:p>
      <text:p text:style-name="P8"><text:s/><text:tab/>Em7/9 <text:s text:c="11"/>D4 <text:s text:c="17"/>C<text:span text:style-name="T7">9</text:span> <text:s text:c="2"/>D4 </text:p>
      <text:p text:style-name="P5">Só me ama e só quer saber de amar</text:p>
      <text:p text:style-name="P8"><text:tab/> Em7/9 <text:s text:c="20"/>D4 <text:s text:c="2"/></text:p>
      <text:p text:style-name="P5">Me constrange, me envergonha,</text:p>
      <text:p text:style-name="P8"><text:s text:c="19"/>C<text:span text:style-name="T7">9</text:span> <text:s text:c="4"/>D4 </text:p>
      <text:p text:style-name="P5"><text:s/>mas me faz crer</text:p>
      <text:p text:style-name="P8"><text:s text:c="18"/>Em7/9 <text:s text:c="10"/>D4 </text:p>
      <text:p text:style-name="P5">Que minha força não é minha</text:p>
      <text:p text:style-name="P8">C<text:span text:style-name="T7">9 <text:s text:c="2"/></text:span><text:s text:c="20"/>D4 <text:s text:c="14"/>G </text:p>
      <text:p text:style-name="P5">Meu amor não é meu, tudo é Teu</text:p>
      <text:p text:style-name="P5"/>
      <text:p text:style-name="P9"><text:soft-page-break/>| G | G D/F# |</text:p>
      <text:p text:style-name="P9"/>
      <text:p text:style-name="P9">||: Em7/<text:span text:style-name="T8">9</text:span> | Bm7 | Am7 | D :||</text:p>
      <text:p text:style-name="P6"/>
      <text:p text:style-name="P6"/>
      <text:p text:style-name="P8">Em7/9 <text:s text:c="9"/>D4 <text:s text:c="8"/></text:p>
      <text:p text:style-name="P5">Mas me amas, me limpas</text:p>
      <text:p text:style-name="P8">C<text:span text:style-name="T7">9</text:span> <text:s text:c="9"/>D4 </text:p>
      <text:p text:style-name="P5">me torna pura</text:p>
      <text:p text:style-name="P8"><text:s/><text:tab/>Em7/9 <text:s text:c="11"/>D4 <text:s text:c="17"/>C<text:span text:style-name="T7">9</text:span> <text:s text:c="2"/>D4 </text:p>
      <text:p text:style-name="P5">Só me ama e só quer saber de amar</text:p>
      <text:p text:style-name="P8"><text:tab/> Em7/9 <text:s text:c="20"/>D4 <text:s text:c="2"/></text:p>
      <text:p text:style-name="P5">Me constrange, me envergonha,</text:p>
      <text:p text:style-name="P8"><text:s text:c="19"/>C<text:span text:style-name="T7">9</text:span> <text:s text:c="4"/>D4 </text:p>
      <text:p text:style-name="P5"><text:s/>mas me faz crer</text:p>
      <text:p text:style-name="P8"><text:s text:c="18"/>Em7/9 <text:s text:c="10"/>D4 </text:p>
      <text:p text:style-name="P5">Que minha força não é minha</text:p>
      <text:p text:style-name="P8">C<text:span text:style-name="T7">9 <text:s text:c="2"/></text:span><text:s text:c="20"/>D4 <text:s text:c="14"/>G </text:p>
      <text:p text:style-name="P5">Meu amor não é meu, tudo é Te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3T12:08:24.408346799</meta:creation-date>
    <dc:date>2023-11-28T17:00:26.760273401</dc:date>
    <meta:editing-duration>P1DT5H24M26S</meta:editing-duration>
    <meta:editing-cycles>3</meta:editing-cycles>
    <meta:generator>LibreOffice/7.5.3.2$MacOSX_AARCH64 LibreOffice_project/9f56dff12ba03b9acd7730a5a481eea045e468f3</meta:generator>
    <meta:document-statistic meta:table-count="0" meta:image-count="0" meta:object-count="0" meta:page-count="2" meta:paragraph-count="63" meta:word-count="280" meta:character-count="1938" meta:non-whitespace-character-count="907"/>
  </office:meta>
</office:document-meta>
</file>