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1" svg:font-family="Cambria" style:font-family-generic="roman"/>
    <style:font-face style:name="Times New Roman" svg:font-family="'Times New Roman'" style:font-family-generic="roman"/>
    <style:font-face style:name="Alef" svg:font-family="Alef"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4pt" fo:font-style="normal" style:text-underline-style="none" fo:font-weight="normal" officeooo:rsid="002e62c1" officeooo:paragraph-rsid="002cc229" style:font-name-asian="NSimSun" style:font-size-asian="12.25pt" style:font-style-asian="normal" style:font-weight-asian="normal" style:font-name-complex="Mangal" style:font-size-complex="14pt" style:font-style-complex="normal" style:font-weight-complex="normal"/>
    </style:style>
    <style:style style:name="P2" style:family="paragraph" style:parent-style-name="Standard">
      <style:paragraph-properties fo:text-align="justify" style:justify-single-word="false"/>
      <style:text-properties style:font-name="Cambria" fo:font-size="14pt" fo:font-style="normal" style:text-underline-style="none" fo:font-weight="normal" officeooo:rsid="0030118d" officeooo:paragraph-rsid="0030118d" style:font-name-asian="NSimSun" style:font-size-asian="12.25pt" style:font-style-asian="normal" style:font-weight-asian="normal" style:font-name-complex="Mangal" style:font-size-complex="14pt" style:font-style-complex="normal" style:font-weight-complex="normal"/>
    </style:style>
    <style:style style:name="P3" style:family="paragraph" style:parent-style-name="Standard">
      <style:paragraph-properties fo:text-align="justify" style:justify-single-word="false"/>
      <style:text-properties style:font-name="Cambria" fo:font-size="14pt" fo:font-style="normal" style:text-underline-style="none" fo:font-weight="normal" officeooo:rsid="0030d67b" officeooo:paragraph-rsid="0030d67b" style:font-name-asian="NSimSun" style:font-size-asian="12.25pt" style:font-style-asian="normal" style:font-weight-asian="normal" style:font-name-complex="Mangal" style:font-size-complex="14pt" style:font-style-complex="normal" style:font-weight-complex="normal"/>
    </style:style>
    <style:style style:name="P4" style:family="paragraph" style:parent-style-name="Standard">
      <style:paragraph-properties fo:text-align="justify" style:justify-single-word="false"/>
      <style:text-properties style:font-name="Cambria" fo:font-size="14pt" fo:font-style="normal" style:text-underline-style="none" fo:font-weight="normal" officeooo:rsid="00320fb7" officeooo:paragraph-rsid="00320fb7" style:font-name-asian="NSimSun" style:font-size-asian="12.25pt" style:font-style-asian="normal" style:font-weight-asian="normal" style:font-name-complex="Mangal" style:font-size-complex="14pt" style:font-style-complex="normal" style:font-weight-complex="normal"/>
    </style:style>
    <style:style style:name="P5" style:family="paragraph" style:parent-style-name="Standard">
      <style:paragraph-properties fo:text-align="justify" style:justify-single-word="false"/>
      <style:text-properties style:font-name="Cambria" fo:font-size="14pt" fo:font-style="normal" style:text-underline-style="none" fo:font-weight="normal" officeooo:rsid="0032329e" officeooo:paragraph-rsid="0032329e" style:font-name-asian="NSimSun" style:font-size-asian="12.25pt" style:font-style-asian="normal" style:font-weight-asian="normal" style:font-name-complex="Mangal" style:font-size-complex="14pt" style:font-style-complex="normal" style:font-weight-complex="normal"/>
    </style:style>
    <style:style style:name="P6" style:family="paragraph" style:parent-style-name="Standard">
      <style:paragraph-properties fo:text-align="justify" style:justify-single-word="false"/>
      <style:text-properties style:font-name="Cambria" fo:font-size="14pt" fo:font-style="normal" style:text-underline-style="none" fo:font-weight="normal" officeooo:rsid="0036b97b" officeooo:paragraph-rsid="0036b97b" style:font-name-asian="NSimSun" style:font-size-asian="12.25pt" style:font-style-asian="normal" style:font-weight-asian="normal" style:font-name-complex="Mangal" style:font-size-complex="14pt" style:font-style-complex="normal" style:font-weight-complex="normal"/>
    </style:style>
    <style:style style:name="P7" style:family="paragraph" style:parent-style-name="Standard">
      <style:paragraph-properties fo:text-align="justify" style:justify-single-word="false"/>
      <style:text-properties style:font-name="Cambria" fo:font-size="14pt" fo:font-style="normal" style:text-underline-style="none" fo:font-weight="normal" officeooo:rsid="003721ba" officeooo:paragraph-rsid="003721ba" style:font-name-asian="NSimSun" style:font-size-asian="12.25pt" style:font-style-asian="normal" style:font-weight-asian="normal" style:font-name-complex="Mangal" style:font-size-complex="14pt" style:font-style-complex="normal" style:font-weight-complex="normal"/>
    </style:style>
    <style:style style:name="P8" style:family="paragraph" style:parent-style-name="Standard">
      <style:paragraph-properties fo:text-align="justify" style:justify-single-word="false"/>
      <style:text-properties style:font-name="Cambria" fo:font-size="14pt" fo:font-style="normal" style:text-underline-style="none" fo:font-weight="normal" officeooo:rsid="003721ba" officeooo:paragraph-rsid="00391ff0" style:font-name-asian="NSimSun" style:font-size-asian="12.25pt" style:font-style-asian="normal" style:font-weight-asian="normal" style:font-name-complex="Mangal" style:font-size-complex="14pt" style:font-style-complex="normal" style:font-weight-complex="normal"/>
    </style:style>
    <style:style style:name="P9" style:family="paragraph" style:parent-style-name="Standard">
      <style:paragraph-properties fo:text-align="justify" style:justify-single-word="false"/>
      <style:text-properties style:font-name="Cambria" fo:font-size="14pt" fo:font-style="normal" style:text-underline-style="none" fo:font-weight="normal" officeooo:rsid="003b9532" officeooo:paragraph-rsid="003b9532" style:font-name-asian="NSimSun" style:font-size-asian="12.25pt" style:font-style-asian="normal" style:font-weight-asian="normal" style:font-name-complex="Mangal" style:font-size-complex="14pt" style:font-style-complex="normal" style:font-weight-complex="normal"/>
    </style:style>
    <style:style style:name="P10" style:family="paragraph" style:parent-style-name="Standard">
      <style:paragraph-properties fo:text-align="justify" style:justify-single-word="false"/>
      <style:text-properties style:font-name="Cambria" fo:font-size="14pt" fo:font-style="normal" style:text-underline-style="none" fo:font-weight="normal" officeooo:rsid="003b9ad3" officeooo:paragraph-rsid="003b9ad3" style:font-name-asian="NSimSun" style:font-size-asian="12.25pt" style:font-style-asian="normal" style:font-weight-asian="normal" style:font-name-complex="Mangal" style:font-size-complex="14pt" style:font-style-complex="normal" style:font-weight-complex="normal"/>
    </style:style>
    <style:style style:name="P11" style:family="paragraph" style:parent-style-name="Standard">
      <style:paragraph-properties fo:text-align="justify" style:justify-single-word="false"/>
      <style:text-properties style:font-name="Cambria" fo:font-size="14pt" fo:font-style="normal" style:text-underline-style="none" fo:font-weight="normal" officeooo:rsid="003d0f0b" officeooo:paragraph-rsid="003cea66" style:font-name-asian="NSimSun" style:font-size-asian="12.25pt" style:font-style-asian="normal" style:font-weight-asian="normal" style:font-name-complex="Mangal" style:font-size-complex="14pt" style:font-style-complex="normal" style:font-weight-complex="normal"/>
    </style:style>
    <style:style style:name="P12" style:family="paragraph" style:parent-style-name="Standard">
      <style:paragraph-properties fo:text-align="justify" style:justify-single-word="false"/>
      <style:text-properties style:font-name="Cambria" fo:font-size="14pt" fo:font-style="normal" style:text-underline-style="none" fo:font-weight="normal" officeooo:rsid="003ef711" officeooo:paragraph-rsid="003ef711" style:font-name-asian="NSimSun" style:font-size-asian="12.25pt" style:font-style-asian="normal" style:font-weight-asian="normal" style:font-name-complex="Mangal" style:font-size-complex="14pt" style:font-style-complex="normal" style:font-weight-complex="normal"/>
    </style:style>
    <style:style style:name="P13" style:family="paragraph" style:parent-style-name="Standard">
      <style:paragraph-properties fo:text-align="justify" style:justify-single-word="false"/>
      <style:text-properties style:font-name="Cambria" fo:font-size="14pt" fo:font-style="normal" style:text-underline-style="none" fo:font-weight="normal" officeooo:rsid="0044e0d5" officeooo:paragraph-rsid="0044e0d5" style:font-name-asian="NSimSun" style:font-size-asian="12.25pt" style:font-style-asian="normal" style:font-weight-asian="normal" style:font-name-complex="Mangal" style:font-size-complex="14pt" style:font-style-complex="normal" style:font-weight-complex="normal"/>
    </style:style>
    <style:style style:name="P14" style:family="paragraph" style:parent-style-name="Standard">
      <style:paragraph-properties fo:text-align="justify" style:justify-single-word="false"/>
      <style:text-properties style:font-name="Cambria" fo:font-size="14pt" fo:font-style="normal" style:text-underline-style="none" fo:font-weight="normal" officeooo:rsid="004780a6" officeooo:paragraph-rsid="0044e0d5" style:font-name-asian="NSimSun" style:font-size-asian="12.25pt" style:font-style-asian="normal" style:font-weight-asian="normal" style:font-name-complex="Mangal" style:font-size-complex="14pt" style:font-style-complex="normal" style:font-weight-complex="normal"/>
    </style:style>
    <style:style style:name="P15" style:family="paragraph" style:parent-style-name="Standard">
      <style:paragraph-properties fo:text-align="justify" style:justify-single-word="false"/>
      <style:text-properties style:font-name="Cambria" fo:font-size="14pt" fo:font-style="normal" style:text-underline-style="none" fo:font-weight="normal" officeooo:rsid="0049b62c" officeooo:paragraph-rsid="00481fc8" style:font-name-asian="NSimSun" style:font-size-asian="12.25pt" style:font-style-asian="normal" style:font-weight-asian="normal" style:font-name-complex="Mangal" style:font-size-complex="14pt" style:font-style-complex="normal" style:font-weight-complex="normal"/>
    </style:style>
    <style:style style:name="P16" style:family="paragraph" style:parent-style-name="Standard">
      <style:paragraph-properties fo:text-align="justify" style:justify-single-word="false"/>
      <style:text-properties style:font-name="Cambria" fo:font-size="14pt" fo:font-style="normal" style:text-underline-style="none" fo:font-weight="normal" officeooo:rsid="005066a3" officeooo:paragraph-rsid="004fbf2e" style:font-name-asian="NSimSun" style:font-size-asian="12.25pt" style:font-style-asian="normal" style:font-weight-asian="normal" style:font-name-complex="Mangal" style:font-size-complex="14pt" style:font-style-complex="normal" style:font-weight-complex="normal"/>
    </style:style>
    <style:style style:name="P17" style:family="paragraph" style:parent-style-name="Standard">
      <style:paragraph-properties fo:text-align="justify" style:justify-single-word="false"/>
      <style:text-properties style:font-name="Cambria" fo:font-size="14pt" fo:font-style="normal" style:text-underline-style="none" fo:font-weight="normal" officeooo:rsid="006017db" officeooo:paragraph-rsid="005066a3" style:font-name-asian="NSimSun" style:font-size-asian="12.25pt" style:font-style-asian="normal" style:font-weight-asian="normal" style:font-name-complex="Mangal" style:font-size-complex="14pt" style:font-style-complex="normal" style:font-weight-complex="normal"/>
    </style:style>
    <style:style style:name="P18" style:family="paragraph" style:parent-style-name="Standard">
      <style:paragraph-properties fo:text-align="justify" style:justify-single-word="false"/>
      <style:text-properties style:font-name="Cambria" fo:font-size="14pt" fo:font-style="normal" style:text-underline-style="none" fo:font-weight="normal" officeooo:rsid="0085d8c9" officeooo:paragraph-rsid="007bef50" style:font-name-asian="NSimSun" style:font-size-asian="12.25pt" style:font-style-asian="normal" style:font-weight-asian="normal" style:font-name-complex="Mangal" style:font-size-complex="14pt" style:font-style-complex="normal" style:font-weight-complex="normal"/>
    </style:style>
    <style:style style:name="P19" style:family="paragraph" style:parent-style-name="Standard">
      <style:paragraph-properties fo:text-align="justify" style:justify-single-word="false"/>
      <style:text-properties style:font-name="Cambria" fo:font-size="14pt" fo:font-style="normal" style:text-underline-style="none" fo:font-weight="normal" officeooo:rsid="00808f3c" officeooo:paragraph-rsid="0080d10a" style:font-name-asian="NSimSun" style:font-size-asian="12.25pt" style:font-style-asian="normal" style:font-weight-asian="normal" style:font-name-complex="Mangal" style:font-size-complex="14pt" style:font-style-complex="normal" style:font-weight-complex="normal"/>
    </style:style>
    <style:style style:name="P20" style:family="paragraph" style:parent-style-name="Standard">
      <style:paragraph-properties fo:text-align="justify" style:justify-single-word="false"/>
      <style:text-properties style:font-name="Cambria" fo:font-size="14pt" fo:font-style="normal" style:text-underline-style="none" fo:font-weight="normal" officeooo:rsid="007bef50" officeooo:paragraph-rsid="007bef50" style:font-name-asian="NSimSun" style:font-size-asian="12.25pt" style:font-style-asian="normal" style:font-weight-asian="normal" style:font-name-complex="Mangal" style:font-size-complex="14pt" style:font-style-complex="normal" style:font-weight-complex="normal"/>
    </style:style>
    <style:style style:name="P21" style:family="paragraph" style:parent-style-name="Standard">
      <style:paragraph-properties fo:text-align="justify" style:justify-single-word="false"/>
      <style:text-properties style:font-name="Cambria" fo:font-size="14pt" fo:font-style="normal" style:text-underline-style="none" fo:font-weight="normal" officeooo:rsid="00530d75" officeooo:paragraph-rsid="005066a3" style:font-name-asian="NSimSun" style:font-size-asian="12.25pt" style:font-style-asian="normal" style:font-weight-asian="normal" style:font-name-complex="Mangal" style:font-size-complex="14pt" style:font-style-complex="normal" style:font-weight-complex="normal"/>
    </style:style>
    <style:style style:name="P22" style:family="paragraph" style:parent-style-name="Standard">
      <style:paragraph-properties fo:text-align="justify" style:justify-single-word="false"/>
      <style:text-properties style:font-name="Cambria" fo:font-size="14pt" fo:font-style="normal" style:text-underline-style="none" fo:font-weight="normal" officeooo:rsid="00530d75" officeooo:paragraph-rsid="00b68996" style:font-name-asian="NSimSun" style:font-size-asian="12.25pt" style:font-style-asian="normal" style:font-weight-asian="normal" style:font-name-complex="Mangal" style:font-size-complex="14pt" style:font-style-complex="normal" style:font-weight-complex="normal"/>
    </style:style>
    <style:style style:name="P23" style:family="paragraph" style:parent-style-name="Standard">
      <style:paragraph-properties fo:text-align="justify" style:justify-single-word="false"/>
      <style:text-properties style:font-name="Cambria" fo:font-size="14pt" fo:font-style="normal" style:text-underline-style="none" fo:font-weight="normal" officeooo:rsid="00530d75" officeooo:paragraph-rsid="01ec27d0" style:font-name-asian="NSimSun" style:font-size-asian="12.25pt" style:font-style-asian="normal" style:font-weight-asian="normal" style:font-name-complex="Mangal" style:font-size-complex="14pt" style:font-style-complex="normal" style:font-weight-complex="normal"/>
    </style:style>
    <style:style style:name="P24" style:family="paragraph" style:parent-style-name="Standard">
      <style:paragraph-properties fo:text-align="justify" style:justify-single-word="false"/>
      <style:text-properties style:font-name="Cambria" fo:font-size="14pt" fo:font-style="normal" style:text-underline-style="none" fo:font-weight="normal" officeooo:rsid="001061b5" officeooo:paragraph-rsid="001061b5" style:font-name-asian="NSimSun" style:font-size-asian="12.25pt" style:font-style-asian="normal" style:font-weight-asian="normal" style:font-name-complex="Mangal" style:font-size-complex="14pt" style:font-style-complex="normal" style:font-weight-complex="normal"/>
    </style:style>
    <style:style style:name="P25" style:family="paragraph" style:parent-style-name="Standard">
      <style:paragraph-properties fo:text-align="justify" style:justify-single-word="false"/>
      <style:text-properties style:font-name="Cambria" fo:font-size="14pt" fo:font-style="normal" style:text-underline-style="none" fo:font-weight="normal" officeooo:rsid="001061b5" officeooo:paragraph-rsid="0014aaa0" style:font-name-asian="NSimSun" style:font-size-asian="12.25pt" style:font-style-asian="normal" style:font-weight-asian="normal" style:font-name-complex="Mangal" style:font-size-complex="14pt" style:font-style-complex="normal" style:font-weight-complex="normal"/>
    </style:style>
    <style:style style:name="P26" style:family="paragraph" style:parent-style-name="Standard">
      <style:paragraph-properties fo:text-align="justify" style:justify-single-word="false"/>
      <style:text-properties style:font-name="Cambria" fo:font-size="14pt" fo:font-style="normal" style:text-underline-style="none" fo:font-weight="normal" officeooo:rsid="00123060" officeooo:paragraph-rsid="00123060" style:font-name-asian="NSimSun" style:font-size-asian="12.25pt" style:font-style-asian="normal" style:font-weight-asian="normal" style:font-name-complex="Mangal" style:font-size-complex="14pt" style:font-style-complex="normal" style:font-weight-complex="normal"/>
    </style:style>
    <style:style style:name="P27" style:family="paragraph" style:parent-style-name="Standard">
      <style:paragraph-properties fo:text-align="justify" style:justify-single-word="false"/>
      <style:text-properties style:font-name="Cambria" fo:font-size="14pt" fo:font-style="normal" style:text-underline-style="none" fo:font-weight="normal" officeooo:rsid="006a19a3" officeooo:paragraph-rsid="00633a0a" style:font-name-asian="NSimSun" style:font-size-asian="12.25pt" style:font-style-asian="normal" style:font-weight-asian="normal" style:font-name-complex="Mangal" style:font-size-complex="14pt" style:font-style-complex="normal" style:font-weight-complex="normal"/>
    </style:style>
    <style:style style:name="P28" style:family="paragraph" style:parent-style-name="Standard">
      <style:paragraph-properties fo:text-align="justify" style:justify-single-word="false"/>
      <style:text-properties style:font-name="Cambria" fo:font-size="14pt" fo:font-style="normal" style:text-underline-style="none" fo:font-weight="normal" officeooo:rsid="00256d94" officeooo:paragraph-rsid="0025a2ca" style:font-name-asian="NSimSun" style:font-size-asian="12.25pt" style:font-style-asian="normal" style:font-weight-asian="normal" style:font-name-complex="Mangal" style:font-size-complex="14pt" style:font-style-complex="normal" style:font-weight-complex="normal"/>
    </style:style>
    <style:style style:name="P29" style:family="paragraph" style:parent-style-name="Standard">
      <style:paragraph-properties fo:text-align="justify" style:justify-single-word="false"/>
      <style:text-properties style:font-name="Cambria" fo:font-size="14pt" fo:font-style="normal" style:text-underline-style="none" fo:font-weight="normal" officeooo:rsid="002a4270" officeooo:paragraph-rsid="002f48aa" style:font-name-asian="NSimSun" style:font-size-asian="12.25pt" style:font-style-asian="normal" style:font-weight-asian="normal" style:font-name-complex="Mangal" style:font-size-complex="14pt" style:font-style-complex="normal" style:font-weight-complex="normal"/>
    </style:style>
    <style:style style:name="P30" style:family="paragraph" style:parent-style-name="Standard">
      <style:paragraph-properties fo:text-align="justify" style:justify-single-word="false"/>
      <style:text-properties style:font-name="Cambria" fo:font-size="14pt" fo:font-style="normal" style:text-underline-style="none" fo:font-weight="normal" officeooo:rsid="003bb14b" officeooo:paragraph-rsid="003bb14b" style:font-name-asian="NSimSun" style:font-size-asian="12.25pt" style:font-style-asian="normal" style:font-weight-asian="normal" style:font-name-complex="Mangal" style:font-size-complex="14pt" style:font-style-complex="normal" style:font-weight-complex="normal"/>
    </style:style>
    <style:style style:name="P31" style:family="paragraph" style:parent-style-name="Standard">
      <style:paragraph-properties fo:text-align="justify" style:justify-single-word="false"/>
      <style:text-properties style:font-name="Cambria" fo:font-size="14pt" fo:font-style="normal" style:text-underline-style="none" fo:font-weight="normal" officeooo:rsid="003bb14b" officeooo:paragraph-rsid="00456c36" style:font-name-asian="NSimSun" style:font-size-asian="12.25pt" style:font-style-asian="normal" style:font-weight-asian="normal" style:font-name-complex="Mangal" style:font-size-complex="14pt" style:font-style-complex="normal" style:font-weight-complex="normal"/>
    </style:style>
    <style:style style:name="P32" style:family="paragraph" style:parent-style-name="Standard">
      <style:paragraph-properties fo:text-align="justify" style:justify-single-word="false"/>
      <style:text-properties style:font-name="Cambria" fo:font-size="14pt" fo:font-style="normal" style:text-underline-style="none" fo:font-weight="normal" officeooo:rsid="006ba284" officeooo:paragraph-rsid="002d9b12" style:font-name-asian="NSimSun" style:font-size-asian="12.25pt" style:font-style-asian="normal" style:font-weight-asian="normal" style:font-name-complex="Mangal" style:font-size-complex="14pt" style:font-style-complex="normal" style:font-weight-complex="normal"/>
    </style:style>
    <style:style style:name="P33" style:family="paragraph" style:parent-style-name="Standard">
      <style:paragraph-properties fo:text-align="justify" style:justify-single-word="false"/>
      <style:text-properties style:font-name="Cambria" fo:font-size="14pt" fo:font-style="normal" style:text-underline-style="none" fo:font-weight="normal" officeooo:rsid="007132cb" officeooo:paragraph-rsid="006eb8c2" style:font-name-asian="NSimSun" style:font-size-asian="12.25pt" style:font-style-asian="normal" style:font-weight-asian="normal" style:font-name-complex="Mangal" style:font-size-complex="14pt" style:font-style-complex="normal" style:font-weight-complex="normal"/>
    </style:style>
    <style:style style:name="P34" style:family="paragraph" style:parent-style-name="Standard">
      <style:paragraph-properties fo:text-align="justify" style:justify-single-word="false"/>
      <style:text-properties style:font-name="Cambria" fo:font-size="14pt" fo:font-style="normal" style:text-underline-style="none" fo:font-weight="normal" officeooo:rsid="007562ba" officeooo:paragraph-rsid="0024d5b9" style:font-name-asian="NSimSun" style:font-size-asian="12.25pt" style:font-style-asian="normal" style:font-weight-asian="normal" style:font-name-complex="Mangal" style:font-size-complex="14pt" style:font-style-complex="normal" style:font-weight-complex="normal"/>
    </style:style>
    <style:style style:name="P35" style:family="paragraph" style:parent-style-name="Standard">
      <style:paragraph-properties fo:text-align="justify" style:justify-single-word="false"/>
      <style:text-properties style:font-name="Cambria" fo:font-size="14pt" fo:font-style="normal" style:text-underline-style="none" fo:font-weight="normal" officeooo:rsid="007573f8" officeooo:paragraph-rsid="00721f1e" style:font-name-asian="NSimSun" style:font-size-asian="12.25pt" style:font-style-asian="normal" style:font-weight-asian="normal" style:font-name-complex="Mangal" style:font-size-complex="14pt" style:font-style-complex="normal" style:font-weight-complex="normal"/>
    </style:style>
    <style:style style:name="P36" style:family="paragraph" style:parent-style-name="Standard">
      <style:paragraph-properties fo:text-align="justify" style:justify-single-word="false"/>
      <style:text-properties style:font-name="Cambria" fo:font-size="14pt" fo:font-style="normal" style:text-underline-style="none" fo:font-weight="normal" officeooo:rsid="007573f8" officeooo:paragraph-rsid="007573f8" style:font-name-asian="NSimSun" style:font-size-asian="12.25pt" style:font-style-asian="normal" style:font-weight-asian="normal" style:font-name-complex="Mangal" style:font-size-complex="14pt" style:font-style-complex="normal" style:font-weight-complex="normal"/>
    </style:style>
    <style:style style:name="P37" style:family="paragraph" style:parent-style-name="Standard">
      <style:paragraph-properties fo:text-align="justify" style:justify-single-word="false"/>
      <style:text-properties style:font-name="Cambria" fo:font-size="14pt" fo:font-style="normal" style:text-underline-style="none" fo:font-weight="normal" officeooo:rsid="0064f9a4" style:font-name-asian="NSimSun" style:font-size-asian="12.25pt" style:font-style-asian="normal" style:font-weight-asian="normal" style:font-name-complex="Mangal" style:font-size-complex="14pt" style:font-style-complex="normal" style:font-weight-complex="normal"/>
    </style:style>
    <style:style style:name="P38" style:family="paragraph" style:parent-style-name="Standard">
      <style:paragraph-properties fo:text-align="justify" style:justify-single-word="false"/>
      <style:text-properties style:font-name="Cambria" fo:font-size="14pt" fo:font-style="normal" style:text-underline-style="none" fo:font-weight="normal" officeooo:rsid="007969f2" officeooo:paragraph-rsid="007969f2" style:font-name-asian="NSimSun" style:font-size-asian="12.25pt" style:font-style-asian="normal" style:font-weight-asian="normal" style:font-name-complex="Mangal" style:font-size-complex="14pt" style:font-style-complex="normal" style:font-weight-complex="normal"/>
    </style:style>
    <style:style style:name="P39" style:family="paragraph" style:parent-style-name="Standard">
      <style:paragraph-properties fo:text-align="justify" style:justify-single-word="false"/>
      <style:text-properties style:font-name="Cambria" fo:font-size="14pt" fo:font-style="normal" style:text-underline-style="none" fo:font-weight="normal" officeooo:rsid="007e01a0" officeooo:paragraph-rsid="007e01a0" style:font-name-asian="NSimSun" style:font-size-asian="12.25pt" style:font-style-asian="normal" style:font-weight-asian="normal" style:font-name-complex="Mangal" style:font-size-complex="14pt" style:font-style-complex="normal" style:font-weight-complex="normal"/>
    </style:style>
    <style:style style:name="P40" style:family="paragraph" style:parent-style-name="Standard">
      <style:paragraph-properties fo:text-align="justify" style:justify-single-word="false"/>
      <style:text-properties style:font-name="Cambria" fo:font-size="14pt" fo:font-style="normal" style:text-underline-style="none" fo:font-weight="normal" officeooo:rsid="00343387" officeooo:paragraph-rsid="00b174c3" style:font-name-asian="NSimSun" style:font-size-asian="12.25pt" style:font-style-asian="normal" style:font-weight-asian="normal" style:font-name-complex="Mangal" style:font-size-complex="14pt" style:font-style-complex="normal" style:font-weight-complex="normal"/>
    </style:style>
    <style:style style:name="P41" style:family="paragraph" style:parent-style-name="Standard">
      <style:paragraph-properties fo:text-align="justify" style:justify-single-word="false"/>
      <style:text-properties style:font-name="Cambria" fo:font-size="14pt" fo:font-style="normal" style:text-underline-style="none" fo:font-weight="normal" officeooo:rsid="00343387" officeooo:paragraph-rsid="00343387" style:font-name-asian="NSimSun" style:font-size-asian="12.25pt" style:font-style-asian="normal" style:font-weight-asian="normal" style:font-name-complex="Mangal" style:font-size-complex="14pt" style:font-style-complex="normal" style:font-weight-complex="normal"/>
    </style:style>
    <style:style style:name="P42" style:family="paragraph" style:parent-style-name="Standard">
      <style:paragraph-properties fo:text-align="justify" style:justify-single-word="false"/>
      <style:text-properties style:font-name="Cambria" fo:font-size="14pt" fo:font-style="normal" style:text-underline-style="none" fo:font-weight="normal" officeooo:rsid="0087c685" officeooo:paragraph-rsid="0089c289" style:font-name-asian="NSimSun" style:font-size-asian="12.25pt" style:font-style-asian="normal" style:font-weight-asian="normal" style:font-name-complex="Mangal" style:font-size-complex="14pt" style:font-style-complex="normal" style:font-weight-complex="normal"/>
    </style:style>
    <style:style style:name="P43" style:family="paragraph" style:parent-style-name="Standard">
      <style:paragraph-properties fo:text-align="justify" style:justify-single-word="false"/>
      <style:text-properties style:font-name="Cambria" fo:font-size="14pt" fo:font-style="normal" style:text-underline-style="none" fo:font-weight="normal" officeooo:rsid="0090a827" officeooo:paragraph-rsid="009154ea" style:font-name-asian="NSimSun" style:font-size-asian="12.25pt" style:font-style-asian="normal" style:font-weight-asian="normal" style:font-name-complex="Mangal" style:font-size-complex="14pt" style:font-style-complex="normal" style:font-weight-complex="normal"/>
    </style:style>
    <style:style style:name="P44" style:family="paragraph" style:parent-style-name="Standard">
      <style:paragraph-properties fo:text-align="justify" style:justify-single-word="false"/>
      <style:text-properties style:font-name="Cambria" fo:font-size="14pt" fo:font-style="normal" style:text-underline-style="none" fo:font-weight="normal" officeooo:rsid="009154ea" officeooo:paragraph-rsid="009154ea" style:font-name-asian="NSimSun" style:font-size-asian="12.25pt" style:font-style-asian="normal" style:font-weight-asian="normal" style:font-name-complex="Mangal" style:font-size-complex="14pt" style:font-style-complex="normal" style:font-weight-complex="normal"/>
    </style:style>
    <style:style style:name="P45" style:family="paragraph" style:parent-style-name="Standard">
      <style:paragraph-properties fo:text-align="justify" style:justify-single-word="false"/>
      <style:text-properties style:font-name="Cambria" fo:font-size="14pt" fo:font-style="normal" style:text-underline-style="none" fo:font-weight="normal" officeooo:rsid="00967259" officeooo:paragraph-rsid="00967259" style:font-name-asian="NSimSun" style:font-size-asian="12.25pt" style:font-style-asian="normal" style:font-weight-asian="normal" style:font-name-complex="Mangal" style:font-size-complex="14pt" style:font-style-complex="normal" style:font-weight-complex="normal"/>
    </style:style>
    <style:style style:name="P46" style:family="paragraph" style:parent-style-name="Standard">
      <style:paragraph-properties fo:text-align="justify" style:justify-single-word="false"/>
      <style:text-properties style:font-name="Cambria" fo:font-size="14pt" fo:font-style="normal" style:text-underline-style="none" fo:font-weight="normal" officeooo:rsid="0095fdaa" officeooo:paragraph-rsid="009481e6" style:font-name-asian="NSimSun" style:font-size-asian="12.25pt" style:font-style-asian="normal" style:font-weight-asian="normal" style:font-name-complex="Mangal" style:font-size-complex="14pt" style:font-style-complex="normal" style:font-weight-complex="normal"/>
    </style:style>
    <style:style style:name="P47" style:family="paragraph" style:parent-style-name="Standard">
      <style:paragraph-properties fo:text-align="justify" style:justify-single-word="false"/>
      <style:text-properties style:font-name="Cambria" fo:font-size="14pt" fo:font-style="normal" style:text-underline-style="none" fo:font-weight="normal" officeooo:rsid="00d1b370" officeooo:paragraph-rsid="00d1b370" style:font-name-asian="NSimSun" style:font-size-asian="12.25pt" style:font-style-asian="normal" style:font-weight-asian="normal" style:font-name-complex="Mangal" style:font-size-complex="14pt" style:font-style-complex="normal" style:font-weight-complex="normal"/>
    </style:style>
    <style:style style:name="P48" style:family="paragraph" style:parent-style-name="Standard">
      <style:paragraph-properties fo:text-align="justify" style:justify-single-word="false"/>
      <style:text-properties style:font-name="Cambria" fo:font-size="14pt" fo:font-style="normal" style:text-underline-style="none" fo:font-weight="normal" officeooo:rsid="00d1fcf3" officeooo:paragraph-rsid="00d1fcf3" style:font-name-asian="NSimSun" style:font-size-asian="12.25pt" style:font-style-asian="normal" style:font-weight-asian="normal" style:font-name-complex="Mangal" style:font-size-complex="14pt" style:font-style-complex="normal" style:font-weight-complex="normal"/>
    </style:style>
    <style:style style:name="P49" style:family="paragraph" style:parent-style-name="Standard">
      <style:paragraph-properties fo:text-align="justify" style:justify-single-word="false"/>
      <style:text-properties style:font-name="Cambria" fo:font-size="14pt" fo:font-style="normal" style:text-underline-style="none" fo:font-weight="normal" officeooo:rsid="00d2c1ff" officeooo:paragraph-rsid="00d2c1ff" style:font-name-asian="NSimSun" style:font-size-asian="12.25pt" style:font-style-asian="normal" style:font-weight-asian="normal" style:font-name-complex="Mangal" style:font-size-complex="14pt" style:font-style-complex="normal" style:font-weight-complex="normal"/>
    </style:style>
    <style:style style:name="P50" style:family="paragraph" style:parent-style-name="Standard">
      <style:paragraph-properties fo:text-align="justify" style:justify-single-word="false"/>
      <style:text-properties style:font-name="Cambria" fo:font-size="14pt" fo:font-style="normal" style:text-underline-style="none" fo:font-weight="normal" officeooo:rsid="00d3ff69" officeooo:paragraph-rsid="00d3ff69" style:font-name-asian="NSimSun" style:font-size-asian="12.25pt" style:font-style-asian="normal" style:font-weight-asian="normal" style:font-name-complex="Mangal" style:font-size-complex="14pt" style:font-style-complex="normal" style:font-weight-complex="normal"/>
    </style:style>
    <style:style style:name="P51" style:family="paragraph" style:parent-style-name="Standard">
      <style:paragraph-properties fo:text-align="justify" style:justify-single-word="false"/>
      <style:text-properties style:font-name="Cambria" fo:font-size="14pt" fo:font-style="normal" style:text-underline-style="none" fo:font-weight="normal" officeooo:rsid="009d79e2" officeooo:paragraph-rsid="00cdfb36" style:font-name-asian="NSimSun" style:font-size-asian="12.25pt" style:font-style-asian="normal" style:font-weight-asian="normal" style:font-name-complex="Mangal" style:font-size-complex="14pt" style:font-style-complex="normal" style:font-weight-complex="normal"/>
    </style:style>
    <style:style style:name="P52" style:family="paragraph" style:parent-style-name="Standard">
      <style:paragraph-properties fo:text-align="justify" style:justify-single-word="false"/>
      <style:text-properties style:font-name="Cambria" fo:font-size="14pt" fo:font-style="normal" style:text-underline-style="none" fo:font-weight="normal" officeooo:rsid="009d79e2" officeooo:paragraph-rsid="00d8a182" style:font-name-asian="NSimSun" style:font-size-asian="12.25pt" style:font-style-asian="normal" style:font-weight-asian="normal" style:font-name-complex="Mangal" style:font-size-complex="14pt" style:font-style-complex="normal" style:font-weight-complex="normal"/>
    </style:style>
    <style:style style:name="P53" style:family="paragraph" style:parent-style-name="Standard">
      <style:paragraph-properties fo:text-align="justify" style:justify-single-word="false"/>
      <style:text-properties style:font-name="Cambria" fo:font-size="14pt" fo:font-style="normal" style:text-underline-style="none" fo:font-weight="normal" officeooo:rsid="009fd0b5" officeooo:paragraph-rsid="00a3f354" style:font-name-asian="NSimSun" style:font-size-asian="12.25pt" style:font-style-asian="normal" style:font-weight-asian="normal" style:font-name-complex="Mangal" style:font-size-complex="14pt" style:font-style-complex="normal" style:font-weight-complex="normal"/>
    </style:style>
    <style:style style:name="P54" style:family="paragraph" style:parent-style-name="Standard">
      <style:paragraph-properties fo:text-align="justify" style:justify-single-word="false"/>
      <style:text-properties style:font-name="Cambria" fo:font-size="14pt" fo:font-style="normal" style:text-underline-style="none" fo:font-weight="normal" officeooo:rsid="009fd0b5" officeooo:paragraph-rsid="00b0f23e" style:font-name-asian="NSimSun" style:font-size-asian="12.25pt" style:font-style-asian="normal" style:font-weight-asian="normal" style:font-name-complex="Mangal" style:font-size-complex="14pt" style:font-style-complex="normal" style:font-weight-complex="normal"/>
    </style:style>
    <style:style style:name="P55" style:family="paragraph" style:parent-style-name="Standard">
      <style:paragraph-properties fo:text-align="justify" style:justify-single-word="false"/>
      <style:text-properties style:font-name="Cambria" fo:font-size="14pt" fo:font-style="normal" style:text-underline-style="none" fo:font-weight="normal" officeooo:rsid="009fd0b5" officeooo:paragraph-rsid="00b60085" style:font-name-asian="NSimSun" style:font-size-asian="12.25pt" style:font-style-asian="normal" style:font-weight-asian="normal" style:font-name-complex="Mangal" style:font-size-complex="14pt" style:font-style-complex="normal" style:font-weight-complex="normal"/>
    </style:style>
    <style:style style:name="P56" style:family="paragraph" style:parent-style-name="Standard">
      <style:paragraph-properties fo:text-align="justify" style:justify-single-word="false"/>
      <style:text-properties style:font-name="Cambria" fo:font-size="14pt" fo:font-style="normal" style:text-underline-style="none" fo:font-weight="normal" officeooo:rsid="009fd0b5" officeooo:paragraph-rsid="00bd3c4d" style:font-name-asian="NSimSun" style:font-size-asian="12.25pt" style:font-style-asian="normal" style:font-weight-asian="normal" style:font-name-complex="Mangal" style:font-size-complex="14pt" style:font-style-complex="normal" style:font-weight-complex="normal"/>
    </style:style>
    <style:style style:name="P57" style:family="paragraph" style:parent-style-name="Standard">
      <style:paragraph-properties fo:text-align="justify" style:justify-single-word="false"/>
      <style:text-properties style:font-name="Cambria" fo:font-size="14pt" fo:font-style="normal" style:text-underline-style="none" fo:font-weight="normal" officeooo:rsid="009fd0b5" officeooo:paragraph-rsid="00f1bbe7" style:font-name-asian="NSimSun" style:font-size-asian="12.25pt" style:font-style-asian="normal" style:font-weight-asian="normal" style:font-name-complex="Mangal" style:font-size-complex="14pt" style:font-style-complex="normal" style:font-weight-complex="normal"/>
    </style:style>
    <style:style style:name="P58" style:family="paragraph" style:parent-style-name="Standard">
      <style:paragraph-properties fo:text-align="justify" style:justify-single-word="false"/>
      <style:text-properties style:font-name="Cambria" fo:font-size="14pt" fo:font-style="normal" style:text-underline-style="none" fo:font-weight="normal" officeooo:rsid="009fd0b5" officeooo:paragraph-rsid="010071bf" style:font-name-asian="NSimSun" style:font-size-asian="12.25pt" style:font-style-asian="normal" style:font-weight-asian="normal" style:font-name-complex="Mangal" style:font-size-complex="14pt" style:font-style-complex="normal" style:font-weight-complex="normal"/>
    </style:style>
    <style:style style:name="P59" style:family="paragraph" style:parent-style-name="Standard">
      <style:paragraph-properties fo:text-align="justify" style:justify-single-word="false"/>
      <style:text-properties style:font-name="Cambria" fo:font-size="14pt" fo:font-style="normal" style:text-underline-style="none" fo:font-weight="normal" officeooo:rsid="01639567" officeooo:paragraph-rsid="01639567" style:font-name-asian="NSimSun" style:font-size-asian="12.25pt" style:font-style-asian="normal" style:font-weight-asian="normal" style:font-name-complex="Mangal" style:font-size-complex="14pt" style:font-style-complex="normal" style:font-weight-complex="normal"/>
    </style:style>
    <style:style style:name="P60" style:family="paragraph" style:parent-style-name="Standard">
      <style:paragraph-properties fo:text-align="justify" style:justify-single-word="false"/>
      <style:text-properties style:font-name="Cambria" fo:font-size="14pt" fo:font-style="normal" style:text-underline-style="none" fo:font-weight="normal" officeooo:rsid="015b7bf8" officeooo:paragraph-rsid="015b7bf8" style:font-name-asian="NSimSun" style:font-size-asian="12.25pt" style:font-style-asian="normal" style:font-weight-asian="normal" style:font-name-complex="Mangal" style:font-size-complex="14pt" style:font-style-complex="normal" style:font-weight-complex="normal"/>
    </style:style>
    <style:style style:name="P61" style:family="paragraph" style:parent-style-name="Standard">
      <style:paragraph-properties fo:text-align="justify" style:justify-single-word="false"/>
      <style:text-properties style:font-name="Cambria" fo:font-size="14pt" fo:font-style="normal" style:text-underline-style="none" fo:font-weight="normal" officeooo:rsid="010071bf" officeooo:paragraph-rsid="010071bf" style:font-name-asian="NSimSun" style:font-size-asian="12.25pt" style:font-style-asian="normal" style:font-weight-asian="normal" style:font-name-complex="Mangal" style:font-size-complex="14pt" style:font-style-complex="normal" style:font-weight-complex="normal"/>
    </style:style>
    <style:style style:name="P62" style:family="paragraph" style:parent-style-name="Standard">
      <style:paragraph-properties fo:text-align="justify" style:justify-single-word="false"/>
      <style:text-properties style:font-name="Cambria" fo:font-size="14pt" fo:font-style="normal" style:text-underline-style="none" fo:font-weight="normal" officeooo:rsid="0105fba0" officeooo:paragraph-rsid="0105fba0" style:font-name-asian="NSimSun" style:font-size-asian="12.25pt" style:font-style-asian="normal" style:font-weight-asian="normal" style:font-name-complex="Mangal" style:font-size-complex="14pt" style:font-style-complex="normal" style:font-weight-complex="normal"/>
    </style:style>
    <style:style style:name="P63" style:family="paragraph" style:parent-style-name="Standard">
      <style:paragraph-properties fo:text-align="justify" style:justify-single-word="false"/>
      <style:text-properties style:font-name="Cambria" fo:font-size="14pt" fo:font-style="normal" style:text-underline-style="none" fo:font-weight="normal" officeooo:rsid="010ab654" officeooo:paragraph-rsid="010fe3d2" style:font-name-asian="NSimSun" style:font-size-asian="12.25pt" style:font-style-asian="normal" style:font-weight-asian="normal" style:font-name-complex="Mangal" style:font-size-complex="14pt" style:font-style-complex="normal" style:font-weight-complex="normal"/>
    </style:style>
    <style:style style:name="P64" style:family="paragraph" style:parent-style-name="Standard">
      <style:paragraph-properties fo:text-align="justify" style:justify-single-word="false"/>
      <style:text-properties style:font-name="Cambria" fo:font-size="14pt" fo:font-style="normal" style:text-underline-style="none" fo:font-weight="normal" officeooo:rsid="011b3f0c" officeooo:paragraph-rsid="0139d573" style:font-name-asian="NSimSun" style:font-size-asian="12.25pt" style:font-style-asian="normal" style:font-weight-asian="normal" style:font-name-complex="Mangal" style:font-size-complex="14pt" style:font-style-complex="normal" style:font-weight-complex="normal"/>
    </style:style>
    <style:style style:name="P65" style:family="paragraph" style:parent-style-name="Standard">
      <style:paragraph-properties fo:text-align="justify" style:justify-single-word="false"/>
      <style:text-properties style:font-name="Cambria" fo:font-size="14pt" fo:font-style="normal" style:text-underline-style="none" fo:font-weight="normal" officeooo:rsid="01276ef8" officeooo:paragraph-rsid="0139d573" style:font-name-asian="NSimSun" style:font-size-asian="12.25pt" style:font-style-asian="normal" style:font-weight-asian="normal" style:font-name-complex="Mangal" style:font-size-complex="14pt" style:font-style-complex="normal" style:font-weight-complex="normal"/>
    </style:style>
    <style:style style:name="P66" style:family="paragraph" style:parent-style-name="Standard">
      <style:paragraph-properties fo:text-align="justify" style:justify-single-word="false"/>
      <style:text-properties style:font-name="Cambria" fo:font-size="14pt" fo:font-style="normal" style:text-underline-style="none" fo:font-weight="normal" officeooo:rsid="014ea9d1" officeooo:paragraph-rsid="014f8405" style:font-name-asian="NSimSun" style:font-size-asian="12.25pt" style:font-style-asian="normal" style:font-weight-asian="normal" style:font-name-complex="Mangal" style:font-size-complex="14pt" style:font-style-complex="normal" style:font-weight-complex="normal"/>
    </style:style>
    <style:style style:name="P67" style:family="paragraph" style:parent-style-name="Standard">
      <style:paragraph-properties fo:text-align="justify" style:justify-single-word="false"/>
      <style:text-properties style:font-name="Cambria" fo:font-size="14pt" fo:font-style="normal" style:text-underline-style="none" fo:font-weight="normal" officeooo:rsid="014fb155" officeooo:paragraph-rsid="014fb155" style:font-name-asian="NSimSun" style:font-size-asian="12.25pt" style:font-style-asian="normal" style:font-weight-asian="normal" style:font-name-complex="Mangal" style:font-size-complex="14pt" style:font-style-complex="normal" style:font-weight-complex="normal"/>
    </style:style>
    <style:style style:name="P68" style:family="paragraph" style:parent-style-name="Standard">
      <style:paragraph-properties fo:text-align="justify" style:justify-single-word="false"/>
      <style:text-properties style:font-name="Cambria" fo:font-size="14pt" fo:font-style="normal" style:text-underline-style="none" fo:font-weight="normal" officeooo:rsid="0151bcb8" officeooo:paragraph-rsid="0151bcb8" style:font-name-asian="NSimSun" style:font-size-asian="12.25pt" style:font-style-asian="normal" style:font-weight-asian="normal" style:font-name-complex="Mangal" style:font-size-complex="14pt" style:font-style-complex="normal" style:font-weight-complex="normal"/>
    </style:style>
    <style:style style:name="P69" style:family="paragraph" style:parent-style-name="Standard">
      <style:paragraph-properties fo:text-align="justify" style:justify-single-word="false"/>
      <style:text-properties style:font-name="Cambria" fo:font-size="14pt" fo:font-style="normal" style:text-underline-style="none" fo:font-weight="normal" officeooo:rsid="0154b109" officeooo:paragraph-rsid="015a5b43" style:font-name-asian="NSimSun" style:font-size-asian="12.25pt" style:font-style-asian="normal" style:font-weight-asian="normal" style:font-name-complex="Mangal" style:font-size-complex="14pt" style:font-style-complex="normal" style:font-weight-complex="normal"/>
    </style:style>
    <style:style style:name="P70" style:family="paragraph" style:parent-style-name="Standard">
      <style:paragraph-properties fo:text-align="justify" style:justify-single-word="false"/>
      <style:text-properties style:font-name="Cambria" fo:font-size="14pt" fo:font-style="normal" style:text-underline-style="none" fo:font-weight="normal" officeooo:rsid="0154b109" officeooo:paragraph-rsid="018057d7" style:font-name-asian="NSimSun" style:font-size-asian="12.25pt" style:font-style-asian="normal" style:font-weight-asian="normal" style:font-name-complex="Mangal" style:font-size-complex="14pt" style:font-style-complex="normal" style:font-weight-complex="normal"/>
    </style:style>
    <style:style style:name="P71" style:family="paragraph" style:parent-style-name="Standard">
      <style:paragraph-properties fo:text-align="justify" style:justify-single-word="false"/>
      <style:text-properties style:font-name="Cambria" fo:font-size="14pt" fo:font-style="normal" style:text-underline-style="none" fo:font-weight="normal" officeooo:rsid="015f3f9e" officeooo:paragraph-rsid="015f3f9e" style:font-name-asian="NSimSun" style:font-size-asian="12.25pt" style:font-style-asian="normal" style:font-weight-asian="normal" style:font-name-complex="Mangal" style:font-size-complex="14pt" style:font-style-complex="normal" style:font-weight-complex="normal"/>
    </style:style>
    <style:style style:name="P72" style:family="paragraph" style:parent-style-name="Standard">
      <style:paragraph-properties fo:text-align="justify" style:justify-single-word="false"/>
      <style:text-properties style:font-name="Cambria" fo:font-size="14pt" fo:font-style="normal" style:text-underline-style="none" fo:font-weight="normal" officeooo:rsid="0161dbd5" officeooo:paragraph-rsid="0161dbd5" style:font-name-asian="NSimSun" style:font-size-asian="12.25pt" style:font-style-asian="normal" style:font-weight-asian="normal" style:font-name-complex="Mangal" style:font-size-complex="14pt" style:font-style-complex="normal" style:font-weight-complex="normal"/>
    </style:style>
    <style:style style:name="P73" style:family="paragraph" style:parent-style-name="Standard">
      <style:paragraph-properties fo:text-align="justify" style:justify-single-word="false"/>
      <style:text-properties style:font-name="Cambria" fo:font-size="14pt" fo:font-style="normal" style:text-underline-style="none" fo:font-weight="normal" officeooo:rsid="017cc7cf" officeooo:paragraph-rsid="018e1180" style:font-name-asian="NSimSun" style:font-size-asian="12.25pt" style:font-style-asian="normal" style:font-weight-asian="normal" style:font-name-complex="Mangal" style:font-size-complex="14pt" style:font-style-complex="normal" style:font-weight-complex="normal"/>
    </style:style>
    <style:style style:name="P74" style:family="paragraph" style:parent-style-name="Standard">
      <style:paragraph-properties fo:text-align="justify" style:justify-single-word="false"/>
      <style:text-properties style:font-name="Cambria" fo:font-size="14pt" fo:font-style="normal" style:text-underline-style="none" fo:font-weight="normal" officeooo:rsid="017cc7cf" officeooo:paragraph-rsid="019433cc" style:font-name-asian="NSimSun" style:font-size-asian="12.25pt" style:font-style-asian="normal" style:font-weight-asian="normal" style:font-name-complex="Mangal" style:font-size-complex="14pt" style:font-style-complex="normal" style:font-weight-complex="normal"/>
    </style:style>
    <style:style style:name="P75" style:family="paragraph" style:parent-style-name="Standard">
      <style:paragraph-properties fo:text-align="justify" style:justify-single-word="false"/>
      <style:text-properties style:font-name="Cambria" fo:font-size="14pt" fo:font-style="normal" style:text-underline-style="none" fo:font-weight="normal" officeooo:rsid="017cc7cf" officeooo:paragraph-rsid="019e791f" style:font-name-asian="NSimSun" style:font-size-asian="12.25pt" style:font-style-asian="normal" style:font-weight-asian="normal" style:font-name-complex="Mangal" style:font-size-complex="14pt" style:font-style-complex="normal" style:font-weight-complex="normal"/>
    </style:style>
    <style:style style:name="P76" style:family="paragraph" style:parent-style-name="Standard">
      <style:paragraph-properties fo:text-align="justify" style:justify-single-word="false"/>
      <style:text-properties style:font-name="Cambria" fo:font-size="14pt" fo:font-style="normal" style:text-underline-style="none" fo:font-weight="normal" officeooo:rsid="017cc7cf" officeooo:paragraph-rsid="0185f3a2" style:font-name-asian="NSimSun" style:font-size-asian="12.25pt" style:font-style-asian="normal" style:font-weight-asian="normal" style:font-name-complex="Mangal" style:font-size-complex="14pt" style:font-style-complex="normal" style:font-weight-complex="normal"/>
    </style:style>
    <style:style style:name="P77" style:family="paragraph" style:parent-style-name="Standard">
      <style:paragraph-properties fo:text-align="justify" style:justify-single-word="false"/>
      <style:text-properties style:font-name="Cambria" fo:font-size="14pt" fo:font-style="normal" style:text-underline-style="none" fo:font-weight="normal" officeooo:rsid="017cc7cf" officeooo:paragraph-rsid="0024aa8a" style:font-name-asian="NSimSun" style:font-size-asian="12.25pt" style:font-style-asian="normal" style:font-weight-asian="normal" style:font-name-complex="Mangal" style:font-size-complex="14pt" style:font-style-complex="normal" style:font-weight-complex="normal"/>
    </style:style>
    <style:style style:name="P78" style:family="paragraph" style:parent-style-name="Standard">
      <style:paragraph-properties fo:text-align="justify" style:justify-single-word="false"/>
      <style:text-properties style:font-name="Cambria" fo:font-size="14pt" fo:font-style="normal" style:text-underline-style="none" fo:font-weight="normal" officeooo:rsid="01a0e809" officeooo:paragraph-rsid="01a0e809" style:font-name-asian="NSimSun" style:font-size-asian="12.25pt" style:font-style-asian="normal" style:font-weight-asian="normal" style:font-name-complex="Mangal" style:font-size-complex="14pt" style:font-style-complex="normal" style:font-weight-complex="normal"/>
    </style:style>
    <style:style style:name="P79" style:family="paragraph" style:parent-style-name="Standard">
      <style:paragraph-properties fo:text-align="justify" style:justify-single-word="false"/>
      <style:text-properties style:font-name="Cambria" fo:font-size="14pt" fo:font-style="normal" style:text-underline-style="none" fo:font-weight="normal" officeooo:rsid="01adc326" officeooo:paragraph-rsid="01adc326" style:font-name-asian="NSimSun" style:font-size-asian="12.25pt" style:font-style-asian="normal" style:font-weight-asian="normal" style:font-name-complex="Mangal" style:font-size-complex="14pt" style:font-style-complex="normal" style:font-weight-complex="normal"/>
    </style:style>
    <style:style style:name="P80" style:family="paragraph" style:parent-style-name="Standard">
      <style:paragraph-properties fo:text-align="justify" style:justify-single-word="false"/>
      <style:text-properties style:font-name="Cambria" fo:font-size="14pt" fo:font-style="normal" style:text-underline-style="none" fo:font-weight="normal" officeooo:rsid="01ae2459" officeooo:paragraph-rsid="01ae2459" style:font-name-asian="NSimSun" style:font-size-asian="12.25pt" style:font-style-asian="normal" style:font-weight-asian="normal" style:font-name-complex="Mangal" style:font-size-complex="14pt" style:font-style-complex="normal" style:font-weight-complex="normal"/>
    </style:style>
    <style:style style:name="P81" style:family="paragraph" style:parent-style-name="Standard">
      <style:paragraph-properties fo:text-align="justify" style:justify-single-word="false"/>
      <style:text-properties style:font-name="Cambria" fo:font-size="14pt" fo:font-style="normal" style:text-underline-style="none" fo:font-weight="normal" officeooo:rsid="01affa14" officeooo:paragraph-rsid="01ae2459" style:font-name-asian="NSimSun" style:font-size-asian="12.25pt" style:font-style-asian="normal" style:font-weight-asian="normal" style:font-name-complex="Mangal" style:font-size-complex="14pt" style:font-style-complex="normal" style:font-weight-complex="normal"/>
    </style:style>
    <style:style style:name="P82" style:family="paragraph" style:parent-style-name="Standard">
      <style:paragraph-properties fo:text-align="justify" style:justify-single-word="false"/>
      <style:text-properties style:font-name="Cambria" fo:font-size="14pt" fo:font-style="normal" style:text-underline-style="none" fo:font-weight="normal" officeooo:rsid="01b1e81f" officeooo:paragraph-rsid="01bd08c8" style:font-name-asian="NSimSun" style:font-size-asian="12.25pt" style:font-style-asian="normal" style:font-weight-asian="normal" style:font-name-complex="Mangal" style:font-size-complex="14pt" style:font-style-complex="normal" style:font-weight-complex="normal"/>
    </style:style>
    <style:style style:name="P83" style:family="paragraph" style:parent-style-name="Standard">
      <style:paragraph-properties fo:text-align="justify" style:justify-single-word="false"/>
      <style:text-properties style:font-name="Cambria" fo:font-size="14pt" fo:font-style="normal" style:text-underline-style="none" fo:font-weight="normal" officeooo:rsid="01b32020" officeooo:paragraph-rsid="01b32020" style:font-name-asian="NSimSun" style:font-size-asian="12.25pt" style:font-style-asian="normal" style:font-weight-asian="normal" style:font-name-complex="Mangal" style:font-size-complex="14pt" style:font-style-complex="normal" style:font-weight-complex="normal"/>
    </style:style>
    <style:style style:name="P84" style:family="paragraph" style:parent-style-name="Standard">
      <style:paragraph-properties fo:text-align="justify" style:justify-single-word="false"/>
      <style:text-properties style:font-name="Cambria" fo:font-size="14pt" fo:font-style="normal" style:text-underline-style="none" fo:font-weight="normal" officeooo:rsid="01c18629" officeooo:paragraph-rsid="01c18629" style:font-name-asian="NSimSun" style:font-size-asian="12.25pt" style:font-style-asian="normal" style:font-weight-asian="normal" style:font-name-complex="Mangal" style:font-size-complex="14pt" style:font-style-complex="normal" style:font-weight-complex="normal"/>
    </style:style>
    <style:style style:name="P85" style:family="paragraph" style:parent-style-name="Standard">
      <style:paragraph-properties fo:text-align="justify" style:justify-single-word="false"/>
      <style:text-properties style:font-name="Cambria" fo:font-size="14pt" fo:font-style="normal" style:text-underline-style="none" fo:font-weight="normal" officeooo:rsid="01c619c9" officeooo:paragraph-rsid="01c619c9" style:font-name-asian="NSimSun" style:font-size-asian="12.25pt" style:font-style-asian="normal" style:font-weight-asian="normal" style:font-name-complex="Mangal" style:font-size-complex="14pt" style:font-style-complex="normal" style:font-weight-complex="normal"/>
    </style:style>
    <style:style style:name="P86" style:family="paragraph" style:parent-style-name="Standard">
      <style:paragraph-properties fo:text-align="justify" style:justify-single-word="false"/>
      <style:text-properties style:font-name="Cambria" fo:font-size="14pt" fo:font-style="normal" style:text-underline-style="none" fo:font-weight="normal" officeooo:rsid="01c8ca01" officeooo:paragraph-rsid="01d908e0" style:font-name-asian="NSimSun" style:font-size-asian="12.25pt" style:font-style-asian="normal" style:font-weight-asian="normal" style:font-name-complex="Mangal" style:font-size-complex="14pt" style:font-style-complex="normal" style:font-weight-complex="normal"/>
    </style:style>
    <style:style style:name="P87" style:family="paragraph" style:parent-style-name="Standard">
      <style:paragraph-properties fo:text-align="justify" style:justify-single-word="false"/>
      <style:text-properties style:font-name="Cambria" fo:font-size="14pt" fo:font-style="normal" style:text-underline-style="none" fo:font-weight="normal" officeooo:rsid="01c8ca01" officeooo:paragraph-rsid="01c8ca01" style:font-name-asian="NSimSun" style:font-size-asian="12.25pt" style:font-style-asian="normal" style:font-weight-asian="normal" style:font-name-complex="Mangal" style:font-size-complex="14pt" style:font-style-complex="normal" style:font-weight-complex="normal"/>
    </style:style>
    <style:style style:name="P88" style:family="paragraph" style:parent-style-name="Standard">
      <style:paragraph-properties fo:text-align="justify" style:justify-single-word="false"/>
      <style:text-properties style:font-name="Cambria" fo:font-size="14pt" fo:font-style="normal" style:text-underline-style="none" fo:font-weight="normal" officeooo:rsid="01cb1f2b" officeooo:paragraph-rsid="01cb1f2b" style:font-name-asian="NSimSun" style:font-size-asian="12.25pt" style:font-style-asian="normal" style:font-weight-asian="normal" style:font-name-complex="Mangal" style:font-size-complex="14pt" style:font-style-complex="normal" style:font-weight-complex="normal"/>
    </style:style>
    <style:style style:name="P89" style:family="paragraph" style:parent-style-name="Standard">
      <style:paragraph-properties fo:text-align="justify" style:justify-single-word="false"/>
      <style:text-properties style:font-name="Cambria" fo:font-size="14pt" fo:font-style="normal" style:text-underline-style="none" fo:font-weight="normal" officeooo:rsid="01cdbdc0" officeooo:paragraph-rsid="01cdbdc0" style:font-name-asian="NSimSun" style:font-size-asian="12.25pt" style:font-style-asian="normal" style:font-weight-asian="normal" style:font-name-complex="Mangal" style:font-size-complex="14pt" style:font-style-complex="normal" style:font-weight-complex="normal"/>
    </style:style>
    <style:style style:name="P90" style:family="paragraph" style:parent-style-name="Standard">
      <style:paragraph-properties fo:text-align="justify" style:justify-single-word="false"/>
      <style:text-properties style:font-name="Cambria" fo:font-size="14pt" fo:font-style="normal" style:text-underline-style="none" fo:font-weight="normal" officeooo:rsid="01cee062" officeooo:paragraph-rsid="01cee062" style:font-name-asian="NSimSun" style:font-size-asian="12.25pt" style:font-style-asian="normal" style:font-weight-asian="normal" style:font-name-complex="Mangal" style:font-size-complex="14pt" style:font-style-complex="normal" style:font-weight-complex="normal"/>
    </style:style>
    <style:style style:name="P91" style:family="paragraph" style:parent-style-name="Standard">
      <style:paragraph-properties fo:text-align="justify" style:justify-single-word="false"/>
      <style:text-properties style:font-name="Cambria" fo:font-size="14pt" fo:font-style="normal" style:text-underline-style="none" fo:font-weight="normal" officeooo:rsid="01d13efc" officeooo:paragraph-rsid="01d13efc" style:font-name-asian="NSimSun" style:font-size-asian="12.25pt" style:font-style-asian="normal" style:font-weight-asian="normal" style:font-name-complex="Mangal" style:font-size-complex="14pt" style:font-style-complex="normal" style:font-weight-complex="normal"/>
    </style:style>
    <style:style style:name="P92" style:family="paragraph" style:parent-style-name="Standard">
      <style:paragraph-properties fo:text-align="justify" style:justify-single-word="false"/>
      <style:text-properties style:font-name="Cambria" fo:font-size="14pt" fo:font-style="normal" style:text-underline-style="none" fo:font-weight="normal" officeooo:rsid="01d4f287" officeooo:paragraph-rsid="01d4f287" style:font-name-asian="NSimSun" style:font-size-asian="12.25pt" style:font-style-asian="normal" style:font-weight-asian="normal" style:font-name-complex="Mangal" style:font-size-complex="14pt" style:font-style-complex="normal" style:font-weight-complex="normal"/>
    </style:style>
    <style:style style:name="P93" style:family="paragraph" style:parent-style-name="Standard">
      <style:paragraph-properties fo:text-align="justify" style:justify-single-word="false"/>
      <style:text-properties style:font-name="Cambria" fo:font-size="14pt" fo:font-style="normal" style:text-underline-style="none" fo:font-weight="normal" officeooo:rsid="01dbe65b" officeooo:paragraph-rsid="01e380db" style:font-name-asian="NSimSun" style:font-size-asian="12.25pt" style:font-style-asian="normal" style:font-weight-asian="normal" style:font-name-complex="Mangal" style:font-size-complex="14pt" style:font-style-complex="normal" style:font-weight-complex="normal"/>
    </style:style>
    <style:style style:name="P94" style:family="paragraph" style:parent-style-name="Standard">
      <style:paragraph-properties fo:text-align="justify" style:justify-single-word="false"/>
      <style:text-properties style:font-name="Cambria" fo:font-size="14pt" fo:font-style="normal" style:text-underline-style="none" fo:font-weight="normal" officeooo:rsid="01e4ed00" officeooo:paragraph-rsid="01e62658" style:font-name-asian="NSimSun" style:font-size-asian="12.25pt" style:font-style-asian="normal" style:font-weight-asian="normal" style:font-name-complex="Mangal" style:font-size-complex="14pt" style:font-style-complex="normal" style:font-weight-complex="normal"/>
    </style:style>
    <style:style style:name="P95" style:family="paragraph" style:parent-style-name="Standard">
      <style:paragraph-properties fo:text-align="justify" style:justify-single-word="false"/>
      <style:text-properties style:font-name="Cambria" fo:font-size="14pt" fo:font-style="normal" style:text-underline-style="none" fo:font-weight="normal" officeooo:rsid="01e4ed00" officeooo:paragraph-rsid="0020c574" style:font-name-asian="NSimSun" style:font-size-asian="12.25pt" style:font-style-asian="normal" style:font-weight-asian="normal" style:font-name-complex="Mangal" style:font-size-complex="14pt" style:font-style-complex="normal" style:font-weight-complex="normal"/>
    </style:style>
    <style:style style:name="P96" style:family="paragraph" style:parent-style-name="Standard">
      <style:paragraph-properties fo:text-align="justify" style:justify-single-word="false"/>
      <style:text-properties style:font-name="Cambria" fo:font-size="14pt" fo:font-style="normal" style:text-underline-style="none" fo:font-weight="normal" officeooo:rsid="01e849bc" officeooo:paragraph-rsid="020132f0" style:font-name-asian="NSimSun" style:font-size-asian="12.25pt" style:font-style-asian="normal" style:font-weight-asian="normal" style:font-name-complex="Mangal" style:font-size-complex="14pt" style:font-style-complex="normal" style:font-weight-complex="normal"/>
    </style:style>
    <style:style style:name="P97" style:family="paragraph" style:parent-style-name="Standard">
      <style:paragraph-properties fo:text-align="justify" style:justify-single-word="false"/>
      <style:text-properties style:font-name="Cambria" fo:font-size="14pt" fo:font-style="normal" style:text-underline-style="none" fo:font-weight="normal" officeooo:rsid="01e849bc" officeooo:paragraph-rsid="01fb8125" style:font-name-asian="NSimSun" style:font-size-asian="12.25pt" style:font-style-asian="normal" style:font-weight-asian="normal" style:font-name-complex="Mangal" style:font-size-complex="14pt" style:font-style-complex="normal" style:font-weight-complex="normal"/>
    </style:style>
    <style:style style:name="P98" style:family="paragraph" style:parent-style-name="Standard">
      <style:paragraph-properties fo:text-align="justify" style:justify-single-word="false"/>
      <style:text-properties style:font-name="Cambria" fo:font-size="14pt" fo:font-style="normal" style:text-underline-style="none" fo:font-weight="normal" officeooo:rsid="01ec27d0" officeooo:paragraph-rsid="01ec27d0" style:font-name-asian="NSimSun" style:font-size-asian="12.25pt" style:font-style-asian="normal" style:font-weight-asian="normal" style:font-name-complex="Mangal" style:font-size-complex="14pt" style:font-style-complex="normal" style:font-weight-complex="normal"/>
    </style:style>
    <style:style style:name="P99" style:family="paragraph" style:parent-style-name="Standard">
      <style:paragraph-properties fo:text-align="justify" style:justify-single-word="false"/>
      <style:text-properties style:font-name="Cambria" fo:font-size="14pt" fo:font-style="normal" style:text-underline-style="none" fo:font-weight="normal" officeooo:rsid="01ec27d0" officeooo:paragraph-rsid="01fd2a02" style:font-name-asian="NSimSun" style:font-size-asian="12.25pt" style:font-style-asian="normal" style:font-weight-asian="normal" style:font-name-complex="Mangal" style:font-size-complex="14pt" style:font-style-complex="normal" style:font-weight-complex="normal"/>
    </style:style>
    <style:style style:name="P100" style:family="paragraph" style:parent-style-name="Standard">
      <style:paragraph-properties fo:text-align="justify" style:justify-single-word="false"/>
      <style:text-properties style:font-name="Cambria" fo:font-size="14pt" fo:font-style="normal" style:text-underline-style="none" fo:font-weight="normal" officeooo:rsid="01eeaf5b" officeooo:paragraph-rsid="01eeaf5b" style:font-name-asian="NSimSun" style:font-size-asian="12.25pt" style:font-style-asian="normal" style:font-weight-asian="normal" style:font-name-complex="Mangal" style:font-size-complex="14pt" style:font-style-complex="normal" style:font-weight-complex="normal"/>
    </style:style>
    <style:style style:name="P101" style:family="paragraph" style:parent-style-name="Standard">
      <style:paragraph-properties fo:text-align="justify" style:justify-single-word="false"/>
      <style:text-properties style:font-name="Cambria" fo:font-size="14pt" fo:font-style="normal" style:text-underline-style="none" fo:font-weight="normal" officeooo:rsid="0082663c" officeooo:paragraph-rsid="008a4ad1" style:font-name-asian="NSimSun" style:font-size-asian="12.25pt" style:font-style-asian="normal" style:font-weight-asian="normal" style:font-name-complex="Mangal" style:font-size-complex="14pt" style:font-style-complex="normal" style:font-weight-complex="normal"/>
    </style:style>
    <style:style style:name="P102" style:family="paragraph" style:parent-style-name="Standard">
      <style:paragraph-properties fo:text-align="justify" style:justify-single-word="false"/>
      <style:text-properties style:font-name="Cambria" fo:font-size="14pt" fo:font-style="normal" style:text-underline-style="none" fo:font-weight="normal" officeooo:rsid="008b523d" officeooo:paragraph-rsid="009481e6" style:font-name-asian="NSimSun" style:font-size-asian="12.25pt" style:font-style-asian="normal" style:font-weight-asian="normal" style:font-name-complex="Mangal" style:font-size-complex="14pt" style:font-style-complex="normal" style:font-weight-complex="normal"/>
    </style:style>
    <style:style style:name="P103" style:family="paragraph" style:parent-style-name="Standard">
      <style:paragraph-properties fo:text-align="justify" style:justify-single-word="false"/>
      <style:text-properties style:font-name="Cambria" fo:font-size="14pt" fo:font-style="normal" style:text-underline-style="none" fo:font-weight="normal" officeooo:rsid="0150706e" officeooo:paragraph-rsid="016b7115" style:font-name-asian="NSimSun" style:font-size-asian="12.25pt" style:font-style-asian="normal" style:font-weight-asian="normal" style:font-name-complex="Mangal" style:font-size-complex="14pt" style:font-style-complex="normal" style:font-weight-complex="normal"/>
    </style:style>
    <style:style style:name="P104" style:family="paragraph" style:parent-style-name="Standard">
      <style:paragraph-properties fo:text-align="justify" style:justify-single-word="false"/>
      <style:text-properties style:font-name="Cambria" fo:font-size="14pt" fo:font-style="normal" style:text-underline-style="none" fo:font-weight="normal" officeooo:rsid="001e0c4e" officeooo:paragraph-rsid="001e0c4e" style:font-name-asian="NSimSun" style:font-size-asian="12.25pt" style:font-style-asian="normal" style:font-weight-asian="normal" style:font-name-complex="Mangal" style:font-size-complex="14pt" style:font-style-complex="normal" style:font-weight-complex="normal"/>
    </style:style>
    <style:style style:name="P105" style:family="paragraph" style:parent-style-name="Standard">
      <style:paragraph-properties fo:text-align="justify" style:justify-single-word="false"/>
      <style:text-properties style:font-name="Cambria" fo:font-size="14pt" fo:font-style="normal" style:text-underline-style="none" fo:font-weight="normal" officeooo:rsid="00213f23" officeooo:paragraph-rsid="001fa83c" style:font-name-asian="NSimSun" style:font-size-asian="12.25pt" style:font-style-asian="normal" style:font-weight-asian="normal" style:font-name-complex="Mangal" style:font-size-complex="14pt" style:font-style-complex="normal" style:font-weight-complex="normal"/>
    </style:style>
    <style:style style:name="P106" style:family="paragraph" style:parent-style-name="Standard">
      <style:paragraph-properties fo:text-align="justify" style:justify-single-word="false"/>
      <style:text-properties style:font-name="Cambria" fo:font-size="14pt" fo:font-style="normal" style:text-underline-style="none" fo:font-weight="normal" officeooo:rsid="007d6de4" officeooo:paragraph-rsid="0089a5f9" style:font-name-asian="NSimSun" style:font-size-asian="12.25pt" style:font-style-asian="normal" style:font-weight-asian="normal" style:font-name-complex="Mangal" style:font-size-complex="14pt" style:font-style-complex="normal" style:font-weight-complex="normal"/>
    </style:style>
    <style:style style:name="P107" style:family="paragraph" style:parent-style-name="Standard">
      <style:paragraph-properties fo:text-align="justify" style:justify-single-word="false"/>
      <style:text-properties style:font-name="Cambria" fo:font-size="14pt" fo:font-style="normal" style:text-underline-style="none" fo:font-weight="normal" officeooo:rsid="00b2e0ff" officeooo:paragraph-rsid="00b2e0ff" style:font-name-asian="NSimSun" style:font-size-asian="12.25pt" style:font-style-asian="normal" style:font-weight-asian="normal" style:font-name-complex="Mangal" style:font-size-complex="14pt" style:font-style-complex="normal" style:font-weight-complex="normal"/>
    </style:style>
    <style:style style:name="P108" style:family="paragraph" style:parent-style-name="Standard">
      <style:paragraph-properties fo:text-align="justify" style:justify-single-word="false"/>
      <style:text-properties style:font-name="Cambria" fo:font-size="14pt" fo:font-style="normal" style:text-underline-style="none" fo:font-weight="normal" officeooo:rsid="0122d534" officeooo:paragraph-rsid="0122d534" style:font-name-asian="NSimSun" style:font-size-asian="12.25pt" style:font-style-asian="normal" style:font-weight-asian="normal" style:font-name-complex="Mangal" style:font-size-complex="14pt" style:font-style-complex="normal" style:font-weight-complex="normal"/>
    </style:style>
    <style:style style:name="P109" style:family="paragraph" style:parent-style-name="Standard">
      <style:paragraph-properties fo:text-align="justify" style:justify-single-word="false"/>
      <style:text-properties style:font-name="Cambria" fo:font-size="14pt" fo:font-style="normal" style:text-underline-style="none" fo:font-weight="normal" officeooo:rsid="01eff74f" officeooo:paragraph-rsid="02398faa" style:font-name-asian="NSimSun" style:font-size-asian="12.25pt" style:font-style-asian="normal" style:font-weight-asian="normal" style:font-name-complex="Mangal" style:font-size-complex="14pt" style:font-style-complex="normal" style:font-weight-complex="normal"/>
    </style:style>
    <style:style style:name="P110" style:family="paragraph" style:parent-style-name="Standard">
      <style:paragraph-properties fo:text-align="justify" style:justify-single-word="false"/>
      <style:text-properties style:font-name="Cambria" fo:font-size="14pt" fo:font-style="normal" style:text-underline-style="none" fo:font-weight="normal" officeooo:rsid="0023062a" officeooo:paragraph-rsid="0023062a" style:font-name-asian="NSimSun" style:font-size-asian="12.25pt" style:font-style-asian="normal" style:font-weight-asian="normal" style:font-name-complex="Mangal" style:font-size-complex="14pt" style:font-style-complex="normal" style:font-weight-complex="normal"/>
    </style:style>
    <style:style style:name="P111" style:family="paragraph" style:parent-style-name="Standard">
      <style:paragraph-properties fo:text-align="justify" style:justify-single-word="false"/>
      <style:text-properties style:font-name="Cambria" fo:font-size="14pt" fo:font-style="normal" style:text-underline-style="none" fo:font-weight="normal" officeooo:rsid="00405ad4" officeooo:paragraph-rsid="00405ad4" style:font-name-asian="NSimSun" style:font-size-asian="12.25pt" style:font-style-asian="normal" style:font-weight-asian="normal" style:font-name-complex="Mangal" style:font-size-complex="14pt" style:font-style-complex="normal" style:font-weight-complex="normal"/>
    </style:style>
    <style:style style:name="P112" style:family="paragraph" style:parent-style-name="Standard">
      <style:paragraph-properties fo:text-align="justify" style:justify-single-word="false"/>
      <style:text-properties style:font-name="Cambria" fo:font-size="14pt" fo:font-style="normal" style:text-underline-style="none" fo:font-weight="normal" officeooo:rsid="00368c50" officeooo:paragraph-rsid="0081c40c" style:font-name-asian="NSimSun" style:font-size-asian="12.25pt" style:font-style-asian="normal" style:font-weight-asian="normal" style:font-name-complex="Mangal" style:font-size-complex="14pt" style:font-style-complex="normal" style:font-weight-complex="normal"/>
    </style:style>
    <style:style style:name="P113" style:family="paragraph" style:parent-style-name="Standard">
      <style:paragraph-properties fo:text-align="justify" style:justify-single-word="false"/>
      <style:text-properties style:font-name="Cambria" fo:font-size="14pt" fo:font-style="normal" style:text-underline-style="none" fo:font-weight="normal" officeooo:rsid="0017d17d" officeooo:paragraph-rsid="002472d5" style:font-name-asian="NSimSun" style:font-size-asian="12.25pt" style:font-style-asian="normal" style:font-weight-asian="normal" style:font-name-complex="Mangal" style:font-size-complex="14pt" style:font-style-complex="normal" style:font-weight-complex="normal"/>
    </style:style>
    <style:style style:name="P114" style:family="paragraph" style:parent-style-name="Standard">
      <style:paragraph-properties fo:text-align="justify" style:justify-single-word="false"/>
      <style:text-properties style:font-name="Cambria" fo:font-size="14pt" fo:font-style="normal" style:text-underline-style="none" fo:font-weight="normal" officeooo:rsid="000fc0d1" officeooo:paragraph-rsid="0010aa07" style:font-name-asian="NSimSun" style:font-size-asian="12.25pt" style:font-style-asian="normal" style:font-weight-asian="normal" style:font-name-complex="Mangal" style:font-size-complex="14pt" style:font-style-complex="normal" style:font-weight-complex="normal"/>
    </style:style>
    <style:style style:name="P115" style:family="paragraph" style:parent-style-name="Standard">
      <style:paragraph-properties fo:text-align="justify" style:justify-single-word="false"/>
      <style:text-properties style:font-name="Cambria" fo:font-size="14pt" fo:font-style="normal" style:text-underline-style="none" fo:font-weight="normal" officeooo:rsid="0012a0cd" officeooo:paragraph-rsid="0010aa07" style:font-name-asian="NSimSun" style:font-size-asian="12.25pt" style:font-style-asian="normal" style:font-weight-asian="normal" style:font-name-complex="Mangal" style:font-size-complex="14pt" style:font-style-complex="normal" style:font-weight-complex="normal"/>
    </style:style>
    <style:style style:name="P116" style:family="paragraph" style:parent-style-name="Standard">
      <style:paragraph-properties fo:text-align="justify" style:justify-single-word="false"/>
      <style:text-properties style:font-name="Cambria" fo:font-size="14pt" fo:font-style="normal" style:text-underline-style="none" fo:font-weight="normal" officeooo:rsid="00166276" officeooo:paragraph-rsid="0018f1c5" style:font-name-asian="NSimSun" style:font-size-asian="12.25pt" style:font-style-asian="normal" style:font-weight-asian="normal" style:font-name-complex="Mangal" style:font-size-complex="14pt" style:font-style-complex="normal" style:font-weight-complex="normal"/>
    </style:style>
    <style:style style:name="P117" style:family="paragraph" style:parent-style-name="Standard">
      <style:paragraph-properties fo:text-align="justify" style:justify-single-word="false"/>
      <style:text-properties style:font-name="Cambria" fo:font-size="14pt" fo:font-style="normal" style:text-underline-style="none" fo:font-weight="normal" officeooo:rsid="0018c04b" officeooo:paragraph-rsid="0018f1c5" style:font-name-asian="NSimSun" style:font-size-asian="12.25pt" style:font-style-asian="normal" style:font-weight-asian="normal" style:font-name-complex="Mangal" style:font-size-complex="14pt" style:font-style-complex="normal" style:font-weight-complex="normal"/>
    </style:style>
    <style:style style:name="P118" style:family="paragraph" style:parent-style-name="Standard">
      <style:paragraph-properties fo:text-align="justify" style:justify-single-word="false"/>
      <style:text-properties style:font-name="Cambria" fo:font-size="14pt" fo:font-style="normal" style:text-underline-style="none" fo:font-weight="normal" officeooo:rsid="001b2ba7" officeooo:paragraph-rsid="0018f1c5" style:font-name-asian="NSimSun" style:font-size-asian="12.25pt" style:font-style-asian="normal" style:font-weight-asian="normal" style:font-name-complex="Mangal" style:font-size-complex="14pt" style:font-style-complex="normal" style:font-weight-complex="normal"/>
    </style:style>
    <style:style style:name="P119" style:family="paragraph" style:parent-style-name="Standard">
      <style:paragraph-properties fo:text-align="justify" style:justify-single-word="false"/>
      <style:text-properties style:font-name="Cambria" fo:font-size="14pt" fo:font-style="normal" style:text-underline-style="none" fo:font-weight="normal" officeooo:rsid="001f1901" officeooo:paragraph-rsid="001d6776" style:font-name-asian="NSimSun" style:font-size-asian="12.25pt" style:font-style-asian="normal" style:font-weight-asian="normal" style:font-name-complex="Mangal" style:font-size-complex="14pt" style:font-style-complex="normal" style:font-weight-complex="normal"/>
    </style:style>
    <style:style style:name="P120" style:family="paragraph" style:parent-style-name="Standard">
      <style:paragraph-properties fo:text-align="justify" style:justify-single-word="false"/>
      <style:text-properties style:font-name="Cambria" fo:font-size="14pt" fo:font-style="normal" style:text-underline-style="none" fo:font-weight="normal" officeooo:rsid="00216c7c" officeooo:paragraph-rsid="001f1901" style:font-name-asian="NSimSun" style:font-size-asian="12.25pt" style:font-style-asian="normal" style:font-weight-asian="normal" style:font-name-complex="Mangal" style:font-size-complex="14pt" style:font-style-complex="normal" style:font-weight-complex="normal"/>
    </style:style>
    <style:style style:name="P121" style:family="paragraph" style:parent-style-name="Standard">
      <style:paragraph-properties fo:text-align="justify" style:justify-single-word="false"/>
      <style:text-properties style:font-name="Cambria" fo:font-size="14pt" fo:font-style="normal" style:text-underline-style="none" fo:font-weight="normal" officeooo:rsid="002a405f" officeooo:paragraph-rsid="00254f7f" style:font-name-asian="NSimSun" style:font-size-asian="12.25pt" style:font-style-asian="normal" style:font-weight-asian="normal" style:font-name-complex="Mangal" style:font-size-complex="14pt" style:font-style-complex="normal" style:font-weight-complex="normal"/>
    </style:style>
    <style:style style:name="P122" style:family="paragraph" style:parent-style-name="Standard">
      <style:paragraph-properties fo:text-align="justify" style:justify-single-word="false"/>
      <style:text-properties style:font-name="Cambria" fo:font-size="14pt" fo:font-style="normal" style:text-underline-style="none" fo:font-weight="normal" officeooo:rsid="002a7e45" officeooo:paragraph-rsid="002a7e45" style:font-name-asian="NSimSun" style:font-size-asian="12.25pt" style:font-style-asian="normal" style:font-weight-asian="normal" style:font-name-complex="Mangal" style:font-size-complex="14pt" style:font-style-complex="normal" style:font-weight-complex="normal"/>
    </style:style>
    <style:style style:name="P123" style:family="paragraph" style:parent-style-name="Standard">
      <style:paragraph-properties fo:text-align="justify" style:justify-single-word="false"/>
      <style:text-properties style:font-name="Cambria" fo:font-size="14pt" fo:font-style="normal" style:text-underline-style="none" fo:font-weight="normal" officeooo:rsid="00332134" officeooo:paragraph-rsid="00571f4d" style:font-name-asian="NSimSun" style:font-size-asian="12.25pt" style:font-style-asian="normal" style:font-weight-asian="normal" style:font-name-complex="Mangal" style:font-size-complex="14pt" style:font-style-complex="normal" style:font-weight-complex="normal"/>
    </style:style>
    <style:style style:name="P124" style:family="paragraph" style:parent-style-name="Standard">
      <style:paragraph-properties fo:text-align="justify" style:justify-single-word="false"/>
      <style:text-properties style:font-name="Cambria" fo:font-size="14pt" fo:font-style="normal" style:text-underline-style="none" fo:font-weight="normal" officeooo:rsid="00350813" officeooo:paragraph-rsid="0034e180" style:font-name-asian="NSimSun" style:font-size-asian="12.25pt" style:font-style-asian="normal" style:font-weight-asian="normal" style:font-name-complex="Mangal" style:font-size-complex="14pt" style:font-style-complex="normal" style:font-weight-complex="normal"/>
    </style:style>
    <style:style style:name="P125" style:family="paragraph" style:parent-style-name="Standard">
      <style:paragraph-properties fo:text-align="justify" style:justify-single-word="false"/>
      <style:text-properties style:font-name="Cambria" fo:font-size="14pt" fo:font-style="normal" style:text-underline-style="none" fo:font-weight="normal" officeooo:rsid="00391f45" officeooo:paragraph-rsid="0036a2df" style:font-name-asian="NSimSun" style:font-size-asian="12.25pt" style:font-style-asian="normal" style:font-weight-asian="normal" style:font-name-complex="Mangal" style:font-size-complex="14pt" style:font-style-complex="normal" style:font-weight-complex="normal"/>
    </style:style>
    <style:style style:name="P126" style:family="paragraph" style:parent-style-name="Standard">
      <style:paragraph-properties fo:text-align="justify" style:justify-single-word="false"/>
      <style:text-properties style:font-name="Cambria" fo:font-size="14pt" fo:font-style="normal" style:text-underline-style="none" fo:font-weight="normal" officeooo:rsid="003c1583" officeooo:paragraph-rsid="003a3700" style:font-name-asian="NSimSun" style:font-size-asian="12.25pt" style:font-style-asian="normal" style:font-weight-asian="normal" style:font-name-complex="Mangal" style:font-size-complex="14pt" style:font-style-complex="normal" style:font-weight-complex="normal"/>
    </style:style>
    <style:style style:name="P127" style:family="paragraph" style:parent-style-name="Standard">
      <style:paragraph-properties fo:text-align="justify" style:justify-single-word="false"/>
      <style:text-properties style:font-name="Cambria" fo:font-size="14pt" fo:font-style="normal" style:text-underline-style="none" fo:font-weight="normal" officeooo:rsid="003ecabf" officeooo:paragraph-rsid="003d37c9" style:font-name-asian="NSimSun" style:font-size-asian="12.25pt" style:font-style-asian="normal" style:font-weight-asian="normal" style:font-name-complex="Mangal" style:font-size-complex="14pt" style:font-style-complex="normal" style:font-weight-complex="normal"/>
    </style:style>
    <style:style style:name="P128" style:family="paragraph" style:parent-style-name="Standard">
      <style:paragraph-properties fo:text-align="justify" style:justify-single-word="false"/>
      <style:text-properties style:font-name="Cambria" fo:font-size="14pt" fo:font-style="normal" style:text-underline-style="none" fo:font-weight="normal" officeooo:rsid="0040cacb" officeooo:paragraph-rsid="00428c36" style:font-name-asian="NSimSun" style:font-size-asian="12.25pt" style:font-style-asian="normal" style:font-weight-asian="normal" style:font-name-complex="Mangal" style:font-size-complex="14pt" style:font-style-complex="normal" style:font-weight-complex="normal"/>
    </style:style>
    <style:style style:name="P129" style:family="paragraph" style:parent-style-name="Standard">
      <style:paragraph-properties fo:text-align="justify" style:justify-single-word="false"/>
      <style:text-properties style:font-name="Cambria" fo:font-size="14pt" fo:font-style="normal" style:text-underline-style="none" fo:font-weight="normal" officeooo:rsid="00434d1f" officeooo:paragraph-rsid="0044c778" style:font-name-asian="NSimSun" style:font-size-asian="12.25pt" style:font-style-asian="normal" style:font-weight-asian="normal" style:font-name-complex="Mangal" style:font-size-complex="14pt" style:font-style-complex="normal" style:font-weight-complex="normal"/>
    </style:style>
    <style:style style:name="P130" style:family="paragraph" style:parent-style-name="Standard">
      <style:paragraph-properties fo:text-align="justify" style:justify-single-word="false"/>
      <style:text-properties style:font-name="Cambria" fo:font-size="14pt" fo:font-style="normal" style:text-underline-style="none" fo:font-weight="normal" officeooo:rsid="00465a08" officeooo:paragraph-rsid="0044c778" style:font-name-asian="NSimSun" style:font-size-asian="12.25pt" style:font-style-asian="normal" style:font-weight-asian="normal" style:font-name-complex="Mangal" style:font-size-complex="14pt" style:font-style-complex="normal" style:font-weight-complex="normal"/>
    </style:style>
    <style:style style:name="P131" style:family="paragraph" style:parent-style-name="Standard">
      <style:paragraph-properties fo:text-align="justify" style:justify-single-word="false"/>
      <style:text-properties style:font-name="Cambria" fo:font-size="14pt" fo:font-style="normal" style:text-underline-style="none" fo:font-weight="normal" officeooo:rsid="004b55b0" officeooo:paragraph-rsid="005041a2" style:font-name-asian="NSimSun" style:font-size-asian="12.25pt" style:font-style-asian="normal" style:font-weight-asian="normal" style:font-name-complex="Mangal" style:font-size-complex="14pt" style:font-style-complex="normal" style:font-weight-complex="normal"/>
    </style:style>
    <style:style style:name="P132" style:family="paragraph" style:parent-style-name="Standard">
      <style:paragraph-properties fo:text-align="justify" style:justify-single-word="false"/>
      <style:text-properties style:font-name="Cambria" fo:font-size="14pt" fo:font-style="normal" style:text-underline-style="none" fo:font-weight="normal" officeooo:rsid="004f0553" officeooo:paragraph-rsid="005041a2" style:font-name-asian="NSimSun" style:font-size-asian="12.25pt" style:font-style-asian="normal" style:font-weight-asian="normal" style:font-name-complex="Mangal" style:font-size-complex="14pt" style:font-style-complex="normal" style:font-weight-complex="normal"/>
    </style:style>
    <style:style style:name="P133" style:family="paragraph" style:parent-style-name="Standard">
      <style:paragraph-properties fo:text-align="justify" style:justify-single-word="false"/>
      <style:text-properties style:font-name="Cambria" fo:font-size="14pt" fo:font-style="normal" style:text-underline-style="none" fo:font-weight="normal" officeooo:rsid="0052ce9b" officeooo:paragraph-rsid="005041a2" style:font-name-asian="NSimSun" style:font-size-asian="12.25pt" style:font-style-asian="normal" style:font-weight-asian="normal" style:font-name-complex="Mangal" style:font-size-complex="14pt" style:font-style-complex="normal" style:font-weight-complex="normal"/>
    </style:style>
    <style:style style:name="P134" style:family="paragraph" style:parent-style-name="Standard">
      <style:paragraph-properties fo:text-align="justify" style:justify-single-word="false"/>
      <style:text-properties style:font-name="Cambria" fo:font-size="14pt" fo:font-style="normal" style:text-underline-style="none" fo:font-weight="normal" officeooo:rsid="005a4009" officeooo:paragraph-rsid="00575e8d" style:font-name-asian="NSimSun" style:font-size-asian="12.25pt" style:font-style-asian="normal" style:font-weight-asian="normal" style:font-name-complex="Mangal" style:font-size-complex="14pt" style:font-style-complex="normal" style:font-weight-complex="normal"/>
    </style:style>
    <style:style style:name="P135" style:family="paragraph" style:parent-style-name="Standard">
      <style:paragraph-properties fo:text-align="justify" style:justify-single-word="false"/>
      <style:text-properties style:font-name="Cambria" fo:font-size="14pt" fo:font-style="normal" style:text-underline-style="none" fo:font-weight="normal" officeooo:rsid="005c749c" officeooo:paragraph-rsid="005ac814" style:font-name-asian="NSimSun" style:font-size-asian="12.25pt" style:font-style-asian="normal" style:font-weight-asian="normal" style:font-name-complex="Mangal" style:font-size-complex="14pt" style:font-style-complex="normal" style:font-weight-complex="normal"/>
    </style:style>
    <style:style style:name="P136" style:family="paragraph" style:parent-style-name="Standard">
      <style:paragraph-properties fo:text-align="justify" style:justify-single-word="false"/>
      <style:text-properties style:font-name="Cambria" fo:font-size="14pt" fo:font-style="normal" style:text-underline-style="none" fo:font-weight="normal" officeooo:rsid="005c749c" officeooo:paragraph-rsid="008aa0dc" style:font-name-asian="NSimSun" style:font-size-asian="12.25pt" style:font-style-asian="normal" style:font-weight-asian="normal" style:font-name-complex="Mangal" style:font-size-complex="14pt" style:font-style-complex="normal" style:font-weight-complex="normal"/>
    </style:style>
    <style:style style:name="P137" style:family="paragraph" style:parent-style-name="Standard">
      <style:paragraph-properties fo:text-align="justify" style:justify-single-word="false"/>
      <style:text-properties style:font-name="Cambria" fo:font-size="14pt" fo:font-style="normal" style:text-underline-style="none" fo:font-weight="normal" officeooo:rsid="007b12d1" officeooo:paragraph-rsid="008aa0dc" style:font-name-asian="NSimSun" style:font-size-asian="12.25pt" style:font-style-asian="normal" style:font-weight-asian="normal" style:font-name-complex="Mangal" style:font-size-complex="14pt" style:font-style-complex="normal" style:font-weight-complex="normal"/>
    </style:style>
    <style:style style:name="P138" style:family="paragraph" style:parent-style-name="Standard">
      <style:paragraph-properties fo:text-align="justify" style:justify-single-word="false"/>
      <style:text-properties style:font-name="Cambria" fo:font-size="14pt" fo:font-style="normal" style:text-underline-style="none" fo:font-weight="normal" officeooo:rsid="006cacb8" officeooo:paragraph-rsid="005fb9fd" style:font-name-asian="NSimSun" style:font-size-asian="12.25pt" style:font-style-asian="normal" style:font-weight-asian="normal" style:font-name-complex="Mangal" style:font-size-complex="14pt" style:font-style-complex="normal" style:font-weight-complex="normal"/>
    </style:style>
    <style:style style:name="P139" style:family="paragraph" style:parent-style-name="Standard">
      <style:paragraph-properties fo:text-align="justify" style:justify-single-word="false"/>
      <style:text-properties style:font-name="Cambria" fo:font-size="14pt" fo:font-style="normal" style:text-underline-style="none" fo:font-weight="normal" officeooo:rsid="023b91d1" officeooo:paragraph-rsid="023b91d1" style:font-name-asian="NSimSun" style:font-size-asian="12.25pt" style:font-style-asian="normal" style:font-weight-asian="normal" style:font-name-complex="Mangal" style:font-size-complex="14pt" style:font-style-complex="normal" style:font-weight-complex="normal"/>
    </style:style>
    <style:style style:name="P140" style:family="paragraph" style:parent-style-name="Standard">
      <style:paragraph-properties fo:text-align="justify" style:justify-single-word="false"/>
      <style:text-properties style:font-name="Cambria" fo:font-size="14pt" fo:font-style="normal" style:text-underline-style="none" fo:font-weight="normal" officeooo:rsid="0026188b" officeooo:paragraph-rsid="00ab8720" style:font-name-asian="NSimSun" style:font-size-asian="12.25pt" style:font-style-asian="normal" style:font-weight-asian="normal" style:font-name-complex="Mangal" style:font-size-complex="14pt" style:font-style-complex="normal" style:font-weight-complex="normal"/>
    </style:style>
    <style:style style:name="P141" style:family="paragraph" style:parent-style-name="Standard">
      <style:paragraph-properties fo:text-align="justify" style:justify-single-word="false"/>
      <style:text-properties style:font-name="Cambria" fo:font-size="14pt" fo:font-style="normal" style:text-underline-style="none" fo:font-weight="normal" officeooo:rsid="0020495c" officeooo:paragraph-rsid="00ab8720" style:font-name-asian="NSimSun" style:font-size-asian="12.25pt" style:font-style-asian="normal" style:font-weight-asian="normal" style:font-name-complex="Mangal" style:font-size-complex="14pt" style:font-style-complex="normal" style:font-weight-complex="normal"/>
    </style:style>
    <style:style style:name="P142" style:family="paragraph" style:parent-style-name="Standard">
      <style:paragraph-properties fo:text-align="justify" style:justify-single-word="false"/>
      <style:text-properties style:font-name="Cambria" fo:font-size="14pt" fo:font-style="normal" style:text-underline-style="none" fo:font-weight="normal" officeooo:rsid="00280fc9" officeooo:paragraph-rsid="00ab8720" style:font-name-asian="NSimSun" style:font-size-asian="12.25pt" style:font-style-asian="normal" style:font-weight-asian="normal" style:font-name-complex="Mangal" style:font-size-complex="14pt" style:font-style-complex="normal" style:font-weight-complex="normal"/>
    </style:style>
    <style:style style:name="P143" style:family="paragraph" style:parent-style-name="Standard">
      <style:paragraph-properties fo:text-align="justify" style:justify-single-word="false"/>
      <style:text-properties style:font-name="Cambria" fo:font-size="14pt" fo:font-style="normal" style:text-underline-style="none" fo:font-weight="normal" officeooo:rsid="00316406" officeooo:paragraph-rsid="00ab8720" style:font-name-asian="NSimSun" style:font-size-asian="12.25pt" style:font-style-asian="normal" style:font-weight-asian="normal" style:font-name-complex="Mangal" style:font-size-complex="14pt" style:font-style-complex="normal" style:font-weight-complex="normal"/>
    </style:style>
    <style:style style:name="P144" style:family="paragraph" style:parent-style-name="Standard">
      <style:paragraph-properties fo:text-align="justify" style:justify-single-word="false"/>
      <style:text-properties style:font-name="Cambria" fo:font-size="14pt" fo:font-style="normal" style:text-underline-style="none" fo:font-weight="normal" officeooo:rsid="006301f3" officeooo:paragraph-rsid="00ab8720" style:font-name-asian="NSimSun" style:font-size-asian="12.25pt" style:font-style-asian="normal" style:font-weight-asian="normal" style:font-name-complex="Mangal" style:font-size-complex="14pt" style:font-style-complex="normal" style:font-weight-complex="normal"/>
    </style:style>
    <style:style style:name="P145" style:family="paragraph" style:parent-style-name="Standard">
      <style:paragraph-properties fo:text-align="justify" style:justify-single-word="false"/>
      <style:text-properties style:font-name="Cambria" fo:font-size="14pt" fo:font-style="normal" style:text-underline-style="none" fo:font-weight="normal" officeooo:rsid="008433a2" officeooo:paragraph-rsid="00af6c45" style:font-name-asian="NSimSun" style:font-size-asian="12.25pt" style:font-style-asian="normal" style:font-weight-asian="normal" style:font-name-complex="Mangal" style:font-size-complex="14pt" style:font-style-complex="normal" style:font-weight-complex="normal"/>
    </style:style>
    <style:style style:name="P146" style:family="paragraph" style:parent-style-name="Standard">
      <style:paragraph-properties fo:text-align="justify" style:justify-single-word="false"/>
      <style:text-properties style:font-name="Cambria" fo:font-size="14pt" fo:font-style="normal" style:text-underline-style="none" fo:font-weight="normal" officeooo:rsid="0088f7ab" officeooo:paragraph-rsid="00af6c45" style:font-name-asian="NSimSun" style:font-size-asian="12.25pt" style:font-style-asian="normal" style:font-weight-asian="normal" style:font-name-complex="Mangal" style:font-size-complex="14pt" style:font-style-complex="normal" style:font-weight-complex="normal"/>
    </style:style>
    <style:style style:name="P147" style:family="paragraph" style:parent-style-name="Standard">
      <style:paragraph-properties fo:text-align="justify" style:justify-single-word="false"/>
      <style:text-properties style:font-name="Cambria" fo:font-size="14pt" fo:font-style="normal" style:text-underline-style="none" fo:font-weight="normal" officeooo:rsid="008c1c4c" officeooo:paragraph-rsid="00af6c45" style:font-name-asian="NSimSun" style:font-size-asian="12.25pt" style:font-style-asian="normal" style:font-weight-asian="normal" style:font-name-complex="Mangal" style:font-size-complex="14pt" style:font-style-complex="normal" style:font-weight-complex="normal"/>
    </style:style>
    <style:style style:name="P148" style:family="paragraph" style:parent-style-name="Standard">
      <style:paragraph-properties fo:text-align="justify" style:justify-single-word="false"/>
      <style:text-properties style:font-name="Cambria" fo:font-size="14pt" fo:font-style="normal" style:text-underline-style="none" fo:font-weight="normal" officeooo:rsid="008ef0f1" officeooo:paragraph-rsid="00af6c45" style:font-name-asian="NSimSun" style:font-size-asian="12.25pt" style:font-style-asian="normal" style:font-weight-asian="normal" style:font-name-complex="Mangal" style:font-size-complex="14pt" style:font-style-complex="normal" style:font-weight-complex="normal"/>
    </style:style>
    <style:style style:name="P149" style:family="paragraph" style:parent-style-name="Standard">
      <style:paragraph-properties fo:text-align="justify" style:justify-single-word="false"/>
      <style:text-properties style:font-name="Cambria" fo:font-size="14pt" fo:font-style="normal" style:text-underline-style="none" fo:font-weight="normal" officeooo:rsid="00901a74" officeooo:paragraph-rsid="00b160ab" style:font-name-asian="NSimSun" style:font-size-asian="12.25pt" style:font-style-asian="normal" style:font-weight-asian="normal" style:font-name-complex="Mangal" style:font-size-complex="14pt" style:font-style-complex="normal" style:font-weight-complex="normal"/>
    </style:style>
    <style:style style:name="P150" style:family="paragraph" style:parent-style-name="Standard">
      <style:paragraph-properties fo:text-align="justify" style:justify-single-word="false"/>
      <style:text-properties style:font-name="Cambria" fo:font-size="14pt" fo:font-style="normal" style:text-underline-style="none" fo:font-weight="normal" officeooo:rsid="00b2c4da" officeooo:paragraph-rsid="00b160ab" style:font-name-asian="NSimSun" style:font-size-asian="12.25pt" style:font-style-asian="normal" style:font-weight-asian="normal" style:font-name-complex="Mangal" style:font-size-complex="14pt" style:font-style-complex="normal" style:font-weight-complex="normal"/>
    </style:style>
    <style:style style:name="P151" style:family="paragraph" style:parent-style-name="Standard">
      <style:paragraph-properties fo:text-align="justify" style:justify-single-word="false"/>
      <style:text-properties style:font-name="Cambria" fo:font-size="14pt" fo:font-style="normal" style:text-underline-style="none" fo:font-weight="normal" officeooo:rsid="0093d925" officeooo:paragraph-rsid="00b160ab" style:font-name-asian="NSimSun" style:font-size-asian="12.25pt" style:font-style-asian="normal" style:font-weight-asian="normal" style:font-name-complex="Mangal" style:font-size-complex="14pt" style:font-style-complex="normal" style:font-weight-complex="normal"/>
    </style:style>
    <style:style style:name="P152" style:family="paragraph" style:parent-style-name="Standard">
      <style:paragraph-properties fo:text-align="justify" style:justify-single-word="false"/>
      <style:text-properties style:font-name="Cambria" fo:font-size="14pt" fo:font-style="normal" style:text-underline-style="none" fo:font-weight="normal" officeooo:rsid="00a8557a" officeooo:paragraph-rsid="00b160ab" style:font-name-asian="NSimSun" style:font-size-asian="12.25pt" style:font-style-asian="normal" style:font-weight-asian="normal" style:font-name-complex="Mangal" style:font-size-complex="14pt" style:font-style-complex="normal" style:font-weight-complex="normal"/>
    </style:style>
    <style:style style:name="P153" style:family="paragraph" style:parent-style-name="Standard">
      <style:paragraph-properties fo:text-align="justify" style:justify-single-word="false"/>
      <style:text-properties style:font-name="Cambria" fo:font-size="14pt" fo:font-style="normal" style:text-underline-style="none" fo:font-weight="normal" officeooo:rsid="0030118d" officeooo:paragraph-rsid="0030118d" style:font-size-asian="12.25pt" style:font-style-asian="normal" style:font-weight-asian="normal" style:font-size-complex="14pt" style:font-style-complex="normal" style:font-weight-complex="normal"/>
    </style:style>
    <style:style style:name="P154" style:family="paragraph" style:parent-style-name="Standard">
      <style:paragraph-properties fo:text-align="justify" style:justify-single-word="false"/>
      <style:text-properties style:font-name="Cambria" fo:font-size="14pt" fo:font-style="normal" style:text-underline-style="none" fo:font-weight="normal" officeooo:rsid="0030c63c" officeooo:paragraph-rsid="0030c63c" style:font-size-asian="12.25pt" style:font-style-asian="normal" style:font-weight-asian="normal" style:font-size-complex="14pt" style:font-style-complex="normal" style:font-weight-complex="normal"/>
    </style:style>
    <style:style style:name="P155" style:family="paragraph" style:parent-style-name="Standard">
      <style:paragraph-properties fo:text-align="justify" style:justify-single-word="false"/>
      <style:text-properties style:font-name="Cambria" fo:font-size="14pt" fo:font-style="normal" style:text-underline-style="none" fo:font-weight="normal" officeooo:rsid="0030d67b" officeooo:paragraph-rsid="0030d67b" style:font-size-asian="12.25pt" style:font-style-asian="normal" style:font-weight-asian="normal" style:font-size-complex="14pt" style:font-style-complex="normal" style:font-weight-complex="normal"/>
    </style:style>
    <style:style style:name="P156" style:family="paragraph" style:parent-style-name="Standard">
      <style:paragraph-properties fo:text-align="justify" style:justify-single-word="false"/>
      <style:text-properties style:font-name="Cambria" fo:font-size="14pt" fo:font-style="normal" style:text-underline-style="none" fo:font-weight="normal" officeooo:rsid="00320fb7" officeooo:paragraph-rsid="00320fb7" style:font-size-asian="12.25pt" style:font-style-asian="normal" style:font-weight-asian="normal" style:font-size-complex="14pt" style:font-style-complex="normal" style:font-weight-complex="normal"/>
    </style:style>
    <style:style style:name="P157" style:family="paragraph" style:parent-style-name="Standard">
      <style:paragraph-properties fo:text-align="justify" style:justify-single-word="false"/>
      <style:text-properties style:font-name="Cambria" fo:font-size="14pt" fo:font-style="normal" style:text-underline-style="none" fo:font-weight="normal" officeooo:rsid="0032329e" officeooo:paragraph-rsid="0032329e" style:font-size-asian="12.25pt" style:font-style-asian="normal" style:font-weight-asian="normal" style:font-size-complex="14pt" style:font-style-complex="normal" style:font-weight-complex="normal"/>
    </style:style>
    <style:style style:name="P158" style:family="paragraph" style:parent-style-name="Standard">
      <style:paragraph-properties fo:text-align="justify" style:justify-single-word="false"/>
      <style:text-properties style:font-name="Cambria" fo:font-size="14pt" fo:font-style="normal" style:text-underline-style="none" fo:font-weight="normal" officeooo:rsid="00343387" officeooo:paragraph-rsid="00343387" style:font-size-asian="12.25pt" style:font-style-asian="normal" style:font-weight-asian="normal" style:font-size-complex="14pt" style:font-style-complex="normal" style:font-weight-complex="normal"/>
    </style:style>
    <style:style style:name="P159" style:family="paragraph" style:parent-style-name="Standard">
      <style:paragraph-properties fo:text-align="justify" style:justify-single-word="false"/>
      <style:text-properties style:font-name="Cambria" fo:font-size="14pt" fo:font-style="normal" style:text-underline-style="none" fo:font-weight="normal" officeooo:rsid="0036b97b" officeooo:paragraph-rsid="0036b97b" style:font-size-asian="12.25pt" style:font-style-asian="normal" style:font-weight-asian="normal" style:font-size-complex="14pt" style:font-style-complex="normal" style:font-weight-complex="normal"/>
    </style:style>
    <style:style style:name="P160" style:family="paragraph" style:parent-style-name="Standard">
      <style:paragraph-properties fo:text-align="justify" style:justify-single-word="false"/>
      <style:text-properties style:font-name="Cambria" fo:font-size="14pt" fo:font-style="normal" style:text-underline-style="none" fo:font-weight="normal" officeooo:rsid="003721ba" officeooo:paragraph-rsid="00391ff0" style:font-size-asian="12.25pt" style:font-style-asian="normal" style:font-weight-asian="normal" style:font-size-complex="14pt" style:font-style-complex="normal" style:font-weight-complex="normal"/>
    </style:style>
    <style:style style:name="P161" style:family="paragraph" style:parent-style-name="Standard">
      <style:paragraph-properties fo:text-align="justify" style:justify-single-word="false"/>
      <style:text-properties style:font-name="Cambria" fo:font-size="14pt" fo:font-style="normal" style:text-underline-style="none" fo:font-weight="normal" officeooo:rsid="003a4dce" officeooo:paragraph-rsid="003a4dce" style:font-size-asian="12.25pt" style:font-style-asian="normal" style:font-weight-asian="normal" style:font-size-complex="14pt" style:font-style-complex="normal" style:font-weight-complex="normal"/>
    </style:style>
    <style:style style:name="P162" style:family="paragraph" style:parent-style-name="Standard">
      <style:paragraph-properties fo:text-align="justify" style:justify-single-word="false"/>
      <style:text-properties style:font-name="Cambria" fo:font-size="14pt" fo:font-style="normal" style:text-underline-style="none" fo:font-weight="normal" officeooo:rsid="003b9ad3" officeooo:paragraph-rsid="003b9ad3" style:font-size-asian="12.25pt" style:font-style-asian="normal" style:font-weight-asian="normal" style:font-size-complex="14pt" style:font-style-complex="normal" style:font-weight-complex="normal"/>
    </style:style>
    <style:style style:name="P163" style:family="paragraph" style:parent-style-name="Standard">
      <style:paragraph-properties fo:text-align="justify" style:justify-single-word="false"/>
      <style:text-properties style:font-name="Cambria" fo:font-size="14pt" fo:font-style="normal" style:text-underline-style="none" fo:font-weight="normal" officeooo:rsid="003cea66" officeooo:paragraph-rsid="003cea66" style:font-size-asian="12.25pt" style:font-style-asian="normal" style:font-weight-asian="normal" style:font-size-complex="14pt" style:font-style-complex="normal" style:font-weight-complex="normal"/>
    </style:style>
    <style:style style:name="P164" style:family="paragraph" style:parent-style-name="Standard">
      <style:paragraph-properties fo:text-align="justify" style:justify-single-word="false"/>
      <style:text-properties style:font-name="Cambria" fo:font-size="14pt" fo:font-style="normal" style:text-underline-style="none" fo:font-weight="normal" officeooo:rsid="003ef711" officeooo:paragraph-rsid="003ef711" style:font-size-asian="12.25pt" style:font-style-asian="normal" style:font-weight-asian="normal" style:font-size-complex="14pt" style:font-style-complex="normal" style:font-weight-complex="normal"/>
    </style:style>
    <style:style style:name="P165" style:family="paragraph" style:parent-style-name="Standard">
      <style:paragraph-properties fo:text-align="justify" style:justify-single-word="false"/>
      <style:text-properties style:font-name="Cambria" fo:font-size="14pt" fo:font-style="normal" style:text-underline-style="none" fo:font-weight="normal" officeooo:rsid="00416f67" officeooo:paragraph-rsid="00416f67" style:font-size-asian="12.25pt" style:font-style-asian="normal" style:font-weight-asian="normal" style:font-size-complex="14pt" style:font-style-complex="normal" style:font-weight-complex="normal"/>
    </style:style>
    <style:style style:name="P166" style:family="paragraph" style:parent-style-name="Standard">
      <style:paragraph-properties fo:text-align="justify" style:justify-single-word="false"/>
      <style:text-properties style:font-name="Cambria" fo:font-size="14pt" fo:font-style="normal" style:text-underline-style="none" fo:font-weight="normal" officeooo:rsid="00405ad4" officeooo:paragraph-rsid="00405ad4" style:font-size-asian="12.25pt" style:font-style-asian="normal" style:font-weight-asian="normal" style:font-size-complex="14pt" style:font-style-complex="normal" style:font-weight-complex="normal"/>
    </style:style>
    <style:style style:name="P167" style:family="paragraph" style:parent-style-name="Standard">
      <style:paragraph-properties fo:text-align="justify" style:justify-single-word="false"/>
      <style:text-properties style:font-name="Cambria" fo:font-size="14pt" fo:font-style="normal" style:text-underline-style="none" fo:font-weight="normal" officeooo:rsid="0044e0d5" officeooo:paragraph-rsid="0044e0d5" style:font-size-asian="12.25pt" style:font-style-asian="normal" style:font-weight-asian="normal" style:font-size-complex="14pt" style:font-style-complex="normal" style:font-weight-complex="normal"/>
    </style:style>
    <style:style style:name="P168" style:family="paragraph" style:parent-style-name="Standard">
      <style:paragraph-properties fo:text-align="justify" style:justify-single-word="false"/>
      <style:text-properties style:font-name="Cambria" fo:font-size="14pt" fo:font-style="normal" style:text-underline-style="none" fo:font-weight="normal" officeooo:rsid="00481fc8" officeooo:paragraph-rsid="00481fc8" style:font-size-asian="12.25pt" style:font-style-asian="normal" style:font-weight-asian="normal" style:font-size-complex="14pt" style:font-style-complex="normal" style:font-weight-complex="normal"/>
    </style:style>
    <style:style style:name="P169" style:family="paragraph" style:parent-style-name="Standard">
      <style:paragraph-properties fo:text-align="justify" style:justify-single-word="false"/>
      <style:text-properties style:font-name="Cambria" fo:font-size="14pt" fo:font-style="normal" style:text-underline-style="none" fo:font-weight="normal" officeooo:rsid="004d8ef9" officeooo:paragraph-rsid="004fbf2e" style:font-size-asian="12.25pt" style:font-style-asian="normal" style:font-weight-asian="normal" style:font-size-complex="14pt" style:font-style-complex="normal" style:font-weight-complex="normal"/>
    </style:style>
    <style:style style:name="P170" style:family="paragraph" style:parent-style-name="Standard">
      <style:paragraph-properties fo:text-align="justify" style:justify-single-word="false"/>
      <style:text-properties style:font-name="Cambria" fo:font-size="14pt" fo:font-style="normal" style:text-underline-style="none" fo:font-weight="normal" officeooo:rsid="005066a3" officeooo:paragraph-rsid="005066a3" style:font-size-asian="12.25pt" style:font-style-asian="normal" style:font-weight-asian="normal" style:font-size-complex="14pt" style:font-style-complex="normal" style:font-weight-complex="normal"/>
    </style:style>
    <style:style style:name="P171" style:family="paragraph" style:parent-style-name="Standard">
      <style:paragraph-properties fo:text-align="justify" style:justify-single-word="false"/>
      <style:text-properties style:font-name="Cambria" fo:font-size="14pt" fo:font-style="normal" style:text-underline-style="none" fo:font-weight="normal" officeooo:rsid="007bef50" officeooo:paragraph-rsid="007bef50" style:font-size-asian="12.25pt" style:font-style-asian="normal" style:font-weight-asian="normal" style:font-size-complex="14pt" style:font-style-complex="normal" style:font-weight-complex="normal"/>
    </style:style>
    <style:style style:name="P172" style:family="paragraph" style:parent-style-name="Standard">
      <style:paragraph-properties fo:text-align="justify" style:justify-single-word="false"/>
      <style:text-properties style:font-name="Cambria" fo:font-size="14pt" fo:font-style="normal" style:text-underline-style="none" fo:font-weight="normal" officeooo:rsid="007bef50" officeooo:paragraph-rsid="01ec27d0" style:font-size-asian="12.25pt" style:font-style-asian="normal" style:font-weight-asian="normal" style:font-size-complex="14pt" style:font-style-complex="normal" style:font-weight-complex="normal"/>
    </style:style>
    <style:style style:name="P173" style:family="paragraph" style:parent-style-name="Standard">
      <style:paragraph-properties fo:text-align="justify" style:justify-single-word="false"/>
      <style:text-properties style:font-name="Cambria" fo:font-size="14pt" fo:font-style="normal" style:text-underline-style="none" fo:font-weight="normal" officeooo:rsid="007d6de4" officeooo:paragraph-rsid="0089a5f9" style:font-size-asian="12.25pt" style:font-style-asian="normal" style:font-weight-asian="normal" style:font-size-complex="14pt" style:font-style-complex="normal" style:font-weight-complex="normal"/>
    </style:style>
    <style:style style:name="P174" style:family="paragraph" style:parent-style-name="Standard">
      <style:paragraph-properties fo:text-align="justify" style:justify-single-word="false"/>
      <style:text-properties style:font-name="Cambria" fo:font-size="14pt" fo:font-style="normal" style:text-underline-style="none" fo:font-weight="normal" officeooo:rsid="0080d10a" officeooo:paragraph-rsid="008a4ad1" style:font-size-asian="12.25pt" style:font-style-asian="normal" style:font-weight-asian="normal" style:font-size-complex="14pt" style:font-style-complex="normal" style:font-weight-complex="normal"/>
    </style:style>
    <style:style style:name="P175" style:family="paragraph" style:parent-style-name="Standard">
      <style:paragraph-properties fo:text-align="justify" style:justify-single-word="false"/>
      <style:text-properties style:font-name="Cambria" fo:font-size="14pt" fo:font-style="normal" style:text-underline-style="none" fo:font-weight="normal" officeooo:rsid="0012ab8d" officeooo:paragraph-rsid="0012ab8d" style:font-size-asian="12.25pt" style:font-style-asian="normal" style:font-weight-asian="normal" style:font-size-complex="14pt" style:font-style-complex="normal" style:font-weight-complex="normal"/>
    </style:style>
    <style:style style:name="P176" style:family="paragraph" style:parent-style-name="Standard">
      <style:paragraph-properties fo:text-align="justify" style:justify-single-word="false"/>
      <style:text-properties style:font-name="Cambria" fo:font-size="14pt" fo:font-style="normal" style:text-underline-style="none" fo:font-weight="normal" officeooo:rsid="00622bc6" officeooo:paragraph-rsid="001061b5" style:font-size-asian="12.25pt" style:font-style-asian="normal" style:font-weight-asian="normal" style:font-size-complex="14pt" style:font-style-complex="normal" style:font-weight-complex="normal"/>
    </style:style>
    <style:style style:name="P177" style:family="paragraph" style:parent-style-name="Standard">
      <style:paragraph-properties fo:text-align="justify" style:justify-single-word="false"/>
      <style:text-properties style:font-name="Cambria" fo:font-size="14pt" fo:font-style="normal" style:text-underline-style="none" fo:font-weight="normal" officeooo:rsid="006a19a3" officeooo:paragraph-rsid="0025a2ca" style:font-size-asian="12.25pt" style:font-style-asian="normal" style:font-weight-asian="normal" style:font-size-complex="14pt" style:font-style-complex="normal" style:font-weight-complex="normal"/>
    </style:style>
    <style:style style:name="P178" style:family="paragraph" style:parent-style-name="Standard">
      <style:paragraph-properties fo:text-align="justify" style:justify-single-word="false"/>
      <style:text-properties style:font-name="Cambria" fo:font-size="14pt" fo:font-style="normal" style:text-underline-style="none" fo:font-weight="normal" officeooo:rsid="006a19a3" officeooo:paragraph-rsid="0054075b" style:font-size-asian="12.25pt" style:font-style-asian="normal" style:font-weight-asian="normal" style:font-size-complex="14pt" style:font-style-complex="normal" style:font-weight-complex="normal"/>
    </style:style>
    <style:style style:name="P179" style:family="paragraph" style:parent-style-name="Standard">
      <style:paragraph-properties fo:text-align="justify" style:justify-single-word="false"/>
      <style:text-properties style:font-name="Cambria" fo:font-size="14pt" fo:font-style="normal" style:text-underline-style="none" fo:font-weight="normal" officeooo:rsid="0081c40c" officeooo:paragraph-rsid="0081c40c" style:font-size-asian="12.25pt" style:font-style-asian="normal" style:font-weight-asian="normal" style:font-size-complex="14pt" style:font-style-complex="normal" style:font-weight-complex="normal"/>
    </style:style>
    <style:style style:name="P180" style:family="paragraph" style:parent-style-name="Standard">
      <style:paragraph-properties fo:text-align="justify" style:justify-single-word="false"/>
      <style:text-properties style:font-name="Cambria" fo:font-size="14pt" fo:font-style="normal" style:text-underline-style="none" fo:font-weight="normal" officeooo:rsid="002f48aa" officeooo:paragraph-rsid="002f48aa" style:font-size-asian="12.25pt" style:font-style-asian="normal" style:font-weight-asian="normal" style:font-size-complex="14pt" style:font-style-complex="normal" style:font-weight-complex="normal"/>
    </style:style>
    <style:style style:name="P181" style:family="paragraph" style:parent-style-name="Standard">
      <style:paragraph-properties fo:text-align="justify" style:justify-single-word="false"/>
      <style:text-properties style:font-name="Cambria" fo:font-size="14pt" fo:font-style="normal" style:text-underline-style="none" fo:font-weight="normal" officeooo:rsid="006eb8c2" officeooo:paragraph-rsid="003e44ea" style:font-size-asian="12.25pt" style:font-style-asian="normal" style:font-weight-asian="normal" style:font-size-complex="14pt" style:font-style-complex="normal" style:font-weight-complex="normal"/>
    </style:style>
    <style:style style:name="P182" style:family="paragraph" style:parent-style-name="Standard">
      <style:paragraph-properties fo:text-align="justify" style:justify-single-word="false"/>
      <style:text-properties style:font-name="Cambria" fo:font-size="14pt" fo:font-style="normal" style:text-underline-style="none" fo:font-weight="normal" officeooo:rsid="00721f1e" officeooo:paragraph-rsid="0024d5b9" style:font-size-asian="12.25pt" style:font-style-asian="normal" style:font-weight-asian="normal" style:font-size-complex="14pt" style:font-style-complex="normal" style:font-weight-complex="normal"/>
    </style:style>
    <style:style style:name="P183" style:family="paragraph" style:parent-style-name="Standard">
      <style:paragraph-properties fo:text-align="justify" style:justify-single-word="false"/>
      <style:text-properties style:font-name="Cambria" fo:font-size="14pt" fo:font-style="normal" style:text-underline-style="none" fo:font-weight="normal" officeooo:rsid="00721f1e" officeooo:paragraph-rsid="018ce601" style:font-size-asian="12.25pt" style:font-style-asian="normal" style:font-weight-asian="normal" style:font-size-complex="14pt" style:font-style-complex="normal" style:font-weight-complex="normal"/>
    </style:style>
    <style:style style:name="P184" style:family="paragraph" style:parent-style-name="Standard">
      <style:paragraph-properties fo:text-align="justify" style:justify-single-word="false"/>
      <style:text-properties style:font-name="Cambria" fo:font-size="14pt" fo:font-style="normal" style:text-underline-style="none" fo:font-weight="normal" officeooo:rsid="00549e5b" officeooo:paragraph-rsid="01ec27d0" style:font-size-asian="12.25pt" style:font-style-asian="normal" style:font-weight-asian="normal" style:font-size-complex="14pt" style:font-style-complex="normal" style:font-weight-complex="normal"/>
    </style:style>
    <style:style style:name="P185" style:family="paragraph" style:parent-style-name="Standard">
      <style:paragraph-properties fo:text-align="justify" style:justify-single-word="false"/>
      <style:text-properties style:font-name="Cambria" fo:font-size="14pt" fo:font-style="normal" style:text-underline-style="none" fo:font-weight="normal" officeooo:rsid="01eeaf5b" officeooo:paragraph-rsid="02398faa" style:font-size-asian="12.25pt" style:font-style-asian="normal" style:font-weight-asian="normal" style:font-size-complex="14pt" style:font-style-complex="normal" style:font-weight-complex="normal"/>
    </style:style>
    <style:style style:name="P186" style:family="paragraph" style:parent-style-name="Standard">
      <style:paragraph-properties fo:text-align="justify" style:justify-single-word="false"/>
      <style:text-properties style:font-name="Cambria" fo:font-size="14pt" fo:font-style="normal" style:text-underline-style="none" fo:font-weight="bold" officeooo:rsid="003b9ad3" officeooo:paragraph-rsid="003b9ad3" style:font-name-asian="NSimSun" style:font-size-asian="12.25pt" style:font-style-asian="normal" style:font-weight-asian="bold" style:font-name-complex="Mangal" style:font-size-complex="14pt" style:font-style-complex="normal" style:font-weight-complex="bold"/>
    </style:style>
    <style:style style:name="P187" style:family="paragraph" style:parent-style-name="Standard">
      <style:paragraph-properties fo:text-align="justify" style:justify-single-word="false"/>
      <style:text-properties style:font-name="Cambria" fo:font-size="14pt" fo:font-style="normal" style:text-underline-style="none" fo:font-weight="bold" officeooo:rsid="0097a669" officeooo:paragraph-rsid="0097a669" style:font-name-asian="NSimSun" style:font-size-asian="12.25pt" style:font-style-asian="normal" style:font-weight-asian="bold" style:font-name-complex="Mangal" style:font-size-complex="14pt" style:font-style-complex="normal" style:font-weight-complex="bold"/>
    </style:style>
    <style:style style:name="P188" style:family="paragraph" style:parent-style-name="Standard">
      <style:paragraph-properties fo:text-align="justify" style:justify-single-word="false"/>
      <style:text-properties style:font-name="Cambria" fo:font-size="14pt" fo:font-style="normal" style:text-underline-style="none" fo:font-weight="bold" officeooo:rsid="013c4f30" officeooo:paragraph-rsid="0144a1d0" style:font-name-asian="NSimSun" style:font-size-asian="12.25pt" style:font-style-asian="normal" style:font-weight-asian="bold" style:font-name-complex="Mangal" style:font-size-complex="14pt" style:font-style-complex="normal" style:font-weight-complex="bold"/>
    </style:style>
    <style:style style:name="P189" style:family="paragraph" style:parent-style-name="Standard">
      <style:paragraph-properties fo:text-align="justify" style:justify-single-word="false"/>
      <style:text-properties style:font-name="Cambria" fo:font-size="14pt" fo:font-style="normal" style:text-underline-style="none" fo:font-weight="bold" officeooo:rsid="0154b109" officeooo:paragraph-rsid="015a5b43" style:font-name-asian="NSimSun" style:font-size-asian="12.25pt" style:font-style-asian="normal" style:font-weight-asian="bold" style:font-name-complex="Mangal" style:font-size-complex="14pt" style:font-style-complex="normal" style:font-weight-complex="bold"/>
    </style:style>
    <style:style style:name="P190" style:family="paragraph" style:parent-style-name="Standard">
      <style:paragraph-properties fo:text-align="justify" style:justify-single-word="false"/>
      <style:text-properties style:font-name="Cambria" fo:font-size="14pt" fo:font-style="normal" style:text-underline-style="none" fo:font-weight="bold" officeooo:rsid="01b1e81f" officeooo:paragraph-rsid="01b1e81f" style:font-name-asian="NSimSun" style:font-size-asian="12.25pt" style:font-style-asian="normal" style:font-weight-asian="bold" style:font-name-complex="Mangal" style:font-size-complex="14pt" style:font-style-complex="normal" style:font-weight-complex="bold"/>
    </style:style>
    <style:style style:name="P191" style:family="paragraph" style:parent-style-name="Standard">
      <style:paragraph-properties fo:text-align="justify" style:justify-single-word="false"/>
      <style:text-properties style:font-name="Cambria" fo:font-size="14pt" fo:font-style="normal" style:text-underline-style="none" fo:font-weight="bold" officeooo:rsid="01cd1405" officeooo:paragraph-rsid="01cb1f2b" style:font-name-asian="NSimSun" style:font-size-asian="12.25pt" style:font-style-asian="normal" style:font-weight-asian="bold" style:font-name-complex="Mangal" style:font-size-complex="14pt" style:font-style-complex="normal" style:font-weight-complex="bold"/>
    </style:style>
    <style:style style:name="P192" style:family="paragraph" style:parent-style-name="Standard">
      <style:paragraph-properties fo:text-align="justify" style:justify-single-word="false"/>
      <style:text-properties style:font-name="Cambria" fo:font-size="14pt" fo:font-style="normal" style:text-underline-style="none" fo:font-weight="bold" officeooo:rsid="019a5659" officeooo:paragraph-rsid="019e791f" style:font-name-asian="NSimSun" style:font-size-asian="12.25pt" style:font-style-asian="normal" style:font-weight-asian="bold" style:font-name-complex="Mangal" style:font-size-complex="14pt" style:font-style-complex="normal" style:font-weight-complex="bold"/>
    </style:style>
    <style:style style:name="P193" style:family="paragraph" style:parent-style-name="Standard">
      <style:paragraph-properties fo:text-align="justify" style:justify-single-word="false"/>
      <style:text-properties style:font-name="Cambria" fo:font-size="14pt" fo:font-style="normal" style:text-underline-style="none" fo:font-weight="bold" officeooo:rsid="0087c685" officeooo:paragraph-rsid="00b174c3" style:font-name-asian="NSimSun" style:font-size-asian="12.25pt" style:font-style-asian="normal" style:font-weight-asian="bold" style:font-name-complex="Mangal" style:font-size-complex="14pt" style:font-style-complex="normal" style:font-weight-complex="bold"/>
    </style:style>
    <style:style style:name="P194" style:family="paragraph" style:parent-style-name="Standard">
      <style:paragraph-properties fo:text-align="justify" style:justify-single-word="false"/>
      <style:text-properties style:font-name="Cambria" fo:font-size="14pt" fo:font-style="normal" style:text-underline-style="none" fo:font-weight="bold" officeooo:rsid="01ec27d0" officeooo:paragraph-rsid="01fd2a02" style:font-name-asian="NSimSun" style:font-size-asian="12.25pt" style:font-style-asian="normal" style:font-weight-asian="bold" style:font-name-complex="Mangal" style:font-size-complex="14pt" style:font-style-complex="normal" style:font-weight-complex="bold"/>
    </style:style>
    <style:style style:name="P195" style:family="paragraph" style:parent-style-name="Standard">
      <style:paragraph-properties fo:text-align="justify" style:justify-single-word="false"/>
      <style:text-properties style:font-name="Cambria" fo:font-size="14pt" fo:font-style="normal" style:text-underline-style="none" fo:font-weight="bold" officeooo:rsid="0044e0d5" officeooo:paragraph-rsid="0044e0d5" style:font-size-asian="12.25pt" style:font-style-asian="normal" style:font-weight-asian="bold" style:font-size-complex="14pt" style:font-style-complex="normal" style:font-weight-complex="bold"/>
    </style:style>
    <style:style style:name="P196"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316406" officeooo:paragraph-rsid="00ab8720" style:font-name-asian="NSimSun" style:font-size-asian="12.25pt" style:font-style-asian="normal" style:font-weight-asian="bold" style:font-name-complex="Mangal" style:font-size-complex="14pt" style:font-style-complex="normal" style:font-weight-complex="bold"/>
    </style:style>
    <style:style style:name="P197"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3cb3d5" officeooo:paragraph-rsid="00ab8720" style:font-name-asian="NSimSun" style:font-size-asian="12.25pt" style:font-style-asian="normal" style:font-weight-asian="bold" style:font-name-complex="Mangal" style:font-size-complex="14pt" style:font-style-complex="normal" style:font-weight-complex="bold"/>
    </style:style>
    <style:style style:name="P198"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3bd19b" officeooo:paragraph-rsid="00ab8720" style:font-name-asian="NSimSun" style:font-size-asian="12.25pt" style:font-style-asian="normal" style:font-weight-asian="bold" style:font-name-complex="Mangal" style:font-size-complex="14pt" style:font-style-complex="normal" style:font-weight-complex="bold"/>
    </style:style>
    <style:style style:name="P199"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3de49b" officeooo:paragraph-rsid="00ab8720" style:font-name-asian="NSimSun" style:font-size-asian="12.25pt" style:font-style-asian="normal" style:font-weight-asian="bold" style:font-name-complex="Mangal" style:font-size-complex="14pt" style:font-style-complex="normal" style:font-weight-complex="bold"/>
    </style:style>
    <style:style style:name="P200"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3f11af" officeooo:paragraph-rsid="00ab8720" style:font-name-asian="NSimSun" style:font-size-asian="12.25pt" style:font-style-asian="normal" style:font-weight-asian="bold" style:font-name-complex="Mangal" style:font-size-complex="14pt" style:font-style-complex="normal" style:font-weight-complex="bold"/>
    </style:style>
    <style:style style:name="P201"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4b187a" officeooo:paragraph-rsid="00ab8720" style:font-name-asian="NSimSun" style:font-size-asian="12.25pt" style:font-style-asian="normal" style:font-weight-asian="bold" style:font-name-complex="Mangal" style:font-size-complex="14pt" style:font-style-complex="normal" style:font-weight-complex="bold"/>
    </style:style>
    <style:style style:name="P202"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559f2e" officeooo:paragraph-rsid="00ab8720" style:font-name-asian="NSimSun" style:font-size-asian="12.25pt" style:font-style-asian="normal" style:font-weight-asian="bold" style:font-name-complex="Mangal" style:font-size-complex="14pt" style:font-style-complex="normal" style:font-weight-complex="bold"/>
    </style:style>
    <style:style style:name="P203"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53ca4e" officeooo:paragraph-rsid="00ab8720" style:font-name-asian="NSimSun" style:font-size-asian="12.25pt" style:font-style-asian="normal" style:font-weight-asian="bold" style:font-name-complex="Mangal" style:font-size-complex="14pt" style:font-style-complex="normal" style:font-weight-complex="bold"/>
    </style:style>
    <style:style style:name="P204"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5f1fab" officeooo:paragraph-rsid="00ab8720" style:font-name-asian="NSimSun" style:font-size-asian="12.25pt" style:font-style-asian="normal" style:font-weight-asian="bold" style:font-name-complex="Mangal" style:font-size-complex="14pt" style:font-style-complex="normal" style:font-weight-complex="bold"/>
    </style:style>
    <style:style style:name="P205"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58ac41" officeooo:paragraph-rsid="00ab8720" style:font-name-asian="NSimSun" style:font-size-asian="12.25pt" style:font-style-asian="normal" style:font-weight-asian="bold" style:font-name-complex="Mangal" style:font-size-complex="14pt" style:font-style-complex="normal" style:font-weight-complex="bold"/>
    </style:style>
    <style:style style:name="P206"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702670" officeooo:paragraph-rsid="00ab8720" style:font-name-asian="NSimSun" style:font-size-asian="12.25pt" style:font-style-asian="normal" style:font-weight-asian="bold" style:font-name-complex="Mangal" style:font-size-complex="14pt" style:font-style-complex="normal" style:font-weight-complex="bold"/>
    </style:style>
    <style:style style:name="P207"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736e1a" officeooo:paragraph-rsid="00ab8720" style:font-name-asian="NSimSun" style:font-size-asian="12.25pt" style:font-style-asian="normal" style:font-weight-asian="bold" style:font-name-complex="Mangal" style:font-size-complex="14pt" style:font-style-complex="normal" style:font-weight-complex="bold"/>
    </style:style>
    <style:style style:name="P208"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7cf080" officeooo:paragraph-rsid="00ae735c" style:font-name-asian="NSimSun" style:font-size-asian="12.25pt" style:font-style-asian="normal" style:font-weight-asian="bold" style:font-name-complex="Mangal" style:font-size-complex="14pt" style:font-style-complex="normal" style:font-weight-complex="bold"/>
    </style:style>
    <style:style style:name="P209"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7f0b19" officeooo:paragraph-rsid="00ae735c" style:font-name-asian="NSimSun" style:font-size-asian="12.25pt" style:font-style-asian="normal" style:font-weight-asian="bold" style:font-name-complex="Mangal" style:font-size-complex="14pt" style:font-style-complex="normal" style:font-weight-complex="bold"/>
    </style:style>
    <style:style style:name="P210"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984be7" officeooo:paragraph-rsid="00af6c45" style:font-name-asian="NSimSun" style:font-size-asian="12.25pt" style:font-style-asian="normal" style:font-weight-asian="bold" style:font-name-complex="Mangal" style:font-size-complex="14pt" style:font-style-complex="normal" style:font-weight-complex="bold"/>
    </style:style>
    <style:style style:name="P211"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8433a2" officeooo:paragraph-rsid="00af6c45" style:font-name-asian="NSimSun" style:font-size-asian="12.25pt" style:font-style-asian="normal" style:font-weight-asian="bold" style:font-name-complex="Mangal" style:font-size-complex="14pt" style:font-style-complex="normal" style:font-weight-complex="bold"/>
    </style:style>
    <style:style style:name="P212"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8c888f" officeooo:paragraph-rsid="00af6c45" style:font-name-asian="NSimSun" style:font-size-asian="12.25pt" style:font-style-asian="normal" style:font-weight-asian="bold" style:font-name-complex="Mangal" style:font-size-complex="14pt" style:font-style-complex="normal" style:font-weight-complex="bold"/>
    </style:style>
    <style:style style:name="P213"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870e76" officeooo:paragraph-rsid="00af6c45" style:font-name-asian="NSimSun" style:font-size-asian="12.25pt" style:font-style-asian="normal" style:font-weight-asian="bold" style:font-name-complex="Mangal" style:font-size-complex="14pt" style:font-style-complex="normal" style:font-weight-complex="bold"/>
    </style:style>
    <style:style style:name="P214"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88f7ab" officeooo:paragraph-rsid="00af6c45" style:font-name-asian="NSimSun" style:font-size-asian="12.25pt" style:font-style-asian="normal" style:font-weight-asian="bold" style:font-name-complex="Mangal" style:font-size-complex="14pt" style:font-style-complex="normal" style:font-weight-complex="bold"/>
    </style:style>
    <style:style style:name="P215"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901a74" officeooo:paragraph-rsid="00af6c45" style:font-name-asian="NSimSun" style:font-size-asian="12.25pt" style:font-style-asian="normal" style:font-weight-asian="bold" style:font-name-complex="Mangal" style:font-size-complex="14pt" style:font-style-complex="normal" style:font-weight-complex="bold"/>
    </style:style>
    <style:style style:name="P216"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a38b6e" officeooo:paragraph-rsid="00af6c45" style:font-name-asian="NSimSun" style:font-size-asian="12.25pt" style:font-style-asian="normal" style:font-weight-asian="bold" style:font-name-complex="Mangal" style:font-size-complex="14pt" style:font-style-complex="normal" style:font-weight-complex="bold"/>
    </style:style>
    <style:style style:name="P217"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92a4d1" officeooo:paragraph-rsid="00b160ab" style:font-name-asian="NSimSun" style:font-size-asian="12.25pt" style:font-style-asian="normal" style:font-weight-asian="bold" style:font-name-complex="Mangal" style:font-size-complex="14pt" style:font-style-complex="normal" style:font-weight-complex="bold"/>
    </style:style>
    <style:style style:name="P218"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bold" officeooo:rsid="008dfbb9" officeooo:paragraph-rsid="00b160ab" style:font-name-asian="NSimSun" style:font-size-asian="12.25pt" style:font-style-asian="normal" style:font-weight-asian="bold" style:font-name-complex="Mangal" style:font-size-complex="14pt" style:font-style-complex="normal" style:font-weight-complex="bold"/>
    </style:style>
    <style:style style:name="P219"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normal" officeooo:rsid="0066afc8" officeooo:paragraph-rsid="00ab8720" style:font-name-asian="NSimSun" style:font-size-asian="12.25pt" style:font-style-asian="normal" style:font-weight-asian="normal" style:font-name-complex="Mangal" style:font-size-complex="14pt" style:font-style-complex="normal" style:font-weight-complex="normal"/>
    </style:style>
    <style:style style:name="P220" style:family="paragraph" style:parent-style-name="Standard">
      <style:paragraph-properties fo:text-align="justify" style:justify-single-word="false"/>
      <style:text-properties style:font-name="Cambria" fo:font-size="14pt" fo:font-style="normal" style:text-underline-style="solid" style:text-underline-width="auto" style:text-underline-color="font-color" fo:font-weight="normal" officeooo:rsid="00649a8b" officeooo:paragraph-rsid="00ab8720" style:font-name-asian="NSimSun" style:font-size-asian="12.25pt" style:font-style-asian="normal" style:font-weight-asian="normal" style:font-name-complex="Mangal" style:font-size-complex="14pt" style:font-style-complex="normal" style:font-weight-complex="normal"/>
    </style:style>
    <style:style style:name="P221" style:family="paragraph" style:parent-style-name="Standard">
      <style:paragraph-properties fo:text-align="justify" style:justify-single-word="false"/>
      <style:text-properties style:font-name="Cambria" fo:font-size="14pt" style:text-underline-style="none" fo:font-weight="normal" officeooo:rsid="001e7ce8" officeooo:paragraph-rsid="001e7ce8" style:font-size-asian="12.25pt" style:font-weight-asian="normal" style:font-size-complex="14pt" style:font-weight-complex="normal"/>
    </style:style>
    <style:style style:name="P222" style:family="paragraph" style:parent-style-name="Standard">
      <style:paragraph-properties fo:text-align="justify" style:justify-single-word="false"/>
      <style:text-properties style:font-name="Cambria" fo:font-size="14pt" style:text-underline-style="none" fo:font-weight="normal" officeooo:rsid="001fd25d" officeooo:paragraph-rsid="001fd25d" style:font-size-asian="12.25pt" style:font-weight-asian="normal" style:font-size-complex="14pt" style:font-weight-complex="normal"/>
    </style:style>
    <style:style style:name="P223" style:family="paragraph" style:parent-style-name="Standard">
      <style:paragraph-properties fo:text-align="justify" style:justify-single-word="false"/>
      <style:text-properties style:font-name="Cambria" fo:font-size="14pt" style:text-underline-style="none" fo:font-weight="normal" officeooo:rsid="00207b7b" officeooo:paragraph-rsid="00207b7b" style:font-size-asian="12.25pt" style:font-weight-asian="normal" style:font-size-complex="14pt" style:font-weight-complex="normal"/>
    </style:style>
    <style:style style:name="P224" style:family="paragraph" style:parent-style-name="Standard">
      <style:paragraph-properties fo:text-align="justify" style:justify-single-word="false"/>
      <style:text-properties style:font-name="Cambria" fo:font-size="14pt" style:text-underline-style="none" fo:font-weight="normal" officeooo:rsid="0020ba47" officeooo:paragraph-rsid="0020ba47" style:font-size-asian="12.25pt" style:font-weight-asian="normal" style:font-size-complex="14pt" style:font-weight-complex="normal"/>
    </style:style>
    <style:style style:name="P225" style:family="paragraph" style:parent-style-name="Standard">
      <style:paragraph-properties fo:text-align="justify" style:justify-single-word="false"/>
      <style:text-properties style:font-name="Cambria" fo:font-size="14pt" style:text-underline-style="none" fo:font-weight="normal" officeooo:rsid="00211965" officeooo:paragraph-rsid="00222b62" style:font-size-asian="12.25pt" style:font-weight-asian="normal" style:font-size-complex="14pt" style:font-weight-complex="normal"/>
    </style:style>
    <style:style style:name="P226" style:family="paragraph" style:parent-style-name="Standard">
      <style:paragraph-properties fo:text-align="justify" style:justify-single-word="false"/>
      <style:text-properties style:font-name="Cambria" fo:font-size="14pt" style:text-underline-style="none" fo:font-weight="normal" officeooo:rsid="00211965" officeooo:paragraph-rsid="0022781b" style:font-size-asian="12.25pt" style:font-weight-asian="normal" style:font-size-complex="14pt" style:font-weight-complex="normal"/>
    </style:style>
    <style:style style:name="P227" style:family="paragraph" style:parent-style-name="Standard">
      <style:paragraph-properties fo:text-align="justify" style:justify-single-word="false"/>
      <style:text-properties style:font-name="Cambria" fo:font-size="14pt" style:text-underline-style="none" fo:font-weight="normal" officeooo:rsid="0023c897" officeooo:paragraph-rsid="0023c897" style:font-size-asian="12.25pt" style:font-weight-asian="normal" style:font-size-complex="14pt" style:font-weight-complex="normal"/>
    </style:style>
    <style:style style:name="P228" style:family="paragraph" style:parent-style-name="Standard">
      <style:paragraph-properties fo:text-align="justify" style:justify-single-word="false"/>
      <style:text-properties style:font-name="Cambria" fo:font-size="14pt" style:text-underline-style="none" fo:font-weight="normal" officeooo:rsid="00256f4d" officeooo:paragraph-rsid="00256f4d" style:font-size-asian="12.25pt" style:font-weight-asian="normal" style:font-size-complex="14pt" style:font-weight-complex="normal"/>
    </style:style>
    <style:style style:name="P229" style:family="paragraph" style:parent-style-name="Standard">
      <style:paragraph-properties fo:text-align="justify" style:justify-single-word="false"/>
      <style:text-properties style:font-name="Cambria" fo:font-size="14pt" style:text-underline-style="none" fo:font-weight="normal" officeooo:rsid="0025b384" officeooo:paragraph-rsid="0025b384" style:font-size-asian="12.25pt" style:font-weight-asian="normal" style:font-size-complex="14pt" style:font-weight-complex="normal"/>
    </style:style>
    <style:style style:name="P230" style:family="paragraph" style:parent-style-name="Standard">
      <style:paragraph-properties fo:text-align="justify" style:justify-single-word="false"/>
      <style:text-properties style:font-name="Cambria" fo:font-size="14pt" style:text-underline-style="none" fo:font-weight="normal" officeooo:rsid="002845da" officeooo:paragraph-rsid="002845da" style:font-size-asian="12.25pt" style:font-weight-asian="normal" style:font-size-complex="14pt" style:font-weight-complex="normal"/>
    </style:style>
    <style:style style:name="P231" style:family="paragraph" style:parent-style-name="Standard">
      <style:paragraph-properties fo:text-align="justify" style:justify-single-word="false"/>
      <style:text-properties style:font-name="Cambria" fo:font-size="14pt" style:text-underline-style="none" fo:font-weight="normal" officeooo:rsid="002990aa" officeooo:paragraph-rsid="002990aa" style:font-size-asian="12.25pt" style:font-weight-asian="normal" style:font-size-complex="14pt" style:font-weight-complex="normal"/>
    </style:style>
    <style:style style:name="P232" style:family="paragraph" style:parent-style-name="Standard">
      <style:paragraph-properties fo:text-align="justify" style:justify-single-word="false"/>
      <style:text-properties style:font-name="Cambria" fo:font-size="14pt" style:text-underline-style="none" fo:font-weight="normal" officeooo:rsid="002b6881" officeooo:paragraph-rsid="002b6881" style:font-size-asian="12.25pt" style:font-weight-asian="normal" style:font-size-complex="14pt" style:font-weight-complex="normal"/>
    </style:style>
    <style:style style:name="P233" style:family="paragraph" style:parent-style-name="Standard">
      <style:paragraph-properties fo:text-align="justify" style:justify-single-word="false"/>
      <style:text-properties style:font-name="Cambria" fo:font-size="14pt" style:text-underline-style="none" fo:font-weight="normal" officeooo:rsid="002c154a" officeooo:paragraph-rsid="002c154a" style:font-size-asian="12.25pt" style:font-weight-asian="normal" style:font-size-complex="14pt" style:font-weight-complex="normal"/>
    </style:style>
    <style:style style:name="P234" style:family="paragraph" style:parent-style-name="Standard">
      <style:paragraph-properties fo:text-align="justify" style:justify-single-word="false"/>
      <style:text-properties style:font-name="Cambria" fo:font-size="14pt" style:text-underline-style="none" fo:font-weight="normal" officeooo:rsid="002cc229" officeooo:paragraph-rsid="002cc229" style:font-size-asian="12.25pt" style:font-weight-asian="normal" style:font-size-complex="14pt" style:font-weight-complex="normal"/>
    </style:style>
    <style:style style:name="P235" style:family="paragraph" style:parent-style-name="Standard">
      <style:paragraph-properties fo:text-align="justify" style:justify-single-word="false"/>
      <style:text-properties style:font-name="Cambria" fo:font-size="14pt" style:text-underline-style="none" fo:font-weight="normal" officeooo:rsid="002e62c1" officeooo:paragraph-rsid="002e62c1" style:font-size-asian="12.25pt" style:font-weight-asian="normal" style:font-size-complex="14pt" style:font-weight-complex="normal"/>
    </style:style>
    <style:style style:name="P236" style:family="paragraph" style:parent-style-name="Standard">
      <style:paragraph-properties fo:text-align="justify" style:justify-single-word="false"/>
      <style:text-properties style:font-name="Cambria" fo:font-size="14pt" style:text-underline-style="none" fo:font-weight="normal" officeooo:rsid="0022781b" officeooo:paragraph-rsid="0022781b" style:font-size-asian="12.25pt" style:font-weight-asian="normal" style:font-size-complex="14pt" style:font-weight-complex="normal"/>
    </style:style>
    <style:style style:name="P237" style:family="paragraph" style:parent-style-name="Standard">
      <style:paragraph-properties fo:text-align="justify" style:justify-single-word="false"/>
      <style:text-properties style:font-name="Cambria" fo:font-size="14pt" style:text-underline-style="none" fo:font-weight="normal" officeooo:rsid="0020ba47" officeooo:paragraph-rsid="0020ba47" style:font-name-asian="NSimSun" style:font-size-asian="12.25pt" style:font-weight-asian="normal" style:font-name-complex="Mangal" style:font-size-complex="14pt" style:font-weight-complex="normal"/>
    </style:style>
    <style:style style:name="P238" style:family="paragraph" style:parent-style-name="Standard">
      <style:paragraph-properties fo:text-align="justify" style:justify-single-word="false"/>
      <style:text-properties style:font-name="Cambria" fo:font-size="14pt" style:text-underline-style="none" fo:font-weight="normal" officeooo:rsid="00211965" officeooo:paragraph-rsid="0020ba47" style:font-name-asian="NSimSun" style:font-size-asian="12.25pt" style:font-weight-asian="normal" style:font-name-complex="Mangal" style:font-size-complex="14pt" style:font-weight-complex="normal"/>
    </style:style>
    <style:style style:name="P239" style:family="paragraph" style:parent-style-name="Standard">
      <style:paragraph-properties fo:text-align="justify" style:justify-single-word="false"/>
      <style:text-properties style:font-name="Cambria" fo:font-size="14pt" style:text-underline-style="none" fo:font-weight="normal" officeooo:rsid="0022781b" officeooo:paragraph-rsid="0022781b" style:font-name-asian="NSimSun" style:font-size-asian="12.25pt" style:font-weight-asian="normal" style:font-name-complex="Mangal" style:font-size-complex="14pt" style:font-weight-complex="normal"/>
    </style:style>
    <style:style style:name="P240" style:family="paragraph" style:parent-style-name="Standard">
      <style:paragraph-properties fo:text-align="justify" style:justify-single-word="false"/>
      <style:text-properties style:font-name="Cambria" fo:font-size="14pt" style:text-underline-style="none" fo:font-weight="normal" officeooo:rsid="0023c897" officeooo:paragraph-rsid="0022781b" style:font-name-asian="NSimSun" style:font-size-asian="12.25pt" style:font-weight-asian="normal" style:font-name-complex="Mangal" style:font-size-complex="14pt" style:font-weight-complex="normal"/>
    </style:style>
    <style:style style:name="P241" style:family="paragraph" style:parent-style-name="Standard">
      <style:paragraph-properties fo:text-align="justify" style:justify-single-word="false"/>
      <style:text-properties style:font-name="Cambria" fo:font-size="14pt" style:text-underline-style="none" fo:font-weight="normal" officeooo:rsid="00256f4d" officeooo:paragraph-rsid="00256f4d" style:font-name-asian="NSimSun" style:font-size-asian="12.25pt" style:font-weight-asian="normal" style:font-name-complex="Mangal" style:font-size-complex="14pt" style:font-weight-complex="normal"/>
    </style:style>
    <style:style style:name="P242" style:family="paragraph" style:parent-style-name="Standard">
      <style:paragraph-properties fo:text-align="justify" style:justify-single-word="false"/>
      <style:text-properties style:font-name="Cambria" fo:font-size="14pt" style:text-underline-style="none" fo:font-weight="normal" officeooo:rsid="00269ab1" officeooo:paragraph-rsid="0025b384" style:font-name-asian="NSimSun" style:font-size-asian="12.25pt" style:font-weight-asian="normal" style:font-name-complex="Mangal" style:font-size-complex="14pt" style:font-weight-complex="normal"/>
    </style:style>
    <style:style style:name="P243" style:family="paragraph" style:parent-style-name="Standard">
      <style:paragraph-properties fo:text-align="justify" style:justify-single-word="false"/>
      <style:text-properties style:font-name="Cambria" fo:font-size="14pt" style:text-underline-style="none" fo:font-weight="normal" officeooo:rsid="002990aa" officeooo:paragraph-rsid="002845da" style:font-name-asian="NSimSun" style:font-size-asian="12.25pt" style:font-weight-asian="normal" style:font-name-complex="Mangal" style:font-size-complex="14pt" style:font-weight-complex="normal"/>
    </style:style>
    <style:style style:name="P244" style:family="paragraph" style:parent-style-name="Standard">
      <style:paragraph-properties fo:text-align="justify" style:justify-single-word="false"/>
      <style:text-properties style:font-name="Cambria" fo:font-size="14pt" style:text-underline-style="none" fo:font-weight="normal" officeooo:rsid="002b6881" officeooo:paragraph-rsid="002990aa" style:font-name-asian="NSimSun" style:font-size-asian="12.25pt" style:font-weight-asian="normal" style:font-name-complex="Mangal" style:font-size-complex="14pt" style:font-weight-complex="normal"/>
    </style:style>
    <style:style style:name="P245" style:family="paragraph" style:parent-style-name="Standard">
      <style:paragraph-properties fo:text-align="justify" style:justify-single-word="false"/>
      <style:text-properties style:font-name="Cambria" fo:font-size="14pt" style:text-underline-style="none" fo:font-weight="normal" officeooo:rsid="002c154a" officeooo:paragraph-rsid="002b6881" style:font-name-asian="NSimSun" style:font-size-asian="12.25pt" style:font-weight-asian="normal" style:font-name-complex="Mangal" style:font-size-complex="14pt" style:font-weight-complex="normal"/>
    </style:style>
    <style:style style:name="P246" style:family="paragraph" style:parent-style-name="Standard">
      <style:paragraph-properties fo:text-align="justify" style:justify-single-word="false"/>
      <style:text-properties style:font-name="Cambria" fo:font-size="14pt" style:text-underline-style="none" fo:font-weight="normal" officeooo:rsid="002c8e5c" officeooo:paragraph-rsid="002c154a" style:font-name-asian="NSimSun" style:font-size-asian="12.25pt" style:font-weight-asian="normal" style:font-name-complex="Mangal" style:font-size-complex="14pt" style:font-weight-complex="normal"/>
    </style:style>
    <style:style style:name="P247" style:family="paragraph" style:parent-style-name="Standard">
      <style:paragraph-properties fo:text-align="justify" style:justify-single-word="false"/>
      <style:text-properties style:font-name="Cambria" fo:font-size="14pt" fo:font-style="italic" style:text-underline-style="none" fo:font-weight="normal" officeooo:rsid="00207b7b" officeooo:paragraph-rsid="00207b7b" style:font-size-asian="12.25pt" style:font-style-asian="italic" style:font-weight-asian="normal" style:font-size-complex="14pt" style:font-style-complex="italic" style:font-weight-complex="normal"/>
    </style:style>
    <style:style style:name="P248" style:family="paragraph" style:parent-style-name="Standard">
      <style:paragraph-properties fo:text-align="justify" style:justify-single-word="false"/>
      <style:text-properties style:font-name="Cambria" fo:font-size="14pt" fo:font-style="italic" style:text-underline-style="none" fo:font-weight="normal" officeooo:rsid="0023c897" officeooo:paragraph-rsid="0023c897" style:font-size-asian="12.25pt" style:font-style-asian="italic" style:font-weight-asian="normal" style:font-size-complex="14pt" style:font-style-complex="italic" style:font-weight-complex="normal"/>
    </style:style>
    <style:style style:name="P249" style:family="paragraph" style:parent-style-name="Standard">
      <style:paragraph-properties fo:text-align="justify" style:justify-single-word="false"/>
      <style:text-properties style:font-name="Cambria" fo:font-size="14pt" fo:font-style="italic" style:text-underline-style="none" fo:font-weight="normal" officeooo:rsid="002990aa" officeooo:paragraph-rsid="002990aa" style:font-size-asian="12.25pt" style:font-style-asian="italic" style:font-weight-asian="normal" style:font-size-complex="14pt" style:font-style-complex="italic" style:font-weight-complex="normal"/>
    </style:style>
    <style:style style:name="P250" style:family="paragraph" style:parent-style-name="Standard">
      <style:paragraph-properties fo:text-align="justify" style:justify-single-word="false"/>
      <style:text-properties style:font-name="Cambria" fo:font-size="14pt" fo:font-style="italic" style:text-underline-style="none" fo:font-weight="normal" officeooo:rsid="002e62c1" officeooo:paragraph-rsid="002e62c1" style:font-size-asian="12.25pt" style:font-style-asian="italic" style:font-weight-asian="normal" style:font-size-complex="14pt" style:font-style-complex="italic" style:font-weight-complex="normal"/>
    </style:style>
    <style:style style:name="P251" style:family="paragraph" style:parent-style-name="Standard">
      <style:paragraph-properties fo:text-align="justify" style:justify-single-word="false"/>
      <style:text-properties style:font-name="Cambria" fo:font-size="14pt" fo:font-style="italic" style:text-underline-style="none" fo:font-weight="normal" officeooo:rsid="0032329e" officeooo:paragraph-rsid="0032329e" style:font-size-asian="12.25pt" style:font-style-asian="italic" style:font-weight-asian="normal" style:font-size-complex="14pt" style:font-style-complex="italic" style:font-weight-complex="normal"/>
    </style:style>
    <style:style style:name="P252" style:family="paragraph" style:parent-style-name="Standard">
      <style:paragraph-properties fo:text-align="justify" style:justify-single-word="false"/>
      <style:text-properties style:font-name="Cambria" fo:font-size="14pt" fo:font-style="italic" style:text-underline-style="none" fo:font-weight="normal" officeooo:rsid="003cea66" officeooo:paragraph-rsid="003cea66" style:font-size-asian="12.25pt" style:font-style-asian="italic" style:font-weight-asian="normal" style:font-size-complex="14pt" style:font-style-complex="italic" style:font-weight-complex="normal"/>
    </style:style>
    <style:style style:name="P253" style:family="paragraph" style:parent-style-name="Standard">
      <style:paragraph-properties fo:text-align="justify" style:justify-single-word="false"/>
      <style:text-properties style:font-name="Cambria" fo:font-size="14pt" fo:font-style="italic" style:text-underline-style="none" fo:font-weight="normal" officeooo:rsid="003d0f0b" officeooo:paragraph-rsid="003d0f0b" style:font-size-asian="12.25pt" style:font-style-asian="italic" style:font-weight-asian="normal" style:font-size-complex="14pt" style:font-style-complex="italic" style:font-weight-complex="normal"/>
    </style:style>
    <style:style style:name="P254" style:family="paragraph" style:parent-style-name="Standard">
      <style:paragraph-properties fo:text-align="justify" style:justify-single-word="false"/>
      <style:text-properties style:font-name="Cambria" fo:font-size="14pt" fo:font-style="italic" style:text-underline-style="none" fo:font-weight="normal" officeooo:rsid="002845da" officeooo:paragraph-rsid="002845da" style:font-name-asian="NSimSun" style:font-size-asian="12.25pt" style:font-style-asian="italic" style:font-weight-asian="normal" style:font-name-complex="Mangal" style:font-size-complex="14pt" style:font-style-complex="italic" style:font-weight-complex="normal"/>
    </style:style>
    <style:style style:name="P255" style:family="paragraph" style:parent-style-name="Standard">
      <style:paragraph-properties fo:text-align="justify" style:justify-single-word="false"/>
      <style:text-properties style:font-name="Cambria" fo:font-size="14pt" fo:font-style="italic" style:text-underline-style="none" fo:font-weight="normal" officeooo:rsid="0030c63c" officeooo:paragraph-rsid="0030c63c" style:font-name-asian="NSimSun" style:font-size-asian="12.25pt" style:font-style-asian="italic" style:font-weight-asian="normal" style:font-name-complex="Mangal" style:font-size-complex="14pt" style:font-style-complex="italic" style:font-weight-complex="normal"/>
    </style:style>
    <style:style style:name="P256" style:family="paragraph" style:parent-style-name="Standard">
      <style:paragraph-properties fo:text-align="justify" style:justify-single-word="false"/>
      <style:text-properties style:font-name="Cambria" fo:font-size="14pt" fo:font-style="italic" style:text-underline-style="none" fo:font-weight="normal" officeooo:rsid="00320fb7" officeooo:paragraph-rsid="00320fb7" style:font-name-asian="NSimSun" style:font-size-asian="12.25pt" style:font-style-asian="italic" style:font-weight-asian="normal" style:font-name-complex="Mangal" style:font-size-complex="14pt" style:font-style-complex="italic" style:font-weight-complex="normal"/>
    </style:style>
    <style:style style:name="P257" style:family="paragraph" style:parent-style-name="Standard">
      <style:paragraph-properties fo:text-align="justify" style:justify-single-word="false"/>
      <style:text-properties style:font-name="Cambria" fo:font-size="14pt" fo:font-style="italic" style:text-underline-style="none" fo:font-weight="normal" officeooo:rsid="00331efb" officeooo:paragraph-rsid="0032329e" style:font-name-asian="NSimSun" style:font-size-asian="12.25pt" style:font-style-asian="italic" style:font-weight-asian="normal" style:font-name-complex="Mangal" style:font-size-complex="14pt" style:font-style-complex="italic" style:font-weight-complex="normal"/>
    </style:style>
    <style:style style:name="P258" style:family="paragraph" style:parent-style-name="Standard">
      <style:paragraph-properties fo:text-align="justify" style:justify-single-word="false"/>
      <style:text-properties style:font-name="Cambria" fo:font-size="14pt" fo:font-style="italic" style:text-underline-style="none" fo:font-weight="normal" officeooo:rsid="003a4dce" officeooo:paragraph-rsid="003a4dce" style:font-name-asian="NSimSun" style:font-size-asian="12.25pt" style:font-style-asian="italic" style:font-weight-asian="normal" style:font-name-complex="Mangal" style:font-size-complex="14pt" style:font-style-complex="italic" style:font-weight-complex="normal"/>
    </style:style>
    <style:style style:name="P259" style:family="paragraph" style:parent-style-name="Standard">
      <style:paragraph-properties fo:text-align="justify" style:justify-single-word="false"/>
      <style:text-properties style:font-name="Cambria" fo:font-size="14pt" fo:font-style="italic" style:text-underline-style="none" fo:font-weight="normal" officeooo:rsid="003b9ad3" officeooo:paragraph-rsid="003b9ad3" style:font-name-asian="NSimSun" style:font-size-asian="12.25pt" style:font-style-asian="italic" style:font-weight-asian="normal" style:font-name-complex="Mangal" style:font-size-complex="14pt" style:font-style-complex="italic" style:font-weight-complex="normal"/>
    </style:style>
    <style:style style:name="P260" style:family="paragraph" style:parent-style-name="Standard">
      <style:paragraph-properties fo:text-align="justify" style:justify-single-word="false"/>
      <style:text-properties style:font-name="Cambria" fo:font-size="14pt" fo:font-style="italic" style:text-underline-style="none" fo:font-weight="normal" officeooo:rsid="003cea66" officeooo:paragraph-rsid="003cea66" style:font-name-asian="NSimSun" style:font-size-asian="12.25pt" style:font-style-asian="italic" style:font-weight-asian="normal" style:font-name-complex="Mangal" style:font-size-complex="14pt" style:font-style-complex="italic" style:font-weight-complex="normal"/>
    </style:style>
    <style:style style:name="P261" style:family="paragraph" style:parent-style-name="Standard">
      <style:paragraph-properties fo:text-align="justify" style:justify-single-word="false"/>
      <style:text-properties style:font-name="Cambria" fo:font-size="14pt" fo:font-style="italic" style:text-underline-style="none" fo:font-weight="normal" officeooo:rsid="003d0f0b" officeooo:paragraph-rsid="003d0f0b" style:font-name-asian="NSimSun" style:font-size-asian="12.25pt" style:font-style-asian="italic" style:font-weight-asian="normal" style:font-name-complex="Mangal" style:font-size-complex="14pt" style:font-style-complex="italic" style:font-weight-complex="normal"/>
    </style:style>
    <style:style style:name="P262" style:family="paragraph" style:parent-style-name="Standard">
      <style:paragraph-properties fo:text-align="justify" style:justify-single-word="false"/>
      <style:text-properties style:font-name="Cambria" fo:font-size="14pt" fo:font-style="italic" style:text-underline-style="none" fo:font-weight="normal" officeooo:rsid="0114ed7b" officeooo:paragraph-rsid="011f8b4a" style:font-name-asian="NSimSun" style:font-size-asian="12.25pt" style:font-style-asian="italic" style:font-weight-asian="normal" style:font-name-complex="Mangal" style:font-size-complex="14pt" style:font-style-complex="italic" style:font-weight-complex="normal"/>
    </style:style>
    <style:style style:name="P263" style:family="paragraph" style:parent-style-name="Standard">
      <style:paragraph-properties fo:text-align="justify" style:justify-single-word="false"/>
      <style:text-properties style:font-name="Cambria" fo:font-size="14pt" fo:font-style="italic" style:text-underline-style="none" fo:font-weight="normal" officeooo:rsid="0114ed7b" officeooo:paragraph-rsid="0122d534" style:font-name-asian="NSimSun" style:font-size-asian="12.25pt" style:font-style-asian="italic" style:font-weight-asian="normal" style:font-name-complex="Mangal" style:font-size-complex="14pt" style:font-style-complex="italic" style:font-weight-complex="normal"/>
    </style:style>
    <style:style style:name="P264" style:family="paragraph" style:parent-style-name="Standard">
      <style:paragraph-properties fo:text-align="justify" style:justify-single-word="false"/>
      <style:text-properties style:font-name="Cambria" fo:font-size="14pt" fo:font-style="italic" style:text-underline-style="none" fo:font-weight="normal" officeooo:rsid="01354c36" officeooo:paragraph-rsid="0139d573" style:font-name-asian="NSimSun" style:font-size-asian="12.25pt" style:font-style-asian="italic" style:font-weight-asian="normal" style:font-name-complex="Mangal" style:font-size-complex="14pt" style:font-style-complex="italic" style:font-weight-complex="normal"/>
    </style:style>
    <style:style style:name="P265" style:family="paragraph" style:parent-style-name="Standard">
      <style:paragraph-properties fo:text-align="justify" style:justify-single-word="false"/>
      <style:text-properties style:font-name="Cambria" fo:font-size="14pt" fo:font-style="italic" style:text-underline-style="none" fo:font-weight="normal" officeooo:rsid="01276ef8" officeooo:paragraph-rsid="013fa7f4" style:font-name-asian="NSimSun" style:font-size-asian="12.25pt" style:font-style-asian="italic" style:font-weight-asian="normal" style:font-name-complex="Mangal" style:font-size-complex="14pt" style:font-style-complex="italic" style:font-weight-complex="normal"/>
    </style:style>
    <style:style style:name="P266" style:family="paragraph" style:parent-style-name="Standard">
      <style:paragraph-properties fo:text-align="justify" style:justify-single-word="false"/>
      <style:text-properties style:font-name="Cambria" fo:font-size="14pt" fo:font-style="italic" style:text-underline-style="none" fo:font-weight="normal" officeooo:rsid="01276ef8" officeooo:paragraph-rsid="021fbb47" style:font-name-asian="NSimSun" style:font-size-asian="12.25pt" style:font-style-asian="italic" style:font-weight-asian="normal" style:font-name-complex="Mangal" style:font-size-complex="14pt" style:font-style-complex="italic" style:font-weight-complex="normal"/>
    </style:style>
    <style:style style:name="P267" style:family="paragraph" style:parent-style-name="Standard">
      <style:paragraph-properties fo:text-align="justify" style:justify-single-word="false"/>
      <style:text-properties style:font-name="Cambria" fo:font-size="14pt" fo:font-style="italic" style:text-underline-style="none" fo:font-weight="normal" officeooo:rsid="01276ef8" officeooo:paragraph-rsid="016b7115" style:font-name-asian="NSimSun" style:font-size-asian="12.25pt" style:font-style-asian="italic" style:font-weight-asian="normal" style:font-name-complex="Mangal" style:font-size-complex="14pt" style:font-style-complex="italic" style:font-weight-complex="normal"/>
    </style:style>
    <style:style style:name="P268" style:family="paragraph" style:parent-style-name="Standard">
      <style:paragraph-properties fo:text-align="justify" style:justify-single-word="false"/>
      <style:text-properties style:font-name="Cambria" fo:font-size="14pt" fo:font-style="italic" style:text-underline-style="none" fo:font-weight="normal" officeooo:rsid="01276ef8" officeooo:paragraph-rsid="0144a1d0" style:font-name-asian="NSimSun" style:font-size-asian="12.25pt" style:font-style-asian="italic" style:font-weight-asian="normal" style:font-name-complex="Mangal" style:font-size-complex="14pt" style:font-style-complex="italic" style:font-weight-complex="normal"/>
    </style:style>
    <style:style style:name="P269" style:family="paragraph" style:parent-style-name="Standard">
      <style:paragraph-properties fo:text-align="justify" style:justify-single-word="false"/>
      <style:text-properties style:font-name="Cambria" fo:font-size="14pt" fo:font-style="italic" style:text-underline-style="none" fo:font-weight="normal" officeooo:rsid="01276ef8" officeooo:paragraph-rsid="002472d5" style:font-name-asian="NSimSun" style:font-size-asian="12.25pt" style:font-style-asian="italic" style:font-weight-asian="normal" style:font-name-complex="Mangal" style:font-size-complex="14pt" style:font-style-complex="italic" style:font-weight-complex="normal"/>
    </style:style>
    <style:style style:name="P270" style:family="paragraph" style:parent-style-name="Standard">
      <style:paragraph-properties fo:text-align="justify" style:justify-single-word="false"/>
      <style:text-properties style:font-name="Cambria" fo:font-size="14pt" fo:font-style="italic" style:text-underline-style="none" fo:font-weight="normal" officeooo:rsid="01276ef8" officeooo:paragraph-rsid="0010aa07" style:font-name-asian="NSimSun" style:font-size-asian="12.25pt" style:font-style-asian="italic" style:font-weight-asian="normal" style:font-name-complex="Mangal" style:font-size-complex="14pt" style:font-style-complex="italic" style:font-weight-complex="normal"/>
    </style:style>
    <style:style style:name="P271" style:family="paragraph" style:parent-style-name="Standard">
      <style:paragraph-properties fo:text-align="justify" style:justify-single-word="false"/>
      <style:text-properties style:font-name="Cambria" fo:font-size="14pt" fo:font-style="italic" style:text-underline-style="none" fo:font-weight="normal" officeooo:rsid="01340cb4" officeooo:paragraph-rsid="0144a1d0" style:font-name-asian="NSimSun" style:font-size-asian="12.25pt" style:font-style-asian="italic" style:font-weight-asian="normal" style:font-name-complex="Mangal" style:font-size-complex="14pt" style:font-style-complex="italic" style:font-weight-complex="normal"/>
    </style:style>
    <style:style style:name="P272" style:family="paragraph" style:parent-style-name="Standard">
      <style:paragraph-properties fo:text-align="justify" style:justify-single-word="false"/>
      <style:text-properties style:font-name="Cambria" fo:font-size="14pt" fo:font-style="italic" style:text-underline-style="none" fo:font-weight="normal" officeooo:rsid="00fcf3b8" officeooo:paragraph-rsid="00fcf3b8" style:font-name-asian="NSimSun" style:font-size-asian="12.25pt" style:font-style-asian="italic" style:font-weight-asian="normal" style:font-name-complex="Mangal" style:font-size-complex="14pt" style:font-style-complex="italic" style:font-weight-complex="normal"/>
    </style:style>
    <style:style style:name="P273" style:family="paragraph" style:parent-style-name="Standard">
      <style:paragraph-properties fo:text-align="justify" style:justify-single-word="false"/>
      <style:text-properties style:font-name="Cambria" fo:font-size="14pt" fo:font-style="italic" style:text-underline-style="none" fo:font-weight="normal" officeooo:rsid="00b68996" officeooo:paragraph-rsid="00b68996" style:font-name-asian="NSimSun" style:font-size-asian="12.25pt" style:font-style-asian="italic" style:font-weight-asian="normal" style:font-name-complex="Mangal" style:font-size-complex="14pt" style:font-style-complex="italic" style:font-weight-complex="normal"/>
    </style:style>
    <style:style style:name="P274" style:family="paragraph" style:parent-style-name="Standard">
      <style:paragraph-properties fo:text-align="justify" style:justify-single-word="false"/>
      <style:text-properties style:font-name="Cambria" fo:font-size="14pt" fo:font-style="italic" style:text-underline-style="none" fo:font-weight="normal" officeooo:rsid="023b91d1" officeooo:paragraph-rsid="023b91d1" style:font-name-asian="NSimSun" style:font-size-asian="12.25pt" style:font-style-asian="italic" style:font-weight-asian="normal" style:font-name-complex="Mangal" style:font-size-complex="14pt" style:font-style-complex="italic" style:font-weight-complex="normal"/>
    </style:style>
    <style:style style:name="P275" style:family="paragraph" style:parent-style-name="Standard">
      <style:paragraph-properties fo:text-align="justify" style:justify-single-word="false"/>
      <style:text-properties style:font-name="Cambria" fo:font-size="14pt" fo:font-style="italic" style:text-underline-style="none" fo:font-weight="normal" officeooo:rsid="001fa83c" officeooo:paragraph-rsid="001fa83c" style:font-name-asian="NSimSun" style:font-size-asian="12.25pt" style:font-style-asian="italic" style:font-weight-asian="normal" style:font-name-complex="Mangal" style:font-size-complex="14pt" style:font-style-complex="italic" style:font-weight-complex="normal"/>
    </style:style>
    <style:style style:name="P276" style:family="paragraph" style:parent-style-name="Standard">
      <style:paragraph-properties fo:text-align="justify" style:justify-single-word="false"/>
      <style:text-properties style:font-name="Cambria" fo:font-size="14pt" fo:font-style="italic" style:text-underline-style="none" fo:font-weight="normal" officeooo:rsid="002204f8" officeooo:paragraph-rsid="002204f8" style:font-name-asian="NSimSun" style:font-size-asian="12.25pt" style:font-style-asian="italic" style:font-weight-asian="normal" style:font-name-complex="Mangal" style:font-size-complex="14pt" style:font-style-complex="italic" style:font-weight-complex="normal"/>
    </style:style>
    <style:style style:name="P277" style:family="paragraph" style:parent-style-name="Standard">
      <style:paragraph-properties fo:text-align="justify" style:justify-single-word="false"/>
      <style:text-properties style:font-name="Cambria" fo:font-size="14pt" fo:font-style="italic" style:text-underline-style="none" fo:font-weight="normal" officeooo:rsid="00265afc" officeooo:paragraph-rsid="0035ebe7" style:font-name-asian="NSimSun" style:font-size-asian="12.25pt" style:font-style-asian="italic" style:font-weight-asian="normal" style:font-name-complex="Mangal" style:font-size-complex="14pt" style:font-style-complex="italic" style:font-weight-complex="normal"/>
    </style:style>
    <style:style style:name="P278" style:family="paragraph" style:parent-style-name="Standard">
      <style:paragraph-properties fo:text-align="justify" style:justify-single-word="false"/>
      <style:text-properties style:font-name="Cambria" fo:font-size="14pt" fo:font-style="italic" style:text-underline-style="none" fo:font-weight="normal" officeooo:rsid="00373a08" officeooo:paragraph-rsid="00373a08" style:font-name-asian="NSimSun" style:font-size-asian="12.25pt" style:font-style-asian="italic" style:font-weight-asian="normal" style:font-name-complex="Mangal" style:font-size-complex="14pt" style:font-style-complex="italic" style:font-weight-complex="normal"/>
    </style:style>
    <style:style style:name="P279" style:family="paragraph" style:parent-style-name="Standard">
      <style:paragraph-properties fo:text-align="justify" style:justify-single-word="false"/>
      <style:text-properties style:font-name="Cambria" fo:font-size="14pt" fo:font-style="italic" style:text-underline-style="none" fo:font-weight="normal" officeooo:rsid="0039ed5e" officeooo:paragraph-rsid="0039ed5e" style:font-name-asian="NSimSun" style:font-size-asian="12.25pt" style:font-style-asian="italic" style:font-weight-asian="normal" style:font-name-complex="Mangal" style:font-size-complex="14pt" style:font-style-complex="italic" style:font-weight-complex="normal"/>
    </style:style>
    <style:style style:name="P280" style:family="paragraph" style:parent-style-name="Standard">
      <style:paragraph-properties fo:text-align="justify" style:justify-single-word="false"/>
      <style:text-properties style:font-name="Cambria" fo:font-size="14pt" fo:font-style="italic" style:text-underline-style="none" fo:font-weight="normal" officeooo:rsid="00364bf2" officeooo:paragraph-rsid="00364bf2" style:font-name-asian="NSimSun" style:font-size-asian="12.25pt" style:font-style-asian="italic" style:font-weight-asian="normal" style:font-name-complex="Mangal" style:font-size-complex="14pt" style:font-style-complex="italic" style:font-weight-complex="normal"/>
    </style:style>
    <style:style style:name="P281" style:family="paragraph" style:parent-style-name="Standard">
      <style:paragraph-properties fo:text-align="justify" style:justify-single-word="false"/>
      <style:text-properties style:font-name="Cambria" fo:font-size="14pt" fo:font-style="italic" style:text-underline-style="none" fo:font-weight="normal" officeooo:rsid="003fb7f2" officeooo:paragraph-rsid="00532542" style:font-name-asian="NSimSun" style:font-size-asian="12.25pt" style:font-style-asian="italic" style:font-weight-asian="normal" style:font-name-complex="Mangal" style:font-size-complex="14pt" style:font-style-complex="italic" style:font-weight-complex="normal"/>
    </style:style>
    <style:style style:name="P282" style:family="paragraph" style:parent-style-name="Standard">
      <style:paragraph-properties fo:text-align="justify" style:justify-single-word="false"/>
      <style:text-properties style:font-name="Cambria" fo:font-size="14pt" fo:font-style="italic" style:text-underline-style="none" fo:font-weight="normal" officeooo:rsid="00466242" officeooo:paragraph-rsid="00466242" style:font-name-asian="NSimSun" style:font-size-asian="12.25pt" style:font-style-asian="italic" style:font-weight-asian="normal" style:font-name-complex="Mangal" style:font-size-complex="14pt" style:font-style-complex="italic" style:font-weight-complex="normal"/>
    </style:style>
    <style:style style:name="P283" style:family="paragraph" style:parent-style-name="Standard">
      <style:paragraph-properties fo:text-align="justify" style:justify-single-word="false"/>
      <style:text-properties style:font-name="Cambria" fo:font-size="14pt" fo:font-style="italic" style:text-underline-style="none" fo:font-weight="normal" officeooo:rsid="004cea0f" officeooo:paragraph-rsid="004cea0f" style:font-name-asian="NSimSun" style:font-size-asian="12.25pt" style:font-style-asian="italic" style:font-weight-asian="normal" style:font-name-complex="Mangal" style:font-size-complex="14pt" style:font-style-complex="italic" style:font-weight-complex="normal"/>
    </style:style>
    <style:style style:name="P284" style:family="paragraph" style:parent-style-name="Standard">
      <style:paragraph-properties fo:text-align="justify" style:justify-single-word="false"/>
      <style:text-properties style:font-name="Cambria" fo:font-size="14pt" fo:font-style="italic" style:text-underline-style="none" fo:font-weight="normal" officeooo:rsid="00253343" officeooo:paragraph-rsid="01fd2a02" style:font-name-asian="NSimSun" style:font-size-asian="12.25pt" style:font-style-asian="italic" style:font-weight-asian="normal" style:font-name-complex="Mangal" style:font-size-complex="14pt" style:font-style-complex="italic" style:font-weight-complex="normal"/>
    </style:style>
    <style:style style:name="P285" style:family="paragraph" style:parent-style-name="Standard">
      <style:paragraph-properties fo:text-align="justify" style:justify-single-word="false"/>
      <style:text-properties style:font-name="Cambria" fo:font-size="14pt" fo:font-style="italic" style:text-underline-style="none" fo:font-weight="normal" officeooo:rsid="00148377" officeooo:paragraph-rsid="0018f1c5" style:font-name-asian="NSimSun" style:font-size-asian="12.25pt" style:font-style-asian="italic" style:font-weight-asian="normal" style:font-name-complex="Mangal" style:font-size-complex="14pt" style:font-style-complex="italic" style:font-weight-complex="normal"/>
    </style:style>
    <style:style style:name="P286" style:family="paragraph" style:parent-style-name="Standard">
      <style:paragraph-properties fo:text-align="justify" style:justify-single-word="false"/>
      <style:text-properties style:font-name="Cambria" fo:font-size="14pt" fo:font-style="italic" style:text-underline-style="none" fo:font-weight="normal" officeooo:rsid="00148377" officeooo:paragraph-rsid="001b2ba7" style:font-name-asian="NSimSun" style:font-size-asian="12.25pt" style:font-style-asian="italic" style:font-weight-asian="normal" style:font-name-complex="Mangal" style:font-size-complex="14pt" style:font-style-complex="italic" style:font-weight-complex="normal"/>
    </style:style>
    <style:style style:name="P287" style:family="paragraph" style:parent-style-name="Standard">
      <style:paragraph-properties fo:text-align="justify" style:justify-single-word="false"/>
      <style:text-properties style:font-name="Cambria" fo:font-size="14pt" fo:font-style="italic" style:text-underline-style="none" fo:font-weight="normal" officeooo:rsid="0018f1c5" officeooo:paragraph-rsid="0018f1c5" style:font-name-asian="NSimSun" style:font-size-asian="12.25pt" style:font-style-asian="italic" style:font-weight-asian="normal" style:font-name-complex="Mangal" style:font-size-complex="14pt" style:font-style-complex="italic" style:font-weight-complex="normal"/>
    </style:style>
    <style:style style:name="P288" style:family="paragraph" style:parent-style-name="Standard">
      <style:paragraph-properties fo:text-align="justify" style:justify-single-word="false"/>
      <style:text-properties style:font-name="Cambria" fo:font-size="14pt" fo:font-style="italic" style:text-underline-style="none" fo:font-weight="normal" officeooo:rsid="001d6776" officeooo:paragraph-rsid="001d6776" style:font-name-asian="NSimSun" style:font-size-asian="12.25pt" style:font-style-asian="italic" style:font-weight-asian="normal" style:font-name-complex="Mangal" style:font-size-complex="14pt" style:font-style-complex="italic" style:font-weight-complex="normal"/>
    </style:style>
    <style:style style:name="P289" style:family="paragraph" style:parent-style-name="Standard">
      <style:paragraph-properties fo:text-align="justify" style:justify-single-word="false"/>
      <style:text-properties style:font-name="Cambria" fo:font-size="14pt" fo:font-style="italic" style:text-underline-style="none" fo:font-weight="normal" officeooo:rsid="001f1901" officeooo:paragraph-rsid="0055570a" style:font-name-asian="NSimSun" style:font-size-asian="12.25pt" style:font-style-asian="italic" style:font-weight-asian="normal" style:font-name-complex="Mangal" style:font-size-complex="14pt" style:font-style-complex="italic" style:font-weight-complex="normal"/>
    </style:style>
    <style:style style:name="P290" style:family="paragraph" style:parent-style-name="Standard">
      <style:paragraph-properties fo:text-align="justify" style:justify-single-word="false"/>
      <style:text-properties style:font-name="Cambria" fo:font-size="14pt" fo:font-style="italic" style:text-underline-style="none" fo:font-weight="normal" officeooo:rsid="00254f7f" officeooo:paragraph-rsid="00254f7f" style:font-name-asian="NSimSun" style:font-size-asian="12.25pt" style:font-style-asian="italic" style:font-weight-asian="normal" style:font-name-complex="Mangal" style:font-size-complex="14pt" style:font-style-complex="italic" style:font-weight-complex="normal"/>
    </style:style>
    <style:style style:name="P291" style:family="paragraph" style:parent-style-name="Standard">
      <style:paragraph-properties fo:text-align="justify" style:justify-single-word="false"/>
      <style:text-properties style:font-name="Cambria" fo:font-size="14pt" fo:font-style="italic" style:text-underline-style="none" fo:font-weight="normal" officeooo:rsid="002a7e45" officeooo:paragraph-rsid="002a7e45" style:font-name-asian="NSimSun" style:font-size-asian="12.25pt" style:font-style-asian="italic" style:font-weight-asian="normal" style:font-name-complex="Mangal" style:font-size-complex="14pt" style:font-style-complex="italic" style:font-weight-complex="normal"/>
    </style:style>
    <style:style style:name="P292" style:family="paragraph" style:parent-style-name="Standard">
      <style:paragraph-properties fo:text-align="justify" style:justify-single-word="false"/>
      <style:text-properties style:font-name="Cambria" fo:font-size="14pt" fo:font-style="italic" style:text-underline-style="none" fo:font-weight="normal" officeooo:rsid="0031b9f8" officeooo:paragraph-rsid="0031b9f8" style:font-name-asian="NSimSun" style:font-size-asian="12.25pt" style:font-style-asian="italic" style:font-weight-asian="normal" style:font-name-complex="Mangal" style:font-size-complex="14pt" style:font-style-complex="italic" style:font-weight-complex="normal"/>
    </style:style>
    <style:style style:name="P293" style:family="paragraph" style:parent-style-name="Standard">
      <style:paragraph-properties fo:text-align="justify" style:justify-single-word="false"/>
      <style:text-properties style:font-name="Cambria" fo:font-size="14pt" fo:font-style="italic" style:text-underline-style="none" fo:font-weight="normal" officeooo:rsid="0034e180" officeooo:paragraph-rsid="00571f4d" style:font-name-asian="NSimSun" style:font-size-asian="12.25pt" style:font-style-asian="italic" style:font-weight-asian="normal" style:font-name-complex="Mangal" style:font-size-complex="14pt" style:font-style-complex="italic" style:font-weight-complex="normal"/>
    </style:style>
    <style:style style:name="P294" style:family="paragraph" style:parent-style-name="Standard">
      <style:paragraph-properties fo:text-align="justify" style:justify-single-word="false"/>
      <style:text-properties style:font-name="Cambria" fo:font-size="14pt" fo:font-style="italic" style:text-underline-style="none" fo:font-weight="normal" officeooo:rsid="0034e180" officeooo:paragraph-rsid="0034e180" style:font-name-asian="NSimSun" style:font-size-asian="12.25pt" style:font-style-asian="italic" style:font-weight-asian="normal" style:font-name-complex="Mangal" style:font-size-complex="14pt" style:font-style-complex="italic" style:font-weight-complex="normal"/>
    </style:style>
    <style:style style:name="P295" style:family="paragraph" style:parent-style-name="Standard">
      <style:paragraph-properties fo:text-align="justify" style:justify-single-word="false"/>
      <style:text-properties style:font-name="Cambria" fo:font-size="14pt" fo:font-style="italic" style:text-underline-style="none" fo:font-weight="normal" officeooo:rsid="0036a2df" officeooo:paragraph-rsid="004b55b0" style:font-name-asian="NSimSun" style:font-size-asian="12.25pt" style:font-style-asian="italic" style:font-weight-asian="normal" style:font-name-complex="Mangal" style:font-size-complex="14pt" style:font-style-complex="italic" style:font-weight-complex="normal"/>
    </style:style>
    <style:style style:name="P296" style:family="paragraph" style:parent-style-name="Standard">
      <style:paragraph-properties fo:text-align="justify" style:justify-single-word="false"/>
      <style:text-properties style:font-name="Cambria" fo:font-size="14pt" fo:font-style="italic" style:text-underline-style="none" fo:font-weight="normal" officeooo:rsid="003a3700" officeooo:paragraph-rsid="003a3700" style:font-name-asian="NSimSun" style:font-size-asian="12.25pt" style:font-style-asian="italic" style:font-weight-asian="normal" style:font-name-complex="Mangal" style:font-size-complex="14pt" style:font-style-complex="italic" style:font-weight-complex="normal"/>
    </style:style>
    <style:style style:name="P297" style:family="paragraph" style:parent-style-name="Standard">
      <style:paragraph-properties fo:text-align="justify" style:justify-single-word="false"/>
      <style:text-properties style:font-name="Cambria" fo:font-size="14pt" fo:font-style="italic" style:text-underline-style="none" fo:font-weight="normal" officeooo:rsid="003d37c9" officeooo:paragraph-rsid="003d37c9" style:font-name-asian="NSimSun" style:font-size-asian="12.25pt" style:font-style-asian="italic" style:font-weight-asian="normal" style:font-name-complex="Mangal" style:font-size-complex="14pt" style:font-style-complex="italic" style:font-weight-complex="normal"/>
    </style:style>
    <style:style style:name="P298" style:family="paragraph" style:parent-style-name="Standard">
      <style:paragraph-properties fo:text-align="justify" style:justify-single-word="false"/>
      <style:text-properties style:font-name="Cambria" fo:font-size="14pt" fo:font-style="italic" style:text-underline-style="none" fo:font-weight="normal" officeooo:rsid="003ff7ab" officeooo:paragraph-rsid="00428c36" style:font-name-asian="NSimSun" style:font-size-asian="12.25pt" style:font-style-asian="italic" style:font-weight-asian="normal" style:font-name-complex="Mangal" style:font-size-complex="14pt" style:font-style-complex="italic" style:font-weight-complex="normal"/>
    </style:style>
    <style:style style:name="P299" style:family="paragraph" style:parent-style-name="Standard">
      <style:paragraph-properties fo:text-align="justify" style:justify-single-word="false"/>
      <style:text-properties style:font-name="Cambria" fo:font-size="14pt" fo:font-style="italic" style:text-underline-style="none" fo:font-weight="normal" officeooo:rsid="00428c36" officeooo:paragraph-rsid="00428c36" style:font-name-asian="NSimSun" style:font-size-asian="12.25pt" style:font-style-asian="italic" style:font-weight-asian="normal" style:font-name-complex="Mangal" style:font-size-complex="14pt" style:font-style-complex="italic" style:font-weight-complex="normal"/>
    </style:style>
    <style:style style:name="P300" style:family="paragraph" style:parent-style-name="Standard">
      <style:paragraph-properties fo:text-align="justify" style:justify-single-word="false"/>
      <style:text-properties style:font-name="Cambria" fo:font-size="14pt" fo:font-style="italic" style:text-underline-style="none" fo:font-weight="normal" officeooo:rsid="0044c778" officeooo:paragraph-rsid="0044c778" style:font-name-asian="NSimSun" style:font-size-asian="12.25pt" style:font-style-asian="italic" style:font-weight-asian="normal" style:font-name-complex="Mangal" style:font-size-complex="14pt" style:font-style-complex="italic" style:font-weight-complex="normal"/>
    </style:style>
    <style:style style:name="P301" style:family="paragraph" style:parent-style-name="Standard">
      <style:paragraph-properties fo:text-align="justify" style:justify-single-word="false"/>
      <style:text-properties style:font-name="Cambria" fo:font-size="14pt" fo:font-style="italic" style:text-underline-style="none" fo:font-weight="normal" officeooo:rsid="00465a08" officeooo:paragraph-rsid="0064a821" style:font-name-asian="NSimSun" style:font-size-asian="12.25pt" style:font-style-asian="italic" style:font-weight-asian="normal" style:font-name-complex="Mangal" style:font-size-complex="14pt" style:font-style-complex="italic" style:font-weight-complex="normal"/>
    </style:style>
    <style:style style:name="P302" style:family="paragraph" style:parent-style-name="Standard">
      <style:paragraph-properties fo:text-align="justify" style:justify-single-word="false"/>
      <style:text-properties style:font-name="Cambria" fo:font-size="14pt" fo:font-style="italic" style:text-underline-style="none" fo:font-weight="normal" officeooo:rsid="00465a08" officeooo:paragraph-rsid="006aee30" style:font-name-asian="NSimSun" style:font-size-asian="12.25pt" style:font-style-asian="italic" style:font-weight-asian="normal" style:font-name-complex="Mangal" style:font-size-complex="14pt" style:font-style-complex="italic" style:font-weight-complex="normal"/>
    </style:style>
    <style:style style:name="P303" style:family="paragraph" style:parent-style-name="Standard">
      <style:paragraph-properties fo:text-align="justify" style:justify-single-word="false"/>
      <style:text-properties style:font-name="Cambria" fo:font-size="14pt" fo:font-style="italic" style:text-underline-style="none" fo:font-weight="normal" officeooo:rsid="00465a08" officeooo:paragraph-rsid="005041a2" style:font-name-asian="NSimSun" style:font-size-asian="12.25pt" style:font-style-asian="italic" style:font-weight-asian="normal" style:font-name-complex="Mangal" style:font-size-complex="14pt" style:font-style-complex="italic" style:font-weight-complex="normal"/>
    </style:style>
    <style:style style:name="P304" style:family="paragraph" style:parent-style-name="Standard">
      <style:paragraph-properties fo:text-align="justify" style:justify-single-word="false"/>
      <style:text-properties style:font-name="Cambria" fo:font-size="14pt" fo:font-style="italic" style:text-underline-style="none" fo:font-weight="normal" officeooo:rsid="00575e8d" officeooo:paragraph-rsid="00575e8d" style:font-name-asian="NSimSun" style:font-size-asian="12.25pt" style:font-style-asian="italic" style:font-weight-asian="normal" style:font-name-complex="Mangal" style:font-size-complex="14pt" style:font-style-complex="italic" style:font-weight-complex="normal"/>
    </style:style>
    <style:style style:name="P305" style:family="paragraph" style:parent-style-name="Standard">
      <style:paragraph-properties fo:text-align="justify" style:justify-single-word="false"/>
      <style:text-properties style:font-name="Cambria" fo:font-size="14pt" fo:font-style="italic" style:text-underline-style="none" fo:font-weight="normal" officeooo:rsid="0088f6a8" officeooo:paragraph-rsid="0088f6a8" style:font-name-asian="NSimSun" style:font-size-asian="12.25pt" style:font-style-asian="italic" style:font-weight-asian="normal" style:font-name-complex="Mangal" style:font-size-complex="14pt" style:font-style-complex="italic" style:font-weight-complex="normal"/>
    </style:style>
    <style:style style:name="P306" style:family="paragraph" style:parent-style-name="Standard">
      <style:paragraph-properties fo:text-align="justify" style:justify-single-word="false"/>
      <style:text-properties style:font-name="Cambria" fo:font-size="14pt" fo:font-style="italic" style:text-underline-style="none" fo:font-weight="normal" officeooo:rsid="006f3b07" officeooo:paragraph-rsid="008aa0dc" style:font-name-asian="NSimSun" style:font-size-asian="12.25pt" style:font-style-asian="italic" style:font-weight-asian="normal" style:font-name-complex="Mangal" style:font-size-complex="14pt" style:font-style-complex="italic" style:font-weight-complex="normal"/>
    </style:style>
    <style:style style:name="P307" style:family="paragraph" style:parent-style-name="Standard">
      <style:paragraph-properties fo:text-align="justify" style:justify-single-word="false"/>
      <style:text-properties style:font-name="Cambria" fo:font-size="14pt" fo:font-style="italic" style:text-underline-style="none" fo:font-weight="normal" officeooo:rsid="005ac814" officeooo:paragraph-rsid="008aa0dc" style:font-name-asian="NSimSun" style:font-size-asian="12.25pt" style:font-style-asian="italic" style:font-weight-asian="normal" style:font-name-complex="Mangal" style:font-size-complex="14pt" style:font-style-complex="italic" style:font-weight-complex="normal"/>
    </style:style>
    <style:style style:name="P308" style:family="paragraph" style:parent-style-name="Standard">
      <style:paragraph-properties fo:text-align="justify" style:justify-single-word="false"/>
      <style:text-properties style:font-name="Cambria" fo:font-size="14pt" fo:font-style="italic" style:text-underline-style="none" fo:font-weight="normal" officeooo:rsid="005fb9fd" officeooo:paragraph-rsid="005fb9fd" style:font-name-asian="NSimSun" style:font-size-asian="12.25pt" style:font-style-asian="italic" style:font-weight-asian="normal" style:font-name-complex="Mangal" style:font-size-complex="14pt" style:font-style-complex="italic" style:font-weight-complex="normal"/>
    </style:style>
    <style:style style:name="P309" style:family="paragraph" style:parent-style-name="Standard">
      <style:paragraph-properties fo:text-align="justify" style:justify-single-word="false"/>
      <style:text-properties style:font-name="Cambria" fo:font-size="14pt" fo:font-style="italic" style:text-underline-style="none" fo:font-weight="normal" officeooo:rsid="007ae945" officeooo:paragraph-rsid="008aa0dc" style:font-name-asian="NSimSun" style:font-size-asian="12.25pt" style:font-style-asian="italic" style:font-weight-asian="normal" style:font-name-complex="Mangal" style:font-size-complex="14pt" style:font-style-complex="italic" style:font-weight-complex="normal"/>
    </style:style>
    <style:style style:name="P310" style:family="paragraph" style:parent-style-name="Standard">
      <style:paragraph-properties fo:text-align="justify" style:justify-single-word="false"/>
      <style:text-properties style:font-name="Cambria" fo:font-size="14pt" fo:font-style="italic" style:text-underline-style="none" fo:font-weight="normal" officeooo:rsid="007ae945" officeooo:paragraph-rsid="008ac94d" style:font-name-asian="NSimSun" style:font-size-asian="12.25pt" style:font-style-asian="italic" style:font-weight-asian="normal" style:font-name-complex="Mangal" style:font-size-complex="14pt" style:font-style-complex="italic" style:font-weight-complex="normal"/>
    </style:style>
    <style:style style:name="P311" style:family="paragraph" style:parent-style-name="Standard">
      <style:paragraph-properties fo:text-align="justify" style:justify-single-word="false"/>
      <style:text-properties style:font-name="Cambria" fo:font-size="14pt" fo:font-style="italic" style:text-underline-style="none" fo:font-weight="normal" officeooo:rsid="008cf955" officeooo:paragraph-rsid="008ac94d" style:font-name-asian="NSimSun" style:font-size-asian="12.25pt" style:font-style-asian="italic" style:font-weight-asian="normal" style:font-name-complex="Mangal" style:font-size-complex="14pt" style:font-style-complex="italic" style:font-weight-complex="normal"/>
    </style:style>
    <style:style style:name="P312" style:family="paragraph" style:parent-style-name="Standard">
      <style:paragraph-properties fo:text-align="justify" style:justify-single-word="false"/>
      <style:text-properties style:font-name="Cambria" fo:font-size="14pt" fo:font-style="italic" style:text-underline-style="none" fo:font-weight="normal" officeooo:rsid="008cf955" officeooo:paragraph-rsid="009c1476" style:font-name-asian="NSimSun" style:font-size-asian="12.25pt" style:font-style-asian="italic" style:font-weight-asian="normal" style:font-name-complex="Mangal" style:font-size-complex="14pt" style:font-style-complex="italic" style:font-weight-complex="normal"/>
    </style:style>
    <style:style style:name="P313" style:family="paragraph" style:parent-style-name="Standard">
      <style:paragraph-properties fo:text-align="justify" style:justify-single-word="false"/>
      <style:text-properties style:font-name="Cambria" fo:font-size="14pt" fo:font-style="italic" style:text-underline-style="none" fo:font-weight="normal" officeooo:rsid="009de39d" officeooo:paragraph-rsid="0088f6a8" style:font-name-asian="NSimSun" style:font-size-asian="12.25pt" style:font-style-asian="italic" style:font-weight-asian="normal" style:font-name-complex="Mangal" style:font-size-complex="14pt" style:font-style-complex="italic" style:font-weight-complex="normal"/>
    </style:style>
    <style:style style:name="P314" style:family="paragraph" style:parent-style-name="Standard">
      <style:paragraph-properties fo:text-align="justify" style:justify-single-word="false"/>
      <style:text-properties style:font-name="Cambria" fo:font-size="14pt" fo:font-style="italic" style:text-underline-style="none" fo:font-weight="normal" officeooo:rsid="009de39d" officeooo:paragraph-rsid="009ffc4a" style:font-name-asian="NSimSun" style:font-size-asian="12.25pt" style:font-style-asian="italic" style:font-weight-asian="normal" style:font-name-complex="Mangal" style:font-size-complex="14pt" style:font-style-complex="italic" style:font-weight-complex="normal"/>
    </style:style>
    <style:style style:name="P315" style:family="paragraph" style:parent-style-name="Standard">
      <style:paragraph-properties fo:text-align="justify" style:justify-single-word="false"/>
      <style:text-properties style:font-name="Cambria" fo:font-size="14pt" fo:font-style="italic" style:text-underline-style="none" fo:font-weight="normal" officeooo:rsid="00aad7d8" officeooo:paragraph-rsid="00c13142" style:font-name-asian="NSimSun" style:font-size-asian="12.25pt" style:font-style-asian="italic" style:font-weight-asian="normal" style:font-name-complex="Mangal" style:font-size-complex="14pt" style:font-style-complex="italic" style:font-weight-complex="normal"/>
    </style:style>
    <style:style style:name="P316" style:family="paragraph" style:parent-style-name="Standard">
      <style:paragraph-properties fo:text-align="justify" style:justify-single-word="false"/>
      <style:text-properties style:font-name="Cambria" fo:font-size="14pt" fo:font-style="italic" style:text-underline-style="none" fo:font-weight="normal" officeooo:rsid="00aad7d8" officeooo:paragraph-rsid="0088f6a8" style:font-name-asian="NSimSun" style:font-size-asian="12.25pt" style:font-style-asian="italic" style:font-weight-asian="normal" style:font-name-complex="Mangal" style:font-size-complex="14pt" style:font-style-complex="italic" style:font-weight-complex="normal"/>
    </style:style>
    <style:style style:name="P317" style:family="paragraph" style:parent-style-name="Standard">
      <style:paragraph-properties fo:text-align="justify" style:justify-single-word="false"/>
      <style:text-properties style:font-name="Cambria" fo:font-size="14pt" fo:font-style="italic" style:text-underline-style="none" fo:font-weight="normal" officeooo:rsid="00aad7d8" officeooo:paragraph-rsid="00de8995" style:font-name-asian="NSimSun" style:font-size-asian="12.25pt" style:font-style-asian="italic" style:font-weight-asian="normal" style:font-name-complex="Mangal" style:font-size-complex="14pt" style:font-style-complex="italic" style:font-weight-complex="normal"/>
    </style:style>
    <style:style style:name="P318" style:family="paragraph" style:parent-style-name="Standard">
      <style:paragraph-properties fo:text-align="justify" style:justify-single-word="false"/>
      <style:text-properties style:font-name="Cambria" fo:font-size="14pt" fo:font-style="italic" style:text-underline-style="none" fo:font-weight="normal" officeooo:rsid="00cfca1d" officeooo:paragraph-rsid="00cfca1d" style:font-name-asian="NSimSun" style:font-size-asian="12.25pt" style:font-style-asian="italic" style:font-weight-asian="normal" style:font-name-complex="Mangal" style:font-size-complex="14pt" style:font-style-complex="italic" style:font-weight-complex="normal"/>
    </style:style>
    <style:style style:name="P319" style:family="paragraph" style:parent-style-name="Standard">
      <style:paragraph-properties fo:text-align="justify" style:justify-single-word="false"/>
      <style:text-properties style:font-name="Cambria" fo:font-size="14pt" fo:font-style="italic" style:text-underline-style="none" fo:font-weight="normal" officeooo:rsid="00c9befd" officeooo:paragraph-rsid="0088f6a8" style:font-name-asian="NSimSun" style:font-size-asian="12.25pt" style:font-style-asian="italic" style:font-weight-asian="normal" style:font-name-complex="Mangal" style:font-size-complex="14pt" style:font-style-complex="italic" style:font-weight-complex="normal"/>
    </style:style>
    <style:style style:name="P320" style:family="paragraph" style:parent-style-name="Standard">
      <style:paragraph-properties fo:text-align="justify" style:justify-single-word="false"/>
      <style:text-properties style:font-name="Cambria" fo:font-size="14pt" fo:font-style="italic" style:text-underline-style="none" fo:font-weight="normal" officeooo:rsid="00d7db76" officeooo:paragraph-rsid="00d7db76" style:font-name-asian="NSimSun" style:font-size-asian="12.25pt" style:font-style-asian="italic" style:font-weight-asian="normal" style:font-name-complex="Mangal" style:font-size-complex="14pt" style:font-style-complex="italic" style:font-weight-complex="normal"/>
    </style:style>
    <style:style style:name="P321" style:family="paragraph" style:parent-style-name="Standard">
      <style:paragraph-properties fo:text-align="justify" style:justify-single-word="false"/>
      <style:text-properties style:font-name="Cambria" fo:font-size="14pt" fo:font-style="italic" style:text-underline-style="none" fo:font-weight="normal" officeooo:rsid="00dbe71e" officeooo:paragraph-rsid="00952851" style:font-name-asian="NSimSun" style:font-size-asian="12.25pt" style:font-style-asian="italic" style:font-weight-asian="normal" style:font-name-complex="Mangal" style:font-size-complex="14pt" style:font-style-complex="italic" style:font-weight-complex="normal"/>
    </style:style>
    <style:style style:name="P322" style:family="paragraph" style:parent-style-name="Standard">
      <style:paragraph-properties fo:text-align="justify" style:justify-single-word="false"/>
      <style:text-properties style:font-name="Cambria" fo:font-size="14pt" fo:font-style="italic" style:text-underline-style="none" fo:font-weight="normal" officeooo:rsid="00f0db07" officeooo:paragraph-rsid="00968228" style:font-name-asian="NSimSun" style:font-size-asian="12.25pt" style:font-style-asian="italic" style:font-weight-asian="normal" style:font-name-complex="Mangal" style:font-size-complex="14pt" style:font-style-complex="italic" style:font-weight-complex="normal"/>
    </style:style>
    <style:style style:name="P323" style:family="paragraph" style:parent-style-name="Standard">
      <style:paragraph-properties fo:text-align="justify" style:justify-single-word="false"/>
      <style:text-properties style:font-name="Cambria" fo:font-size="14pt" fo:font-style="italic" style:text-underline-style="none" fo:font-weight="normal" officeooo:rsid="00eb5327" officeooo:paragraph-rsid="00968228" style:font-name-asian="NSimSun" style:font-size-asian="12.25pt" style:font-style-asian="italic" style:font-weight-asian="normal" style:font-name-complex="Mangal" style:font-size-complex="14pt" style:font-style-complex="italic" style:font-weight-complex="normal"/>
    </style:style>
    <style:style style:name="P324" style:family="paragraph" style:parent-style-name="Standard">
      <style:paragraph-properties fo:text-align="justify" style:justify-single-word="false"/>
      <style:text-properties style:font-name="Cambria" fo:font-size="14pt" fo:font-style="italic" style:text-underline-style="none" fo:font-weight="normal" officeooo:rsid="00ef071f" officeooo:paragraph-rsid="00968228" style:font-name-asian="NSimSun" style:font-size-asian="12.25pt" style:font-style-asian="italic" style:font-weight-asian="normal" style:font-name-complex="Mangal" style:font-size-complex="14pt" style:font-style-complex="italic" style:font-weight-complex="normal"/>
    </style:style>
    <style:style style:name="P325" style:family="paragraph" style:parent-style-name="Standard">
      <style:paragraph-properties fo:text-align="justify" style:justify-single-word="false"/>
      <style:text-properties style:font-name="Cambria" fo:font-size="14pt" fo:font-style="italic" style:text-underline-style="none" fo:font-weight="normal" officeooo:rsid="00f08fab" officeooo:paragraph-rsid="00968228" style:font-name-asian="NSimSun" style:font-size-asian="12.25pt" style:font-style-asian="italic" style:font-weight-asian="normal" style:font-name-complex="Mangal" style:font-size-complex="14pt" style:font-style-complex="italic" style:font-weight-complex="normal"/>
    </style:style>
    <style:style style:name="P326" style:family="paragraph" style:parent-style-name="Standard">
      <style:paragraph-properties fo:text-align="justify" style:justify-single-word="false"/>
      <style:text-properties style:font-name="Cambria" fo:font-size="14pt" fo:font-style="italic" style:text-underline-style="none" fo:font-weight="normal" officeooo:rsid="00f63c01" officeooo:paragraph-rsid="00968228" style:font-name-asian="NSimSun" style:font-size-asian="12.25pt" style:font-style-asian="italic" style:font-weight-asian="normal" style:font-name-complex="Mangal" style:font-size-complex="14pt" style:font-style-complex="italic" style:font-weight-complex="normal"/>
    </style:style>
    <style:style style:name="P327" style:family="paragraph" style:parent-style-name="Standard">
      <style:paragraph-properties fo:text-align="justify" style:justify-single-word="false"/>
      <style:text-properties style:font-name="Cambria" fo:font-size="14pt" fo:font-style="italic" style:text-underline-style="none" fo:font-weight="normal" officeooo:rsid="00fb88ed" officeooo:paragraph-rsid="00968228" style:font-name-asian="NSimSun" style:font-size-asian="12.25pt" style:font-style-asian="italic" style:font-weight-asian="normal" style:font-name-complex="Mangal" style:font-size-complex="14pt" style:font-style-complex="italic" style:font-weight-complex="normal"/>
    </style:style>
    <style:style style:name="P328" style:family="paragraph" style:parent-style-name="Standard">
      <style:paragraph-properties fo:text-align="justify" style:justify-single-word="false"/>
      <style:text-properties style:font-name="Cambria" fo:font-size="14pt" fo:font-style="italic" style:text-underline-style="none" fo:font-weight="normal" officeooo:rsid="0105d163" officeooo:paragraph-rsid="00968228" style:font-name-asian="NSimSun" style:font-size-asian="12.25pt" style:font-style-asian="italic" style:font-weight-asian="normal" style:font-name-complex="Mangal" style:font-size-complex="14pt" style:font-style-complex="italic" style:font-weight-complex="normal"/>
    </style:style>
    <style:style style:name="P329" style:family="paragraph" style:parent-style-name="Standard">
      <style:paragraph-properties fo:text-align="justify" style:justify-single-word="false"/>
      <style:text-properties style:font-name="Cambria" fo:font-size="14pt" fo:font-style="italic" style:text-underline-style="none" fo:font-weight="normal" officeooo:rsid="0101b91a" officeooo:paragraph-rsid="00968228" style:font-name-asian="NSimSun" style:font-size-asian="12.25pt" style:font-style-asian="italic" style:font-weight-asian="normal" style:font-name-complex="Mangal" style:font-size-complex="14pt" style:font-style-complex="italic" style:font-weight-complex="normal"/>
    </style:style>
    <style:style style:name="P330" style:family="paragraph" style:parent-style-name="Standard">
      <style:paragraph-properties fo:text-align="justify" style:justify-single-word="false"/>
      <style:text-properties style:font-name="Cambria" fo:font-size="14pt" fo:font-style="italic" style:text-underline-style="none" fo:font-weight="normal" officeooo:rsid="010d3c0d" officeooo:paragraph-rsid="00968228" style:font-name-asian="NSimSun" style:font-size-asian="12.25pt" style:font-style-asian="italic" style:font-weight-asian="normal" style:font-name-complex="Mangal" style:font-size-complex="14pt" style:font-style-complex="italic" style:font-weight-complex="normal"/>
    </style:style>
    <style:style style:name="P331" style:family="paragraph" style:parent-style-name="Standard">
      <style:paragraph-properties fo:text-align="justify" style:justify-single-word="false"/>
      <style:text-properties style:font-name="Cambria" fo:font-size="14pt" fo:font-style="italic" style:text-underline-style="none" fo:font-weight="normal" officeooo:rsid="010c6db1" officeooo:paragraph-rsid="00968228" style:font-name-asian="NSimSun" style:font-size-asian="12.25pt" style:font-style-asian="italic" style:font-weight-asian="normal" style:font-name-complex="Mangal" style:font-size-complex="14pt" style:font-style-complex="italic" style:font-weight-complex="normal"/>
    </style:style>
    <style:style style:name="P332" style:family="paragraph" style:parent-style-name="Standard">
      <style:paragraph-properties fo:text-align="justify" style:justify-single-word="false"/>
      <style:text-properties style:font-name="Cambria" fo:font-size="14pt" fo:font-style="italic" style:text-underline-style="none" fo:font-weight="normal" officeooo:rsid="0115b61f" officeooo:paragraph-rsid="00968228" style:font-name-asian="NSimSun" style:font-size-asian="12.25pt" style:font-style-asian="italic" style:font-weight-asian="normal" style:font-name-complex="Mangal" style:font-size-complex="14pt" style:font-style-complex="italic" style:font-weight-complex="normal"/>
    </style:style>
    <style:style style:name="P333" style:family="paragraph" style:parent-style-name="Standard">
      <style:paragraph-properties fo:text-align="justify" style:justify-single-word="false"/>
      <style:text-properties style:font-name="Cambria" fo:font-size="14pt" fo:font-style="italic" style:text-underline-style="none" fo:font-weight="bold" officeooo:rsid="01276ef8" officeooo:paragraph-rsid="0010aa07" style:font-name-asian="NSimSun" style:font-size-asian="12.25pt" style:font-style-asian="italic" style:font-weight-asian="bold" style:font-name-complex="Mangal" style:font-size-complex="14pt" style:font-style-complex="italic" style:font-weight-complex="bold"/>
    </style:style>
    <style:style style:name="P334" style:family="paragraph" style:parent-style-name="Standard">
      <style:paragraph-properties fo:text-align="justify" style:justify-single-word="false"/>
      <style:text-properties style:font-name="Alef" fo:font-size="20pt" style:text-underline-style="solid" style:text-underline-width="auto" style:text-underline-color="font-color" fo:font-weight="bold" officeooo:rsid="001ca5c9" officeooo:paragraph-rsid="001ca5c9" style:font-size-asian="20pt" style:font-weight-asian="bold" style:font-size-complex="20pt" style:font-weight-complex="bold"/>
    </style:style>
    <style:style style:name="P335" style:family="paragraph" style:parent-style-name="Standard">
      <style:paragraph-properties fo:text-align="justify" style:justify-single-word="false"/>
      <style:text-properties style:font-name="Alef" fo:font-size="20pt" style:text-underline-style="solid" style:text-underline-width="auto" style:text-underline-color="font-color" fo:font-weight="bold" officeooo:rsid="000fa320" officeooo:paragraph-rsid="0014aaa0" style:font-size-asian="20pt" style:font-weight-asian="bold" style:font-size-complex="20pt" style:font-weight-complex="bold"/>
    </style:style>
    <style:style style:name="P336" style:family="paragraph" style:parent-style-name="Standard">
      <style:paragraph-properties fo:text-align="justify" style:justify-single-word="false"/>
      <style:text-properties style:font-name="Alef" fo:font-size="20pt" style:text-underline-style="solid" style:text-underline-width="auto" style:text-underline-color="font-color" fo:font-weight="bold" officeooo:rsid="0020495c" officeooo:paragraph-rsid="0020495c" style:font-size-asian="20pt" style:font-weight-asian="bold" style:font-size-complex="20pt" style:font-weight-complex="bold"/>
    </style:style>
    <style:style style:name="P337" style:family="paragraph" style:parent-style-name="Standard">
      <style:paragraph-properties fo:text-align="justify" style:justify-single-word="false"/>
      <style:text-properties style:font-name="Alef" fo:font-size="20pt" style:text-underline-style="solid" style:text-underline-width="auto" style:text-underline-color="font-color" fo:font-weight="bold" officeooo:rsid="00c7b04b" officeooo:paragraph-rsid="00c7b04b" style:font-size-asian="17.5pt" style:font-weight-asian="bold" style:font-size-complex="20pt" style:font-weight-complex="bold"/>
    </style:style>
    <style:style style:name="P338" style:family="paragraph" style:parent-style-name="Standard">
      <style:paragraph-properties fo:text-align="center" style:justify-single-word="false"/>
      <style:text-properties style:font-name="Alef" fo:font-size="20pt" style:text-underline-style="solid" style:text-underline-width="auto" style:text-underline-color="font-color" fo:font-weight="bold" officeooo:rsid="0012d83a" officeooo:paragraph-rsid="00a1cf7f" style:font-size-asian="17.5pt" style:font-weight-asian="bold" style:font-size-complex="20pt" style:font-weight-complex="bold"/>
    </style:style>
    <style:style style:name="P339" style:family="paragraph" style:parent-style-name="Standard">
      <style:paragraph-properties fo:text-align="justify" style:justify-single-word="false"/>
      <style:text-properties style:font-name="Alef" fo:font-size="20pt" fo:font-style="normal" style:text-underline-style="solid" style:text-underline-width="auto" style:text-underline-color="font-color" fo:font-weight="bold" officeooo:rsid="009154ea" officeooo:paragraph-rsid="00c7b04b" style:font-name-asian="NSimSun" style:font-size-asian="17.5pt" style:font-style-asian="normal" style:font-weight-asian="bold" style:font-name-complex="Mangal" style:font-size-complex="20pt" style:font-style-complex="normal" style:font-weight-complex="bold"/>
    </style:style>
    <style:style style:name="P340" style:family="paragraph" style:parent-style-name="Standard">
      <style:paragraph-properties fo:text-align="justify" style:justify-single-word="false"/>
      <style:text-properties style:font-name="Alef" fo:font-size="20pt" fo:font-style="normal" style:text-underline-style="solid" style:text-underline-width="auto" style:text-underline-color="font-color" fo:font-weight="bold" officeooo:rsid="01adc326" officeooo:paragraph-rsid="01adc326" style:font-name-asian="NSimSun" style:font-size-asian="17.5pt" style:font-style-asian="normal" style:font-weight-asian="bold" style:font-name-complex="Mangal" style:font-size-complex="20pt" style:font-style-complex="normal" style:font-weight-complex="bold"/>
    </style:style>
    <style:style style:name="P341" style:family="paragraph" style:parent-style-name="Standard">
      <style:paragraph-properties fo:text-align="justify" style:justify-single-word="false"/>
      <style:text-properties style:font-name="Alef" fo:font-size="20pt" fo:font-style="normal" style:text-underline-style="solid" style:text-underline-width="auto" style:text-underline-color="font-color" fo:font-weight="bold" officeooo:rsid="000fa320" officeooo:paragraph-rsid="023b91d1" style:font-name-asian="NSimSun" style:font-size-asian="20pt" style:font-style-asian="normal" style:font-weight-asian="bold" style:font-name-complex="Mangal" style:font-size-complex="20pt" style:font-style-complex="normal" style:font-weight-complex="bold"/>
    </style:style>
    <style:style style:name="P342" style:family="paragraph" style:parent-style-name="Standard">
      <style:paragraph-properties fo:text-align="justify" style:justify-single-word="false"/>
      <style:text-properties style:font-name="Alef" fo:font-size="20pt" fo:font-style="normal" style:text-underline-style="solid" style:text-underline-width="auto" style:text-underline-color="font-color" fo:font-weight="bold" officeooo:rsid="000fa320" officeooo:paragraph-rsid="008a4ad1" style:font-size-asian="20pt" style:font-style-asian="normal" style:font-weight-asian="bold" style:font-size-complex="20pt" style:font-style-complex="normal" style:font-weight-complex="bold"/>
    </style:style>
    <style:style style:name="P343" style:family="paragraph" style:parent-style-name="Standard">
      <style:paragraph-properties fo:text-align="justify" style:justify-single-word="false"/>
      <style:text-properties style:font-name="Alef" fo:font-size="20pt" fo:font-style="normal" style:text-underline-style="none" fo:font-weight="bold" officeooo:rsid="014a7563" officeooo:paragraph-rsid="00156809" style:font-name-asian="NSimSun" style:font-size-asian="17.5pt" style:font-style-asian="normal" style:font-weight-asian="bold" style:font-name-complex="Mangal" style:font-size-complex="20pt" style:font-style-complex="normal" style:font-weight-complex="bold"/>
    </style:style>
    <style:style style:name="P344" style:family="paragraph" style:parent-style-name="Standard">
      <style:paragraph-properties fo:text-align="justify" style:justify-single-word="false"/>
      <style:text-properties style:font-name="Alef" fo:font-size="20pt" fo:font-style="normal" style:text-underline-style="none" fo:font-weight="normal" officeooo:rsid="014aa1a8" officeooo:paragraph-rsid="00156809" style:font-name-asian="NSimSun" style:font-size-asian="17.5pt" style:font-style-asian="normal" style:font-weight-asian="normal" style:font-name-complex="Mangal" style:font-size-complex="20pt" style:font-style-complex="normal" style:font-weight-complex="normal"/>
    </style:style>
    <style:style style:name="P345" style:family="paragraph" style:parent-style-name="Standard">
      <style:paragraph-properties fo:text-align="justify" style:justify-single-word="false"/>
      <style:text-properties style:font-name="Alef" fo:font-size="20pt" fo:font-style="normal" style:text-underline-style="none" fo:font-weight="normal" officeooo:rsid="014aa1a8" officeooo:paragraph-rsid="02398faa" style:font-name-asian="NSimSun" style:font-size-asian="17.5pt" style:font-style-asian="normal" style:font-weight-asian="normal" style:font-name-complex="Mangal" style:font-size-complex="20pt" style:font-style-complex="normal" style:font-weight-complex="normal"/>
    </style:style>
    <style:style style:name="P346" style:family="paragraph" style:parent-style-name="Standard">
      <style:paragraph-properties fo:text-align="justify" style:justify-single-word="false"/>
      <style:text-properties style:font-name="Alef" fo:font-size="20pt" fo:font-style="normal" style:text-underline-style="none" fo:font-weight="normal" officeooo:rsid="014aa1a8" officeooo:paragraph-rsid="000d2669" style:font-name-asian="NSimSun" style:font-size-asian="17.5pt" style:font-style-asian="normal" style:font-weight-asian="normal" style:font-name-complex="Mangal" style:font-size-complex="20pt" style:font-style-complex="normal" style:font-weight-complex="normal"/>
    </style:style>
    <style:style style:name="P347" style:family="paragraph" style:parent-style-name="Standard">
      <style:paragraph-properties fo:text-align="justify" style:justify-single-word="false"/>
      <style:text-properties style:font-name="Alef" fo:font-size="20pt" fo:font-style="normal" style:text-underline-style="none" fo:font-weight="normal" officeooo:rsid="014aa1a8" officeooo:paragraph-rsid="01eff74f" style:font-name-asian="NSimSun" style:font-size-asian="17.5pt" style:font-style-asian="normal" style:font-weight-asian="normal" style:font-name-complex="Mangal" style:font-size-complex="20pt" style:font-style-complex="normal" style:font-weight-complex="normal"/>
    </style:style>
    <style:style style:name="P348" style:family="paragraph" style:parent-style-name="Standard">
      <style:paragraph-properties fo:text-align="justify" style:justify-single-word="false"/>
      <style:text-properties style:font-name="Alef" fo:font-size="16pt" fo:font-weight="bold" officeooo:rsid="001ca5c9" officeooo:paragraph-rsid="001ca5c9" style:font-size-asian="14pt" style:font-weight-asian="bold" style:font-size-complex="16pt" style:font-weight-complex="bold"/>
    </style:style>
    <style:style style:name="P349" style:family="paragraph" style:parent-style-name="Standard">
      <style:paragraph-properties fo:text-align="justify" style:justify-single-word="false"/>
      <style:text-properties style:font-name="Alef" fo:font-size="16pt" style:text-underline-style="none" fo:font-weight="bold" officeooo:rsid="001d0eeb" officeooo:paragraph-rsid="001d0eeb" style:font-size-asian="14pt" style:font-weight-asian="bold" style:font-size-complex="16pt" style:font-weight-complex="bold"/>
    </style:style>
    <style:style style:name="P350" style:family="paragraph" style:parent-style-name="Standard">
      <style:paragraph-properties fo:text-align="justify" style:justify-single-word="false"/>
      <style:text-properties style:font-name="Alef" fo:font-size="16pt" style:text-underline-style="solid" style:text-underline-width="auto" style:text-underline-color="font-color" fo:font-weight="bold" officeooo:rsid="001d0eeb" officeooo:paragraph-rsid="001d0eeb" style:font-size-asian="14pt" style:font-weight-asian="bold" style:font-size-complex="16pt" style:font-weight-complex="bold"/>
    </style:style>
    <style:style style:name="P351" style:family="paragraph" style:parent-style-name="Standard">
      <style:paragraph-properties fo:text-align="justify" style:justify-single-word="false"/>
      <style:text-properties style:font-name="Alef" fo:font-size="14pt" style:text-underline-style="solid" style:text-underline-width="auto" style:text-underline-color="font-color" fo:font-weight="bold" officeooo:rsid="001ca5c9" officeooo:paragraph-rsid="001ca5c9" style:font-size-asian="12.25pt" style:font-weight-asian="bold" style:font-size-complex="14pt" style:font-weight-complex="bold"/>
    </style:style>
    <style:style style:name="P352" style:family="paragraph" style:parent-style-name="Standard">
      <style:paragraph-properties fo:text-align="justify" style:justify-single-word="false"/>
      <style:text-properties style:font-name="Alef" fo:font-size="14pt" style:text-underline-style="solid" style:text-underline-width="auto" style:text-underline-color="font-color" fo:font-weight="bold" officeooo:rsid="0012d83a" officeooo:paragraph-rsid="00a1cf7f" style:font-size-asian="12.25pt" style:font-weight-asian="bold" style:font-size-complex="14pt" style:font-weight-complex="bold"/>
    </style:style>
    <style:style style:name="P353" style:family="paragraph" style:parent-style-name="Standard">
      <style:paragraph-properties fo:text-align="justify" style:justify-single-word="false"/>
      <style:text-properties style:font-name="Cambria1" fo:font-size="14pt" fo:font-style="normal" style:text-underline-style="none" fo:font-weight="normal" officeooo:rsid="00208c15" officeooo:paragraph-rsid="006eb8c2" style:font-name-asian="Cambria1" style:font-size-asian="12.25pt" style:font-style-asian="normal" style:font-weight-asian="normal" style:font-name-complex="Cambria1" style:font-size-complex="14pt" style:font-style-complex="normal" style:font-weight-complex="normal"/>
    </style:style>
    <style:style style:name="P354" style:family="paragraph" style:parent-style-name="Standard">
      <style:paragraph-properties fo:text-align="justify" style:justify-single-word="false"/>
    </style:style>
    <style:style style:name="P355" style:family="paragraph" style:parent-style-name="Standard">
      <style:paragraph-properties fo:text-align="justify" style:justify-single-word="false"/>
      <style:text-properties officeooo:rsid="0067c303" officeooo:paragraph-rsid="007779c6"/>
    </style:style>
    <style:style style:name="P356" style:family="paragraph" style:parent-style-name="Standard">
      <style:paragraph-properties fo:text-align="justify" style:justify-single-word="false"/>
      <style:text-properties fo:font-weight="normal" officeooo:rsid="007779c6" officeooo:paragraph-rsid="007779c6" style:font-weight-asian="normal" style:font-weight-complex="normal"/>
    </style:style>
    <style:style style:name="P357" style:family="paragraph" style:parent-style-name="Standard">
      <style:paragraph-properties fo:text-align="justify" style:justify-single-word="false"/>
      <style:text-properties fo:font-weight="normal" officeooo:rsid="007969f2" officeooo:paragraph-rsid="007969f2" style:font-weight-asian="normal" style:font-weight-complex="normal"/>
    </style:style>
    <style:style style:name="P358" style:family="paragraph" style:parent-style-name="Standard">
      <style:paragraph-properties fo:text-align="justify" style:justify-single-word="false"/>
      <style:text-properties fo:font-weight="normal" officeooo:rsid="007e01a0" officeooo:paragraph-rsid="007e01a0" style:font-weight-asian="normal" style:font-weight-complex="normal"/>
    </style:style>
    <style:style style:name="P359" style:family="paragraph" style:parent-style-name="Standard">
      <style:paragraph-properties fo:text-align="justify" style:justify-single-word="false"/>
      <style:text-properties fo:font-weight="normal" officeooo:rsid="00846282" officeooo:paragraph-rsid="00b174c3" style:font-weight-asian="normal" style:font-weight-complex="normal"/>
    </style:style>
    <style:style style:name="P360" style:family="paragraph" style:parent-style-name="Standard">
      <style:paragraph-properties fo:text-align="justify" style:justify-single-word="false"/>
      <style:text-properties fo:font-weight="normal" officeooo:rsid="00b174c3" officeooo:paragraph-rsid="00b2e0ff" style:font-weight-asian="normal" style:font-weight-complex="normal"/>
    </style:style>
    <style:style style:name="P361" style:family="paragraph" style:parent-style-name="Standard">
      <style:paragraph-properties fo:text-align="justify" style:justify-single-word="false"/>
      <style:text-properties fo:font-weight="normal" officeooo:rsid="0089c289" officeooo:paragraph-rsid="009c987c" style:font-weight-asian="normal" style:font-weight-complex="normal"/>
    </style:style>
    <style:style style:name="P362" style:family="paragraph" style:parent-style-name="Standard">
      <style:paragraph-properties fo:text-align="justify" style:justify-single-word="false"/>
      <style:text-properties fo:font-weight="normal" officeooo:rsid="0089c289" officeooo:paragraph-rsid="009154ea" style:font-weight-asian="normal" style:font-weight-complex="normal"/>
    </style:style>
    <style:style style:name="P363" style:family="paragraph" style:parent-style-name="Standard">
      <style:paragraph-properties fo:text-align="justify" style:justify-single-word="false"/>
      <style:text-properties fo:font-weight="normal" officeooo:rsid="009481e6" officeooo:paragraph-rsid="009481e6" style:font-weight-asian="normal" style:font-weight-complex="normal"/>
    </style:style>
    <style:style style:name="P364" style:family="paragraph" style:parent-style-name="Standard">
      <style:paragraph-properties fo:text-align="justify" style:justify-single-word="false"/>
      <style:text-properties fo:font-weight="normal" officeooo:rsid="0095fdaa" officeooo:paragraph-rsid="0095fdaa" style:font-weight-asian="normal" style:font-weight-complex="normal"/>
    </style:style>
    <style:style style:name="P365" style:family="paragraph" style:parent-style-name="Standard">
      <style:paragraph-properties fo:text-align="justify" style:justify-single-word="false"/>
      <style:text-properties fo:font-weight="normal" officeooo:rsid="00967259" officeooo:paragraph-rsid="00967259" style:font-weight-asian="normal" style:font-weight-complex="normal"/>
    </style:style>
    <style:style style:name="P366" style:family="paragraph" style:parent-style-name="Standard">
      <style:paragraph-properties fo:text-align="justify" style:justify-single-word="false"/>
      <style:text-properties fo:font-weight="normal" officeooo:rsid="0097a669" officeooo:paragraph-rsid="0097a669" style:font-weight-asian="normal" style:font-weight-complex="normal"/>
    </style:style>
    <style:style style:name="P367" style:family="paragraph" style:parent-style-name="Standard">
      <style:paragraph-properties fo:text-align="justify" style:justify-single-word="false"/>
      <style:text-properties style:font-name="Times New Roman" fo:font-size="14pt" fo:font-style="normal" style:text-underline-style="none" fo:font-weight="normal" officeooo:rsid="00bd3c4d" officeooo:paragraph-rsid="00bd3c4d" style:font-name-asian="NSimSun" style:font-size-asian="12.25pt" style:font-style-asian="normal" style:font-weight-asian="normal" style:font-name-complex="Mangal" style:font-size-complex="14pt" style:font-style-complex="normal" style:font-weight-complex="normal"/>
    </style:style>
    <style:style style:name="P368" style:family="paragraph" style:parent-style-name="Standard">
      <style:paragraph-properties fo:text-align="justify" style:justify-single-word="false"/>
      <style:text-properties style:font-name="Times New Roman" fo:font-size="14pt" fo:font-style="normal" style:text-underline-style="none" fo:font-weight="normal" officeooo:rsid="00bd3c4d" officeooo:paragraph-rsid="00f1bbe7" style:font-name-asian="NSimSun" style:font-size-asian="12.25pt" style:font-style-asian="normal" style:font-weight-asian="normal" style:font-name-complex="Mangal" style:font-size-complex="14pt" style:font-style-complex="normal" style:font-weight-complex="normal"/>
    </style:style>
    <style:style style:name="P369" style:family="paragraph" style:parent-style-name="Standard">
      <style:paragraph-properties fo:text-align="justify" style:justify-single-word="false"/>
      <style:text-properties style:font-name="Times New Roman" fo:font-size="14pt" fo:font-style="normal" style:text-underline-style="none" fo:font-weight="normal" officeooo:rsid="015b7bf8" officeooo:paragraph-rsid="015b7bf8" style:font-name-asian="NSimSun" style:font-size-asian="12.25pt" style:font-style-asian="normal" style:font-weight-asian="normal" style:font-name-complex="Mangal" style:font-size-complex="14pt" style:font-style-complex="normal" style:font-weight-complex="normal"/>
    </style:style>
    <style:style style:name="P370" style:family="paragraph" style:parent-style-name="Standard">
      <style:paragraph-properties fo:text-align="justify" style:justify-single-word="false"/>
      <style:text-properties style:font-name="Times New Roman" fo:font-size="14pt" fo:font-style="normal" style:text-underline-style="none" fo:font-weight="normal" officeooo:rsid="00fad330" officeooo:paragraph-rsid="010071bf" style:font-name-asian="NSimSun" style:font-size-asian="12.25pt" style:font-style-asian="normal" style:font-weight-asian="normal" style:font-name-complex="Mangal" style:font-size-complex="14pt" style:font-style-complex="normal" style:font-weight-complex="normal"/>
    </style:style>
    <style:style style:name="P371" style:family="paragraph" style:parent-style-name="Standard">
      <style:paragraph-properties fo:text-align="justify" style:justify-single-word="false"/>
      <style:text-properties style:font-name="Times New Roman" fo:font-size="14pt" fo:font-style="normal" style:text-underline-style="none" fo:font-weight="normal" officeooo:rsid="0103d625" officeooo:paragraph-rsid="010071bf" style:font-name-asian="NSimSun" style:font-size-asian="12.25pt" style:font-style-asian="normal" style:font-weight-asian="normal" style:font-name-complex="Mangal" style:font-size-complex="14pt" style:font-style-complex="normal" style:font-weight-complex="normal"/>
    </style:style>
    <style:style style:name="P372" style:family="paragraph" style:parent-style-name="Standard">
      <style:paragraph-properties fo:text-align="justify" style:justify-single-word="false"/>
      <style:text-properties style:font-name="Times New Roman" fo:font-size="14pt" fo:font-style="normal" style:text-underline-style="none" fo:font-weight="normal" officeooo:rsid="0108f570" officeooo:paragraph-rsid="0105fba0" style:font-name-asian="NSimSun" style:font-size-asian="12.25pt" style:font-style-asian="normal" style:font-weight-asian="normal" style:font-name-complex="Mangal" style:font-size-complex="14pt" style:font-style-complex="normal" style:font-weight-complex="normal"/>
    </style:style>
    <style:style style:name="P373" style:family="paragraph" style:parent-style-name="Standard">
      <style:paragraph-properties fo:text-align="justify" style:justify-single-word="false"/>
      <style:text-properties style:font-name="Times New Roman" fo:font-size="14pt" fo:font-style="normal" style:text-underline-style="none" fo:font-weight="normal" officeooo:rsid="00b60085" officeooo:paragraph-rsid="00bd3c4d" style:font-name-asian="NSimSun" style:font-size-asian="12.25pt" style:font-style-asian="normal" style:font-weight-asian="normal" style:font-name-complex="Mangal" style:font-size-complex="14pt" style:font-style-complex="normal" style:font-weight-complex="normal"/>
    </style:style>
    <style:style style:name="P374" style:family="paragraph" style:parent-style-name="Standard">
      <style:paragraph-properties fo:text-align="justify" style:justify-single-word="false"/>
      <style:text-properties style:font-name="Times New Roman" fo:font-size="14pt" fo:font-style="normal" style:text-underline-style="none" fo:font-weight="normal" officeooo:rsid="00becc55" officeooo:paragraph-rsid="00bd3c4d" style:font-name-asian="NSimSun" style:font-size-asian="12.25pt" style:font-style-asian="normal" style:font-weight-asian="normal" style:font-name-complex="Mangal" style:font-size-complex="14pt" style:font-style-complex="normal" style:font-weight-complex="normal"/>
    </style:style>
    <style:style style:name="P375" style:family="paragraph" style:parent-style-name="Standard">
      <style:paragraph-properties fo:text-align="justify" style:justify-single-word="false"/>
      <style:text-properties style:font-name="Times New Roman" fo:font-size="14pt" fo:font-style="normal" style:text-underline-style="none" fo:font-weight="normal" officeooo:rsid="00265afc" officeooo:paragraph-rsid="00253343" style:font-name-asian="NSimSun" style:font-size-asian="12.25pt" style:font-style-asian="normal" style:font-weight-asian="normal" style:font-name-complex="Mangal" style:font-size-complex="14pt" style:font-style-complex="normal" style:font-weight-complex="normal"/>
    </style:style>
    <style:style style:name="P376" style:family="paragraph" style:parent-style-name="Standard">
      <style:paragraph-properties fo:text-align="justify" style:justify-single-word="false"/>
      <style:text-properties style:font-name="Times New Roman" fo:font-size="14pt" fo:font-style="normal" style:text-underline-style="none" fo:font-weight="normal" officeooo:rsid="008f3e3c" officeooo:paragraph-rsid="008ac94d" style:font-name-asian="NSimSun" style:font-size-asian="12.25pt" style:font-style-asian="normal" style:font-weight-asian="normal" style:font-name-complex="Mangal" style:font-size-complex="14pt" style:font-style-complex="normal" style:font-weight-complex="normal"/>
    </style:style>
    <style:style style:name="P377" style:family="paragraph" style:parent-style-name="Standard">
      <style:paragraph-properties fo:text-align="justify" style:justify-single-word="false"/>
      <style:text-properties style:font-name="Times New Roman" fo:font-size="14pt" fo:font-style="normal" style:text-underline-style="none" fo:font-weight="normal" officeooo:rsid="00aad7d8" officeooo:paragraph-rsid="00aad7d8" style:font-name-asian="NSimSun" style:font-size-asian="12.25pt" style:font-style-asian="normal" style:font-weight-asian="normal" style:font-name-complex="Mangal" style:font-size-complex="14pt" style:font-style-complex="normal" style:font-weight-complex="normal"/>
    </style:style>
    <style:style style:name="P378" style:family="paragraph" style:parent-style-name="Standard">
      <style:paragraph-properties fo:text-align="justify" style:justify-single-word="false"/>
      <style:text-properties style:font-name="Times New Roman" fo:font-size="14pt" fo:font-style="normal" style:text-underline-style="none" fo:font-weight="normal" officeooo:rsid="00aad7d8" officeooo:paragraph-rsid="0088f6a8" style:font-name-asian="NSimSun" style:font-size-asian="12.25pt" style:font-style-asian="normal" style:font-weight-asian="normal" style:font-name-complex="Mangal" style:font-size-complex="14pt" style:font-style-complex="normal" style:font-weight-complex="normal"/>
    </style:style>
    <style:style style:name="P379" style:family="paragraph" style:parent-style-name="Standard">
      <style:paragraph-properties fo:text-align="justify" style:justify-single-word="false"/>
      <style:text-properties style:font-name="Times New Roman" fo:font-size="14pt" fo:font-style="normal" style:text-underline-style="none" fo:font-weight="normal" officeooo:rsid="00be1062" officeooo:paragraph-rsid="00c2ef50" style:font-name-asian="NSimSun" style:font-size-asian="12.25pt" style:font-style-asian="normal" style:font-weight-asian="normal" style:font-name-complex="Mangal" style:font-size-complex="14pt" style:font-style-complex="normal" style:font-weight-complex="normal"/>
    </style:style>
    <style:style style:name="P380" style:family="paragraph" style:parent-style-name="Standard">
      <style:paragraph-properties fo:text-align="justify" style:justify-single-word="false"/>
      <style:text-properties style:font-name="Times New Roman" fo:font-size="14pt" fo:font-style="normal" style:text-underline-style="none" fo:font-weight="normal" officeooo:rsid="00a320b9" officeooo:paragraph-rsid="00aad7d8" style:font-name-asian="NSimSun" style:font-size-asian="12.25pt" style:font-style-asian="normal" style:font-weight-asian="normal" style:font-name-complex="Mangal" style:font-size-complex="14pt" style:font-style-complex="normal" style:font-weight-complex="normal"/>
    </style:style>
    <style:style style:name="P381" style:family="paragraph" style:parent-style-name="Standard">
      <style:paragraph-properties fo:text-align="justify" style:justify-single-word="false"/>
      <style:text-properties style:font-name="Times New Roman" fo:font-size="14pt" fo:font-style="normal" style:text-underline-style="none" fo:font-weight="normal" officeooo:rsid="009e0d74" officeooo:paragraph-rsid="009ffc4a" style:font-name-asian="NSimSun" style:font-size-asian="12.25pt" style:font-style-asian="normal" style:font-weight-asian="normal" style:font-name-complex="Mangal" style:font-size-complex="14pt" style:font-style-complex="normal" style:font-weight-complex="normal"/>
    </style:style>
    <style:style style:name="P382" style:family="paragraph" style:parent-style-name="Standard">
      <style:paragraph-properties fo:text-align="justify" style:justify-single-word="false"/>
      <style:text-properties style:font-name="Times New Roman" fo:font-size="14pt" fo:font-style="normal" style:text-underline-style="none" fo:font-weight="normal" officeooo:rsid="00cc9500" officeooo:paragraph-rsid="00c9befd" style:font-name-asian="NSimSun" style:font-size-asian="12.25pt" style:font-style-asian="normal" style:font-weight-asian="normal" style:font-name-complex="Mangal" style:font-size-complex="14pt" style:font-style-complex="normal" style:font-weight-complex="normal"/>
    </style:style>
    <style:style style:name="P383" style:family="paragraph" style:parent-style-name="Standard">
      <style:paragraph-properties fo:text-align="justify" style:justify-single-word="false"/>
      <style:text-properties style:font-name="Times New Roman" fo:font-size="14pt" fo:font-style="normal" style:text-underline-style="none" fo:font-weight="normal" officeooo:rsid="00d661ee" officeooo:paragraph-rsid="00cfca1d" style:font-name-asian="NSimSun" style:font-size-asian="12.25pt" style:font-style-asian="normal" style:font-weight-asian="normal" style:font-name-complex="Mangal" style:font-size-complex="14pt" style:font-style-complex="normal" style:font-weight-complex="normal"/>
    </style:style>
    <style:style style:name="P384" style:family="paragraph" style:parent-style-name="Standard">
      <style:paragraph-properties fo:text-align="justify" style:justify-single-word="false"/>
      <style:text-properties style:font-name="Times New Roman" fo:font-size="14pt" fo:font-style="normal" style:text-underline-style="none" fo:font-weight="normal" officeooo:rsid="00ef071f" officeooo:paragraph-rsid="00968228" style:font-name-asian="NSimSun" style:font-size-asian="12.25pt" style:font-style-asian="normal" style:font-weight-asian="normal" style:font-name-complex="Mangal" style:font-size-complex="14pt" style:font-style-complex="normal" style:font-weight-complex="normal"/>
    </style:style>
    <style:style style:name="P385" style:family="paragraph" style:parent-style-name="Standard">
      <style:paragraph-properties fo:text-align="justify" style:justify-single-word="false"/>
      <style:text-properties style:font-name="Times New Roman" fo:font-size="14pt" fo:font-style="normal" style:text-underline-style="none" fo:font-weight="normal" officeooo:rsid="00f08fab" officeooo:paragraph-rsid="00968228" style:font-name-asian="NSimSun" style:font-size-asian="12.25pt" style:font-style-asian="normal" style:font-weight-asian="normal" style:font-name-complex="Mangal" style:font-size-complex="14pt" style:font-style-complex="normal" style:font-weight-complex="normal"/>
    </style:style>
    <style:style style:name="P386" style:family="paragraph" style:parent-style-name="Standard">
      <style:paragraph-properties fo:text-align="justify" style:justify-single-word="false"/>
      <style:text-properties style:font-name="Times New Roman" fo:font-size="14pt" fo:font-style="normal" style:text-underline-style="none" fo:font-weight="normal" officeooo:rsid="00f23811" officeooo:paragraph-rsid="00968228" style:font-name-asian="NSimSun" style:font-size-asian="12.25pt" style:font-style-asian="normal" style:font-weight-asian="normal" style:font-name-complex="Mangal" style:font-size-complex="14pt" style:font-style-complex="normal" style:font-weight-complex="normal"/>
    </style:style>
    <style:style style:name="P387" style:family="paragraph" style:parent-style-name="Standard">
      <style:paragraph-properties fo:text-align="justify" style:justify-single-word="false"/>
      <style:text-properties style:font-name="Times New Roman" fo:font-size="14pt" fo:font-style="normal" style:text-underline-style="none" fo:font-weight="normal" officeooo:rsid="00fa15b6" officeooo:paragraph-rsid="00968228" style:font-name-asian="NSimSun" style:font-size-asian="12.25pt" style:font-style-asian="normal" style:font-weight-asian="normal" style:font-name-complex="Mangal" style:font-size-complex="14pt" style:font-style-complex="normal" style:font-weight-complex="normal"/>
    </style:style>
    <style:style style:name="P388" style:family="paragraph" style:parent-style-name="Standard">
      <style:paragraph-properties fo:text-align="justify" style:justify-single-word="false"/>
      <style:text-properties style:font-name="Times New Roman" fo:font-size="14pt" fo:font-style="normal" style:text-underline-style="none" fo:font-weight="normal" officeooo:rsid="00fb88ed" officeooo:paragraph-rsid="00968228" style:font-name-asian="NSimSun" style:font-size-asian="12.25pt" style:font-style-asian="normal" style:font-weight-asian="normal" style:font-name-complex="Mangal" style:font-size-complex="14pt" style:font-style-complex="normal" style:font-weight-complex="normal"/>
    </style:style>
    <style:style style:name="P389" style:family="paragraph" style:parent-style-name="Standard">
      <style:paragraph-properties fo:text-align="justify" style:justify-single-word="false"/>
      <style:text-properties style:font-name="Times New Roman" fo:font-size="14pt" fo:font-style="normal" style:text-underline-style="none" fo:font-weight="normal" officeooo:rsid="010c6db1" officeooo:paragraph-rsid="00968228" style:font-name-asian="NSimSun" style:font-size-asian="12.25pt" style:font-style-asian="normal" style:font-weight-asian="normal" style:font-name-complex="Mangal" style:font-size-complex="14pt" style:font-style-complex="normal" style:font-weight-complex="normal"/>
    </style:style>
    <style:style style:name="P390" style:family="paragraph" style:parent-style-name="Standard">
      <style:paragraph-properties fo:text-align="justify" style:justify-single-word="false"/>
      <style:text-properties style:font-name="Times New Roman" fo:font-size="14pt" fo:font-style="normal" style:text-underline-style="none" fo:font-weight="normal" officeooo:rsid="01190de2" officeooo:paragraph-rsid="00968228" style:font-name-asian="NSimSun" style:font-size-asian="12.25pt" style:font-style-asian="normal" style:font-weight-asian="normal" style:font-name-complex="Mangal" style:font-size-complex="14pt" style:font-style-complex="normal" style:font-weight-complex="normal"/>
    </style:style>
    <style:style style:name="P391" style:family="paragraph" style:parent-style-name="Standard">
      <style:paragraph-properties fo:text-align="justify" style:justify-single-word="false"/>
      <style:text-properties style:font-name="Times New Roman" fo:font-size="14pt" fo:font-style="normal" style:text-underline-style="none" fo:font-weight="normal" officeooo:rsid="00d887a1" officeooo:paragraph-rsid="00d7db76" style:font-name-asian="NSimSun" style:font-size-asian="12.25pt" style:font-style-asian="normal" style:font-weight-asian="normal" style:font-name-complex="Mangal" style:font-size-complex="14pt" style:font-style-complex="normal" style:font-weight-complex="normal"/>
    </style:style>
    <style:style style:name="P392" style:family="paragraph" style:parent-style-name="Standard">
      <style:paragraph-properties fo:text-align="justify" style:justify-single-word="false"/>
      <style:text-properties style:font-name="Times New Roman" fo:font-size="14pt" fo:font-style="normal" style:text-underline-style="none" fo:font-weight="normal" officeooo:rsid="00e97f92" officeooo:paragraph-rsid="00952851" style:font-name-asian="NSimSun" style:font-size-asian="12.25pt" style:font-style-asian="normal" style:font-weight-asian="normal" style:font-name-complex="Mangal" style:font-size-complex="14pt" style:font-style-complex="normal" style:font-weight-complex="normal"/>
    </style:style>
    <style:style style:name="P393" style:family="paragraph" style:parent-style-name="Standard">
      <style:paragraph-properties fo:text-align="justify" style:justify-single-word="false"/>
      <style:text-properties style:font-name="Times New Roman" fo:font-size="14pt" fo:font-style="normal" style:text-underline-style="none" fo:font-weight="normal" officeooo:rsid="00e97f92" officeooo:paragraph-rsid="00968228" style:font-name-asian="NSimSun" style:font-size-asian="12.25pt" style:font-style-asian="normal" style:font-weight-asian="normal" style:font-name-complex="Mangal" style:font-size-complex="14pt" style:font-style-complex="normal" style:font-weight-complex="normal"/>
    </style:style>
    <style:style style:name="P394" style:family="paragraph" style:parent-style-name="Standard">
      <style:paragraph-properties fo:text-align="justify" style:justify-single-word="false"/>
      <style:text-properties style:font-name="Times New Roman" fo:font-size="14pt" fo:font-style="normal" style:text-underline-style="none" fo:font-weight="normal" officeooo:rsid="00f69390" officeooo:paragraph-rsid="00968228" style:font-name-asian="NSimSun" style:font-size-asian="12.25pt" style:font-style-asian="normal" style:font-weight-asian="normal" style:font-name-complex="Mangal" style:font-size-complex="14pt" style:font-style-complex="normal" style:font-weight-complex="normal"/>
    </style:style>
    <style:style style:name="P395" style:family="paragraph" style:parent-style-name="Standard">
      <style:paragraph-properties fo:text-align="justify" style:justify-single-word="false"/>
      <style:text-properties style:font-name="Times New Roman" fo:font-size="14pt" fo:font-style="normal" style:text-underline-style="none" fo:font-weight="normal" officeooo:rsid="00fbed30" officeooo:paragraph-rsid="00968228" style:font-name-asian="NSimSun" style:font-size-asian="12.25pt" style:font-style-asian="normal" style:font-weight-asian="normal" style:font-name-complex="Mangal" style:font-size-complex="14pt" style:font-style-complex="normal" style:font-weight-complex="normal"/>
    </style:style>
    <style:style style:name="P396" style:family="paragraph" style:parent-style-name="Standard">
      <style:paragraph-properties fo:text-align="justify" style:justify-single-word="false"/>
      <style:text-properties style:font-name="Times New Roman" fo:font-size="14pt" fo:font-style="normal" style:text-underline-style="none" fo:font-weight="normal" officeooo:rsid="010aab83" officeooo:paragraph-rsid="00968228" style:font-name-asian="NSimSun" style:font-size-asian="12.25pt" style:font-style-asian="normal" style:font-weight-asian="normal" style:font-name-complex="Mangal" style:font-size-complex="14pt" style:font-style-complex="normal" style:font-weight-complex="normal"/>
    </style:style>
    <style:style style:name="P397" style:family="paragraph" style:parent-style-name="Standard">
      <style:paragraph-properties fo:text-align="justify" style:justify-single-word="false"/>
      <style:text-properties style:font-name="Times New Roman" fo:font-size="14pt" fo:font-style="normal" style:text-underline-style="none" fo:font-weight="normal" officeooo:rsid="011586e5" officeooo:paragraph-rsid="00968228" style:font-name-asian="NSimSun" style:font-size-asian="12.25pt" style:font-style-asian="normal" style:font-weight-asian="normal" style:font-name-complex="Mangal" style:font-size-complex="14pt" style:font-style-complex="normal" style:font-weight-complex="normal"/>
    </style:style>
    <style:style style:name="P398" style:family="paragraph" style:parent-style-name="Standard">
      <style:paragraph-properties fo:text-align="justify" style:justify-single-word="false"/>
      <style:text-properties style:font-name="Times New Roman" fo:font-size="14pt" fo:font-style="normal" style:text-underline-style="none" fo:font-weight="normal" officeooo:rsid="0116fb0f" officeooo:paragraph-rsid="00968228" style:font-name-asian="NSimSun" style:font-size-asian="12.25pt" style:font-style-asian="normal" style:font-weight-asian="normal" style:font-name-complex="Mangal" style:font-size-complex="14pt" style:font-style-complex="normal" style:font-weight-complex="normal"/>
    </style:style>
    <style:style style:name="P399" style:family="paragraph" style:parent-style-name="Standard">
      <style:paragraph-properties fo:text-align="justify" style:justify-single-word="false"/>
      <style:text-properties style:font-name="Times New Roman" fo:font-size="14pt" fo:font-style="normal" style:text-underline-style="none" fo:font-weight="normal" officeooo:rsid="011cd839" officeooo:paragraph-rsid="00968228" style:font-name-asian="NSimSun" style:font-size-asian="12.25pt" style:font-style-asian="normal" style:font-weight-asian="normal" style:font-name-complex="Mangal" style:font-size-complex="14pt" style:font-style-complex="normal" style:font-weight-complex="normal"/>
    </style:style>
    <style:style style:name="P400" style:family="paragraph" style:parent-style-name="Standard">
      <style:paragraph-properties fo:text-align="justify" style:justify-single-word="false"/>
      <style:text-properties style:font-name="Times New Roman" fo:font-size="14pt" fo:font-style="normal" style:text-underline-style="none" fo:font-weight="normal" officeooo:rsid="0127ee48" officeooo:paragraph-rsid="00989888" style:font-name-asian="NSimSun" style:font-size-asian="12.25pt" style:font-style-asian="normal" style:font-weight-asian="normal" style:font-name-complex="Mangal" style:font-size-complex="14pt" style:font-style-complex="normal" style:font-weight-complex="normal"/>
    </style:style>
    <style:style style:name="P401" style:family="paragraph" style:parent-style-name="Standard">
      <style:paragraph-properties fo:text-align="justify" style:justify-single-word="false"/>
      <style:text-properties style:font-name="Times New Roman" fo:font-size="14pt" fo:font-style="normal" style:text-underline-style="none" fo:font-weight="normal" officeooo:rsid="01235715" officeooo:paragraph-rsid="00989888" style:font-name-asian="NSimSun" style:font-size-asian="12.25pt" style:font-style-asian="normal" style:font-weight-asian="normal" style:font-name-complex="Mangal" style:font-size-complex="14pt" style:font-style-complex="normal" style:font-weight-complex="normal"/>
    </style:style>
    <style:style style:name="P402" style:family="paragraph" style:parent-style-name="Standard">
      <style:paragraph-properties fo:text-align="justify" style:justify-single-word="false"/>
      <style:text-properties style:font-name="Times New Roman" fo:font-size="14pt" fo:font-style="normal" style:text-underline-style="none" fo:font-weight="normal" officeooo:rsid="01251e44" officeooo:paragraph-rsid="00989888" style:font-name-asian="NSimSun" style:font-size-asian="12.25pt" style:font-style-asian="normal" style:font-weight-asian="normal" style:font-name-complex="Mangal" style:font-size-complex="14pt" style:font-style-complex="normal" style:font-weight-complex="normal"/>
    </style:style>
    <style:style style:name="P403" style:family="paragraph" style:parent-style-name="Standard">
      <style:paragraph-properties fo:text-align="justify" style:justify-single-word="false"/>
      <style:text-properties style:font-name="Times New Roman" fo:font-size="14pt" fo:font-style="normal" style:text-underline-style="none" fo:font-weight="normal" officeooo:rsid="012d7178" officeooo:paragraph-rsid="00989888" style:font-name-asian="NSimSun" style:font-size-asian="12.25pt" style:font-style-asian="normal" style:font-weight-asian="normal" style:font-name-complex="Mangal" style:font-size-complex="14pt" style:font-style-complex="normal" style:font-weight-complex="normal"/>
    </style:style>
    <style:style style:name="P404" style:family="paragraph" style:parent-style-name="Standard">
      <style:paragraph-properties fo:text-align="justify" style:justify-single-word="false"/>
      <style:text-properties style:font-name="Times New Roman" fo:font-size="14pt" fo:font-style="normal" style:text-underline-style="none" fo:font-weight="normal" officeooo:rsid="01303d6d" officeooo:paragraph-rsid="00989888" style:font-name-asian="NSimSun" style:font-size-asian="12.25pt" style:font-style-asian="normal" style:font-weight-asian="normal" style:font-name-complex="Mangal" style:font-size-complex="14pt" style:font-style-complex="normal" style:font-weight-complex="normal"/>
    </style:style>
    <style:style style:name="P405" style:family="paragraph" style:parent-style-name="Standard">
      <style:paragraph-properties fo:text-align="justify" style:justify-single-word="false"/>
      <style:text-properties style:font-name="Times New Roman" fo:font-size="14pt" fo:font-style="normal" style:text-underline-style="none" fo:font-weight="normal" officeooo:rsid="013f49c5" officeooo:paragraph-rsid="00989888" style:font-name-asian="NSimSun" style:font-size-asian="12.25pt" style:font-style-asian="normal" style:font-weight-asian="normal" style:font-name-complex="Mangal" style:font-size-complex="14pt" style:font-style-complex="normal" style:font-weight-complex="normal"/>
    </style:style>
    <style:style style:name="P406" style:family="paragraph" style:parent-style-name="Standard">
      <style:paragraph-properties fo:text-align="justify" style:justify-single-word="false"/>
      <style:text-properties style:font-name="Times New Roman" fo:font-size="14pt" fo:font-style="normal" style:text-underline-style="none" fo:font-weight="normal" officeooo:rsid="014df069" officeooo:paragraph-rsid="00989888" style:font-name-asian="NSimSun" style:font-size-asian="12.25pt" style:font-style-asian="normal" style:font-weight-asian="normal" style:font-name-complex="Mangal" style:font-size-complex="14pt" style:font-style-complex="normal" style:font-weight-complex="normal"/>
    </style:style>
    <style:style style:name="P407" style:family="paragraph" style:parent-style-name="Standard">
      <style:paragraph-properties fo:text-align="justify" style:justify-single-word="false"/>
      <style:text-properties style:font-name="Times New Roman" fo:font-size="14pt" fo:font-style="normal" style:text-underline-style="none" fo:font-weight="normal" officeooo:rsid="01479886" officeooo:paragraph-rsid="00989888" style:font-name-asian="NSimSun" style:font-size-asian="12.25pt" style:font-style-asian="normal" style:font-weight-asian="normal" style:font-name-complex="Mangal" style:font-size-complex="14pt" style:font-style-complex="normal" style:font-weight-complex="normal"/>
    </style:style>
    <style:style style:name="P408" style:family="paragraph" style:parent-style-name="Standard">
      <style:paragraph-properties fo:text-align="justify" style:justify-single-word="false"/>
      <style:text-properties style:font-name="Times New Roman" fo:font-size="14pt" fo:font-style="normal" style:text-underline-style="none" fo:font-weight="normal" officeooo:rsid="0148e640" officeooo:paragraph-rsid="00989888" style:font-name-asian="NSimSun" style:font-size-asian="12.25pt" style:font-style-asian="normal" style:font-weight-asian="normal" style:font-name-complex="Mangal" style:font-size-complex="14pt" style:font-style-complex="normal" style:font-weight-complex="normal"/>
    </style:style>
    <style:style style:name="P409" style:family="paragraph" style:parent-style-name="Standard">
      <style:paragraph-properties fo:text-align="justify" style:justify-single-word="false"/>
      <style:text-properties style:font-name="Times New Roman" fo:font-size="14pt" fo:font-style="normal" style:text-underline-style="none" fo:font-weight="normal" officeooo:rsid="01522c67" officeooo:paragraph-rsid="00989888" style:font-name-asian="NSimSun" style:font-size-asian="12.25pt" style:font-style-asian="normal" style:font-weight-asian="normal" style:font-name-complex="Mangal" style:font-size-complex="14pt" style:font-style-complex="normal" style:font-weight-complex="normal"/>
    </style:style>
    <style:style style:name="P410" style:family="paragraph" style:parent-style-name="Standard">
      <style:paragraph-properties fo:text-align="justify" style:justify-single-word="false"/>
      <style:text-properties style:font-name="Times New Roman" fo:font-size="14pt" fo:font-style="normal" style:text-underline-style="none" fo:font-weight="normal" officeooo:rsid="01522c67" officeooo:paragraph-rsid="00999ae2" style:font-name-asian="NSimSun" style:font-size-asian="12.25pt" style:font-style-asian="normal" style:font-weight-asian="normal" style:font-name-complex="Mangal" style:font-size-complex="14pt" style:font-style-complex="normal" style:font-weight-complex="normal"/>
    </style:style>
    <style:style style:name="P411" style:family="paragraph" style:parent-style-name="Standard">
      <style:paragraph-properties fo:text-align="justify" style:justify-single-word="false"/>
      <style:text-properties style:font-name="Times New Roman" fo:font-size="14pt" fo:font-style="normal" style:text-underline-style="none" fo:font-weight="normal" officeooo:rsid="015ed744" officeooo:paragraph-rsid="00989888" style:font-name-asian="NSimSun" style:font-size-asian="12.25pt" style:font-style-asian="normal" style:font-weight-asian="normal" style:font-name-complex="Mangal" style:font-size-complex="14pt" style:font-style-complex="normal" style:font-weight-complex="normal"/>
    </style:style>
    <style:style style:name="P412" style:family="paragraph" style:parent-style-name="Standard">
      <style:paragraph-properties fo:text-align="justify" style:justify-single-word="false"/>
      <style:text-properties style:font-name="Times New Roman" fo:font-size="14pt" fo:font-style="normal" style:text-underline-style="none" fo:font-weight="normal" officeooo:rsid="01640c9a" officeooo:paragraph-rsid="00989888" style:font-name-asian="NSimSun" style:font-size-asian="12.25pt" style:font-style-asian="normal" style:font-weight-asian="normal" style:font-name-complex="Mangal" style:font-size-complex="14pt" style:font-style-complex="normal" style:font-weight-complex="normal"/>
    </style:style>
    <style:style style:name="P413" style:family="paragraph" style:parent-style-name="Standard">
      <style:paragraph-properties fo:text-align="justify" style:justify-single-word="false"/>
      <style:text-properties style:font-name="Times New Roman" fo:font-size="14pt" fo:font-style="normal" style:text-underline-style="none" fo:font-weight="normal" officeooo:rsid="016047ad" officeooo:paragraph-rsid="00989888" style:font-name-asian="NSimSun" style:font-size-asian="12.25pt" style:font-style-asian="normal" style:font-weight-asian="normal" style:font-name-complex="Mangal" style:font-size-complex="14pt" style:font-style-complex="normal" style:font-weight-complex="normal"/>
    </style:style>
    <style:style style:name="P414" style:family="paragraph" style:parent-style-name="Standard">
      <style:paragraph-properties fo:text-align="justify" style:justify-single-word="false"/>
      <style:text-properties style:font-name="Times New Roman" fo:font-size="14pt" fo:font-style="normal" style:text-underline-style="none" fo:font-weight="normal" officeooo:rsid="0162f81f" officeooo:paragraph-rsid="00989888" style:font-name-asian="NSimSun" style:font-size-asian="12.25pt" style:font-style-asian="normal" style:font-weight-asian="normal" style:font-name-complex="Mangal" style:font-size-complex="14pt" style:font-style-complex="normal" style:font-weight-complex="normal"/>
    </style:style>
    <style:style style:name="P415" style:family="paragraph" style:parent-style-name="Standard">
      <style:paragraph-properties fo:text-align="justify" style:justify-single-word="false"/>
      <style:text-properties style:font-name="Times New Roman" fo:font-size="14pt" fo:font-style="normal" style:text-underline-style="none" fo:font-weight="normal" officeooo:rsid="01650656" officeooo:paragraph-rsid="00989888" style:font-name-asian="NSimSun" style:font-size-asian="12.25pt" style:font-style-asian="normal" style:font-weight-asian="normal" style:font-name-complex="Mangal" style:font-size-complex="14pt" style:font-style-complex="normal" style:font-weight-complex="normal"/>
    </style:style>
    <style:style style:name="P416" style:family="paragraph" style:parent-style-name="Standard">
      <style:paragraph-properties fo:text-align="justify" style:justify-single-word="false"/>
      <style:text-properties style:font-name="Times New Roman" fo:font-size="14pt" fo:font-style="normal" style:text-underline-style="none" fo:font-weight="normal" officeooo:rsid="0169f3ca" officeooo:paragraph-rsid="00999ae2" style:font-name-asian="NSimSun" style:font-size-asian="12.25pt" style:font-style-asian="normal" style:font-weight-asian="normal" style:font-name-complex="Mangal" style:font-size-complex="14pt" style:font-style-complex="normal" style:font-weight-complex="normal"/>
    </style:style>
    <style:style style:name="P417" style:family="paragraph" style:parent-style-name="Standard">
      <style:paragraph-properties fo:text-align="justify" style:justify-single-word="false"/>
      <style:text-properties style:font-name="Times New Roman" fo:font-size="14pt" fo:font-style="normal" style:text-underline-style="none" fo:font-weight="normal" officeooo:rsid="016b4c97" officeooo:paragraph-rsid="00999ae2" style:font-name-asian="NSimSun" style:font-size-asian="12.25pt" style:font-style-asian="normal" style:font-weight-asian="normal" style:font-name-complex="Mangal" style:font-size-complex="14pt" style:font-style-complex="normal" style:font-weight-complex="normal"/>
    </style:style>
    <style:style style:name="P418" style:family="paragraph" style:parent-style-name="Standard">
      <style:paragraph-properties fo:text-align="justify" style:justify-single-word="false"/>
      <style:text-properties style:font-name="Times New Roman" fo:font-size="14pt" fo:font-style="normal" style:text-underline-style="none" fo:font-weight="normal" officeooo:rsid="016fa3fc" officeooo:paragraph-rsid="00999ae2" style:font-name-asian="NSimSun" style:font-size-asian="12.25pt" style:font-style-asian="normal" style:font-weight-asian="normal" style:font-name-complex="Mangal" style:font-size-complex="14pt" style:font-style-complex="normal" style:font-weight-complex="normal"/>
    </style:style>
    <style:style style:name="P419" style:family="paragraph" style:parent-style-name="Standard">
      <style:paragraph-properties fo:text-align="justify" style:justify-single-word="false"/>
      <style:text-properties style:font-name="Times New Roman" fo:font-size="14pt" fo:font-style="normal" style:text-underline-style="none" fo:font-weight="normal" officeooo:rsid="016e7b8c" officeooo:paragraph-rsid="00999ae2" style:font-name-asian="NSimSun" style:font-size-asian="12.25pt" style:font-style-asian="normal" style:font-weight-asian="normal" style:font-name-complex="Mangal" style:font-size-complex="14pt" style:font-style-complex="normal" style:font-weight-complex="normal"/>
    </style:style>
    <style:style style:name="P420" style:family="paragraph" style:parent-style-name="Standard">
      <style:paragraph-properties fo:text-align="justify" style:justify-single-word="false"/>
      <style:text-properties style:font-name="Times New Roman" fo:font-size="14pt" fo:font-style="normal" style:text-underline-style="none" fo:font-weight="normal" officeooo:rsid="016e9d43" officeooo:paragraph-rsid="00999ae2" style:font-name-asian="NSimSun" style:font-size-asian="12.25pt" style:font-style-asian="normal" style:font-weight-asian="normal" style:font-name-complex="Mangal" style:font-size-complex="14pt" style:font-style-complex="normal" style:font-weight-complex="normal"/>
    </style:style>
    <style:style style:name="P421" style:family="paragraph" style:parent-style-name="Standard">
      <style:paragraph-properties fo:text-align="justify" style:justify-single-word="false"/>
      <style:text-properties style:font-name="Times New Roman" fo:font-size="14pt" fo:font-style="normal" style:text-underline-style="none" fo:font-weight="normal" officeooo:rsid="01759652" officeooo:paragraph-rsid="00999ae2" style:font-name-asian="NSimSun" style:font-size-asian="12.25pt" style:font-style-asian="normal" style:font-weight-asian="normal" style:font-name-complex="Mangal" style:font-size-complex="14pt" style:font-style-complex="normal" style:font-weight-complex="normal"/>
    </style:style>
    <style:style style:name="P422" style:family="paragraph" style:parent-style-name="Standard">
      <style:paragraph-properties fo:text-align="justify" style:justify-single-word="false"/>
      <style:text-properties style:font-name="Times New Roman" fo:font-size="14pt" fo:font-style="normal" style:text-underline-style="none" fo:font-weight="normal" officeooo:rsid="017a7fd4" officeooo:paragraph-rsid="00999ae2" style:font-name-asian="NSimSun" style:font-size-asian="12.25pt" style:font-style-asian="normal" style:font-weight-asian="normal" style:font-name-complex="Mangal" style:font-size-complex="14pt" style:font-style-complex="normal" style:font-weight-complex="normal"/>
    </style:style>
    <style:style style:name="P423" style:family="paragraph" style:parent-style-name="Standard">
      <style:paragraph-properties fo:text-align="justify" style:justify-single-word="false"/>
      <style:text-properties style:font-name="Times New Roman" fo:font-size="14pt" fo:font-style="normal" style:text-underline-style="none" fo:font-weight="normal" officeooo:rsid="00b3f832" officeooo:paragraph-rsid="00a47878" style:font-name-asian="NSimSun" style:font-size-asian="14pt" style:font-style-asian="normal" style:font-weight-asian="normal" style:font-name-complex="Mangal" style:font-size-complex="14pt" style:font-style-complex="normal" style:font-weight-complex="normal"/>
    </style:style>
    <style:style style:name="P424" style:family="paragraph" style:parent-style-name="Standard">
      <style:paragraph-properties fo:text-align="justify" style:justify-single-word="false"/>
      <style:text-properties style:font-name="Times New Roman" fo:font-size="14pt" fo:font-style="normal" style:text-underline-style="none" fo:font-weight="normal" officeooo:rsid="00b7b5db" officeooo:paragraph-rsid="00a47878" style:font-name-asian="NSimSun" style:font-size-asian="14pt" style:font-style-asian="normal" style:font-weight-asian="normal" style:font-name-complex="Mangal" style:font-size-complex="14pt" style:font-style-complex="normal" style:font-weight-complex="normal"/>
    </style:style>
    <style:style style:name="P425" style:family="paragraph" style:parent-style-name="Standard">
      <style:paragraph-properties fo:text-align="justify" style:justify-single-word="false"/>
      <style:text-properties style:font-name="Times New Roman" fo:font-size="14pt" fo:font-style="normal" style:text-underline-style="none" fo:font-weight="normal" officeooo:rsid="00bb9199" officeooo:paragraph-rsid="00a47878" style:font-name-asian="NSimSun" style:font-size-asian="14pt" style:font-style-asian="normal" style:font-weight-asian="normal" style:font-name-complex="Mangal" style:font-size-complex="14pt" style:font-style-complex="normal" style:font-weight-complex="normal"/>
    </style:style>
    <style:style style:name="P426" style:family="paragraph" style:parent-style-name="Standard">
      <style:paragraph-properties fo:text-align="justify" style:justify-single-word="false"/>
      <style:text-properties style:font-name="Times New Roman" fo:font-size="14pt" fo:font-style="normal" style:text-underline-style="none" fo:font-weight="normal" officeooo:rsid="00c22251" officeooo:paragraph-rsid="00a47878" style:font-name-asian="NSimSun" style:font-size-asian="14pt" style:font-style-asian="normal" style:font-weight-asian="normal" style:font-name-complex="Mangal" style:font-size-complex="14pt" style:font-style-complex="normal" style:font-weight-complex="normal"/>
    </style:style>
    <style:style style:name="P427" style:family="paragraph" style:parent-style-name="Standard">
      <style:paragraph-properties fo:text-align="justify" style:justify-single-word="false"/>
      <style:text-properties style:font-name="Times New Roman" fo:font-size="14pt" fo:font-style="normal" style:text-underline-style="none" fo:font-weight="normal" officeooo:rsid="00cc5600" officeooo:paragraph-rsid="00a47878" style:font-name-asian="NSimSun" style:font-size-asian="14pt" style:font-style-asian="normal" style:font-weight-asian="normal" style:font-name-complex="Mangal" style:font-size-complex="14pt" style:font-style-complex="normal" style:font-weight-complex="normal"/>
    </style:style>
    <style:style style:name="P428" style:family="paragraph" style:parent-style-name="Standard">
      <style:paragraph-properties fo:text-align="justify" style:justify-single-word="false"/>
      <style:text-properties style:font-name="Times New Roman" fo:font-size="14pt" fo:font-style="normal" style:text-underline-style="none" fo:font-weight="normal" officeooo:rsid="00ccf301" officeooo:paragraph-rsid="00a47878" style:font-name-asian="NSimSun" style:font-size-asian="14pt" style:font-style-asian="normal" style:font-weight-asian="normal" style:font-name-complex="Mangal" style:font-size-complex="14pt" style:font-style-complex="normal" style:font-weight-complex="normal"/>
    </style:style>
    <style:style style:name="P429" style:family="paragraph" style:parent-style-name="Standard">
      <style:paragraph-properties fo:text-align="justify" style:justify-single-word="false"/>
      <style:text-properties style:font-name="Times New Roman" fo:font-size="14pt" fo:font-style="normal" style:text-underline-style="none" fo:font-weight="normal" officeooo:rsid="00d287c6" officeooo:paragraph-rsid="00a47878" style:font-name-asian="NSimSun" style:font-size-asian="14pt" style:font-style-asian="normal" style:font-weight-asian="normal" style:font-name-complex="Mangal" style:font-size-complex="14pt" style:font-style-complex="normal" style:font-weight-complex="normal"/>
    </style:style>
    <style:style style:name="P430" style:family="paragraph" style:parent-style-name="Standard">
      <style:paragraph-properties fo:text-align="justify" style:justify-single-word="false"/>
      <style:text-properties style:font-name="Times New Roman" fo:font-size="14pt" fo:font-style="normal" style:text-underline-style="none" fo:font-weight="normal" officeooo:rsid="00d72889" officeooo:paragraph-rsid="00a5f7ff" style:font-name-asian="NSimSun" style:font-size-asian="14pt" style:font-style-asian="normal" style:font-weight-asian="normal" style:font-name-complex="Mangal" style:font-size-complex="14pt" style:font-style-complex="normal" style:font-weight-complex="normal"/>
    </style:style>
    <style:style style:name="P431" style:family="paragraph" style:parent-style-name="Standard">
      <style:paragraph-properties fo:text-align="justify" style:justify-single-word="false"/>
      <style:text-properties style:font-name="Times New Roman" fo:font-size="14pt" fo:font-style="normal" style:text-underline-style="none" fo:font-weight="normal" officeooo:rsid="01190de2" officeooo:paragraph-rsid="00968228" style:font-name-asian="Times New Roman" style:font-size-asian="12.25pt" style:font-style-asian="normal" style:font-weight-asian="normal" style:font-name-complex="Times New Roman" style:font-size-complex="14pt" style:font-style-complex="normal" style:font-weight-complex="normal"/>
    </style:style>
    <style:style style:name="P432" style:family="paragraph" style:parent-style-name="Standard">
      <style:paragraph-properties fo:text-align="justify" style:justify-single-word="false"/>
      <style:text-properties style:font-name="Times New Roman" fo:font-size="14pt" fo:font-style="normal" style:text-underline-style="none" fo:font-weight="normal" officeooo:rsid="011cd839" officeooo:paragraph-rsid="00968228" style:font-name-asian="Times New Roman" style:font-size-asian="12.25pt" style:font-style-asian="normal" style:font-weight-asian="normal" style:font-name-complex="Times New Roman" style:font-size-complex="14pt" style:font-style-complex="normal" style:font-weight-complex="normal"/>
    </style:style>
    <style:style style:name="P433" style:family="paragraph" style:parent-style-name="Standard">
      <style:paragraph-properties fo:text-align="justify" style:justify-single-word="false"/>
      <style:text-properties style:font-name="Times New Roman" fo:font-size="14pt" fo:font-style="normal" style:text-underline-style="none" fo:font-weight="normal" officeooo:rsid="003bd19b"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34" style:family="paragraph" style:parent-style-name="Standard">
      <style:paragraph-properties fo:text-align="justify" style:justify-single-word="false"/>
      <style:text-properties style:font-name="Times New Roman" fo:font-size="14pt" fo:font-style="normal" style:text-underline-style="none" fo:font-weight="normal" officeooo:rsid="003c0e41"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35" style:family="paragraph" style:parent-style-name="Standard">
      <style:paragraph-properties fo:text-align="justify" style:justify-single-word="false"/>
      <style:text-properties style:font-name="Times New Roman" fo:font-size="14pt" fo:font-style="normal" style:text-underline-style="none" fo:font-weight="normal" officeooo:rsid="00495e60"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36" style:family="paragraph" style:parent-style-name="Standard">
      <style:paragraph-properties fo:text-align="justify" style:justify-single-word="false"/>
      <style:text-properties style:font-name="Times New Roman" fo:font-size="14pt" fo:font-style="normal" style:text-underline-style="none" fo:font-weight="normal" officeooo:rsid="0050ae6e"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37" style:family="paragraph" style:parent-style-name="Standard">
      <style:paragraph-properties fo:text-align="justify" style:justify-single-word="false"/>
      <style:text-properties style:font-name="Times New Roman" fo:font-size="14pt" fo:font-style="normal" style:text-underline-style="none" fo:font-weight="normal" officeooo:rsid="00559f2e"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38" style:family="paragraph" style:parent-style-name="Standard">
      <style:paragraph-properties fo:text-align="justify" style:justify-single-word="false"/>
      <style:text-properties style:font-name="Times New Roman" fo:font-size="14pt" fo:font-style="normal" style:text-underline-style="none" fo:font-weight="normal" officeooo:rsid="005de59c"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39" style:family="paragraph" style:parent-style-name="Standard">
      <style:paragraph-properties fo:text-align="justify" style:justify-single-word="false"/>
      <style:text-properties style:font-name="Times New Roman" fo:font-size="14pt" fo:font-style="normal" style:text-underline-style="none" fo:font-weight="normal" officeooo:rsid="00649a8b"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40" style:family="paragraph" style:parent-style-name="Standard">
      <style:paragraph-properties fo:text-align="justify" style:justify-single-word="false"/>
      <style:text-properties style:font-name="Times New Roman" fo:font-size="14pt" fo:font-style="normal" style:text-underline-style="none" fo:font-weight="normal" officeooo:rsid="006699a4"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441" style:family="paragraph" style:parent-style-name="Standard">
      <style:paragraph-properties fo:text-align="justify" style:justify-single-word="false"/>
      <style:text-properties style:font-name="Times New Roman" fo:font-size="14pt" fo:font-style="normal" style:text-underline-style="none" fo:font-weight="bold" officeooo:rsid="00820925" officeooo:paragraph-rsid="008ac94d" style:font-name-asian="NSimSun" style:font-size-asian="12.25pt" style:font-style-asian="normal" style:font-weight-asian="bold" style:font-name-complex="Mangal" style:font-size-complex="14pt" style:font-style-complex="normal" style:font-weight-complex="bold"/>
    </style:style>
    <style:style style:name="P442" style:family="paragraph" style:parent-style-name="Standard">
      <style:paragraph-properties fo:text-align="justify" style:justify-single-word="false"/>
      <style:text-properties style:font-name="Times New Roman" fo:font-size="14pt" fo:font-style="normal" style:text-underline-style="none" fo:font-weight="bold" officeooo:rsid="00820925" officeooo:paragraph-rsid="008aa0dc" style:font-name-asian="NSimSun" style:font-size-asian="12.25pt" style:font-style-asian="normal" style:font-weight-asian="bold" style:font-name-complex="Mangal" style:font-size-complex="14pt" style:font-style-complex="normal" style:font-weight-complex="bold"/>
    </style:style>
    <style:style style:name="P443" style:family="paragraph" style:parent-style-name="Standard">
      <style:paragraph-properties fo:text-align="justify" style:justify-single-word="false"/>
      <style:text-properties style:font-name="Times New Roman" fo:font-size="14pt" fo:font-style="normal" style:text-underline-style="none" fo:font-weight="bold" officeooo:rsid="0115c46b" officeooo:paragraph-rsid="00968228" style:font-name-asian="NSimSun" style:font-size-asian="12.25pt" style:font-style-asian="normal" style:font-weight-asian="bold" style:font-name-complex="Mangal" style:font-size-complex="14pt" style:font-style-complex="normal" style:font-weight-complex="bold"/>
    </style:style>
    <style:style style:name="P444" style:family="paragraph" style:parent-style-name="Standard">
      <style:paragraph-properties fo:text-align="justify" style:justify-single-word="false"/>
      <style:text-properties style:font-name="Times New Roman" fo:font-size="14pt" fo:font-style="normal" style:text-underline-style="none" fo:font-weight="bold" officeooo:rsid="012d05cc" officeooo:paragraph-rsid="00989888" style:font-name-asian="NSimSun" style:font-size-asian="12.25pt" style:font-style-asian="normal" style:font-weight-asian="bold" style:font-name-complex="Mangal" style:font-size-complex="14pt" style:font-style-complex="normal" style:font-weight-complex="bold"/>
    </style:style>
    <style:style style:name="P445" style:family="paragraph" style:parent-style-name="Standard">
      <style:paragraph-properties fo:text-align="justify" style:justify-single-word="false"/>
      <style:text-properties style:font-name="Times New Roman" fo:font-size="14pt" fo:font-style="normal" style:text-underline-style="none" fo:font-weight="bold" officeooo:rsid="012f2314" officeooo:paragraph-rsid="00989888" style:font-name-asian="NSimSun" style:font-size-asian="12.25pt" style:font-style-asian="normal" style:font-weight-asian="bold" style:font-name-complex="Mangal" style:font-size-complex="14pt" style:font-style-complex="normal" style:font-weight-complex="bold"/>
    </style:style>
    <style:style style:name="P446" style:family="paragraph" style:parent-style-name="Standard">
      <style:paragraph-properties fo:text-align="justify" style:justify-single-word="false"/>
      <style:text-properties style:font-name="Times New Roman" fo:font-size="14pt" fo:font-style="normal" style:text-underline-style="none" fo:font-weight="bold" officeooo:rsid="00d5129a" officeooo:paragraph-rsid="00a47878" style:font-name-asian="NSimSun" style:font-size-asian="14pt" style:font-style-asian="normal" style:font-weight-asian="bold" style:font-name-complex="Mangal" style:font-size-complex="14pt" style:font-style-complex="normal" style:font-weight-complex="bold"/>
    </style:style>
    <style:style style:name="P447" style:family="paragraph" style:parent-style-name="Standard">
      <style:paragraph-properties fo:text-align="justify" style:justify-single-word="false"/>
      <style:text-properties style:font-name="Times New Roman" fo:font-size="14pt" fo:font-style="italic" style:text-underline-style="none" fo:font-weight="normal" officeooo:rsid="01650656" officeooo:paragraph-rsid="00989888" style:font-name-asian="NSimSun" style:font-size-asian="12.25pt" style:font-style-asian="italic" style:font-weight-asian="normal" style:font-name-complex="Mangal" style:font-size-complex="14pt" style:font-style-complex="italic" style:font-weight-complex="normal"/>
    </style:style>
    <style:style style:name="P448" style:family="paragraph" style:parent-style-name="Standard">
      <style:paragraph-properties fo:text-align="justify" style:justify-single-word="false"/>
      <style:text-properties style:font-name="Times New Roman" fo:font-size="14pt" style:text-underline-style="none" fo:font-weight="normal" officeooo:rsid="00adb759" officeooo:paragraph-rsid="00a47878" style:font-size-asian="12.25pt" style:font-weight-asian="normal" style:font-size-complex="14pt" style:font-weight-complex="normal"/>
    </style:style>
    <style:style style:name="P449" style:family="paragraph" style:parent-style-name="Standard">
      <style:paragraph-properties fo:text-align="justify" style:justify-single-word="false"/>
      <style:text-properties style:font-name="Times New Roman" fo:font-size="14pt" style:text-underline-style="none" fo:font-weight="normal" officeooo:rsid="00b551f8" officeooo:paragraph-rsid="00a47878" style:font-size-asian="12.25pt" style:font-weight-asian="normal" style:font-size-complex="14pt" style:font-weight-complex="normal"/>
    </style:style>
    <style:style style:name="P450" style:family="paragraph" style:parent-style-name="Standard">
      <style:paragraph-properties fo:text-align="justify" style:justify-single-word="false"/>
      <style:text-properties style:font-name="Times New Roman" fo:font-size="14pt" style:text-underline-style="none" fo:font-weight="normal" officeooo:rsid="00cd5b44" officeooo:paragraph-rsid="00a47878" style:font-size-asian="12.25pt" style:font-weight-asian="normal" style:font-size-complex="14pt" style:font-weight-complex="normal"/>
    </style:style>
    <style:style style:name="P451" style:family="paragraph" style:parent-style-name="Standard">
      <style:paragraph-properties fo:text-align="justify" style:justify-single-word="false"/>
      <style:text-properties style:font-name="Times New Roman" fo:font-size="14pt" style:text-underline-style="none" fo:font-weight="normal" officeooo:rsid="00e367fb" officeooo:paragraph-rsid="00a5f7ff" style:font-size-asian="12.25pt" style:font-weight-asian="normal" style:font-size-complex="14pt" style:font-weight-complex="normal"/>
    </style:style>
    <style:style style:name="P452" style:family="paragraph" style:parent-style-name="Standard">
      <style:paragraph-properties fo:text-align="justify" style:justify-single-word="false"/>
      <style:text-properties style:text-line-through-style="none" style:text-line-through-type="none" style:font-name="Cambria" fo:font-size="14pt" fo:font-style="normal" style:text-underline-style="none" fo:font-weight="normal" officeooo:rsid="01d4f287" officeooo:paragraph-rsid="01d13efc" style:font-name-asian="NSimSun" style:font-size-asian="12.25pt" style:font-style-asian="normal" style:font-weight-asian="normal" style:font-name-complex="Mangal" style:font-size-complex="14pt" style:font-style-complex="normal" style:font-weight-complex="normal"/>
    </style:style>
    <style:style style:name="P453" style:family="paragraph" style:parent-style-name="Standard">
      <style:paragraph-properties fo:text-align="justify" style:justify-single-word="false"/>
      <style:text-properties style:text-line-through-style="none" style:text-line-through-type="none" style:font-name="Cambria" fo:font-size="14pt" fo:font-style="normal" style:text-underline-style="none" fo:font-weight="normal" officeooo:rsid="01da089e" officeooo:paragraph-rsid="01dbe65b" style:font-name-asian="NSimSun" style:font-size-asian="12.25pt" style:font-style-asian="normal" style:font-weight-asian="normal" style:font-name-complex="Mangal" style:font-size-complex="14pt" style:font-style-complex="normal" style:font-weight-complex="normal"/>
    </style:style>
    <style:style style:name="P454" style:family="paragraph" style:parent-style-name="Standard">
      <style:paragraph-properties fo:text-align="justify" style:justify-single-word="false"/>
      <style:text-properties style:text-line-through-style="none" style:text-line-through-type="none" style:font-name="Cambria" fo:font-size="14pt" fo:font-style="normal" style:text-underline-style="none" fo:font-weight="normal" officeooo:rsid="01e6a204" officeooo:paragraph-rsid="01e62658" style:font-name-asian="NSimSun" style:font-size-asian="12.25pt" style:font-style-asian="normal" style:font-weight-asian="normal" style:font-name-complex="Mangal" style:font-size-complex="14pt" style:font-style-complex="normal" style:font-weight-complex="normal"/>
    </style:style>
    <style:style style:name="P455" style:family="paragraph" style:parent-style-name="Standard">
      <style:paragraph-properties fo:text-align="justify" style:justify-single-word="false"/>
      <style:text-properties style:text-line-through-style="none" style:text-line-through-type="none" style:font-name="Cambria" fo:font-size="14pt" fo:font-style="normal" style:text-underline-style="none" fo:font-weight="normal" officeooo:rsid="01e4ed00" officeooo:paragraph-rsid="0020c574" style:font-name-asian="NSimSun" style:font-size-asian="12.25pt" style:font-style-asian="normal" style:font-weight-asian="normal" style:font-name-complex="Mangal" style:font-size-complex="14pt" style:font-style-complex="normal" style:font-weight-complex="normal"/>
    </style:style>
    <style:style style:name="P456" style:family="paragraph" style:parent-style-name="Standard">
      <style:paragraph-properties fo:text-align="justify" style:justify-single-word="false"/>
      <style:text-properties style:text-line-through-style="none" style:text-line-through-type="none" style:font-name="Cambria" fo:font-size="14pt" fo:font-style="normal" style:text-underline-style="none" fo:font-weight="normal" officeooo:rsid="01e380db" officeooo:paragraph-rsid="0020c574" style:font-name-asian="NSimSun" style:font-size-asian="12.25pt" style:font-style-asian="normal" style:font-weight-asian="normal" style:font-name-complex="Mangal" style:font-size-complex="14pt" style:font-style-complex="normal" style:font-weight-complex="normal"/>
    </style:style>
    <style:style style:name="P457" style:family="paragraph" style:parent-style-name="Standard">
      <style:text-properties officeooo:rsid="0082663c" style:font-name-asian="NSimSun" style:font-name-complex="Mangal"/>
    </style:style>
    <style:style style:name="P458" style:family="paragraph" style:parent-style-name="Standard">
      <style:text-properties style:font-name="Georgia" fo:font-size="14pt" officeooo:rsid="0002b40d" officeooo:paragraph-rsid="0002b40d" style:font-size-asian="12.25pt" style:font-size-complex="14pt"/>
    </style:style>
    <style:style style:name="P459" style:family="paragraph" style:parent-style-name="Standard">
      <style:paragraph-properties fo:text-align="justify" style:justify-single-word="false"/>
      <style:text-properties style:text-position="0% 100%" style:font-name="Times New Roman" fo:font-size="14pt" fo:font-style="normal" style:text-underline-style="none" fo:font-weight="normal" officeooo:rsid="0033904a" officeooo:paragraph-rsid="0035ebe7" style:font-name-asian="NSimSun" style:font-size-asian="12.25pt" style:font-style-asian="normal" style:font-weight-asian="normal" style:font-name-complex="Mangal" style:font-size-complex="14pt" style:font-style-complex="normal" style:font-weight-complex="normal"/>
    </style:style>
    <style:style style:name="P460" style:family="paragraph" style:parent-style-name="Standard">
      <style:paragraph-properties fo:text-align="justify" style:justify-single-word="false"/>
      <style:text-properties style:text-position="0% 100%" style:font-name="Times New Roman" fo:font-size="14pt" fo:font-style="normal" style:text-underline-style="none" fo:font-weight="normal" officeooo:rsid="0033904a" officeooo:paragraph-rsid="00364bf2" style:font-name-asian="NSimSun" style:font-size-asian="12.25pt" style:font-style-asian="normal" style:font-weight-asian="normal" style:font-name-complex="Mangal" style:font-size-complex="14pt" style:font-style-complex="normal" style:font-weight-complex="normal"/>
    </style:style>
    <style:style style:name="P461" style:family="paragraph" style:parent-style-name="Standard">
      <style:paragraph-properties fo:text-align="justify" style:justify-single-word="false"/>
      <style:text-properties style:text-position="0% 100%" style:font-name="Times New Roman" fo:font-size="14pt" fo:font-style="normal" style:text-underline-style="none" fo:font-weight="normal" officeooo:rsid="0039ed5e" officeooo:paragraph-rsid="00373a08" style:font-name-asian="NSimSun" style:font-size-asian="12.25pt" style:font-style-asian="normal" style:font-weight-asian="normal" style:font-name-complex="Mangal" style:font-size-complex="14pt" style:font-style-complex="normal" style:font-weight-complex="normal"/>
    </style:style>
    <style:style style:name="P462" style:family="paragraph" style:parent-style-name="Standard">
      <style:paragraph-properties fo:text-align="justify" style:justify-single-word="false"/>
      <style:text-properties style:text-position="0% 100%" style:font-name="Times New Roman" fo:font-size="14pt" fo:font-style="normal" style:text-underline-style="none" fo:font-weight="normal" officeooo:rsid="003bfe38" officeooo:paragraph-rsid="00364bf2" style:font-name-asian="NSimSun" style:font-size-asian="12.25pt" style:font-style-asian="normal" style:font-weight-asian="normal" style:font-name-complex="Mangal" style:font-size-complex="14pt" style:font-style-complex="normal" style:font-weight-complex="normal"/>
    </style:style>
    <style:style style:name="P463" style:family="paragraph" style:parent-style-name="Standard">
      <style:paragraph-properties fo:text-align="justify" style:justify-single-word="false"/>
      <style:text-properties style:text-position="0% 100%" style:font-name="Times New Roman" fo:font-size="14pt" fo:font-style="normal" style:text-underline-style="none" fo:font-weight="normal" officeooo:rsid="00465b97" officeooo:paragraph-rsid="003fb7f2" style:font-name-asian="NSimSun" style:font-size-asian="12.25pt" style:font-style-asian="normal" style:font-weight-asian="normal" style:font-name-complex="Mangal" style:font-size-complex="14pt" style:font-style-complex="normal" style:font-weight-complex="normal"/>
    </style:style>
    <style:style style:name="P464" style:family="paragraph" style:parent-style-name="Standard">
      <style:paragraph-properties fo:text-align="justify" style:justify-single-word="false"/>
      <style:text-properties style:text-position="0% 100%" style:font-name="Times New Roman" fo:font-size="14pt" fo:font-style="normal" style:text-underline-style="none" fo:font-weight="normal" officeooo:rsid="004cea0f" officeooo:paragraph-rsid="004cea0f" style:font-name-asian="NSimSun" style:font-size-asian="12.25pt" style:font-style-asian="normal" style:font-weight-asian="normal" style:font-name-complex="Mangal" style:font-size-complex="14pt" style:font-style-complex="normal" style:font-weight-complex="normal"/>
    </style:style>
    <style:style style:name="P465" style:family="paragraph" style:parent-style-name="Standard">
      <style:paragraph-properties fo:text-align="justify" style:justify-single-word="false"/>
      <style:text-properties style:text-position="0% 100%" style:font-name="Times New Roman" fo:font-size="14pt" fo:font-style="normal" style:text-underline-style="none" fo:font-weight="bold" officeooo:rsid="00526b44" officeooo:paragraph-rsid="004cea0f" style:font-name-asian="NSimSun" style:font-size-asian="12.25pt" style:font-style-asian="normal" style:font-weight-asian="bold" style:font-name-complex="Mangal" style:font-size-complex="14pt" style:font-style-complex="normal" style:font-weight-complex="bold"/>
    </style:style>
    <style:style style:name="P466" style:family="paragraph" style:parent-style-name="Standard">
      <style:paragraph-properties fo:text-align="justify" style:justify-single-word="false"/>
      <style:text-properties style:font-name="Times New Roman1" fo:font-size="14pt" fo:font-style="italic" style:text-underline-style="none" fo:font-weight="normal" officeooo:rsid="00147c6d" officeooo:paragraph-rsid="00a1cf7f" style:font-name-asian="NSimSun" style:font-size-asian="12.25pt" style:font-style-asian="italic" style:font-weight-asian="normal" style:font-name-complex="Mangal" style:font-size-complex="14pt" style:font-style-complex="italic" style:font-weight-complex="normal"/>
    </style:style>
    <style:style style:name="P467" style:family="paragraph" style:parent-style-name="Standard">
      <style:paragraph-properties fo:text-align="justify" style:justify-single-word="false"/>
      <style:text-properties style:font-name="Times New Roman1" fo:font-size="14pt" fo:font-style="normal" style:text-underline-style="none" fo:font-weight="normal" officeooo:rsid="0019dd0e" officeooo:paragraph-rsid="00a36aac" style:font-name-asian="NSimSun" style:font-size-asian="12.25pt" style:font-style-asian="normal" style:font-weight-asian="normal" style:font-name-complex="Mangal" style:font-size-complex="14pt" style:font-style-complex="normal" style:font-weight-complex="normal"/>
    </style:style>
    <style:style style:name="P468" style:family="paragraph" style:parent-style-name="Standard">
      <style:paragraph-properties fo:text-align="justify" style:justify-single-word="false"/>
      <style:text-properties style:font-name="Times New Roman1" fo:font-size="14pt" fo:font-style="normal" style:text-underline-style="none" fo:font-weight="normal" officeooo:rsid="00288af8" officeooo:paragraph-rsid="00a36aac" style:font-name-asian="NSimSun" style:font-size-asian="12.25pt" style:font-style-asian="normal" style:font-weight-asian="normal" style:font-name-complex="Mangal" style:font-size-complex="14pt" style:font-style-complex="normal" style:font-weight-complex="normal"/>
    </style:style>
    <style:style style:name="P469" style:family="paragraph" style:parent-style-name="Standard">
      <style:paragraph-properties fo:text-align="justify" style:justify-single-word="false"/>
      <style:text-properties style:font-name="Times New Roman1" fo:font-size="14pt" fo:font-style="normal" style:text-underline-style="none" fo:font-weight="normal" officeooo:rsid="002360f9" officeooo:paragraph-rsid="00a36aac" style:font-name-asian="NSimSun" style:font-size-asian="12.25pt" style:font-style-asian="normal" style:font-weight-asian="normal" style:font-name-complex="Mangal" style:font-size-complex="14pt" style:font-style-complex="normal" style:font-weight-complex="normal"/>
    </style:style>
    <style:style style:name="P470" style:family="paragraph" style:parent-style-name="Standard">
      <style:paragraph-properties fo:text-align="justify" style:justify-single-word="false"/>
      <style:text-properties style:font-name="Times New Roman1" fo:font-size="14pt" fo:font-style="normal" style:text-underline-style="none" fo:font-weight="normal" officeooo:rsid="002d130e" officeooo:paragraph-rsid="00a36aac" style:font-name-asian="NSimSun" style:font-size-asian="12.25pt" style:font-style-asian="normal" style:font-weight-asian="normal" style:font-name-complex="Mangal" style:font-size-complex="14pt" style:font-style-complex="normal" style:font-weight-complex="normal"/>
    </style:style>
    <style:style style:name="P471" style:family="paragraph" style:parent-style-name="Standard">
      <style:paragraph-properties fo:text-align="justify" style:justify-single-word="false"/>
      <style:text-properties style:font-name="Times New Roman1" fo:font-size="14pt" fo:font-style="normal" style:text-underline-style="none" fo:font-weight="normal" officeooo:rsid="003435ab" officeooo:paragraph-rsid="00a36aac" style:font-name-asian="NSimSun" style:font-size-asian="12.25pt" style:font-style-asian="normal" style:font-weight-asian="normal" style:font-name-complex="Mangal" style:font-size-complex="14pt" style:font-style-complex="normal" style:font-weight-complex="normal"/>
    </style:style>
    <style:style style:name="P472" style:family="paragraph" style:parent-style-name="Standard">
      <style:paragraph-properties fo:text-align="justify" style:justify-single-word="false"/>
      <style:text-properties style:font-name="Times New Roman1" fo:font-size="14pt" fo:font-style="normal" style:text-underline-style="none" fo:font-weight="normal" officeooo:rsid="003b46ad" officeooo:paragraph-rsid="00a36aac" style:font-name-asian="NSimSun" style:font-size-asian="12.25pt" style:font-style-asian="normal" style:font-weight-asian="normal" style:font-name-complex="Mangal" style:font-size-complex="14pt" style:font-style-complex="normal" style:font-weight-complex="normal"/>
    </style:style>
    <style:style style:name="P473" style:family="paragraph" style:parent-style-name="Standard">
      <style:paragraph-properties fo:text-align="justify" style:justify-single-word="false"/>
      <style:text-properties style:font-name="Times New Roman1" fo:font-size="14pt" fo:font-style="normal" style:text-underline-style="none" fo:font-weight="normal" officeooo:rsid="0042116c" officeooo:paragraph-rsid="00a36aac" style:font-name-asian="NSimSun" style:font-size-asian="12.25pt" style:font-style-asian="normal" style:font-weight-asian="normal" style:font-name-complex="Mangal" style:font-size-complex="14pt" style:font-style-complex="normal" style:font-weight-complex="normal"/>
    </style:style>
    <style:style style:name="P474" style:family="paragraph" style:parent-style-name="Standard">
      <style:paragraph-properties fo:text-align="justify" style:justify-single-word="false"/>
      <style:text-properties style:font-name="Times New Roman1" fo:font-size="14pt" fo:font-style="normal" style:text-underline-style="none" fo:font-weight="normal" officeooo:rsid="0050108c" officeooo:paragraph-rsid="00a36aac" style:font-name-asian="NSimSun" style:font-size-asian="12.25pt" style:font-style-asian="normal" style:font-weight-asian="normal" style:font-name-complex="Mangal" style:font-size-complex="14pt" style:font-style-complex="normal" style:font-weight-complex="normal"/>
    </style:style>
    <style:style style:name="P475" style:family="paragraph" style:parent-style-name="Standard">
      <style:paragraph-properties fo:text-align="justify" style:justify-single-word="false"/>
      <style:text-properties style:font-name="Times New Roman1" fo:font-size="14pt" fo:font-style="normal" style:text-underline-style="none" fo:font-weight="normal" officeooo:rsid="005c7f7e" officeooo:paragraph-rsid="00a36aac" style:font-name-asian="NSimSun" style:font-size-asian="12.25pt" style:font-style-asian="normal" style:font-weight-asian="normal" style:font-name-complex="Mangal" style:font-size-complex="14pt" style:font-style-complex="normal" style:font-weight-complex="normal"/>
    </style:style>
    <style:style style:name="P476" style:family="paragraph" style:parent-style-name="Standard">
      <style:paragraph-properties fo:text-align="justify" style:justify-single-word="false"/>
      <style:text-properties style:font-name="Times New Roman1" fo:font-size="14pt" fo:font-style="normal" style:text-underline-style="none" fo:font-weight="normal" officeooo:rsid="0062a8f8" officeooo:paragraph-rsid="00a36aac" style:font-name-asian="NSimSun" style:font-size-asian="12.25pt" style:font-style-asian="normal" style:font-weight-asian="normal" style:font-name-complex="Mangal" style:font-size-complex="14pt" style:font-style-complex="normal" style:font-weight-complex="normal"/>
    </style:style>
    <style:style style:name="P477" style:family="paragraph" style:parent-style-name="Standard">
      <style:paragraph-properties fo:text-align="justify" style:justify-single-word="false"/>
      <style:text-properties style:font-name="Times New Roman1" fo:font-size="14pt" fo:font-style="normal" style:text-underline-style="none" fo:font-weight="normal" officeooo:rsid="00661226" officeooo:paragraph-rsid="00a36aac" style:font-name-asian="NSimSun" style:font-size-asian="12.25pt" style:font-style-asian="normal" style:font-weight-asian="normal" style:font-name-complex="Mangal" style:font-size-complex="14pt" style:font-style-complex="normal" style:font-weight-complex="normal"/>
    </style:style>
    <style:style style:name="P478" style:family="paragraph" style:parent-style-name="Standard">
      <style:paragraph-properties fo:text-align="justify" style:justify-single-word="false"/>
      <style:text-properties style:font-name="Times New Roman1" fo:font-size="14pt" fo:font-style="normal" style:text-underline-style="none" fo:font-weight="normal" officeooo:rsid="0084251a" officeooo:paragraph-rsid="00a36aac" style:font-name-asian="NSimSun" style:font-size-asian="12.25pt" style:font-style-asian="normal" style:font-weight-asian="normal" style:font-name-complex="Mangal" style:font-size-complex="14pt" style:font-style-complex="normal" style:font-weight-complex="normal"/>
    </style:style>
    <style:style style:name="P479" style:family="paragraph" style:parent-style-name="Standard">
      <style:paragraph-properties fo:text-align="justify" style:justify-single-word="false"/>
      <style:text-properties style:font-name="Times New Roman1" fo:font-size="14pt" fo:font-style="normal" style:text-underline-style="none" fo:font-weight="normal" officeooo:rsid="0066808a" officeooo:paragraph-rsid="00a47878" style:font-name-asian="NSimSun" style:font-size-asian="12.25pt" style:font-style-asian="normal" style:font-weight-asian="normal" style:font-name-complex="Mangal" style:font-size-complex="14pt" style:font-style-complex="normal" style:font-weight-complex="normal"/>
    </style:style>
    <style:style style:name="P480" style:family="paragraph" style:parent-style-name="Standard">
      <style:paragraph-properties fo:text-align="justify" style:justify-single-word="false"/>
      <style:text-properties style:font-name="Times New Roman1" fo:font-size="14pt" fo:font-style="normal" style:text-underline-style="none" fo:font-weight="normal" officeooo:rsid="0077770f" officeooo:paragraph-rsid="00a47878" style:font-name-asian="NSimSun" style:font-size-asian="12.25pt" style:font-style-asian="normal" style:font-weight-asian="normal" style:font-name-complex="Mangal" style:font-size-complex="14pt" style:font-style-complex="normal" style:font-weight-complex="normal"/>
    </style:style>
    <style:style style:name="P481" style:family="paragraph" style:parent-style-name="Standard">
      <style:paragraph-properties fo:text-align="justify" style:justify-single-word="false"/>
      <style:text-properties style:font-name="Times New Roman1" fo:font-size="14pt" fo:font-style="normal" style:text-underline-style="none" fo:font-weight="normal" officeooo:rsid="008c200f" officeooo:paragraph-rsid="00a47878" style:font-name-asian="NSimSun" style:font-size-asian="12.25pt" style:font-style-asian="normal" style:font-weight-asian="normal" style:font-name-complex="Mangal" style:font-size-complex="14pt" style:font-style-complex="normal" style:font-weight-complex="normal"/>
    </style:style>
    <style:style style:name="P482" style:family="paragraph" style:parent-style-name="Standard">
      <style:paragraph-properties fo:text-align="justify" style:justify-single-word="false"/>
      <style:text-properties style:font-name="Times New Roman1" fo:font-size="14pt" fo:font-style="normal" style:text-underline-style="none" fo:font-weight="normal" officeooo:rsid="009808c0" officeooo:paragraph-rsid="00a47878" style:font-name-asian="NSimSun" style:font-size-asian="12.25pt" style:font-style-asian="normal" style:font-weight-asian="normal" style:font-name-complex="Mangal" style:font-size-complex="14pt" style:font-style-complex="normal" style:font-weight-complex="normal"/>
    </style:style>
    <style:style style:name="P483" style:family="paragraph" style:parent-style-name="Standard">
      <style:paragraph-properties fo:text-align="justify" style:justify-single-word="false"/>
      <style:text-properties style:font-name="Times New Roman1" fo:font-size="14pt" fo:font-style="normal" style:text-underline-style="none" fo:font-weight="normal" officeooo:rsid="00a0d453" officeooo:paragraph-rsid="00a47878" style:font-name-asian="NSimSun" style:font-size-asian="12.25pt" style:font-style-asian="normal" style:font-weight-asian="normal" style:font-name-complex="Mangal" style:font-size-complex="14pt" style:font-style-complex="normal" style:font-weight-complex="normal"/>
    </style:style>
    <style:style style:name="P484" style:family="paragraph" style:parent-style-name="Standard">
      <style:paragraph-properties fo:text-align="justify" style:justify-single-word="false"/>
      <style:text-properties style:font-name="Times New Roman1" fo:font-size="14pt" fo:font-style="normal" style:text-underline-style="none" fo:font-weight="normal" officeooo:rsid="00a7b8ee" officeooo:paragraph-rsid="00a47878" style:font-name-asian="NSimSun" style:font-size-asian="12.25pt" style:font-style-asian="normal" style:font-weight-asian="normal" style:font-name-complex="Mangal" style:font-size-complex="14pt" style:font-style-complex="normal" style:font-weight-complex="normal"/>
    </style:style>
    <style:style style:name="P485" style:family="paragraph" style:parent-style-name="Standard">
      <style:paragraph-properties fo:text-align="justify" style:justify-single-word="false"/>
      <style:text-properties style:font-name="Times New Roman1" fo:font-size="14pt" fo:font-style="normal" style:text-underline-style="none" fo:font-weight="normal" officeooo:rsid="00affbde" officeooo:paragraph-rsid="00a47878" style:font-name-asian="NSimSun" style:font-size-asian="12.25pt" style:font-style-asian="normal" style:font-weight-asian="normal" style:font-name-complex="Mangal" style:font-size-complex="14pt" style:font-style-complex="normal" style:font-weight-complex="normal"/>
    </style:style>
    <style:style style:name="P486" style:family="paragraph" style:parent-style-name="Standard">
      <style:paragraph-properties fo:text-align="justify" style:justify-single-word="false"/>
      <style:text-properties style:font-name="Times New Roman1" fo:font-size="14pt" fo:font-style="normal" style:text-underline-style="none" fo:font-weight="normal" officeooo:rsid="00b7b5db" officeooo:paragraph-rsid="00a47878" style:font-name-asian="NSimSun" style:font-size-asian="12.25pt" style:font-style-asian="normal" style:font-weight-asian="normal" style:font-name-complex="Mangal" style:font-size-complex="14pt" style:font-style-complex="normal" style:font-weight-complex="normal"/>
    </style:style>
    <style:style style:name="P487" style:family="paragraph" style:parent-style-name="Standard">
      <style:paragraph-properties fo:text-align="justify" style:justify-single-word="false"/>
      <style:text-properties style:font-name="Times New Roman1" fo:font-size="14pt" fo:font-style="normal" style:text-underline-style="none" fo:font-weight="normal" officeooo:rsid="00bb9199" officeooo:paragraph-rsid="00a47878" style:font-name-asian="NSimSun" style:font-size-asian="12.25pt" style:font-style-asian="normal" style:font-weight-asian="normal" style:font-name-complex="Mangal" style:font-size-complex="14pt" style:font-style-complex="normal" style:font-weight-complex="normal"/>
    </style:style>
    <style:style style:name="P488" style:family="paragraph" style:parent-style-name="Standard">
      <style:paragraph-properties fo:text-align="justify" style:justify-single-word="false"/>
      <style:text-properties style:font-name="Times New Roman1" fo:font-size="14pt" fo:font-style="normal" style:text-underline-style="none" fo:font-weight="normal" officeooo:rsid="00cc5600" officeooo:paragraph-rsid="00a47878" style:font-name-asian="NSimSun" style:font-size-asian="12.25pt" style:font-style-asian="normal" style:font-weight-asian="normal" style:font-name-complex="Mangal" style:font-size-complex="14pt" style:font-style-complex="normal" style:font-weight-complex="normal"/>
    </style:style>
    <style:style style:name="P489" style:family="paragraph" style:parent-style-name="Standard">
      <style:paragraph-properties fo:text-align="justify" style:justify-single-word="false"/>
      <style:text-properties style:font-name="Times New Roman1" fo:font-size="14pt" fo:font-style="normal" style:text-underline-style="none" fo:font-weight="normal" officeooo:rsid="00cd5b44" officeooo:paragraph-rsid="00a47878" style:font-name-asian="NSimSun" style:font-size-asian="12.25pt" style:font-style-asian="normal" style:font-weight-asian="normal" style:font-name-complex="Mangal" style:font-size-complex="14pt" style:font-style-complex="normal" style:font-weight-complex="normal"/>
    </style:style>
    <style:style style:name="P490" style:family="paragraph" style:parent-style-name="Standard">
      <style:paragraph-properties fo:text-align="justify" style:justify-single-word="false"/>
      <style:text-properties style:font-name="Times New Roman1" fo:font-size="14pt" fo:font-style="normal" style:text-underline-style="none" fo:font-weight="normal" officeooo:rsid="00d31cd4" officeooo:paragraph-rsid="00a47878" style:font-name-asian="NSimSun" style:font-size-asian="12.25pt" style:font-style-asian="normal" style:font-weight-asian="normal" style:font-name-complex="Mangal" style:font-size-complex="14pt" style:font-style-complex="normal" style:font-weight-complex="normal"/>
    </style:style>
    <style:style style:name="P491" style:family="paragraph" style:parent-style-name="Standard">
      <style:paragraph-properties fo:text-align="justify" style:justify-single-word="false"/>
      <style:text-properties style:font-name="Times New Roman1" fo:font-size="14pt" fo:font-style="normal" style:text-underline-style="none" fo:font-weight="normal" officeooo:rsid="00d563b3" officeooo:paragraph-rsid="00a5f7ff" style:font-name-asian="NSimSun" style:font-size-asian="12.25pt" style:font-style-asian="normal" style:font-weight-asian="normal" style:font-name-complex="Mangal" style:font-size-complex="14pt" style:font-style-complex="normal" style:font-weight-complex="normal"/>
    </style:style>
    <style:style style:name="P492" style:family="paragraph" style:parent-style-name="Standard">
      <style:paragraph-properties fo:text-align="justify" style:justify-single-word="false"/>
      <style:text-properties style:font-name="Times New Roman1" fo:font-size="14pt" fo:font-style="normal" style:text-underline-style="none" fo:font-weight="normal" officeooo:rsid="00e47510" officeooo:paragraph-rsid="00a5f7ff" style:font-name-asian="NSimSun" style:font-size-asian="12.25pt" style:font-style-asian="normal" style:font-weight-asian="normal" style:font-name-complex="Mangal" style:font-size-complex="14pt" style:font-style-complex="normal" style:font-weight-complex="normal"/>
    </style:style>
    <style:style style:name="P493" style:family="paragraph" style:parent-style-name="Standard">
      <style:paragraph-properties fo:text-align="justify" style:justify-single-word="false"/>
      <style:text-properties style:font-name="Times New Roman1" fo:font-size="14pt" fo:font-style="normal" style:text-underline-style="none" fo:font-weight="normal" officeooo:rsid="004bbbad" officeooo:paragraph-rsid="00a36aac" style:font-name-asian="NSimSun" style:font-size-asian="14pt" style:font-style-asian="normal" style:font-weight-asian="normal" style:font-name-complex="Mangal" style:font-size-complex="14pt" style:font-style-complex="normal" style:font-weight-complex="normal"/>
    </style:style>
    <style:style style:name="P494" style:family="paragraph" style:parent-style-name="Standard">
      <style:paragraph-properties fo:text-align="justify" style:justify-single-word="false"/>
      <style:text-properties style:font-name="Times New Roman1" fo:font-size="14pt" fo:font-style="normal" style:text-underline-style="none" fo:font-weight="normal" officeooo:rsid="005102c8" officeooo:paragraph-rsid="00a36aac" style:font-name-asian="NSimSun" style:font-size-asian="14pt" style:font-style-asian="normal" style:font-weight-asian="normal" style:font-name-complex="Mangal" style:font-size-complex="14pt" style:font-style-complex="normal" style:font-weight-complex="normal"/>
    </style:style>
    <style:style style:name="P495" style:family="paragraph" style:parent-style-name="Standard">
      <style:paragraph-properties fo:text-align="justify" style:justify-single-word="false"/>
      <style:text-properties style:font-name="Times New Roman1" fo:font-size="14pt" fo:font-style="normal" style:text-underline-style="none" fo:font-weight="normal" officeooo:rsid="005ea8ae" officeooo:paragraph-rsid="00a36aac" style:font-name-asian="NSimSun" style:font-size-asian="14pt" style:font-style-asian="normal" style:font-weight-asian="normal" style:font-name-complex="Mangal" style:font-size-complex="14pt" style:font-style-complex="normal" style:font-weight-complex="normal"/>
    </style:style>
    <style:style style:name="P496" style:family="paragraph" style:parent-style-name="Standard">
      <style:paragraph-properties fo:text-align="justify" style:justify-single-word="false"/>
      <style:text-properties style:font-name="Times New Roman1" fo:font-size="14pt" fo:font-style="normal" style:text-underline-style="none" fo:font-weight="normal" officeooo:rsid="008d51f7" officeooo:paragraph-rsid="00a36aac" style:font-name-asian="NSimSun" style:font-size-asian="14pt" style:font-style-asian="normal" style:font-weight-asian="normal" style:font-name-complex="Mangal" style:font-size-complex="14pt" style:font-style-complex="normal" style:font-weight-complex="normal"/>
    </style:style>
    <style:style style:name="P497" style:family="paragraph" style:parent-style-name="Standard">
      <style:paragraph-properties fo:text-align="justify" style:justify-single-word="false"/>
      <style:text-properties style:font-name="Times New Roman1" fo:font-size="14pt" fo:font-style="normal" style:text-underline-style="none" fo:font-weight="normal" officeooo:rsid="008d51f7" officeooo:paragraph-rsid="00a47878" style:font-name-asian="NSimSun" style:font-size-asian="14pt" style:font-style-asian="normal" style:font-weight-asian="normal" style:font-name-complex="Mangal" style:font-size-complex="14pt" style:font-style-complex="normal" style:font-weight-complex="normal"/>
    </style:style>
    <style:style style:name="P498" style:family="paragraph" style:parent-style-name="Standard">
      <style:paragraph-properties fo:text-align="justify" style:justify-single-word="false"/>
      <style:text-properties style:font-name="Times New Roman1" fo:font-size="14pt" fo:font-style="normal" style:text-underline-style="none" fo:font-weight="normal" officeooo:rsid="007d3473" officeooo:paragraph-rsid="00a36aac" style:font-name-asian="NSimSun" style:font-size-asian="14pt" style:font-style-asian="normal" style:font-weight-asian="normal" style:font-name-complex="Mangal" style:font-size-complex="14pt" style:font-style-complex="normal" style:font-weight-complex="normal"/>
    </style:style>
    <style:style style:name="P499" style:family="paragraph" style:parent-style-name="Standard">
      <style:paragraph-properties fo:text-align="justify" style:justify-single-word="false"/>
      <style:text-properties style:font-name="Times New Roman1" fo:font-size="14pt" fo:font-style="normal" style:text-underline-style="none" fo:font-weight="normal" officeooo:rsid="0086bdd5" officeooo:paragraph-rsid="00a47878" style:font-name-asian="NSimSun" style:font-size-asian="14pt" style:font-style-asian="normal" style:font-weight-asian="normal" style:font-name-complex="Mangal" style:font-size-complex="14pt" style:font-style-complex="normal" style:font-weight-complex="normal"/>
    </style:style>
    <style:style style:name="P500" style:family="paragraph" style:parent-style-name="Standard">
      <style:paragraph-properties fo:text-align="justify" style:justify-single-word="false"/>
      <style:text-properties style:font-name="Times New Roman1" fo:font-size="14pt" fo:font-style="normal" style:text-underline-style="none" fo:font-weight="normal" officeooo:rsid="0086bdd5" officeooo:paragraph-rsid="00a36aac" style:font-name-asian="NSimSun" style:font-size-asian="14pt" style:font-style-asian="normal" style:font-weight-asian="normal" style:font-name-complex="Mangal" style:font-size-complex="14pt" style:font-style-complex="normal" style:font-weight-complex="normal"/>
    </style:style>
    <style:style style:name="P501" style:family="paragraph" style:parent-style-name="Standard">
      <style:paragraph-properties fo:text-align="justify" style:justify-single-word="false"/>
      <style:text-properties style:font-name="Times New Roman1" fo:font-size="14pt" fo:font-style="normal" style:text-underline-style="none" fo:font-weight="normal" officeooo:rsid="009820f0" officeooo:paragraph-rsid="00a47878" style:font-name-asian="NSimSun" style:font-size-asian="14pt" style:font-style-asian="normal" style:font-weight-asian="normal" style:font-name-complex="Mangal" style:font-size-complex="14pt" style:font-style-complex="normal" style:font-weight-complex="normal"/>
    </style:style>
    <style:style style:name="P502" style:family="paragraph" style:parent-style-name="Standard">
      <style:paragraph-properties fo:text-align="justify" style:justify-single-word="false"/>
      <style:text-properties style:font-name="Times New Roman1" fo:font-size="14pt" fo:font-style="normal" style:text-underline-style="none" fo:font-weight="normal" officeooo:rsid="00a1e852" officeooo:paragraph-rsid="00a47878" style:font-name-asian="NSimSun" style:font-size-asian="14pt" style:font-style-asian="normal" style:font-weight-asian="normal" style:font-name-complex="Mangal" style:font-size-complex="14pt" style:font-style-complex="normal" style:font-weight-complex="normal"/>
    </style:style>
    <style:style style:name="P503" style:family="paragraph" style:parent-style-name="Standard">
      <style:paragraph-properties fo:text-align="justify" style:justify-single-word="false"/>
      <style:text-properties style:font-name="Times New Roman1" fo:font-size="14pt" fo:font-style="normal" style:text-underline-style="none" fo:font-weight="normal" officeooo:rsid="00a975bf" officeooo:paragraph-rsid="00a47878" style:font-name-asian="NSimSun" style:font-size-asian="14pt" style:font-style-asian="normal" style:font-weight-asian="normal" style:font-name-complex="Mangal" style:font-size-complex="14pt" style:font-style-complex="normal" style:font-weight-complex="normal"/>
    </style:style>
    <style:style style:name="P504" style:family="paragraph" style:parent-style-name="Standard">
      <style:paragraph-properties fo:text-align="justify" style:justify-single-word="false"/>
      <style:text-properties style:font-name="Times New Roman1" fo:font-size="14pt" fo:font-style="normal" style:text-underline-style="none" fo:font-weight="bold" officeooo:rsid="0086bdd5" officeooo:paragraph-rsid="00a36aac" style:font-name-asian="NSimSun" style:font-size-asian="14pt" style:font-style-asian="normal" style:font-weight-asian="bold" style:font-name-complex="Mangal" style:font-size-complex="14pt" style:font-style-complex="normal" style:font-weight-complex="bold"/>
    </style:style>
    <style:style style:name="P505" style:family="paragraph" style:parent-style-name="Standard">
      <style:paragraph-properties fo:text-align="justify" style:justify-single-word="false"/>
      <style:text-properties style:font-name="Times New Roman1" fo:font-size="14pt" style:text-underline-style="none" fo:font-weight="normal" officeooo:rsid="00147c6d" officeooo:paragraph-rsid="00a36aac" style:font-size-asian="12.25pt" style:font-weight-asian="normal" style:font-size-complex="14pt" style:font-weight-complex="normal"/>
    </style:style>
    <style:style style:name="P506" style:family="paragraph" style:parent-style-name="Standard">
      <style:paragraph-properties fo:text-align="justify" style:justify-single-word="false"/>
      <style:text-properties style:font-name="Times New Roman1" fo:font-size="14pt" style:text-underline-style="none" fo:font-weight="normal" officeooo:rsid="002a7896" officeooo:paragraph-rsid="00a36aac" style:font-size-asian="12.25pt" style:font-weight-asian="normal" style:font-size-complex="14pt" style:font-weight-complex="normal"/>
    </style:style>
    <style:style style:name="P507" style:family="paragraph" style:parent-style-name="Standard">
      <style:paragraph-properties fo:text-align="justify" style:justify-single-word="false"/>
      <style:text-properties style:font-name="Times New Roman1" fo:font-size="14pt" style:text-underline-style="none" fo:font-weight="normal" officeooo:rsid="002f106d" officeooo:paragraph-rsid="00a36aac" style:font-size-asian="12.25pt" style:font-weight-asian="normal" style:font-size-complex="14pt" style:font-weight-complex="normal"/>
    </style:style>
    <style:style style:name="P508" style:family="paragraph" style:parent-style-name="Standard">
      <style:paragraph-properties fo:text-align="justify" style:justify-single-word="false"/>
      <style:text-properties style:font-name="Times New Roman1" fo:font-size="14pt" style:text-underline-style="none" fo:font-weight="normal" officeooo:rsid="003f7550" officeooo:paragraph-rsid="00a36aac" style:font-size-asian="12.25pt" style:font-weight-asian="normal" style:font-size-complex="14pt" style:font-weight-complex="normal"/>
    </style:style>
    <style:style style:name="P509" style:family="paragraph" style:parent-style-name="Standard">
      <style:paragraph-properties fo:text-align="justify" style:justify-single-word="false"/>
      <style:text-properties style:font-name="Times New Roman1" fo:font-size="14pt" style:text-underline-style="none" fo:font-weight="normal" officeooo:rsid="0040ff43" officeooo:paragraph-rsid="00a36aac" style:font-size-asian="12.25pt" style:font-weight-asian="normal" style:font-size-complex="14pt" style:font-weight-complex="normal"/>
    </style:style>
    <style:style style:name="P510" style:family="paragraph" style:parent-style-name="Standard">
      <style:paragraph-properties fo:text-align="justify" style:justify-single-word="false"/>
      <style:text-properties style:font-name="Times New Roman1" fo:font-size="14pt" style:text-underline-style="none" fo:font-weight="normal" officeooo:rsid="0042116c" officeooo:paragraph-rsid="00a36aac" style:font-size-asian="12.25pt" style:font-weight-asian="normal" style:font-size-complex="14pt" style:font-weight-complex="normal"/>
    </style:style>
    <style:style style:name="P511" style:family="paragraph" style:parent-style-name="Standard">
      <style:paragraph-properties fo:text-align="justify" style:justify-single-word="false"/>
      <style:text-properties style:font-name="Times New Roman1" fo:font-size="14pt" style:text-underline-style="none" fo:font-weight="normal" officeooo:rsid="0050108c" officeooo:paragraph-rsid="00a36aac" style:font-size-asian="12.25pt" style:font-weight-asian="normal" style:font-size-complex="14pt" style:font-weight-complex="normal"/>
    </style:style>
    <style:style style:name="P512" style:family="paragraph" style:parent-style-name="Standard">
      <style:paragraph-properties fo:text-align="justify" style:justify-single-word="false"/>
      <style:text-properties style:font-name="Times New Roman1" fo:font-size="14pt" style:text-underline-style="none" fo:font-weight="normal" officeooo:rsid="005c7f7e" officeooo:paragraph-rsid="00a36aac" style:font-size-asian="12.25pt" style:font-weight-asian="normal" style:font-size-complex="14pt" style:font-weight-complex="normal"/>
    </style:style>
    <style:style style:name="P513" style:family="paragraph" style:parent-style-name="Standard">
      <style:paragraph-properties fo:text-align="justify" style:justify-single-word="false"/>
      <style:text-properties style:font-name="Times New Roman1" fo:font-size="14pt" style:text-underline-style="none" fo:font-weight="normal" officeooo:rsid="008a0ec4" officeooo:paragraph-rsid="00a47878" style:font-size-asian="12.25pt" style:font-weight-asian="normal" style:font-size-complex="14pt" style:font-weight-complex="normal"/>
    </style:style>
    <style:style style:name="P514" style:family="paragraph" style:parent-style-name="Standard">
      <style:paragraph-properties fo:text-align="justify" style:justify-single-word="false"/>
      <style:text-properties style:font-name="Times New Roman1" fo:font-size="14pt" style:text-underline-style="none" fo:font-weight="normal" officeooo:rsid="008e3a0a" officeooo:paragraph-rsid="00a47878" style:font-size-asian="12.25pt" style:font-weight-asian="normal" style:font-size-complex="14pt" style:font-weight-complex="normal"/>
    </style:style>
    <style:style style:name="P515" style:family="paragraph" style:parent-style-name="Standard">
      <style:paragraph-properties fo:text-align="justify" style:justify-single-word="false"/>
      <style:text-properties style:font-name="Times New Roman1" fo:font-size="14pt" style:text-underline-style="none" fo:font-weight="normal" officeooo:rsid="009820f0" officeooo:paragraph-rsid="00a47878" style:font-size-asian="12.25pt" style:font-weight-asian="normal" style:font-size-complex="14pt" style:font-weight-complex="normal"/>
    </style:style>
    <style:style style:name="P516" style:family="paragraph" style:parent-style-name="Standard">
      <style:paragraph-properties fo:text-align="justify" style:justify-single-word="false"/>
      <style:text-properties style:font-name="Times New Roman1" fo:font-size="14pt" style:text-underline-style="none" fo:font-weight="normal" officeooo:rsid="009d9a18" officeooo:paragraph-rsid="00a47878" style:font-size-asian="12.25pt" style:font-weight-asian="normal" style:font-size-complex="14pt" style:font-weight-complex="normal"/>
    </style:style>
    <style:style style:name="P517" style:family="paragraph" style:parent-style-name="Standard">
      <style:paragraph-properties fo:text-align="justify" style:justify-single-word="false"/>
      <style:text-properties style:font-name="Times New Roman1" fo:font-size="14pt" style:text-underline-style="none" fo:font-weight="normal" officeooo:rsid="00a1e852" officeooo:paragraph-rsid="00a47878" style:font-size-asian="12.25pt" style:font-weight-asian="normal" style:font-size-complex="14pt" style:font-weight-complex="normal"/>
    </style:style>
    <style:style style:name="P518" style:family="paragraph" style:parent-style-name="Standard">
      <style:paragraph-properties fo:text-align="justify" style:justify-single-word="false"/>
      <style:text-properties style:font-name="Times New Roman1" fo:font-size="14pt" style:text-underline-style="none" fo:font-weight="normal" officeooo:rsid="00a7b8ee" officeooo:paragraph-rsid="00a47878" style:font-size-asian="12.25pt" style:font-weight-asian="normal" style:font-size-complex="14pt" style:font-weight-complex="normal"/>
    </style:style>
    <style:style style:name="P519" style:family="paragraph" style:parent-style-name="Standard">
      <style:paragraph-properties fo:text-align="justify" style:justify-single-word="false"/>
      <style:text-properties style:font-name="Times New Roman1" fo:font-size="14pt" style:text-underline-style="none" fo:font-weight="normal" officeooo:rsid="00ab589c" officeooo:paragraph-rsid="00a47878" style:font-size-asian="12.25pt" style:font-weight-asian="normal" style:font-size-complex="14pt" style:font-weight-complex="normal"/>
    </style:style>
    <style:style style:name="P520" style:family="paragraph" style:parent-style-name="Standard">
      <style:paragraph-properties fo:text-align="justify" style:justify-single-word="false"/>
      <style:text-properties style:font-name="Times New Roman1" fo:font-size="14pt" style:text-underline-style="none" fo:font-weight="normal" officeooo:rsid="00affbde" officeooo:paragraph-rsid="00a47878" style:font-size-asian="12.25pt" style:font-weight-asian="normal" style:font-size-complex="14pt" style:font-weight-complex="normal"/>
    </style:style>
    <style:style style:name="P521" style:family="paragraph" style:parent-style-name="Standard">
      <style:paragraph-properties fo:text-align="justify" style:justify-single-word="false"/>
      <style:text-properties style:font-name="Times New Roman1" fo:font-size="14pt" style:text-underline-style="none" fo:font-weight="normal" officeooo:rsid="00b7b5db" officeooo:paragraph-rsid="00a47878" style:font-size-asian="12.25pt" style:font-weight-asian="normal" style:font-size-complex="14pt" style:font-weight-complex="normal"/>
    </style:style>
    <style:style style:name="P522" style:family="paragraph" style:parent-style-name="Standard">
      <style:paragraph-properties fo:text-align="justify" style:justify-single-word="false"/>
      <style:text-properties style:font-name="Times New Roman1" fo:font-size="14pt" style:text-underline-style="none" fo:font-weight="normal" officeooo:rsid="00cd5b44" officeooo:paragraph-rsid="00a47878" style:font-size-asian="12.25pt" style:font-weight-asian="normal" style:font-size-complex="14pt" style:font-weight-complex="normal"/>
    </style:style>
    <style:style style:name="P523" style:family="paragraph" style:parent-style-name="Standard">
      <style:paragraph-properties fo:text-align="justify" style:justify-single-word="false"/>
      <style:text-properties style:font-name="Times New Roman1" fo:font-size="14pt" style:text-underline-style="none" fo:font-weight="normal" officeooo:rsid="00e05e42" officeooo:paragraph-rsid="00a5f7ff" style:font-size-asian="12.25pt" style:font-weight-asian="normal" style:font-size-complex="14pt" style:font-weight-complex="normal"/>
    </style:style>
    <style:style style:name="P524" style:family="paragraph" style:parent-style-name="Standard">
      <style:paragraph-properties fo:text-align="justify" style:justify-single-word="false"/>
      <style:text-properties style:font-name="Times New Roman1" fo:font-size="14pt" style:text-underline-style="none" fo:font-weight="normal" officeooo:rsid="004a361a" officeooo:paragraph-rsid="00a36aac" style:font-size-asian="14pt" style:font-weight-asian="normal" style:font-size-complex="14pt" style:font-weight-complex="normal"/>
    </style:style>
    <style:style style:name="P525"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Cambria" fo:font-size="14pt" fo:font-style="normal" style:text-underline-style="none" fo:font-weight="normal" officeooo:rsid="003ef711" officeooo:paragraph-rsid="003ef711" style:font-name-asian="NSimSun" style:font-size-asian="12.25pt" style:font-style-asian="normal" style:font-weight-asian="normal" style:font-name-complex="Mangal" style:font-size-complex="14pt" style:font-style-complex="normal" style:font-weight-complex="normal"/>
    </style:style>
    <style:style style:name="P526"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Cambria" fo:font-size="14pt" fo:font-style="normal" style:text-underline-style="none" fo:font-weight="normal" officeooo:rsid="01eff74f" officeooo:paragraph-rsid="02398faa" style:font-name-asian="NSimSun" style:font-size-asian="12.25pt" style:font-style-asian="normal" style:font-weight-asian="normal" style:font-name-complex="Mangal" style:font-size-complex="14pt" style:font-style-complex="normal" style:font-weight-complex="normal"/>
    </style:style>
    <style:style style:name="P527"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Cambria" fo:font-size="14pt" fo:font-style="normal" style:text-underline-style="none" fo:font-weight="normal" officeooo:rsid="01ec27d0" officeooo:paragraph-rsid="004cea0f" style:font-name-asian="NSimSun" style:font-size-asian="12.25pt" style:font-style-asian="normal" style:font-weight-asian="normal" style:font-name-complex="Mangal" style:font-size-complex="14pt" style:font-style-complex="normal" style:font-weight-complex="normal"/>
    </style:style>
    <style:style style:name="P528"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1013a8" officeooo:paragraph-rsid="001013a8" style:font-size-asian="12.25pt" style:font-weight-asian="normal" style:font-size-complex="14pt" style:font-weight-complex="normal"/>
    </style:style>
    <style:style style:name="P529"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1013a8" officeooo:paragraph-rsid="00499b56" style:font-size-asian="12.25pt" style:font-weight-asian="normal" style:font-size-complex="14pt" style:font-weight-complex="normal"/>
    </style:style>
    <style:style style:name="P530"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2b40d" officeooo:paragraph-rsid="0003de0e" style:font-size-asian="12.25pt" style:font-weight-asian="normal" style:font-size-complex="14pt" style:font-weight-complex="normal"/>
    </style:style>
    <style:style style:name="P531"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2b40d" officeooo:paragraph-rsid="00050a61" style:font-size-asian="12.25pt" style:font-weight-asian="normal" style:font-size-complex="14pt" style:font-weight-complex="normal"/>
    </style:style>
    <style:style style:name="P532"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50a61" officeooo:paragraph-rsid="00050a61" style:font-size-asian="12.25pt" style:font-weight-asian="normal" style:font-size-complex="14pt" style:font-weight-complex="normal"/>
    </style:style>
    <style:style style:name="P533"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7dd8a" officeooo:paragraph-rsid="0007dd8a" style:font-size-asian="12.25pt" style:font-weight-asian="normal" style:font-size-complex="14pt" style:font-weight-complex="normal"/>
    </style:style>
    <style:style style:name="P534"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9cf52" officeooo:paragraph-rsid="0009cf52" style:font-size-asian="12.25pt" style:font-weight-asian="normal" style:font-size-complex="14pt" style:font-weight-complex="normal"/>
    </style:style>
    <style:style style:name="P535"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b2247" officeooo:paragraph-rsid="000b2247" style:font-size-asian="12.25pt" style:font-weight-asian="normal" style:font-size-complex="14pt" style:font-weight-complex="normal"/>
    </style:style>
    <style:style style:name="P536"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b5939" officeooo:paragraph-rsid="000b5939" style:font-size-asian="12.25pt" style:font-weight-asian="normal" style:font-size-complex="14pt" style:font-weight-complex="normal"/>
    </style:style>
    <style:style style:name="P537"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b5dd0" officeooo:paragraph-rsid="000b5dd0" style:font-size-asian="12.25pt" style:font-weight-asian="normal" style:font-size-complex="14pt" style:font-weight-complex="normal"/>
    </style:style>
    <style:style style:name="P538"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c91e3" officeooo:paragraph-rsid="000c91e3" style:font-size-asian="12.25pt" style:font-weight-asian="normal" style:font-size-complex="14pt" style:font-weight-complex="normal"/>
    </style:style>
    <style:style style:name="P539"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e353b" officeooo:paragraph-rsid="000e353b" style:font-size-asian="12.25pt" style:font-weight-asian="normal" style:font-size-complex="14pt" style:font-weight-complex="normal"/>
    </style:style>
    <style:style style:name="P540" style:family="paragraph" style:parent-style-name="Standard">
      <loext:graphic-properties draw:fill="none"/>
      <style:paragraph-properties fo:margin-left="0cm" fo:margin-right="0cm" fo:text-align="justify" style:justify-single-word="false" fo:text-indent="3cm" style:auto-text-indent="false" fo:background-color="transparent">
        <style:tab-stops>
          <style:tab-stop style:position="2.963cm"/>
        </style:tab-stops>
      </style:paragraph-properties>
      <style:text-properties style:font-name="Georgia" fo:font-size="14pt" style:text-underline-style="none" fo:font-weight="normal" officeooo:rsid="000faeed" officeooo:paragraph-rsid="001013a8" style:font-size-asian="12.25pt" style:font-weight-asian="normal" style:font-size-complex="14pt" style:font-weight-complex="normal"/>
    </style:style>
    <style:style style:name="P541"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ab-stops>
          <style:tab-stop style:position="15.896cm"/>
        </style:tab-stops>
      </style:paragraph-properties>
      <style:text-properties style:font-name="Georgia" fo:font-size="14pt" style:text-underline-style="none" fo:font-weight="normal" officeooo:rsid="0002b40d" officeooo:paragraph-rsid="0002b40d" style:font-size-asian="12.25pt" style:font-weight-asian="normal" style:font-size-complex="14pt" style:font-weight-complex="normal"/>
    </style:style>
    <style:style style:name="P542"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ab-stops>
          <style:tab-stop style:position="2.963cm"/>
        </style:tab-stops>
      </style:paragraph-properties>
      <style:text-properties style:font-name="Georgia" fo:font-size="14pt" style:text-underline-style="none" fo:font-weight="normal" officeooo:rsid="0002b40d" officeooo:paragraph-rsid="0003de0e" style:font-size-asian="12.25pt" style:font-weight-asian="normal" style:font-size-complex="14pt" style:font-weight-complex="normal"/>
    </style:style>
    <style:style style:name="P543" style:family="paragraph" style:parent-style-name="Standard">
      <loext:graphic-properties draw:fill="none"/>
      <style:paragraph-properties fo:margin-left="0cm" fo:margin-right="0cm" fo:text-align="justify" style:justify-single-word="false" fo:text-indent="3cm" style:auto-text-indent="false" fo:background-color="transparent" fo:padding-left="0cm" fo:padding-right="0cm" fo:padding-top="0cm" fo:padding-bottom="0.074cm" fo:border-left="none" fo:border-right="none" fo:border-top="none" fo:border-bottom="0.99pt solid #000000" style:join-border="false">
        <style:tab-stops>
          <style:tab-stop style:position="2.963cm"/>
        </style:tab-stops>
      </style:paragraph-properties>
      <style:text-properties style:font-name="Georgia" fo:font-size="14pt" style:text-underline-style="none" fo:font-weight="normal" officeooo:rsid="001013a8" officeooo:paragraph-rsid="001013a8" style:font-size-asian="12.25pt" style:font-weight-asian="normal" style:font-size-complex="14pt" style:font-weight-complex="normal"/>
    </style:style>
    <style:style style:name="P544" style:family="paragraph" style:parent-style-name="Standard" style:master-page-name="">
      <loext:graphic-properties draw:fill="none"/>
      <style:paragraph-properties fo:margin-left="0cm" fo:margin-right="0cm" fo:text-indent="2.9cm" style:auto-text-indent="false" style:page-number="auto" fo:background-color="transparent"/>
      <style:text-properties style:font-name="Georgia" fo:font-size="14pt" style:text-underline-style="solid" style:text-underline-width="auto" style:text-underline-color="font-color" fo:font-weight="bold" officeooo:rsid="0002b40d" officeooo:paragraph-rsid="0002b40d" style:font-size-asian="12.25pt" style:font-weight-asian="bold" style:font-size-complex="14pt" style:font-weight-complex="bold"/>
    </style:style>
    <style:style style:name="P545" style:family="paragraph" style:parent-style-name="Standard">
      <loext:graphic-properties draw:fill="none"/>
      <style:paragraph-properties fo:margin-left="0cm" fo:margin-right="0cm" fo:text-indent="2.9cm" style:auto-text-indent="false" fo:background-color="transparent"/>
      <style:text-properties style:font-name="Georgia" fo:font-size="14pt" style:text-underline-style="solid" style:text-underline-width="auto" style:text-underline-color="font-color" fo:font-weight="bold" officeooo:rsid="0002b40d" officeooo:paragraph-rsid="0002b40d" style:font-size-asian="12.25pt" style:font-weight-asian="bold" style:font-size-complex="14pt" style:font-weight-complex="bold"/>
    </style:style>
    <style:style style:name="P546" style:family="paragraph" style:parent-style-name="Standard">
      <loext:graphic-properties draw:fill="none"/>
      <style:paragraph-properties fo:margin-left="0cm" fo:margin-right="0cm" fo:text-indent="2.9cm" style:auto-text-indent="false" fo:background-color="transparent"/>
      <style:text-properties style:font-name="Georgia" fo:font-size="14pt" style:text-underline-style="none" fo:font-weight="normal" officeooo:rsid="0002b40d" officeooo:paragraph-rsid="0002b40d" style:font-size-asian="12.25pt" style:font-weight-asian="normal" style:font-size-complex="14pt" style:font-weight-complex="normal"/>
    </style:style>
    <style:style style:name="P547" style:family="paragraph" style:parent-style-name="Standard">
      <loext:graphic-properties draw:fill="none"/>
      <style:paragraph-properties fo:margin-left="0cm" fo:margin-right="0cm" fo:text-indent="0cm" style:auto-text-indent="false" fo:background-color="transparent"/>
      <style:text-properties style:font-name="Georgia" fo:font-size="14pt" style:text-underline-style="none" fo:font-weight="normal" officeooo:rsid="0002b40d" officeooo:paragraph-rsid="0002b40d" style:font-size-asian="12.25pt" style:font-weight-asian="normal" style:font-size-complex="14pt" style:font-weight-complex="normal"/>
    </style:style>
    <style:style style:name="P5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Georgia" fo:font-size="14pt" style:text-underline-style="none" fo:font-weight="normal" officeooo:rsid="0002b40d" officeooo:paragraph-rsid="0002b40d" style:font-size-asian="12.25pt" style:font-weight-asian="normal" style:font-size-complex="14pt" style:font-weight-complex="normal"/>
    </style:style>
    <style:style style:name="P54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963cm"/>
        </style:tab-stops>
      </style:paragraph-properties>
      <style:text-properties style:font-name="Georgia" fo:font-size="14pt" style:text-underline-style="none" fo:font-weight="normal" officeooo:rsid="001013a8" officeooo:paragraph-rsid="00499b56" style:font-size-asian="12.25pt" style:font-weight-asian="normal" style:font-size-complex="14pt" style:font-weight-complex="normal"/>
    </style:style>
    <style:style style:name="P55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963cm"/>
        </style:tab-stops>
      </style:paragraph-properties>
      <style:text-properties style:font-name="Georgia" fo:font-size="14pt" style:text-underline-style="none" fo:font-weight="normal" officeooo:rsid="001013a8" officeooo:paragraph-rsid="004b7a25" style:font-size-asian="12.25pt" style:font-weight-asian="normal" style:font-size-complex="14pt" style:font-weight-complex="normal"/>
    </style:style>
    <style:style style:name="P55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963cm"/>
        </style:tab-stops>
      </style:paragraph-properties>
      <style:text-properties style:font-name="Cambria" fo:font-size="14pt" fo:font-style="normal" style:text-underline-style="none" fo:font-weight="normal" officeooo:rsid="01ec27d0" officeooo:paragraph-rsid="001013a8" style:font-name-asian="NSimSun" style:font-size-asian="12.25pt" style:font-style-asian="normal" style:font-weight-asian="normal" style:font-name-complex="Mangal" style:font-size-complex="14pt" style:font-style-complex="normal" style:font-weight-complex="normal"/>
    </style:style>
    <style:style style:name="P552" style:family="paragraph" style:parent-style-name="Standard">
      <style:paragraph-properties fo:text-align="justify" style:justify-single-word="false"/>
      <style:text-properties style:font-name="Cambria" fo:font-size="14pt" fo:font-style="normal" style:text-underline-style="none" fo:font-weight="normal" officeooo:rsid="0020495c" officeooo:paragraph-rsid="0020495c" style:font-name-asian="NSimSun" style:font-size-asian="12.25pt" style:font-style-asian="normal" style:font-weight-asian="normal" style:font-name-complex="Mangal" style:font-size-complex="14pt" style:font-style-complex="normal" style:font-weight-complex="normal"/>
    </style:style>
    <style:style style:name="P553" style:family="paragraph" style:parent-style-name="Standard">
      <style:paragraph-properties fo:text-align="justify" style:justify-single-word="false"/>
      <style:text-properties style:font-name="Cambria" fo:font-size="14pt" fo:font-style="normal" style:text-underline-style="none" fo:font-weight="normal" officeooo:rsid="00331423" officeooo:paragraph-rsid="00ab8720" style:font-name-asian="NSimSun" style:font-size-asian="12.25pt" style:font-style-asian="normal" style:font-weight-asian="normal" style:font-name-complex="Mangal" style:font-size-complex="14pt" style:font-style-complex="normal" style:font-weight-complex="normal"/>
    </style:style>
    <style:style style:name="P554" style:family="paragraph" style:parent-style-name="Standard">
      <style:paragraph-properties fo:text-align="justify" style:justify-single-word="false"/>
      <style:text-properties style:font-name="Cambria" fo:font-size="14pt" style:text-underline-style="none" fo:font-weight="normal" officeooo:rsid="001fd25d" officeooo:paragraph-rsid="001fd25d" style:font-size-asian="12.25pt" style:font-weight-asian="normal" style:font-size-complex="14pt" style:font-weight-complex="normal"/>
    </style:style>
    <style:style style:name="P555" style:family="paragraph" style:parent-style-name="Standard">
      <style:paragraph-properties fo:text-align="justify" style:justify-single-word="false"/>
      <style:text-properties style:font-name="Cambria" fo:font-size="14pt" style:text-underline-style="none" fo:font-weight="normal" officeooo:rsid="00207b7b" officeooo:paragraph-rsid="00207b7b" style:font-size-asian="12.25pt" style:font-weight-asian="normal" style:font-size-complex="14pt" style:font-weight-complex="normal"/>
    </style:style>
    <style:style style:name="P556" style:family="paragraph" style:parent-style-name="Standard">
      <style:paragraph-properties fo:text-align="justify" style:justify-single-word="false"/>
      <style:text-properties style:font-name="Times New Roman" fo:font-size="14pt" fo:font-style="normal" style:text-underline-style="none" fo:font-weight="normal" officeooo:rsid="00331423"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57" style:family="paragraph" style:parent-style-name="Standard">
      <style:paragraph-properties fo:text-align="justify" style:justify-single-word="false"/>
      <style:text-properties style:font-name="Times New Roman" fo:font-size="14pt" fo:font-style="normal" style:text-underline-style="none" fo:font-weight="normal" officeooo:rsid="0053ca4e"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58" style:family="paragraph" style:parent-style-name="Standard">
      <style:paragraph-properties fo:text-align="justify" style:justify-single-word="false"/>
      <style:text-properties style:font-name="Times New Roman" fo:font-size="14pt" fo:font-style="normal" style:text-underline-style="none" fo:font-weight="normal" officeooo:rsid="0047033d"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59" style:family="paragraph" style:parent-style-name="Standard">
      <style:paragraph-properties fo:text-align="justify" style:justify-single-word="false"/>
      <style:text-properties style:font-name="Times New Roman" fo:font-size="14pt" fo:font-style="normal" style:text-underline-style="none" fo:font-weight="normal" officeooo:rsid="0052c89d"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60" style:family="paragraph" style:parent-style-name="Standard">
      <style:paragraph-properties fo:text-align="justify" style:justify-single-word="false"/>
      <style:text-properties style:font-name="Times New Roman" fo:font-size="14pt" fo:font-style="normal" style:text-underline-style="none" fo:font-weight="normal" officeooo:rsid="0056d406"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61" style:family="paragraph" style:parent-style-name="Standard">
      <style:paragraph-properties fo:text-align="justify" style:justify-single-word="false"/>
      <style:text-properties style:font-name="Times New Roman" fo:font-size="14pt" fo:font-style="normal" style:text-underline-style="none" fo:font-weight="normal" officeooo:rsid="006eb4bc"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62" style:family="paragraph" style:parent-style-name="Standard">
      <style:paragraph-properties fo:text-align="justify" style:justify-single-word="false"/>
      <style:text-properties style:font-name="Times New Roman" fo:font-size="14pt" fo:font-style="normal" style:text-underline-style="none" fo:font-weight="normal" officeooo:rsid="0070d763"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63" style:family="paragraph" style:parent-style-name="Standard">
      <style:paragraph-properties fo:text-align="justify" style:justify-single-word="false"/>
      <style:text-properties style:font-name="Times New Roman" fo:font-size="14pt" fo:font-style="normal" style:text-underline-style="none" fo:font-weight="normal" officeooo:rsid="0075d116" officeooo:paragraph-rsid="00ab8720" style:font-name-asian="Times New Roman" style:font-size-asian="12.25pt" style:font-style-asian="normal" style:font-weight-asian="normal" style:font-name-complex="Times New Roman" style:font-size-complex="14pt" style:font-style-complex="normal" style:font-weight-complex="normal"/>
    </style:style>
    <style:style style:name="P564" style:family="paragraph" style:parent-style-name="Standard">
      <style:paragraph-properties fo:text-align="justify" style:justify-single-word="false"/>
      <style:text-properties style:font-name="Times New Roman" fo:font-size="14pt" fo:font-style="normal" style:text-underline-style="none" fo:font-weight="normal" officeooo:rsid="007ee9f2" officeooo:paragraph-rsid="00ae735c" style:font-name-asian="Times New Roman" style:font-size-asian="12.25pt" style:font-style-asian="normal" style:font-weight-asian="normal" style:font-name-complex="Times New Roman" style:font-size-complex="14pt" style:font-style-complex="normal" style:font-weight-complex="normal"/>
    </style:style>
    <style:style style:name="P565" style:family="paragraph" style:parent-style-name="Standard">
      <style:paragraph-properties fo:text-align="justify" style:justify-single-word="false"/>
      <style:text-properties style:font-name="Times New Roman" fo:font-size="14pt" fo:font-style="normal" style:text-underline-style="none" fo:font-weight="normal" officeooo:rsid="0081fca2" officeooo:paragraph-rsid="00ae735c" style:font-name-asian="Times New Roman" style:font-size-asian="12.25pt" style:font-style-asian="normal" style:font-weight-asian="normal" style:font-name-complex="Times New Roman" style:font-size-complex="14pt" style:font-style-complex="normal" style:font-weight-complex="normal"/>
    </style:style>
    <style:style style:name="P566"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rsid="009ada41" officeooo:paragraph-rsid="00af6c45" style:font-name-asian="Times New Roman" style:font-size-asian="12.25pt" style:font-style-asian="normal" style:font-weight-asian="normal" style:font-name-complex="Times New Roman" style:font-size-complex="14pt" style:font-style-complex="normal" style:font-weight-complex="normal"/>
    </style:style>
    <style:style style:name="P567"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rsid="00870e76" officeooo:paragraph-rsid="00af6c45" style:font-name-asian="Times New Roman" style:font-size-asian="12.25pt" style:font-style-asian="normal" style:font-weight-asian="normal" style:font-name-complex="Times New Roman" style:font-size-complex="14pt" style:font-style-complex="normal" style:font-weight-complex="normal"/>
    </style:style>
    <style:style style:name="P568"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rsid="008dfbb9" officeooo:paragraph-rsid="00af6c45" style:font-name-asian="Times New Roman" style:font-size-asian="12.25pt" style:font-style-asian="normal" style:font-weight-asian="normal" style:font-name-complex="Times New Roman" style:font-size-complex="14pt" style:font-style-complex="normal" style:font-weight-complex="normal"/>
    </style:style>
    <style:style style:name="P569"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rsid="00a6d1e2" officeooo:paragraph-rsid="00af6c45" style:font-name-asian="Times New Roman" style:font-size-asian="12.25pt" style:font-style-asian="normal" style:font-weight-asian="normal" style:font-name-complex="Times New Roman" style:font-size-complex="14pt" style:font-style-complex="normal" style:font-weight-complex="normal"/>
    </style:style>
    <style:style style:name="P570"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rsid="00a8557a" officeooo:paragraph-rsid="00af6c45" style:font-name-asian="Times New Roman" style:font-size-asian="12.25pt" style:font-style-asian="normal" style:font-weight-asian="normal" style:font-name-complex="Times New Roman" style:font-size-complex="14pt" style:font-style-complex="normal" style:font-weight-complex="normal"/>
    </style:style>
    <style:style style:name="P571"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rsid="009f2698" officeooo:paragraph-rsid="00b160ab" style:font-name-asian="Times New Roman" style:font-size-asian="12.25pt" style:font-style-asian="normal" style:font-weight-asian="normal" style:font-name-complex="Times New Roman" style:font-size-complex="14pt" style:font-style-complex="normal" style:font-weight-complex="normal"/>
    </style:style>
    <style:style style:name="P572" style:family="paragraph" style:parent-style-name="Standard">
      <style:paragraph-properties fo:text-align="justify" style:justify-single-word="false"/>
      <style:text-properties style:font-name="Alef" fo:font-size="16pt" fo:font-weight="bold" officeooo:rsid="001ca5c9" officeooo:paragraph-rsid="001ca5c9" style:font-size-asian="14pt" style:font-weight-asian="bold" style:font-size-complex="16pt" style:font-weight-complex="bold"/>
    </style:style>
    <style:style style:name="P573" style:family="paragraph" style:parent-style-name="Standard">
      <style:paragraph-properties fo:text-align="justify" style:justify-single-word="false"/>
      <style:text-properties style:font-name="Alef" fo:font-size="16pt" fo:font-weight="normal" officeooo:rsid="001ca5c9" officeooo:paragraph-rsid="001ca5c9" style:font-size-asian="14pt" style:font-weight-asian="normal" style:font-size-complex="16pt" style:font-weight-complex="normal"/>
    </style:style>
    <style:style style:name="T1" style:family="text">
      <style:text-properties fo:font-size="20pt" style:text-underline-style="solid" style:text-underline-width="auto" style:text-underline-color="font-color" style:font-size-asian="20pt" style:font-size-complex="20pt"/>
    </style:style>
    <style:style style:name="T2" style:family="text">
      <style:text-properties fo:font-size="20pt" style:text-underline-style="solid" style:text-underline-width="auto" style:text-underline-color="font-color" fo:font-weight="bold" style:font-size-asian="17.5pt" style:font-weight-asian="bold" style:font-size-complex="20pt" style:font-weight-complex="bold"/>
    </style:style>
    <style:style style:name="T3" style:family="text">
      <style:text-properties officeooo:rsid="001fd25d"/>
    </style:style>
    <style:style style:name="T4" style:family="text">
      <style:text-properties fo:font-weight="bold" style:font-weight-asian="bold" style:font-weight-complex="bold"/>
    </style:style>
    <style:style style:name="T5" style:family="text">
      <style:text-properties fo:font-weight="bold" officeooo:rsid="001fd25d" style:font-weight-asian="bold" style:font-weight-complex="bold"/>
    </style:style>
    <style:style style:name="T6" style:family="text">
      <style:text-properties fo:font-weight="bold" officeooo:rsid="00206b16" style:font-weight-asian="bold" style:font-weight-complex="bold"/>
    </style:style>
    <style:style style:name="T7" style:family="text">
      <style:text-properties fo:font-weight="bold" officeooo:rsid="0048bb1a" style:font-weight-asian="bold" style:font-weight-complex="bold"/>
    </style:style>
    <style:style style:name="T8" style:family="text">
      <style:text-properties fo:font-weight="bold" officeooo:rsid="003c460c" style:font-weight-asian="bold" style:font-weight-complex="bold"/>
    </style:style>
    <style:style style:name="T9" style:family="text">
      <style:text-properties fo:font-weight="bold" officeooo:rsid="0040f92a" style:font-weight-asian="bold" style:font-weight-complex="bold"/>
    </style:style>
    <style:style style:name="T10" style:family="text">
      <style:text-properties fo:font-weight="bold" officeooo:rsid="001d5bb3" style:font-weight-asian="bold" style:font-weight-complex="bold"/>
    </style:style>
    <style:style style:name="T11" style:family="text">
      <style:text-properties fo:font-weight="bold" officeooo:rsid="00d77727" style:font-weight-asian="bold" style:font-weight-complex="bold"/>
    </style:style>
    <style:style style:name="T12" style:family="text">
      <style:text-properties fo:font-weight="bold" officeooo:rsid="00d57c0e" style:font-weight-asian="bold" style:font-weight-complex="bold"/>
    </style:style>
    <style:style style:name="T13" style:family="text">
      <style:text-properties fo:font-weight="bold" officeooo:rsid="00d8a182" style:font-weight-asian="bold" style:font-weight-complex="bold"/>
    </style:style>
    <style:style style:name="T14" style:family="text">
      <style:text-properties fo:font-weight="bold" officeooo:rsid="00da4a5b" style:font-weight-asian="bold" style:font-weight-complex="bold"/>
    </style:style>
    <style:style style:name="T15" style:family="text">
      <style:text-properties fo:font-weight="bold" officeooo:rsid="00dd8e60" style:font-weight-asian="bold" style:font-weight-complex="bold"/>
    </style:style>
    <style:style style:name="T16" style:family="text">
      <style:text-properties fo:font-weight="bold" officeooo:rsid="009fd7e5" style:font-weight-asian="bold" style:font-weight-complex="bold"/>
    </style:style>
    <style:style style:name="T17" style:family="text">
      <style:text-properties fo:font-weight="bold" officeooo:rsid="01643e83" style:font-weight-asian="bold" style:font-weight-complex="bold"/>
    </style:style>
    <style:style style:name="T18" style:family="text">
      <style:text-properties fo:font-weight="bold" officeooo:rsid="014297e8" style:font-weight-asian="bold" style:font-weight-complex="bold"/>
    </style:style>
    <style:style style:name="T19" style:family="text">
      <style:text-properties fo:font-weight="bold" officeooo:rsid="014f8405" style:font-weight-asian="bold" style:font-weight-complex="bold"/>
    </style:style>
    <style:style style:name="T20" style:family="text">
      <style:text-properties fo:font-weight="bold" officeooo:rsid="01502c16" style:font-weight-asian="bold" style:font-weight-complex="bold"/>
    </style:style>
    <style:style style:name="T21" style:family="text">
      <style:text-properties fo:font-weight="bold" officeooo:rsid="01530760" style:font-weight-asian="bold" style:font-weight-complex="bold"/>
    </style:style>
    <style:style style:name="T22" style:family="text">
      <style:text-properties fo:font-weight="bold" officeooo:rsid="01558c4d" style:font-weight-asian="bold" style:font-weight-complex="bold"/>
    </style:style>
    <style:style style:name="T23" style:family="text">
      <style:text-properties fo:font-weight="bold" officeooo:rsid="015a5b43" style:font-weight-asian="bold" style:font-weight-complex="bold"/>
    </style:style>
    <style:style style:name="T24" style:family="text">
      <style:text-properties fo:font-weight="bold" officeooo:rsid="0176fc03" style:font-weight-asian="bold" style:font-weight-complex="bold"/>
    </style:style>
    <style:style style:name="T25" style:family="text">
      <style:text-properties fo:font-weight="bold" officeooo:rsid="017e7310" style:font-weight-asian="bold" style:font-weight-complex="bold"/>
    </style:style>
    <style:style style:name="T26" style:family="text">
      <style:text-properties fo:font-weight="bold" officeooo:rsid="018fcd57" style:font-weight-asian="bold" style:font-weight-complex="bold"/>
    </style:style>
    <style:style style:name="T27" style:family="text">
      <style:text-properties fo:font-weight="bold" officeooo:rsid="019433cc" style:font-weight-asian="bold" style:font-weight-complex="bold"/>
    </style:style>
    <style:style style:name="T28" style:family="text">
      <style:text-properties fo:font-weight="bold" officeooo:rsid="019a5659" style:font-weight-asian="bold" style:font-weight-complex="bold"/>
    </style:style>
    <style:style style:name="T29" style:family="text">
      <style:text-properties fo:font-weight="bold" officeooo:rsid="019e791f" style:font-weight-asian="bold" style:font-weight-complex="bold"/>
    </style:style>
    <style:style style:name="T30" style:family="text">
      <style:text-properties fo:font-weight="bold" officeooo:rsid="01a2b713" style:font-weight-asian="bold" style:font-weight-complex="bold"/>
    </style:style>
    <style:style style:name="T31" style:family="text">
      <style:text-properties fo:font-weight="bold" officeooo:rsid="01a27cf7" style:font-weight-asian="bold" style:font-weight-complex="bold"/>
    </style:style>
    <style:style style:name="T32" style:family="text">
      <style:text-properties fo:font-weight="bold" officeooo:rsid="0186b219" style:font-weight-asian="bold" style:font-weight-complex="bold"/>
    </style:style>
    <style:style style:name="T33" style:family="text">
      <style:text-properties fo:font-weight="bold" officeooo:rsid="0186c69a" style:font-weight-asian="bold" style:font-weight-complex="bold"/>
    </style:style>
    <style:style style:name="T34" style:family="text">
      <style:text-properties fo:font-weight="bold" officeooo:rsid="0185f3a2" style:font-weight-asian="bold" style:font-weight-complex="bold"/>
    </style:style>
    <style:style style:name="T35" style:family="text">
      <style:text-properties fo:font-weight="bold" officeooo:rsid="01affa14" style:font-weight-asian="bold" style:font-weight-complex="bold"/>
    </style:style>
    <style:style style:name="T36" style:family="text">
      <style:text-properties fo:font-weight="bold" officeooo:rsid="01b9bc66" style:font-weight-asian="bold" style:font-weight-complex="bold"/>
    </style:style>
    <style:style style:name="T37" style:family="text">
      <style:text-properties fo:font-weight="bold" officeooo:rsid="01b817a9" style:font-weight-asian="bold" style:font-weight-complex="bold"/>
    </style:style>
    <style:style style:name="T38" style:family="text">
      <style:text-properties fo:font-weight="bold" officeooo:rsid="01bd08c8" style:font-weight-asian="bold" style:font-weight-complex="bold"/>
    </style:style>
    <style:style style:name="T39" style:family="text">
      <style:text-properties fo:font-weight="bold" officeooo:rsid="01b82eb9" style:font-weight-asian="bold" style:font-weight-complex="bold"/>
    </style:style>
    <style:style style:name="T40" style:family="text">
      <style:text-properties fo:font-weight="bold" officeooo:rsid="01c15d0b" style:font-weight-asian="bold" style:font-weight-complex="bold"/>
    </style:style>
    <style:style style:name="T41" style:family="text">
      <style:text-properties fo:font-weight="bold" officeooo:rsid="01c348bc" style:font-weight-asian="bold" style:font-weight-complex="bold"/>
    </style:style>
    <style:style style:name="T42" style:family="text">
      <style:text-properties fo:font-weight="bold" officeooo:rsid="01c7711c" style:font-weight-asian="bold" style:font-weight-complex="bold"/>
    </style:style>
    <style:style style:name="T43" style:family="text">
      <style:text-properties fo:font-weight="bold" officeooo:rsid="01ca576b" style:font-weight-asian="bold" style:font-weight-complex="bold"/>
    </style:style>
    <style:style style:name="T44" style:family="text">
      <style:text-properties fo:font-weight="bold" officeooo:rsid="01c9af78" style:font-weight-asian="bold" style:font-weight-complex="bold"/>
    </style:style>
    <style:style style:name="T45" style:family="text">
      <style:text-properties fo:font-weight="bold" officeooo:rsid="01cd1405" style:font-weight-asian="bold" style:font-weight-complex="bold"/>
    </style:style>
    <style:style style:name="T46" style:family="text">
      <style:text-properties fo:font-weight="bold" officeooo:rsid="01cdc0fc" style:font-weight-asian="bold" style:font-weight-complex="bold"/>
    </style:style>
    <style:style style:name="T47" style:family="text">
      <style:text-properties fo:font-weight="bold" officeooo:rsid="01cee062" style:font-weight-asian="bold" style:font-weight-complex="bold"/>
    </style:style>
    <style:style style:name="T48" style:family="text">
      <style:text-properties fo:font-weight="bold" officeooo:rsid="001bc1ce" style:font-weight-asian="bold" style:font-weight-complex="bold"/>
    </style:style>
    <style:style style:name="T49" style:family="text">
      <style:text-properties fo:font-weight="bold" officeooo:rsid="00408a6b" style:font-weight-asian="bold" style:font-weight-complex="bold"/>
    </style:style>
    <style:style style:name="T50" style:family="text">
      <style:text-properties fo:font-weight="bold" officeooo:rsid="006d8f43" style:font-weight-asian="bold" style:font-weight-complex="bold"/>
    </style:style>
    <style:style style:name="T51" style:family="text">
      <style:text-properties fo:font-weight="bold" officeooo:rsid="0017d17d" style:font-weight-asian="bold" style:font-weight-complex="bold"/>
    </style:style>
    <style:style style:name="T52" style:family="text">
      <style:text-properties fo:font-weight="bold" officeooo:rsid="000d2669" style:font-weight-asian="bold" style:font-weight-complex="bold"/>
    </style:style>
    <style:style style:name="T53" style:family="text">
      <style:text-properties fo:font-weight="bold" officeooo:rsid="011a2751" style:font-weight-asian="bold" style:font-weight-complex="bold"/>
    </style:style>
    <style:style style:name="T54" style:family="text">
      <style:text-properties fo:font-weight="bold" officeooo:rsid="011b4ac0" style:font-weight-asian="bold" style:font-weight-complex="bold"/>
    </style:style>
    <style:style style:name="T55" style:family="text">
      <style:text-properties fo:font-weight="bold" officeooo:rsid="0125aa87" style:font-weight-asian="bold" style:font-weight-complex="bold"/>
    </style:style>
    <style:style style:name="T56" style:family="text">
      <style:text-properties fo:font-weight="bold" officeooo:rsid="012d05cc" style:font-weight-asian="bold" style:font-weight-complex="bold"/>
    </style:style>
    <style:style style:name="T57" style:family="text">
      <style:text-properties fo:font-weight="bold" officeooo:rsid="013f386e" style:font-weight-asian="bold" style:font-weight-complex="bold"/>
    </style:style>
    <style:style style:name="T58" style:family="text">
      <style:text-properties fo:font-weight="bold" officeooo:rsid="012ae2b5" style:font-weight-asian="bold" style:font-weight-complex="bold"/>
    </style:style>
    <style:style style:name="T59" style:family="text">
      <style:text-properties fo:font-weight="bold" officeooo:rsid="012f2314" style:font-weight-asian="bold" style:font-weight-complex="bold"/>
    </style:style>
    <style:style style:name="T60" style:family="text">
      <style:text-properties fo:font-weight="bold" officeooo:rsid="0130f9b0" style:font-weight-asian="bold" style:font-weight-complex="bold"/>
    </style:style>
    <style:style style:name="T61" style:family="text">
      <style:text-properties fo:font-weight="bold" officeooo:rsid="0131b078" style:font-weight-asian="bold" style:font-weight-complex="bold"/>
    </style:style>
    <style:style style:name="T62" style:family="text">
      <style:text-properties fo:font-weight="bold" officeooo:rsid="0133ee5b" style:font-weight-asian="bold" style:font-weight-complex="bold"/>
    </style:style>
    <style:style style:name="T63" style:family="text">
      <style:text-properties fo:font-weight="bold" officeooo:rsid="01424f8a" style:font-weight-asian="bold" style:font-weight-complex="bold"/>
    </style:style>
    <style:style style:name="T64" style:family="text">
      <style:text-properties fo:font-weight="bold" officeooo:rsid="014fea1d" style:font-weight-asian="bold" style:font-weight-complex="bold"/>
    </style:style>
    <style:style style:name="T65" style:family="text">
      <style:text-properties fo:font-weight="bold" officeooo:rsid="0147f759" style:font-weight-asian="bold" style:font-weight-complex="bold"/>
    </style:style>
    <style:style style:name="T66" style:family="text">
      <style:text-properties fo:font-weight="bold" officeooo:rsid="01650656" style:font-weight-asian="bold" style:font-weight-complex="bold"/>
    </style:style>
    <style:style style:name="T67" style:family="text">
      <style:text-properties fo:font-weight="bold" officeooo:rsid="01613bc1" style:font-weight-asian="bold" style:font-weight-complex="bold"/>
    </style:style>
    <style:style style:name="T68" style:family="text">
      <style:text-properties fo:font-weight="bold" officeooo:rsid="01659c1b" style:font-weight-asian="bold" style:font-weight-complex="bold"/>
    </style:style>
    <style:style style:name="T69" style:family="text">
      <style:text-properties fo:font-weight="bold" officeooo:rsid="0167f84b" style:font-weight-asian="bold" style:font-weight-complex="bold"/>
    </style:style>
    <style:style style:name="T70" style:family="text">
      <style:text-properties fo:font-weight="bold" officeooo:rsid="016bb685" style:font-weight-asian="bold" style:font-weight-complex="bold"/>
    </style:style>
    <style:style style:name="T71" style:family="text">
      <style:text-properties fo:font-weight="bold" officeooo:rsid="0173aa18" style:font-weight-asian="bold" style:font-weight-complex="bold"/>
    </style:style>
    <style:style style:name="T72" style:family="text">
      <style:text-properties fo:font-weight="bold" officeooo:rsid="0170928c" style:font-weight-asian="bold" style:font-weight-complex="bold"/>
    </style:style>
    <style:style style:name="T73" style:family="text">
      <style:text-properties fo:font-weight="bold" officeooo:rsid="016e9d43" style:font-weight-asian="bold" style:font-weight-complex="bold"/>
    </style:style>
    <style:style style:name="T74" style:family="text">
      <style:text-properties fo:font-weight="bold" officeooo:rsid="01774e97" style:font-weight-asian="bold" style:font-weight-complex="bold"/>
    </style:style>
    <style:style style:name="T75" style:family="text">
      <style:text-properties fo:font-weight="bold" officeooo:rsid="0178739d" style:font-weight-asian="bold" style:font-weight-complex="bold"/>
    </style:style>
    <style:style style:name="T76" style:family="text">
      <style:text-properties fo:font-weight="bold" officeooo:rsid="0179b773" style:font-weight-asian="bold" style:font-weight-complex="bold"/>
    </style:style>
    <style:style style:name="T77" style:family="text">
      <style:text-properties fo:font-weight="bold" officeooo:rsid="009cecc7" style:font-weight-asian="bold" style:font-weight-complex="bold"/>
    </style:style>
    <style:style style:name="T78" style:family="text">
      <style:text-properties fo:font-weight="bold" officeooo:rsid="009e0df0" style:font-weight-asian="bold" style:font-weight-complex="bold"/>
    </style:style>
    <style:style style:name="T79" style:family="text">
      <style:text-properties fo:font-weight="bold" officeooo:rsid="016a652f" style:font-weight-asian="bold" style:font-weight-complex="bold"/>
    </style:style>
    <style:style style:name="T80" style:family="text">
      <style:text-properties fo:font-weight="bold" officeooo:rsid="001a1201" style:font-weight-asian="bold" style:font-weight-complex="bold"/>
    </style:style>
    <style:style style:name="T81" style:family="text">
      <style:text-properties fo:font-weight="bold" officeooo:rsid="0019dd0e" style:font-weight-asian="bold" style:font-weight-complex="bold"/>
    </style:style>
    <style:style style:name="T82" style:family="text">
      <style:text-properties fo:font-weight="bold" officeooo:rsid="00250451" style:font-weight-asian="bold" style:font-weight-complex="bold"/>
    </style:style>
    <style:style style:name="T83" style:family="text">
      <style:text-properties fo:font-weight="bold" officeooo:rsid="002d1385" style:font-weight-asian="bold" style:font-weight-complex="bold"/>
    </style:style>
    <style:style style:name="T84" style:family="text">
      <style:text-properties fo:font-weight="bold" officeooo:rsid="002b277c" style:font-weight-asian="bold" style:font-weight-complex="bold"/>
    </style:style>
    <style:style style:name="T85" style:family="text">
      <style:text-properties fo:font-weight="bold" officeooo:rsid="003bae08" style:font-weight-asian="bold" style:font-weight-complex="bold"/>
    </style:style>
    <style:style style:name="T86" style:family="text">
      <style:text-properties fo:font-weight="bold" officeooo:rsid="004240ca" style:font-weight-asian="bold" style:font-weight-complex="bold"/>
    </style:style>
    <style:style style:name="T87" style:family="text">
      <style:text-properties fo:font-weight="bold" officeooo:rsid="00439c8c" style:font-weight-asian="bold" style:font-weight-complex="bold"/>
    </style:style>
    <style:style style:name="T88" style:family="text">
      <style:text-properties fo:font-weight="bold" officeooo:rsid="004080f3" style:font-weight-asian="bold" style:font-weight-complex="bold"/>
    </style:style>
    <style:style style:name="T89" style:family="text">
      <style:text-properties fo:font-weight="bold" officeooo:rsid="005ea8ae" style:font-weight-asian="bold" style:font-weight-complex="bold"/>
    </style:style>
    <style:style style:name="T90" style:family="text">
      <style:text-properties fo:font-weight="bold" officeooo:rsid="008b594e" style:font-weight-asian="bold" style:font-weight-complex="bold"/>
    </style:style>
    <style:style style:name="T91" style:family="text">
      <style:text-properties fo:font-weight="bold" officeooo:rsid="008c200f" style:font-weight-asian="bold" style:font-weight-complex="bold"/>
    </style:style>
    <style:style style:name="T92" style:family="text">
      <style:text-properties fo:font-weight="bold" officeooo:rsid="008f9b73" style:font-weight-asian="bold" style:font-weight-complex="bold"/>
    </style:style>
    <style:style style:name="T93" style:family="text">
      <style:text-properties fo:font-weight="bold" officeooo:rsid="00904cfe" style:font-weight-asian="bold" style:font-weight-complex="bold"/>
    </style:style>
    <style:style style:name="T94" style:family="text">
      <style:text-properties fo:font-weight="bold" officeooo:rsid="00283824" style:font-weight-asian="bold" style:font-weight-complex="bold"/>
    </style:style>
    <style:style style:name="T95" style:family="text">
      <style:text-properties fo:font-weight="bold" style:font-name-asian="NSimSun" style:font-weight-asian="bold" style:font-name-complex="Mangal" style:font-weight-complex="bold"/>
    </style:style>
    <style:style style:name="T96" style:family="text">
      <style:text-properties fo:font-weight="bold" officeooo:rsid="00222b62" style:font-name-asian="NSimSun" style:font-weight-asian="bold" style:font-name-complex="Mangal" style:font-weight-complex="bold"/>
    </style:style>
    <style:style style:name="T97" style:family="text">
      <style:text-properties fo:font-weight="bold" officeooo:rsid="0022781b" style:font-name-asian="NSimSun" style:font-weight-asian="bold" style:font-name-complex="Mangal" style:font-weight-complex="bold"/>
    </style:style>
    <style:style style:name="T98" style:family="text">
      <style:text-properties fo:font-weight="bold" officeooo:rsid="0023c897" style:font-name-asian="NSimSun" style:font-weight-asian="bold" style:font-name-complex="Mangal" style:font-weight-complex="bold"/>
    </style:style>
    <style:style style:name="T99" style:family="text">
      <style:text-properties fo:font-weight="bold" officeooo:rsid="002c154a" style:font-name-asian="NSimSun" style:font-weight-asian="bold" style:font-name-complex="Mangal" style:font-weight-complex="bold"/>
    </style:style>
    <style:style style:name="T100" style:family="text">
      <style:text-properties fo:font-weight="bold" officeooo:rsid="002c8e5c" style:font-name-asian="NSimSun" style:font-weight-asian="bold" style:font-name-complex="Mangal" style:font-weight-complex="bold"/>
    </style:style>
    <style:style style:name="T101" style:family="text">
      <style:text-properties fo:font-weight="bold" officeooo:rsid="003721ba" style:font-name-asian="NSimSun" style:font-weight-asian="bold" style:font-name-complex="Mangal" style:font-weight-complex="bold"/>
    </style:style>
    <style:style style:name="T102" style:family="text">
      <style:text-properties fo:font-weight="bold" officeooo:rsid="00391ff0" style:font-name-asian="NSimSun" style:font-weight-asian="bold" style:font-name-complex="Mangal" style:font-weight-complex="bold"/>
    </style:style>
    <style:style style:name="T103" style:family="text">
      <style:text-properties fo:font-weight="bold" officeooo:rsid="0092fc7b" style:font-name-asian="NSimSun" style:font-weight-asian="bold" style:font-name-complex="Mangal" style:font-weight-complex="bold"/>
    </style:style>
    <style:style style:name="T104" style:family="text">
      <style:text-properties fo:font-weight="bold" officeooo:rsid="0057e1cc" style:font-name-asian="NSimSun" style:font-weight-asian="bold" style:font-name-complex="Mangal" style:font-weight-complex="bold"/>
    </style:style>
    <style:style style:name="T105" style:family="text">
      <style:text-properties fo:font-weight="bold" officeooo:rsid="00622bc6" style:font-name-asian="NSimSun" style:font-weight-asian="bold" style:font-name-complex="Mangal" style:font-weight-complex="bold"/>
    </style:style>
    <style:style style:name="T106" style:family="text">
      <style:text-properties fo:font-weight="bold" officeooo:rsid="005ab17e" style:font-name-asian="NSimSun" style:font-weight-asian="bold" style:font-name-complex="Mangal" style:font-weight-complex="bold"/>
    </style:style>
    <style:style style:name="T107" style:family="text">
      <style:text-properties fo:font-weight="bold" officeooo:rsid="0048bb1a" style:font-name-asian="NSimSun" style:font-weight-asian="bold" style:font-name-complex="Mangal" style:font-weight-complex="bold"/>
    </style:style>
    <style:style style:name="T108" style:family="text">
      <style:text-properties fo:font-weight="bold" officeooo:rsid="005066a3" style:font-name-asian="NSimSun" style:font-weight-asian="bold" style:font-name-complex="Mangal" style:font-weight-complex="bold"/>
    </style:style>
    <style:style style:name="T109" style:family="text">
      <style:text-properties fo:font-weight="bold" officeooo:rsid="0051a87a" style:font-name-asian="NSimSun" style:font-weight-asian="bold" style:font-name-complex="Mangal" style:font-weight-complex="bold"/>
    </style:style>
    <style:style style:name="T110" style:family="text">
      <style:text-properties fo:font-weight="bold" officeooo:rsid="00660cba" style:font-name-asian="NSimSun" style:font-weight-asian="bold" style:font-name-complex="Mangal" style:font-weight-complex="bold"/>
    </style:style>
    <style:style style:name="T111" style:family="text">
      <style:text-properties fo:font-weight="bold" officeooo:rsid="006017db" style:font-name-asian="NSimSun" style:font-weight-asian="bold" style:font-name-complex="Mangal" style:font-weight-complex="bold"/>
    </style:style>
    <style:style style:name="T112" style:family="text">
      <style:text-properties fo:font-weight="bold" officeooo:rsid="007f639b" style:font-name-asian="NSimSun" style:font-weight-asian="bold" style:font-name-complex="Mangal" style:font-weight-complex="bold"/>
    </style:style>
    <style:style style:name="T113" style:family="text">
      <style:text-properties fo:font-weight="bold" officeooo:rsid="00872dc1" style:font-name-asian="NSimSun" style:font-weight-asian="bold" style:font-name-complex="Mangal" style:font-weight-complex="bold"/>
    </style:style>
    <style:style style:name="T114" style:family="text">
      <style:text-properties fo:font-weight="bold" officeooo:rsid="0082663c" style:font-name-asian="NSimSun" style:font-weight-asian="bold" style:font-name-complex="Mangal" style:font-weight-complex="bold"/>
    </style:style>
    <style:style style:name="T115" style:family="text">
      <style:text-properties fo:font-weight="bold" officeooo:rsid="00328ad8" style:font-name-asian="NSimSun" style:font-weight-asian="bold" style:font-name-complex="Mangal" style:font-weight-complex="bold"/>
    </style:style>
    <style:style style:name="T116" style:family="text">
      <style:text-properties fo:font-weight="bold" officeooo:rsid="001358ee" style:font-name-asian="NSimSun" style:font-weight-asian="bold" style:font-name-complex="Mangal" style:font-weight-complex="bold"/>
    </style:style>
    <style:style style:name="T117" style:family="text">
      <style:text-properties fo:font-weight="bold" officeooo:rsid="0015a546" style:font-name-asian="NSimSun" style:font-weight-asian="bold" style:font-name-complex="Mangal" style:font-weight-complex="bold"/>
    </style:style>
    <style:style style:name="T118" style:family="text">
      <style:text-properties fo:font-weight="bold" officeooo:rsid="006ba284" style:font-name-asian="NSimSun" style:font-weight-asian="bold" style:font-name-complex="Mangal" style:font-weight-complex="bold"/>
    </style:style>
    <style:style style:name="T119" style:family="text">
      <style:text-properties fo:font-weight="bold" officeooo:rsid="00256d94" style:font-name-asian="NSimSun" style:font-weight-asian="bold" style:font-name-complex="Mangal" style:font-weight-complex="bold"/>
    </style:style>
    <style:style style:name="T120" style:family="text">
      <style:text-properties fo:font-weight="bold" officeooo:rsid="0034f3d3" style:font-name-asian="NSimSun" style:font-weight-asian="bold" style:font-name-complex="Mangal" style:font-weight-complex="bold"/>
    </style:style>
    <style:style style:name="T121" style:family="text">
      <style:text-properties fo:font-weight="bold" officeooo:rsid="0026d7e5" style:font-name-asian="NSimSun" style:font-weight-asian="bold" style:font-name-complex="Mangal" style:font-weight-complex="bold"/>
    </style:style>
    <style:style style:name="T122" style:family="text">
      <style:text-properties fo:font-weight="bold" officeooo:rsid="006cfa62" style:font-name-asian="NSimSun" style:font-weight-asian="bold" style:font-name-complex="Mangal" style:font-weight-complex="bold"/>
    </style:style>
    <style:style style:name="T123" style:family="text">
      <style:text-properties fo:font-weight="bold" officeooo:rsid="00285199" style:font-name-asian="NSimSun" style:font-weight-asian="bold" style:font-name-complex="Mangal" style:font-weight-complex="bold"/>
    </style:style>
    <style:style style:name="T124" style:family="text">
      <style:text-properties fo:font-weight="bold" officeooo:rsid="0028934b" style:font-name-asian="NSimSun" style:font-weight-asian="bold" style:font-name-complex="Mangal" style:font-weight-complex="bold"/>
    </style:style>
    <style:style style:name="T125" style:family="text">
      <style:text-properties fo:font-weight="bold" officeooo:rsid="012a7728" style:font-name-asian="NSimSun" style:font-weight-asian="bold" style:font-name-complex="Mangal" style:font-weight-complex="bold"/>
    </style:style>
    <style:style style:name="T126" style:family="text">
      <style:text-properties fo:font-weight="bold" officeooo:rsid="0028ade1" style:font-name-asian="NSimSun" style:font-weight-asian="bold" style:font-name-complex="Mangal" style:font-weight-complex="bold"/>
    </style:style>
    <style:style style:name="T127" style:family="text">
      <style:text-properties fo:font-weight="bold" officeooo:rsid="00368c50" style:font-name-asian="NSimSun" style:font-weight-asian="bold" style:font-name-complex="Mangal" style:font-weight-complex="bold"/>
    </style:style>
    <style:style style:name="T128" style:family="text">
      <style:text-properties fo:font-weight="bold" officeooo:rsid="0036c7a1" style:font-name-asian="NSimSun" style:font-weight-asian="bold" style:font-name-complex="Mangal" style:font-weight-complex="bold"/>
    </style:style>
    <style:style style:name="T129" style:family="text">
      <style:text-properties fo:font-weight="bold" officeooo:rsid="018c1d18" style:font-name-asian="NSimSun" style:font-weight-asian="bold" style:font-name-complex="Mangal" style:font-weight-complex="bold"/>
    </style:style>
    <style:style style:name="T130" style:family="text">
      <style:text-properties fo:font-weight="bold" officeooo:rsid="006c4b83" style:font-name-asian="NSimSun" style:font-weight-asian="bold" style:font-name-complex="Mangal" style:font-weight-complex="bold"/>
    </style:style>
    <style:style style:name="T131" style:family="text">
      <style:text-properties fo:font-weight="bold" officeooo:rsid="0055abd0" style:font-name-asian="NSimSun" style:font-weight-asian="bold" style:font-name-complex="Mangal" style:font-weight-complex="bold"/>
    </style:style>
    <style:style style:name="T132" style:family="text">
      <style:text-properties fo:font-weight="bold" officeooo:rsid="00701213" style:font-name-asian="NSimSun" style:font-weight-asian="bold" style:font-name-complex="Mangal" style:font-weight-complex="bold"/>
    </style:style>
    <style:style style:name="T133" style:family="text">
      <style:text-properties fo:font-weight="bold" officeooo:rsid="0073aa83" style:font-name-asian="NSimSun" style:font-weight-asian="bold" style:font-name-complex="Mangal" style:font-weight-complex="bold"/>
    </style:style>
    <style:style style:name="T134" style:family="text">
      <style:text-properties fo:font-weight="bold" officeooo:rsid="007a43a7" style:font-name-asian="NSimSun" style:font-weight-asian="bold" style:font-name-complex="Mangal" style:font-weight-complex="bold"/>
    </style:style>
    <style:style style:name="T135" style:family="text">
      <style:text-properties fo:font-weight="bold" officeooo:rsid="00756ffb" style:font-name-asian="NSimSun" style:font-weight-asian="bold" style:font-name-complex="Mangal" style:font-weight-complex="bold"/>
    </style:style>
    <style:style style:name="T136" style:family="text">
      <style:text-properties fo:font-weight="bold" officeooo:rsid="004c64ed" style:font-name-asian="NSimSun" style:font-weight-asian="bold" style:font-name-complex="Mangal" style:font-weight-complex="bold"/>
    </style:style>
    <style:style style:name="T137" style:family="text">
      <style:text-properties fo:font-weight="bold" officeooo:rsid="007562ba" style:font-name-asian="NSimSun" style:font-weight-asian="bold" style:font-name-complex="Mangal" style:font-weight-complex="bold"/>
    </style:style>
    <style:style style:name="T138" style:family="text">
      <style:text-properties fo:font-weight="bold" officeooo:rsid="004fa0c1" style:font-name-asian="NSimSun" style:font-weight-asian="bold" style:font-name-complex="Mangal" style:font-weight-complex="bold"/>
    </style:style>
    <style:style style:name="T139" style:family="text">
      <style:text-properties fo:font-weight="bold" officeooo:rsid="0238d101" style:font-name-asian="NSimSun" style:font-weight-asian="bold" style:font-name-complex="Mangal" style:font-weight-complex="bold"/>
    </style:style>
    <style:style style:name="T140" style:family="text">
      <style:text-properties fo:font-weight="bold" officeooo:rsid="01eff74f" style:font-name-asian="NSimSun" style:font-weight-asian="bold" style:font-name-complex="Mangal" style:font-weight-complex="bold"/>
    </style:style>
    <style:style style:name="T141" style:family="text">
      <style:text-properties fo:font-weight="bold" officeooo:rsid="023e600a" style:font-name-asian="NSimSun" style:font-weight-asian="bold" style:font-name-complex="Mangal" style:font-weight-complex="bold"/>
    </style:style>
    <style:style style:name="T142" style:family="text">
      <style:text-properties fo:font-weight="bold" officeooo:rsid="001061b5" style:font-name-asian="NSimSun" style:font-weight-asian="bold" style:font-name-complex="Mangal" style:font-weight-complex="bold"/>
    </style:style>
    <style:style style:name="T143" style:family="text">
      <style:text-properties fo:font-weight="bold" officeooo:rsid="004fbf2e" style:font-name-asian="NSimSun" style:font-weight-asian="bold" style:font-name-complex="Mangal" style:font-weight-complex="bold"/>
    </style:style>
    <style:style style:name="T144" style:family="text">
      <style:text-properties fo:font-weight="bold" officeooo:rsid="004f8277" style:font-name-asian="NSimSun" style:font-weight-asian="bold" style:font-name-complex="Mangal" style:font-weight-complex="bold"/>
    </style:style>
    <style:style style:name="T145" style:family="text">
      <style:text-properties fo:font-weight="bold" officeooo:rsid="006b52de" style:font-name-asian="NSimSun" style:font-weight-asian="bold" style:font-name-complex="Mangal" style:font-weight-complex="bold"/>
    </style:style>
    <style:style style:name="T146" style:family="text">
      <style:text-properties fo:font-weight="bold" officeooo:rsid="00721621" style:font-name-asian="NSimSun" style:font-weight-asian="bold" style:font-name-complex="Mangal" style:font-weight-complex="bold"/>
    </style:style>
    <style:style style:name="T147" style:family="text">
      <style:text-properties fo:font-weight="bold" officeooo:rsid="02347281" style:font-name-asian="NSimSun" style:font-weight-asian="bold" style:font-name-complex="Mangal" style:font-weight-complex="bold"/>
    </style:style>
    <style:style style:name="T148" style:family="text">
      <style:text-properties fo:font-weight="bold" officeooo:rsid="0080bf8b" style:font-name-asian="NSimSun" style:font-weight-asian="bold" style:font-name-complex="Mangal" style:font-weight-complex="bold"/>
    </style:style>
    <style:style style:name="T149" style:family="text">
      <style:text-properties fo:font-weight="bold" officeooo:rsid="004a361a" style:font-size-asian="14pt" style:font-weight-asian="bold" style:font-weight-complex="bold"/>
    </style:style>
    <style:style style:name="T150" style:family="text">
      <style:text-properties fo:font-weight="bold" officeooo:rsid="004bbbad" style:font-size-asian="14pt" style:font-weight-asian="bold" style:font-weight-complex="bold"/>
    </style:style>
    <style:style style:name="T151" style:family="text">
      <style:text-properties fo:font-weight="bold" officeooo:rsid="005102c8" style:font-size-asian="14pt" style:font-weight-asian="bold" style:font-weight-complex="bold"/>
    </style:style>
    <style:style style:name="T152" style:family="text">
      <style:text-properties fo:font-weight="bold" officeooo:rsid="005ea8ae" style:font-size-asian="14pt" style:font-weight-asian="bold" style:font-weight-complex="bold"/>
    </style:style>
    <style:style style:name="T153" style:family="text">
      <style:text-properties fo:font-weight="bold" officeooo:rsid="00645c3a" style:font-size-asian="14pt" style:font-weight-asian="bold" style:font-weight-complex="bold"/>
    </style:style>
    <style:style style:name="T154" style:family="text">
      <style:text-properties fo:font-weight="bold" officeooo:rsid="0066808a" style:font-size-asian="14pt" style:font-weight-asian="bold" style:font-weight-complex="bold"/>
    </style:style>
    <style:style style:name="T155" style:family="text">
      <style:text-properties fo:font-weight="bold" officeooo:rsid="007d3473" style:font-size-asian="14pt" style:font-weight-asian="bold" style:font-weight-complex="bold"/>
    </style:style>
    <style:style style:name="T156" style:family="text">
      <style:text-properties fo:font-weight="bold" officeooo:rsid="00893f4c" style:font-size-asian="14pt" style:font-weight-asian="bold" style:font-weight-complex="bold"/>
    </style:style>
    <style:style style:name="T157" style:family="text">
      <style:text-properties fo:font-weight="bold" officeooo:rsid="00842541" style:font-size-asian="14pt" style:font-weight-asian="bold" style:font-weight-complex="bold"/>
    </style:style>
    <style:style style:name="T158" style:family="text">
      <style:text-properties fo:font-weight="bold" officeooo:rsid="0086fb58" style:font-size-asian="14pt" style:font-weight-asian="bold" style:font-weight-complex="bold"/>
    </style:style>
    <style:style style:name="T159" style:family="text">
      <style:text-properties fo:font-weight="bold" officeooo:rsid="0084db62" style:font-size-asian="14pt" style:font-weight-asian="bold" style:font-weight-complex="bold"/>
    </style:style>
    <style:style style:name="T160" style:family="text">
      <style:text-properties fo:font-weight="bold" officeooo:rsid="0086bdd5" style:font-size-asian="14pt" style:font-weight-asian="bold" style:font-weight-complex="bold"/>
    </style:style>
    <style:style style:name="T161" style:family="text">
      <style:text-properties fo:font-weight="bold" officeooo:rsid="008a0ec4" style:font-size-asian="14pt" style:font-weight-asian="bold" style:font-weight-complex="bold"/>
    </style:style>
    <style:style style:name="T162" style:family="text">
      <style:text-properties fo:font-weight="bold" officeooo:rsid="0070ae50" style:font-size-asian="14pt" style:font-weight-asian="bold" style:font-weight-complex="bold"/>
    </style:style>
    <style:style style:name="T163" style:family="text">
      <style:text-properties fo:font-weight="bold" officeooo:rsid="00783cae" style:font-size-asian="14pt" style:font-weight-asian="bold" style:font-weight-complex="bold"/>
    </style:style>
    <style:style style:name="T164" style:family="text">
      <style:text-properties fo:font-weight="bold" officeooo:rsid="009820f0" style:font-size-asian="14pt" style:font-weight-asian="bold" style:font-weight-complex="bold"/>
    </style:style>
    <style:style style:name="T165" style:family="text">
      <style:text-properties fo:font-weight="bold" officeooo:rsid="00a1e852" style:font-size-asian="14pt" style:font-weight-asian="bold" style:font-weight-complex="bold"/>
    </style:style>
    <style:style style:name="T166" style:family="text">
      <style:text-properties fo:font-weight="bold" officeooo:rsid="00a87557" style:font-size-asian="14pt" style:font-weight-asian="bold" style:font-weight-complex="bold"/>
    </style:style>
    <style:style style:name="T167" style:family="text">
      <style:text-properties fo:font-weight="bold" officeooo:rsid="00b29014" style:font-size-asian="14pt" style:font-weight-asian="bold" style:font-weight-complex="bold"/>
    </style:style>
    <style:style style:name="T168" style:family="text">
      <style:text-properties style:font-name="Times New Roman"/>
    </style:style>
    <style:style style:name="T169" style:family="text">
      <style:text-properties style:font-name="Times New Roman" fo:font-weight="bold" style:font-weight-asian="bold" style:font-weight-complex="bold"/>
    </style:style>
    <style:style style:name="T170" style:family="text">
      <style:text-properties style:font-name="Times New Roman" fo:font-weight="bold" officeooo:rsid="00e9a1d2" style:font-weight-asian="bold" style:font-weight-complex="bold"/>
    </style:style>
    <style:style style:name="T171" style:family="text">
      <style:text-properties style:font-name="Times New Roman" fo:font-weight="bold" officeooo:rsid="01178585" style:font-weight-asian="bold" style:font-weight-complex="bold"/>
    </style:style>
    <style:style style:name="T172" style:family="text">
      <style:text-properties style:font-name="Times New Roman" fo:font-weight="bold" officeooo:rsid="00fddefb" style:font-weight-asian="bold" style:font-weight-complex="bold"/>
    </style:style>
    <style:style style:name="T173" style:family="text">
      <style:text-properties style:font-name="Times New Roman" fo:font-weight="bold" officeooo:rsid="00eaabea" style:font-weight-asian="bold" style:font-weight-complex="bold"/>
    </style:style>
    <style:style style:name="T174" style:family="text">
      <style:text-properties style:font-name="Times New Roman" fo:font-weight="bold" officeooo:rsid="00bbe5ac" style:font-weight-asian="bold" style:font-weight-complex="bold"/>
    </style:style>
    <style:style style:name="T175" style:family="text">
      <style:text-properties style:font-name="Times New Roman" fo:font-weight="bold" officeooo:rsid="00bd0f99" style:font-weight-asian="bold" style:font-weight-complex="bold"/>
    </style:style>
    <style:style style:name="T176" style:family="text">
      <style:text-properties style:font-name="Times New Roman" fo:font-weight="bold" officeooo:rsid="00bd3c4d" style:font-weight-asian="bold" style:font-weight-complex="bold"/>
    </style:style>
    <style:style style:name="T177" style:family="text">
      <style:text-properties style:font-name="Times New Roman" fo:font-weight="bold" officeooo:rsid="00c0df20" style:font-weight-asian="bold" style:font-weight-complex="bold"/>
    </style:style>
    <style:style style:name="T178" style:family="text">
      <style:text-properties style:font-name="Times New Roman" fo:font-weight="bold" officeooo:rsid="00c1ea4e" style:font-weight-asian="bold" style:font-weight-complex="bold"/>
    </style:style>
    <style:style style:name="T179" style:family="text">
      <style:text-properties style:font-name="Times New Roman" fo:font-weight="bold" officeooo:rsid="00c2a7f8" style:font-weight-asian="bold" style:font-weight-complex="bold"/>
    </style:style>
    <style:style style:name="T180" style:family="text">
      <style:text-properties style:font-name="Times New Roman" fo:font-weight="bold" officeooo:rsid="00eb370d" style:font-weight-asian="bold" style:font-weight-complex="bold"/>
    </style:style>
    <style:style style:name="T181" style:family="text">
      <style:text-properties style:font-name="Times New Roman" fo:font-weight="bold" officeooo:rsid="00f04d55" style:font-weight-asian="bold" style:font-weight-complex="bold"/>
    </style:style>
    <style:style style:name="T182" style:family="text">
      <style:text-properties style:font-name="Times New Roman" fo:font-weight="bold" officeooo:rsid="00f4eeec" style:font-weight-asian="bold" style:font-weight-complex="bold"/>
    </style:style>
    <style:style style:name="T183" style:family="text">
      <style:text-properties style:font-name="Times New Roman" fo:font-weight="bold" officeooo:rsid="00f462d7" style:font-weight-asian="bold" style:font-weight-complex="bold"/>
    </style:style>
    <style:style style:name="T184" style:family="text">
      <style:text-properties style:font-name="Times New Roman" fo:font-weight="bold" officeooo:rsid="00fc588b" style:font-weight-asian="bold" style:font-weight-complex="bold"/>
    </style:style>
    <style:style style:name="T185" style:family="text">
      <style:text-properties style:font-name="Times New Roman" fo:font-weight="bold" officeooo:rsid="00fcf3b8" style:font-weight-asian="bold" style:font-weight-complex="bold"/>
    </style:style>
    <style:style style:name="T186" style:family="text">
      <style:text-properties style:font-name="Times New Roman" fo:font-weight="bold" officeooo:rsid="00f6ee7b" style:font-weight-asian="bold" style:font-weight-complex="bold"/>
    </style:style>
    <style:style style:name="T187" style:family="text">
      <style:text-properties style:font-name="Times New Roman" fo:font-weight="bold" officeooo:rsid="015d73cc" style:font-weight-asian="bold" style:font-weight-complex="bold"/>
    </style:style>
    <style:style style:name="T188" style:family="text">
      <style:text-properties style:font-name="Times New Roman" fo:font-weight="bold" officeooo:rsid="01022de8" style:font-weight-asian="bold" style:font-weight-complex="bold"/>
    </style:style>
    <style:style style:name="T189" style:family="text">
      <style:text-properties style:font-name="Times New Roman" fo:font-weight="bold" officeooo:rsid="01027531" style:font-weight-asian="bold" style:font-weight-complex="bold"/>
    </style:style>
    <style:style style:name="T190" style:family="text">
      <style:text-properties style:font-name="Times New Roman" fo:font-weight="bold" officeooo:rsid="010637aa" style:font-weight-asian="bold" style:font-weight-complex="bold"/>
    </style:style>
    <style:style style:name="T191" style:family="text">
      <style:text-properties style:font-name="Times New Roman" fo:font-weight="bold" officeooo:rsid="0108f570" style:font-weight-asian="bold" style:font-weight-complex="bold"/>
    </style:style>
    <style:style style:name="T192" style:family="text">
      <style:text-properties style:font-name="Times New Roman" fo:font-weight="bold" officeooo:rsid="010b7aee" style:font-weight-asian="bold" style:font-weight-complex="bold"/>
    </style:style>
    <style:style style:name="T193" style:family="text">
      <style:text-properties style:font-name="Times New Roman" fo:font-weight="bold" officeooo:rsid="010d6a5d" style:font-weight-asian="bold" style:font-weight-complex="bold"/>
    </style:style>
    <style:style style:name="T194" style:family="text">
      <style:text-properties style:font-name="Times New Roman" fo:font-weight="bold" officeooo:rsid="010f254d" style:font-weight-asian="bold" style:font-weight-complex="bold"/>
    </style:style>
    <style:style style:name="T195" style:family="text">
      <style:text-properties style:font-name="Times New Roman" fo:font-weight="bold" officeooo:rsid="010fe3d2" style:font-weight-asian="bold" style:font-weight-complex="bold"/>
    </style:style>
    <style:style style:name="T196" style:family="text">
      <style:text-properties style:font-name="Times New Roman" fo:font-weight="bold" officeooo:rsid="014297e8" style:font-weight-asian="bold" style:font-weight-complex="bold"/>
    </style:style>
    <style:style style:name="T197" style:family="text">
      <style:text-properties style:font-name="Times New Roman" fo:font-weight="bold" officeooo:rsid="01a9ffc1" style:font-weight-asian="bold" style:font-weight-complex="bold"/>
    </style:style>
    <style:style style:name="T198" style:family="text">
      <style:text-properties style:font-name="Times New Roman" fo:font-weight="bold" officeooo:rsid="01ab4cb1" style:font-weight-asian="bold" style:font-weight-complex="bold"/>
    </style:style>
    <style:style style:name="T199" style:family="text">
      <style:text-properties style:font-name="Times New Roman" fo:font-weight="bold" officeooo:rsid="0199b6b4" style:font-weight-asian="bold" style:font-weight-complex="bold"/>
    </style:style>
    <style:style style:name="T200" style:family="text">
      <style:text-properties style:font-name="Times New Roman" fo:font-weight="bold" officeooo:rsid="019a5659" style:font-weight-asian="bold" style:font-weight-complex="bold"/>
    </style:style>
    <style:style style:name="T201" style:family="text">
      <style:text-properties style:font-name="Times New Roman" fo:font-weight="bold" officeooo:rsid="0026dcef" style:font-weight-asian="bold" style:font-weight-complex="bold"/>
    </style:style>
    <style:style style:name="T202" style:family="text">
      <style:text-properties style:font-name="Times New Roman" fo:font-weight="bold" officeooo:rsid="01cdc0fc" style:font-weight-asian="bold" style:font-weight-complex="bold"/>
    </style:style>
    <style:style style:name="T203" style:family="text">
      <style:text-properties style:font-name="Times New Roman" fo:font-weight="bold" officeooo:rsid="00718a33" style:font-weight-asian="bold" style:font-weight-complex="bold"/>
    </style:style>
    <style:style style:name="T204" style:family="text">
      <style:text-properties style:font-name="Times New Roman" fo:font-weight="bold" officeooo:rsid="0103d625" style:font-weight-asian="bold" style:font-weight-complex="bold"/>
    </style:style>
    <style:style style:name="T205" style:family="text">
      <style:text-properties style:font-name="Times New Roman" fo:font-weight="bold" officeooo:rsid="003efead" style:font-weight-asian="bold" style:font-weight-complex="bold"/>
    </style:style>
    <style:style style:name="T206" style:family="text">
      <style:text-properties style:font-name="Times New Roman" fo:font-weight="bold" officeooo:rsid="00ac0e4a" style:font-weight-asian="bold" style:font-weight-complex="bold"/>
    </style:style>
    <style:style style:name="T207" style:family="text">
      <style:text-properties style:font-name="Times New Roman" fo:font-weight="bold" officeooo:rsid="00b87f91" style:font-weight-asian="bold" style:font-weight-complex="bold"/>
    </style:style>
    <style:style style:name="T208" style:family="text">
      <style:text-properties style:font-name="Times New Roman" fo:font-weight="bold" officeooo:rsid="00b96ff1" style:font-weight-asian="bold" style:font-weight-complex="bold"/>
    </style:style>
    <style:style style:name="T209" style:family="text">
      <style:text-properties style:font-name="Times New Roman" fo:font-weight="bold" officeooo:rsid="00e24d67" style:font-weight-asian="bold" style:font-weight-complex="bold"/>
    </style:style>
    <style:style style:name="T210" style:family="text">
      <style:text-properties style:font-name="Times New Roman" fo:font-weight="bold" style:font-size-asian="14pt" style:font-weight-asian="bold" style:font-weight-complex="bold"/>
    </style:style>
    <style:style style:name="T211" style:family="text">
      <style:text-properties style:font-name="Times New Roman" fo:font-weight="bold" officeooo:rsid="0070ae50" style:font-size-asian="14pt" style:font-weight-asian="bold" style:font-weight-complex="bold"/>
    </style:style>
    <style:style style:name="T212" style:family="text">
      <style:text-properties style:font-name="Times New Roman" fo:font-weight="bold" officeooo:rsid="00b3f832" style:font-size-asian="14pt" style:font-weight-asian="bold" style:font-weight-complex="bold"/>
    </style:style>
    <style:style style:name="T213" style:family="text">
      <style:text-properties style:font-name="Times New Roman" fo:font-weight="bold" officeooo:rsid="00bc51ad" style:font-size-asian="14pt" style:font-weight-asian="bold" style:font-weight-complex="bold"/>
    </style:style>
    <style:style style:name="T214" style:family="text">
      <style:text-properties style:font-name="Times New Roman" fo:font-weight="bold" officeooo:rsid="00bcc9e8" style:font-size-asian="14pt" style:font-weight-asian="bold" style:font-weight-complex="bold"/>
    </style:style>
    <style:style style:name="T215" style:family="text">
      <style:text-properties style:font-name="Times New Roman" fo:font-weight="bold" officeooo:rsid="00be1a5f" style:font-size-asian="14pt" style:font-weight-asian="bold" style:font-weight-complex="bold"/>
    </style:style>
    <style:style style:name="T216" style:family="text">
      <style:text-properties style:font-name="Times New Roman" fo:font-weight="bold" officeooo:rsid="00be705b" style:font-size-asian="14pt" style:font-weight-asian="bold" style:font-weight-complex="bold"/>
    </style:style>
    <style:style style:name="T217" style:family="text">
      <style:text-properties style:font-name="Times New Roman" fo:font-weight="bold" officeooo:rsid="00c22251" style:font-size-asian="14pt" style:font-weight-asian="bold" style:font-weight-complex="bold"/>
    </style:style>
    <style:style style:name="T218" style:family="text">
      <style:text-properties style:font-name="Times New Roman" fo:font-weight="bold" officeooo:rsid="00bf55ff" style:font-size-asian="14pt" style:font-weight-asian="bold" style:font-weight-complex="bold"/>
    </style:style>
    <style:style style:name="T219" style:family="text">
      <style:text-properties style:font-name="Times New Roman" fo:font-weight="bold" officeooo:rsid="00c966d0" style:font-size-asian="14pt" style:font-weight-asian="bold" style:font-weight-complex="bold"/>
    </style:style>
    <style:style style:name="T220" style:family="text">
      <style:text-properties style:font-name="Times New Roman" fo:font-weight="bold" officeooo:rsid="00ca0285" style:font-size-asian="14pt" style:font-weight-asian="bold" style:font-weight-complex="bold"/>
    </style:style>
    <style:style style:name="T221" style:family="text">
      <style:text-properties style:font-name="Times New Roman" fo:font-weight="bold" officeooo:rsid="00ccf301" style:font-size-asian="14pt" style:font-weight-asian="bold" style:font-weight-complex="bold"/>
    </style:style>
    <style:style style:name="T222" style:family="text">
      <style:text-properties style:font-name="Times New Roman" fo:font-weight="bold" officeooo:rsid="00cfdb76" style:font-size-asian="14pt" style:font-weight-asian="bold" style:font-weight-complex="bold"/>
    </style:style>
    <style:style style:name="T223" style:family="text">
      <style:text-properties style:font-name="Times New Roman" fo:font-weight="bold" officeooo:rsid="00d1b658" style:font-size-asian="14pt" style:font-weight-asian="bold" style:font-weight-complex="bold"/>
    </style:style>
    <style:style style:name="T224" style:family="text">
      <style:text-properties style:font-name="Times New Roman" fo:font-weight="bold" officeooo:rsid="00d287c6" style:font-size-asian="14pt" style:font-weight-asian="bold" style:font-weight-complex="bold"/>
    </style:style>
    <style:style style:name="T225" style:family="text">
      <style:text-properties style:font-name="Times New Roman" fo:font-weight="bold" officeooo:rsid="00d563b3" style:font-size-asian="14pt" style:font-weight-asian="bold" style:font-weight-complex="bold"/>
    </style:style>
    <style:style style:name="T226" style:family="text">
      <style:text-properties style:font-name="Times New Roman" fo:font-weight="bold" officeooo:rsid="00d5129a" style:font-size-asian="14pt" style:font-weight-asian="bold" style:font-weight-complex="bold"/>
    </style:style>
    <style:style style:name="T227" style:family="text">
      <style:text-properties style:font-name="Times New Roman" fo:font-weight="bold" officeooo:rsid="00dad0a8" style:font-size-asian="14pt" style:font-weight-asian="bold" style:font-weight-complex="bold"/>
    </style:style>
    <style:style style:name="T228" style:family="text">
      <style:text-properties style:font-name="Times New Roman" fo:font-weight="bold" officeooo:rsid="00dbc21e" style:font-size-asian="14pt" style:font-weight-asian="bold" style:font-weight-complex="bold"/>
    </style:style>
    <style:style style:name="T229" style:family="text">
      <style:text-properties style:font-name="Times New Roman" fo:font-weight="bold" officeooo:rsid="00e4ca71" style:font-size-asian="14pt" style:font-weight-asian="bold" style:font-weight-complex="bold"/>
    </style:style>
    <style:style style:name="T230" style:family="text">
      <style:text-properties style:font-name="Times New Roman" fo:font-weight="bold" officeooo:rsid="00e77cac" style:font-size-asian="14pt" style:font-weight-asian="bold" style:font-weight-complex="bold"/>
    </style:style>
    <style:style style:name="T231" style:family="text">
      <style:text-properties style:font-name="Times New Roman" fo:font-weight="bold" officeooo:rsid="00b57116" style:font-size-asian="14pt" style:font-weight-asian="bold" style:font-weight-complex="bold"/>
    </style:style>
    <style:style style:name="T232" style:family="text">
      <style:text-properties style:font-name="Times New Roman" fo:font-style="italic" officeooo:rsid="00211965" style:font-name-asian="NSimSun" style:font-style-asian="italic" style:font-name-complex="Mangal" style:font-style-complex="italic"/>
    </style:style>
    <style:style style:name="T233" style:family="text">
      <style:text-properties style:font-name="Times New Roman" fo:font-style="italic" officeooo:rsid="004e552f" style:font-name-asian="NSimSun" style:font-style-asian="italic" style:font-name-complex="Mangal" style:font-style-complex="italic"/>
    </style:style>
    <style:style style:name="T234" style:family="text">
      <style:text-properties style:font-name="Times New Roman" fo:font-style="italic" style:font-style-asian="italic" style:font-style-complex="italic"/>
    </style:style>
    <style:style style:name="T235" style:family="text">
      <style:text-properties style:font-name="Times New Roman" fo:font-style="italic" officeooo:rsid="00f8c5b9" style:font-style-asian="italic" style:font-style-complex="italic"/>
    </style:style>
    <style:style style:name="T236" style:family="text">
      <style:text-properties style:font-name="Times New Roman" fo:font-style="italic" officeooo:rsid="00fb03d8" style:font-style-asian="italic" style:font-style-complex="italic"/>
    </style:style>
    <style:style style:name="T237" style:family="text">
      <style:text-properties style:font-name="Times New Roman" fo:font-style="italic" officeooo:rsid="00f9a351" style:font-style-asian="italic" style:font-style-complex="italic"/>
    </style:style>
    <style:style style:name="T238" style:family="text">
      <style:text-properties style:font-name="Times New Roman" fo:font-style="italic" officeooo:rsid="015d73cc" style:font-style-asian="italic" style:font-style-complex="italic"/>
    </style:style>
    <style:style style:name="T239" style:family="text">
      <style:text-properties style:font-name="Times New Roman" fo:font-style="italic" officeooo:rsid="0107d5de" style:font-style-asian="italic" style:font-style-complex="italic"/>
    </style:style>
    <style:style style:name="T240" style:family="text">
      <style:text-properties style:font-name="Times New Roman" fo:font-style="italic" officeooo:rsid="01087bfc" style:font-style-asian="italic" style:font-style-complex="italic"/>
    </style:style>
    <style:style style:name="T241" style:family="text">
      <style:text-properties style:font-name="Times New Roman" fo:font-style="italic" officeooo:rsid="010de41d" style:font-style-asian="italic" style:font-style-complex="italic"/>
    </style:style>
    <style:style style:name="T242" style:family="text">
      <style:text-properties style:font-name="Times New Roman" fo:font-style="italic" officeooo:rsid="01276ef8" style:font-style-asian="italic" style:font-style-complex="italic"/>
    </style:style>
    <style:style style:name="T243" style:family="text">
      <style:text-properties style:font-name="Times New Roman" fo:font-style="italic" officeooo:rsid="017e7310" style:font-style-asian="italic" style:font-style-complex="italic"/>
    </style:style>
    <style:style style:name="T244" style:family="text">
      <style:text-properties style:font-name="Times New Roman" fo:font-style="italic" officeooo:rsid="0003de0e" style:font-style-asian="italic" style:font-style-complex="italic"/>
    </style:style>
    <style:style style:name="T245" style:family="text">
      <style:text-properties style:font-name="Times New Roman" fo:font-style="italic" officeooo:rsid="00cfdb76" style:font-size-asian="14pt" style:font-style-asian="italic" style:font-style-complex="italic"/>
    </style:style>
    <style:style style:name="T246" style:family="text">
      <style:text-properties style:font-name="Times New Roman" fo:font-style="italic" officeooo:rsid="00d1b658" style:font-size-asian="14pt" style:font-style-asian="italic" style:font-style-complex="italic"/>
    </style:style>
    <style:style style:name="T247" style:family="text">
      <style:text-properties style:font-name="Times New Roman" fo:font-style="italic" officeooo:rsid="00d46e09" style:font-size-asian="14pt" style:font-style-asian="italic" style:font-style-complex="italic"/>
    </style:style>
    <style:style style:name="T248" style:family="text">
      <style:text-properties style:font-name="Times New Roman" fo:font-style="italic" officeooo:rsid="00d5129a" style:font-size-asian="14pt" style:font-style-asian="italic" style:font-style-complex="italic"/>
    </style:style>
    <style:style style:name="T249" style:family="text">
      <style:text-properties style:font-name="Times New Roman" fo:font-style="italic" officeooo:rsid="00dbc21e" style:font-size-asian="14pt" style:font-style-asian="italic" style:font-style-complex="italic"/>
    </style:style>
    <style:style style:name="T250" style:family="text">
      <style:text-properties style:font-name="Times New Roman" fo:font-style="italic" officeooo:rsid="00e93548" style:font-size-asian="14pt" style:font-style-asian="italic" style:font-style-complex="italic"/>
    </style:style>
    <style:style style:name="T251" style:family="text">
      <style:text-properties style:font-name="Times New Roman" fo:font-style="italic" officeooo:rsid="00e4ca71" style:font-size-asian="14pt" style:font-style-asian="italic" style:font-style-complex="italic"/>
    </style:style>
    <style:style style:name="T252" style:family="text">
      <style:text-properties style:font-name="Times New Roman" fo:font-style="italic" style:text-underline-style="none" fo:font-weight="normal" officeooo:rsid="00420c96" style:font-name-asian="Times New Roman" style:font-style-asian="italic" style:font-weight-asian="normal" style:font-name-complex="Times New Roman" style:font-style-complex="italic" style:font-weight-complex="normal"/>
    </style:style>
    <style:style style:name="T253" style:family="text">
      <style:text-properties style:font-name="Times New Roman" fo:font-style="italic" style:text-underline-style="none" fo:font-weight="normal" officeooo:rsid="00528e76" style:font-name-asian="Times New Roman" style:font-style-asian="italic" style:font-weight-asian="normal" style:font-name-complex="Times New Roman" style:font-style-complex="italic" style:font-weight-complex="normal"/>
    </style:style>
    <style:style style:name="T254" style:family="text">
      <style:text-properties style:font-name="Times New Roman" fo:font-style="italic" style:text-underline-style="none" fo:font-weight="normal" officeooo:rsid="0082ba8d" style:font-name-asian="Times New Roman" style:font-style-asian="italic" style:font-weight-asian="normal" style:font-name-complex="Times New Roman" style:font-style-complex="italic" style:font-weight-complex="normal"/>
    </style:style>
    <style:style style:name="T255" style:family="text">
      <style:text-properties style:font-name="Times New Roman" fo:font-style="italic" style:text-underline-style="none" officeooo:rsid="00528e76" style:font-name-asian="Times New Roman" style:font-style-asian="italic" style:font-name-complex="Times New Roman" style:font-style-complex="italic"/>
    </style:style>
    <style:style style:name="T256" style:family="text">
      <style:text-properties style:font-name="Times New Roman" fo:font-style="italic" style:text-underline-style="none" officeooo:rsid="005297d3" style:font-name-asian="Times New Roman" style:font-style-asian="italic" style:font-name-complex="Times New Roman" style:font-style-complex="italic"/>
    </style:style>
    <style:style style:name="T257" style:family="text">
      <style:text-properties style:font-name="Times New Roman" fo:font-style="italic" style:text-underline-style="none" officeooo:rsid="008006b7" style:font-name-asian="Times New Roman" style:font-style-asian="italic" style:font-name-complex="Times New Roman" style:font-style-complex="italic"/>
    </style:style>
    <style:style style:name="T258" style:family="text">
      <style:text-properties style:font-name="Times New Roman" fo:font-style="italic" style:text-underline-style="none" officeooo:rsid="0081fca2" style:font-name-asian="Times New Roman" style:font-style-asian="italic" style:font-name-complex="Times New Roman" style:font-style-complex="italic"/>
    </style:style>
    <style:style style:name="T259" style:family="text">
      <style:text-properties style:font-name="Times New Roman" fo:font-style="italic" style:text-underline-style="none" officeooo:rsid="0082ba8d" style:font-name-asian="Times New Roman" style:font-style-asian="italic" style:font-name-complex="Times New Roman" style:font-style-complex="italic"/>
    </style:style>
    <style:style style:name="T260" style:family="text">
      <style:text-properties style:font-name="Times New Roman" style:font-name-asian="NSimSun" style:font-name-complex="Mangal"/>
    </style:style>
    <style:style style:name="T261" style:family="text">
      <style:text-properties style:font-name="Times New Roman" officeooo:rsid="002c154a" style:font-name-asian="NSimSun" style:font-name-complex="Mangal"/>
    </style:style>
    <style:style style:name="T262" style:family="text">
      <style:text-properties style:font-name="Times New Roman" officeooo:rsid="02389fe6" style:font-name-asian="NSimSun" style:font-name-complex="Mangal"/>
    </style:style>
    <style:style style:name="T263" style:family="text">
      <style:text-properties style:font-name="Times New Roman" fo:font-size="14pt" fo:font-style="normal" style:text-underline-style="none" officeooo:rsid="0095fdaa" style:font-name-asian="NSimSun" style:font-size-asian="12.25pt" style:font-style-asian="normal" style:font-name-complex="Mangal" style:font-size-complex="14pt" style:font-style-complex="normal"/>
    </style:style>
    <style:style style:name="T264" style:family="text">
      <style:text-properties style:font-name="Times New Roman" officeooo:rsid="00d57c0e"/>
    </style:style>
    <style:style style:name="T265" style:family="text">
      <style:text-properties style:font-name="Times New Roman" officeooo:rsid="01a4b596"/>
    </style:style>
    <style:style style:name="T266" style:family="text">
      <style:text-properties style:font-name="Times New Roman" officeooo:rsid="01643e83"/>
    </style:style>
    <style:style style:name="T267" style:family="text">
      <style:text-properties style:font-name="Times New Roman" officeooo:rsid="009fd7e5"/>
    </style:style>
    <style:style style:name="T268" style:family="text">
      <style:text-properties style:font-name="Times New Roman" officeooo:rsid="00b0f23e"/>
    </style:style>
    <style:style style:name="T269" style:family="text">
      <style:text-properties style:font-name="Times New Roman" officeooo:rsid="00b174c3"/>
    </style:style>
    <style:style style:name="T270" style:family="text">
      <style:text-properties style:font-name="Times New Roman" officeooo:rsid="00e930bd"/>
    </style:style>
    <style:style style:name="T271" style:family="text">
      <style:text-properties style:font-name="Times New Roman" officeooo:rsid="00e9a1d2"/>
    </style:style>
    <style:style style:name="T272" style:family="text">
      <style:text-properties style:font-name="Times New Roman" officeooo:rsid="00ea6a43"/>
    </style:style>
    <style:style style:name="T273" style:family="text">
      <style:text-properties style:font-name="Times New Roman" officeooo:rsid="00e9e885"/>
    </style:style>
    <style:style style:name="T274" style:family="text">
      <style:text-properties style:font-name="Times New Roman" officeooo:rsid="00b60085"/>
    </style:style>
    <style:style style:name="T275" style:family="text">
      <style:text-properties style:font-name="Times New Roman" officeooo:rsid="00ba00e3"/>
    </style:style>
    <style:style style:name="T276" style:family="text">
      <style:text-properties style:font-name="Times New Roman" officeooo:rsid="00bbe5ac"/>
    </style:style>
    <style:style style:name="T277" style:family="text">
      <style:text-properties style:font-name="Times New Roman" officeooo:rsid="00bd0f99"/>
    </style:style>
    <style:style style:name="T278" style:family="text">
      <style:text-properties style:font-name="Times New Roman" officeooo:rsid="00bd3c4d"/>
    </style:style>
    <style:style style:name="T279" style:family="text">
      <style:text-properties style:font-name="Times New Roman" officeooo:rsid="00c4c1cc"/>
    </style:style>
    <style:style style:name="T280" style:family="text">
      <style:text-properties style:font-name="Times New Roman" officeooo:rsid="00c6b0bf"/>
    </style:style>
    <style:style style:name="T281" style:family="text">
      <style:text-properties style:font-name="Times New Roman" officeooo:rsid="00bfb931"/>
    </style:style>
    <style:style style:name="T282" style:family="text">
      <style:text-properties style:font-name="Times New Roman" officeooo:rsid="00c090bf"/>
    </style:style>
    <style:style style:name="T283" style:family="text">
      <style:text-properties style:font-name="Times New Roman" officeooo:rsid="00becc55"/>
    </style:style>
    <style:style style:name="T284" style:family="text">
      <style:text-properties style:font-name="Times New Roman" officeooo:rsid="016633a9"/>
    </style:style>
    <style:style style:name="T285" style:family="text">
      <style:text-properties style:font-name="Times New Roman" officeooo:rsid="00c0df20"/>
    </style:style>
    <style:style style:name="T286" style:family="text">
      <style:text-properties style:font-name="Times New Roman" officeooo:rsid="01755cb6"/>
    </style:style>
    <style:style style:name="T287" style:family="text">
      <style:text-properties style:font-name="Times New Roman" officeooo:rsid="01753d87"/>
    </style:style>
    <style:style style:name="T288" style:family="text">
      <style:text-properties style:font-name="Times New Roman" officeooo:rsid="00c1ea4e"/>
    </style:style>
    <style:style style:name="T289" style:family="text">
      <style:text-properties style:font-name="Times New Roman" officeooo:rsid="00c3a4cb"/>
    </style:style>
    <style:style style:name="T290" style:family="text">
      <style:text-properties style:font-name="Times New Roman" officeooo:rsid="00c2a7f8"/>
    </style:style>
    <style:style style:name="T291" style:family="text">
      <style:text-properties style:font-name="Times New Roman" officeooo:rsid="00eb370d"/>
    </style:style>
    <style:style style:name="T292" style:family="text">
      <style:text-properties style:font-name="Times New Roman" officeooo:rsid="00ec8cfb"/>
    </style:style>
    <style:style style:name="T293" style:family="text">
      <style:text-properties style:font-name="Times New Roman" officeooo:rsid="00ee88c9"/>
    </style:style>
    <style:style style:name="T294" style:family="text">
      <style:text-properties style:font-name="Times New Roman" officeooo:rsid="016656e8"/>
    </style:style>
    <style:style style:name="T295" style:family="text">
      <style:text-properties style:font-name="Times New Roman" officeooo:rsid="00f04d55"/>
    </style:style>
    <style:style style:name="T296" style:family="text">
      <style:text-properties style:font-name="Times New Roman" officeooo:rsid="00f1bbe7"/>
    </style:style>
    <style:style style:name="T297" style:family="text">
      <style:text-properties style:font-name="Times New Roman" officeooo:rsid="00f462d7"/>
    </style:style>
    <style:style style:name="T298" style:family="text">
      <style:text-properties style:font-name="Times New Roman" officeooo:rsid="00fad330"/>
    </style:style>
    <style:style style:name="T299" style:family="text">
      <style:text-properties style:font-name="Times New Roman" officeooo:rsid="00fcf3b8"/>
    </style:style>
    <style:style style:name="T300" style:family="text">
      <style:text-properties style:font-name="Times New Roman" officeooo:rsid="00fc588b"/>
    </style:style>
    <style:style style:name="T301" style:family="text">
      <style:text-properties style:font-name="Times New Roman" officeooo:rsid="00f6ee7b"/>
    </style:style>
    <style:style style:name="T302" style:family="text">
      <style:text-properties style:font-name="Times New Roman" officeooo:rsid="00f8c5b9"/>
    </style:style>
    <style:style style:name="T303" style:family="text">
      <style:text-properties style:font-name="Times New Roman" officeooo:rsid="00f9a351"/>
    </style:style>
    <style:style style:name="T304" style:family="text">
      <style:text-properties style:font-name="Times New Roman" officeooo:rsid="015d73cc"/>
    </style:style>
    <style:style style:name="T305" style:family="text">
      <style:text-properties style:font-name="Times New Roman" officeooo:rsid="0168048f"/>
    </style:style>
    <style:style style:name="T306" style:family="text">
      <style:text-properties style:font-name="Times New Roman" officeooo:rsid="01022de8"/>
    </style:style>
    <style:style style:name="T307" style:family="text">
      <style:text-properties style:font-name="Times New Roman" officeooo:rsid="01027531"/>
    </style:style>
    <style:style style:name="T308" style:family="text">
      <style:text-properties style:font-name="Times New Roman" officeooo:rsid="0103d625"/>
    </style:style>
    <style:style style:name="T309" style:family="text">
      <style:text-properties style:font-name="Times New Roman" officeooo:rsid="0169d0f6"/>
    </style:style>
    <style:style style:name="T310" style:family="text">
      <style:text-properties style:font-name="Times New Roman" officeooo:rsid="010637aa"/>
    </style:style>
    <style:style style:name="T311" style:family="text">
      <style:text-properties style:font-name="Times New Roman" officeooo:rsid="021cd5dd"/>
    </style:style>
    <style:style style:name="T312" style:family="text">
      <style:text-properties style:font-name="Times New Roman" officeooo:rsid="0107d5de"/>
    </style:style>
    <style:style style:name="T313" style:family="text">
      <style:text-properties style:font-name="Times New Roman" officeooo:rsid="01087bfc"/>
    </style:style>
    <style:style style:name="T314" style:family="text">
      <style:text-properties style:font-name="Times New Roman" officeooo:rsid="021e1639"/>
    </style:style>
    <style:style style:name="T315" style:family="text">
      <style:text-properties style:font-name="Times New Roman" officeooo:rsid="021cddd7"/>
    </style:style>
    <style:style style:name="T316" style:family="text">
      <style:text-properties style:font-name="Times New Roman" officeooo:rsid="0108f570"/>
    </style:style>
    <style:style style:name="T317" style:family="text">
      <style:text-properties style:font-name="Times New Roman" officeooo:rsid="010b7aee"/>
    </style:style>
    <style:style style:name="T318" style:family="text">
      <style:text-properties style:font-name="Times New Roman" officeooo:rsid="010d6a5d"/>
    </style:style>
    <style:style style:name="T319" style:family="text">
      <style:text-properties style:font-name="Times New Roman" officeooo:rsid="010de41d"/>
    </style:style>
    <style:style style:name="T320" style:family="text">
      <style:text-properties style:font-name="Times New Roman" officeooo:rsid="01276ef8"/>
    </style:style>
    <style:style style:name="T321" style:family="text">
      <style:text-properties style:font-name="Times New Roman" officeooo:rsid="010f254d"/>
    </style:style>
    <style:style style:name="T322" style:family="text">
      <style:text-properties style:font-name="Times New Roman" officeooo:rsid="0130c69b"/>
    </style:style>
    <style:style style:name="T323" style:family="text">
      <style:text-properties style:font-name="Times New Roman" officeooo:rsid="010fe3d2"/>
    </style:style>
    <style:style style:name="T324" style:family="text">
      <style:text-properties style:font-name="Times New Roman" officeooo:rsid="0112a588"/>
    </style:style>
    <style:style style:name="T325" style:family="text">
      <style:text-properties style:font-name="Times New Roman" officeooo:rsid="0111e159"/>
    </style:style>
    <style:style style:name="T326" style:family="text">
      <style:text-properties style:font-name="Times New Roman" officeooo:rsid="01291ba2"/>
    </style:style>
    <style:style style:name="T327" style:family="text">
      <style:text-properties style:font-name="Times New Roman" fo:font-style="normal" style:font-style-asian="normal" style:font-style-complex="normal"/>
    </style:style>
    <style:style style:name="T328" style:family="text">
      <style:text-properties style:font-name="Times New Roman" fo:font-style="normal" officeooo:rsid="0128d7e5" style:font-style-asian="normal" style:font-style-complex="normal"/>
    </style:style>
    <style:style style:name="T329" style:family="text">
      <style:text-properties style:font-name="Times New Roman" fo:font-style="normal" officeooo:rsid="013de29d" style:font-style-asian="normal" style:font-style-complex="normal"/>
    </style:style>
    <style:style style:name="T330" style:family="text">
      <style:text-properties style:font-name="Times New Roman" fo:font-style="normal" officeooo:rsid="013fa7f4" style:font-style-asian="normal" style:font-style-complex="normal"/>
    </style:style>
    <style:style style:name="T331" style:family="text">
      <style:text-properties style:font-name="Times New Roman" fo:font-style="normal" officeooo:rsid="014646bc" style:font-style-asian="normal" style:font-style-complex="normal"/>
    </style:style>
    <style:style style:name="T332" style:family="text">
      <style:text-properties style:font-name="Times New Roman" fo:font-style="normal" officeooo:rsid="001dd038" style:font-style-asian="normal" style:font-style-complex="normal"/>
    </style:style>
    <style:style style:name="T333" style:family="text">
      <style:text-properties style:font-name="Times New Roman" fo:font-style="normal" officeooo:rsid="001e0c4e" style:font-style-asian="normal" style:font-style-complex="normal"/>
    </style:style>
    <style:style style:name="T334" style:family="text">
      <style:text-properties style:font-name="Times New Roman" fo:font-style="normal" officeooo:rsid="00259513" style:font-style-asian="normal" style:font-style-complex="normal"/>
    </style:style>
    <style:style style:name="T335" style:family="text">
      <style:text-properties style:font-name="Times New Roman" fo:font-style="normal" officeooo:rsid="00265afc" style:font-style-asian="normal" style:font-style-complex="normal"/>
    </style:style>
    <style:style style:name="T336" style:family="text">
      <style:text-properties style:font-name="Times New Roman" fo:font-style="normal" officeooo:rsid="00264122" style:font-style-asian="normal" style:font-style-complex="normal"/>
    </style:style>
    <style:style style:name="T337" style:family="text">
      <style:text-properties style:font-name="Times New Roman" fo:font-style="normal" officeooo:rsid="0028862d" style:font-style-asian="normal" style:font-style-complex="normal"/>
    </style:style>
    <style:style style:name="T338" style:family="text">
      <style:text-properties style:font-name="Times New Roman" fo:font-style="normal" officeooo:rsid="0027451b" style:font-style-asian="normal" style:font-style-complex="normal"/>
    </style:style>
    <style:style style:name="T339" style:family="text">
      <style:text-properties style:font-name="Times New Roman" fo:font-style="normal" officeooo:rsid="002bfee8" style:font-style-asian="normal" style:font-style-complex="normal"/>
    </style:style>
    <style:style style:name="T340" style:family="text">
      <style:text-properties style:font-name="Times New Roman" fo:font-style="normal" officeooo:rsid="002ea4e7" style:font-style-asian="normal" style:font-style-complex="normal"/>
    </style:style>
    <style:style style:name="T341" style:family="text">
      <style:text-properties style:font-name="Times New Roman" fo:font-style="normal" officeooo:rsid="002a7c9e" style:font-style-asian="normal" style:font-style-complex="normal"/>
    </style:style>
    <style:style style:name="T342" style:family="text">
      <style:text-properties style:font-name="Times New Roman" fo:font-style="normal" officeooo:rsid="0030d95d" style:font-style-asian="normal" style:font-style-complex="normal"/>
    </style:style>
    <style:style style:name="T343" style:family="text">
      <style:text-properties style:font-name="Times New Roman" fo:font-style="normal" officeooo:rsid="002cf707" style:font-style-asian="normal" style:font-style-complex="normal"/>
    </style:style>
    <style:style style:name="T344" style:family="text">
      <style:text-properties style:font-name="Times New Roman" fo:font-style="normal" officeooo:rsid="0035ebe7" style:font-style-asian="normal" style:font-style-complex="normal"/>
    </style:style>
    <style:style style:name="T345" style:family="text">
      <style:text-properties style:font-name="Times New Roman" fo:font-style="normal" officeooo:rsid="002fc36b" style:font-style-asian="normal" style:font-style-complex="normal"/>
    </style:style>
    <style:style style:name="T346" style:family="text">
      <style:text-properties style:font-name="Times New Roman" fo:font-style="normal" officeooo:rsid="002037c9" style:font-style-asian="normal" style:font-style-complex="normal"/>
    </style:style>
    <style:style style:name="T347" style:family="text">
      <style:text-properties style:font-name="Times New Roman" fo:font-style="normal" officeooo:rsid="002ed5c7" style:font-style-asian="normal" style:font-style-complex="normal"/>
    </style:style>
    <style:style style:name="T348" style:family="text">
      <style:text-properties style:font-name="Times New Roman" fo:font-style="normal" officeooo:rsid="00332134" style:font-style-asian="normal" style:font-style-complex="normal"/>
    </style:style>
    <style:style style:name="T349" style:family="text">
      <style:text-properties style:font-name="Times New Roman" fo:font-style="normal" officeooo:rsid="006949c0" style:font-style-asian="normal" style:font-style-complex="normal"/>
    </style:style>
    <style:style style:name="T350" style:family="text">
      <style:text-properties style:font-name="Times New Roman" fo:font-style="normal" officeooo:rsid="004b55b0" style:font-style-asian="normal" style:font-style-complex="normal"/>
    </style:style>
    <style:style style:name="T351" style:family="text">
      <style:text-properties style:font-name="Times New Roman" fo:font-style="normal" officeooo:rsid="004e202c" style:font-style-asian="normal" style:font-style-complex="normal"/>
    </style:style>
    <style:style style:name="T352" style:family="text">
      <style:text-properties style:font-name="Times New Roman" fo:font-style="normal" officeooo:rsid="0065b559" style:font-style-asian="normal" style:font-style-complex="normal"/>
    </style:style>
    <style:style style:name="T353" style:family="text">
      <style:text-properties style:font-name="Times New Roman" fo:font-style="normal" officeooo:rsid="0058af88" style:font-style-asian="normal" style:font-style-complex="normal"/>
    </style:style>
    <style:style style:name="T354" style:family="text">
      <style:text-properties style:font-name="Times New Roman" fo:font-style="normal" officeooo:rsid="005a4009" style:font-style-asian="normal" style:font-style-complex="normal"/>
    </style:style>
    <style:style style:name="T355" style:family="text">
      <style:text-properties style:font-name="Times New Roman" fo:font-style="normal" officeooo:rsid="007cb9ed" style:font-style-asian="normal" style:font-style-complex="normal"/>
    </style:style>
    <style:style style:name="T356" style:family="text">
      <style:text-properties style:font-name="Times New Roman" fo:font-style="normal" officeooo:rsid="008021b0" style:font-style-asian="normal" style:font-style-complex="normal"/>
    </style:style>
    <style:style style:name="T357" style:family="text">
      <style:text-properties style:font-name="Times New Roman" fo:font-style="normal" officeooo:rsid="007f65aa" style:font-style-asian="normal" style:font-style-complex="normal"/>
    </style:style>
    <style:style style:name="T358" style:family="text">
      <style:text-properties style:font-name="Times New Roman" fo:font-style="normal" officeooo:rsid="00820925" style:font-style-asian="normal" style:font-style-complex="normal"/>
    </style:style>
    <style:style style:name="T359" style:family="text">
      <style:text-properties style:font-name="Times New Roman" fo:font-style="normal" officeooo:rsid="0093df51" style:font-style-asian="normal" style:font-style-complex="normal"/>
    </style:style>
    <style:style style:name="T360" style:family="text">
      <style:text-properties style:font-name="Times New Roman" fo:font-style="normal" officeooo:rsid="0095c7c8" style:font-style-asian="normal" style:font-style-complex="normal"/>
    </style:style>
    <style:style style:name="T361" style:family="text">
      <style:text-properties style:font-name="Times New Roman" fo:font-style="normal" officeooo:rsid="00966c8b" style:font-style-asian="normal" style:font-style-complex="normal"/>
    </style:style>
    <style:style style:name="T362" style:family="text">
      <style:text-properties style:font-name="Times New Roman" fo:font-style="normal" officeooo:rsid="00967063" style:font-style-asian="normal" style:font-style-complex="normal"/>
    </style:style>
    <style:style style:name="T363" style:family="text">
      <style:text-properties style:font-name="Times New Roman" fo:font-style="normal" officeooo:rsid="009c9437" style:font-style-asian="normal" style:font-style-complex="normal"/>
    </style:style>
    <style:style style:name="T364" style:family="text">
      <style:text-properties style:font-name="Times New Roman" fo:font-style="normal" officeooo:rsid="008f3e3c" style:font-style-asian="normal" style:font-style-complex="normal"/>
    </style:style>
    <style:style style:name="T365" style:family="text">
      <style:text-properties style:font-name="Times New Roman" fo:font-style="normal" officeooo:rsid="009bb088" style:font-style-asian="normal" style:font-style-complex="normal"/>
    </style:style>
    <style:style style:name="T366" style:family="text">
      <style:text-properties style:font-name="Times New Roman" fo:font-style="normal" officeooo:rsid="009b585d" style:font-style-asian="normal" style:font-style-complex="normal"/>
    </style:style>
    <style:style style:name="T367" style:family="text">
      <style:text-properties style:font-name="Times New Roman" fo:font-style="normal" officeooo:rsid="00902972" style:font-style-asian="normal" style:font-style-complex="normal"/>
    </style:style>
    <style:style style:name="T368" style:family="text">
      <style:text-properties style:font-name="Times New Roman" fo:font-style="normal" officeooo:rsid="008e53fb" style:font-style-asian="normal" style:font-style-complex="normal"/>
    </style:style>
    <style:style style:name="T369" style:family="text">
      <style:text-properties style:font-name="Times New Roman" fo:font-style="normal" officeooo:rsid="0099d493" style:font-style-asian="normal" style:font-style-complex="normal"/>
    </style:style>
    <style:style style:name="T370" style:family="text">
      <style:text-properties style:font-name="Times New Roman" fo:font-style="normal" officeooo:rsid="009174bd" style:font-style-asian="normal" style:font-style-complex="normal"/>
    </style:style>
    <style:style style:name="T371" style:family="text">
      <style:text-properties style:font-name="Times New Roman" fo:font-style="normal" officeooo:rsid="0092bb62" style:font-style-asian="normal" style:font-style-complex="normal"/>
    </style:style>
    <style:style style:name="T372" style:family="text">
      <style:text-properties style:font-name="Times New Roman" fo:font-style="normal" officeooo:rsid="0093106a" style:font-style-asian="normal" style:font-style-complex="normal"/>
    </style:style>
    <style:style style:name="T373" style:family="text">
      <style:text-properties style:font-name="Times New Roman" fo:font-style="normal" officeooo:rsid="0097d1d6" style:font-style-asian="normal" style:font-style-complex="normal"/>
    </style:style>
    <style:style style:name="T374" style:family="text">
      <style:text-properties style:font-name="Times New Roman" fo:font-style="normal" officeooo:rsid="008be6a8" style:font-style-asian="normal" style:font-style-complex="normal"/>
    </style:style>
    <style:style style:name="T375" style:family="text">
      <style:text-properties style:font-name="Times New Roman" fo:font-style="normal" officeooo:rsid="009ffc4a" style:font-style-asian="normal" style:font-style-complex="normal"/>
    </style:style>
    <style:style style:name="T376" style:family="text">
      <style:text-properties style:font-name="Times New Roman" fo:font-style="normal" officeooo:rsid="00aad7d8" style:font-style-asian="normal" style:font-style-complex="normal"/>
    </style:style>
    <style:style style:name="T377" style:family="text">
      <style:text-properties style:font-name="Times New Roman" fo:font-style="normal" officeooo:rsid="00aef4f1" style:font-style-asian="normal" style:font-style-complex="normal"/>
    </style:style>
    <style:style style:name="T378" style:family="text">
      <style:text-properties style:font-name="Times New Roman" fo:font-style="normal" officeooo:rsid="00a115ba" style:font-style-asian="normal" style:font-style-complex="normal"/>
    </style:style>
    <style:style style:name="T379" style:family="text">
      <style:text-properties style:font-name="Times New Roman" fo:font-style="normal" officeooo:rsid="00a551d9" style:font-style-asian="normal" style:font-style-complex="normal"/>
    </style:style>
    <style:style style:name="T380" style:family="text">
      <style:text-properties style:font-name="Times New Roman" fo:font-style="normal" officeooo:rsid="00a86759" style:font-style-asian="normal" style:font-style-complex="normal"/>
    </style:style>
    <style:style style:name="T381" style:family="text">
      <style:text-properties style:font-name="Times New Roman" fo:font-style="normal" officeooo:rsid="00aa9ffe" style:font-style-asian="normal" style:font-style-complex="normal"/>
    </style:style>
    <style:style style:name="T382" style:family="text">
      <style:text-properties style:font-name="Times New Roman" fo:font-style="normal" officeooo:rsid="00b877ce" style:font-style-asian="normal" style:font-style-complex="normal"/>
    </style:style>
    <style:style style:name="T383" style:family="text">
      <style:text-properties style:font-name="Times New Roman" fo:font-style="normal" officeooo:rsid="00aa51b4" style:font-style-asian="normal" style:font-style-complex="normal"/>
    </style:style>
    <style:style style:name="T384" style:family="text">
      <style:text-properties style:font-name="Times New Roman" fo:font-style="normal" officeooo:rsid="00b7f972" style:font-style-asian="normal" style:font-style-complex="normal"/>
    </style:style>
    <style:style style:name="T385" style:family="text">
      <style:text-properties style:font-name="Times New Roman" fo:font-style="normal" officeooo:rsid="00b6e79a" style:font-style-asian="normal" style:font-style-complex="normal"/>
    </style:style>
    <style:style style:name="T386" style:family="text">
      <style:text-properties style:font-name="Times New Roman" fo:font-style="normal" officeooo:rsid="00b18920" style:font-style-asian="normal" style:font-style-complex="normal"/>
    </style:style>
    <style:style style:name="T387" style:family="text">
      <style:text-properties style:font-name="Times New Roman" fo:font-style="normal" officeooo:rsid="00b33f79" style:font-style-asian="normal" style:font-style-complex="normal"/>
    </style:style>
    <style:style style:name="T388" style:family="text">
      <style:text-properties style:font-name="Times New Roman" fo:font-style="normal" officeooo:rsid="00b43481" style:font-style-asian="normal" style:font-style-complex="normal"/>
    </style:style>
    <style:style style:name="T389" style:family="text">
      <style:text-properties style:font-name="Times New Roman" fo:font-style="normal" officeooo:rsid="00abb91c" style:font-style-asian="normal" style:font-style-complex="normal"/>
    </style:style>
    <style:style style:name="T390" style:family="text">
      <style:text-properties style:font-name="Times New Roman" fo:font-style="normal" officeooo:rsid="00ad8132" style:font-style-asian="normal" style:font-style-complex="normal"/>
    </style:style>
    <style:style style:name="T391" style:family="text">
      <style:text-properties style:font-name="Times New Roman" fo:font-style="normal" officeooo:rsid="00baea2f" style:font-style-asian="normal" style:font-style-complex="normal"/>
    </style:style>
    <style:style style:name="T392" style:family="text">
      <style:text-properties style:font-name="Times New Roman" fo:font-style="normal" officeooo:rsid="00bc7ca5" style:font-style-asian="normal" style:font-style-complex="normal"/>
    </style:style>
    <style:style style:name="T393" style:family="text">
      <style:text-properties style:font-name="Times New Roman" fo:font-style="normal" officeooo:rsid="00bfafd1" style:font-style-asian="normal" style:font-style-complex="normal"/>
    </style:style>
    <style:style style:name="T394" style:family="text">
      <style:text-properties style:font-name="Times New Roman" fo:font-style="normal" officeooo:rsid="00c0544e" style:font-style-asian="normal" style:font-style-complex="normal"/>
    </style:style>
    <style:style style:name="T395" style:family="text">
      <style:text-properties style:font-name="Times New Roman" fo:font-style="normal" officeooo:rsid="00c13142" style:font-style-asian="normal" style:font-style-complex="normal"/>
    </style:style>
    <style:style style:name="T396" style:family="text">
      <style:text-properties style:font-name="Times New Roman" fo:font-style="normal" officeooo:rsid="00b5db38" style:font-style-asian="normal" style:font-style-complex="normal"/>
    </style:style>
    <style:style style:name="T397" style:family="text">
      <style:text-properties style:font-name="Times New Roman" fo:font-style="normal" officeooo:rsid="00a194bc" style:font-style-asian="normal" style:font-style-complex="normal"/>
    </style:style>
    <style:style style:name="T398" style:family="text">
      <style:text-properties style:font-name="Times New Roman" fo:font-style="normal" officeooo:rsid="00a320b9" style:font-style-asian="normal" style:font-style-complex="normal"/>
    </style:style>
    <style:style style:name="T399" style:family="text">
      <style:text-properties style:font-name="Times New Roman" fo:font-style="normal" officeooo:rsid="00a42f43" style:font-style-asian="normal" style:font-style-complex="normal"/>
    </style:style>
    <style:style style:name="T400" style:family="text">
      <style:text-properties style:font-name="Times New Roman" fo:font-style="normal" officeooo:rsid="00ad8a11" style:font-style-asian="normal" style:font-style-complex="normal"/>
    </style:style>
    <style:style style:name="T401" style:family="text">
      <style:text-properties style:font-name="Times New Roman" fo:font-style="normal" officeooo:rsid="00c5d2b3" style:font-style-asian="normal" style:font-style-complex="normal"/>
    </style:style>
    <style:style style:name="T402" style:family="text">
      <style:text-properties style:font-name="Times New Roman" fo:font-style="normal" officeooo:rsid="00c27192" style:font-style-asian="normal" style:font-style-complex="normal"/>
    </style:style>
    <style:style style:name="T403" style:family="text">
      <style:text-properties style:font-name="Times New Roman" fo:font-style="normal" officeooo:rsid="00c2ef50" style:font-style-asian="normal" style:font-style-complex="normal"/>
    </style:style>
    <style:style style:name="T404" style:family="text">
      <style:text-properties style:font-name="Times New Roman" fo:font-style="normal" officeooo:rsid="00c369d4" style:font-style-asian="normal" style:font-style-complex="normal"/>
    </style:style>
    <style:style style:name="T405" style:family="text">
      <style:text-properties style:font-name="Times New Roman" fo:font-style="normal" officeooo:rsid="00be1062" style:font-style-asian="normal" style:font-style-complex="normal"/>
    </style:style>
    <style:style style:name="T406" style:family="text">
      <style:text-properties style:font-name="Times New Roman" fo:font-style="normal" officeooo:rsid="00c41fa6" style:font-style-asian="normal" style:font-style-complex="normal"/>
    </style:style>
    <style:style style:name="T407" style:family="text">
      <style:text-properties style:font-name="Times New Roman" fo:font-style="normal" officeooo:rsid="00de27c2" style:font-style-asian="normal" style:font-style-complex="normal"/>
    </style:style>
    <style:style style:name="T408" style:family="text">
      <style:text-properties style:font-name="Times New Roman" fo:font-style="normal" officeooo:rsid="00de8995" style:font-style-asian="normal" style:font-style-complex="normal"/>
    </style:style>
    <style:style style:name="T409" style:family="text">
      <style:text-properties style:font-name="Times New Roman" fo:font-style="normal" officeooo:rsid="00c1edf2" style:font-style-asian="normal" style:font-style-complex="normal"/>
    </style:style>
    <style:style style:name="T410" style:family="text">
      <style:text-properties style:font-name="Times New Roman" fo:font-style="normal" officeooo:rsid="00d56d2a" style:font-style-asian="normal" style:font-style-complex="normal"/>
    </style:style>
    <style:style style:name="T411" style:family="text">
      <style:text-properties style:font-name="Times New Roman" fo:font-style="normal" officeooo:rsid="009e0d74" style:font-style-asian="normal" style:font-style-complex="normal"/>
    </style:style>
    <style:style style:name="T412" style:family="text">
      <style:text-properties style:font-name="Times New Roman" fo:font-style="normal" officeooo:rsid="00aff371" style:font-style-asian="normal" style:font-style-complex="normal"/>
    </style:style>
    <style:style style:name="T413" style:family="text">
      <style:text-properties style:font-name="Times New Roman" fo:font-style="normal" officeooo:rsid="00a57da6" style:font-style-asian="normal" style:font-style-complex="normal"/>
    </style:style>
    <style:style style:name="T414" style:family="text">
      <style:text-properties style:font-name="Times New Roman" fo:font-style="normal" officeooo:rsid="00c8e5e7" style:font-style-asian="normal" style:font-style-complex="normal"/>
    </style:style>
    <style:style style:name="T415" style:family="text">
      <style:text-properties style:font-name="Times New Roman" fo:font-style="normal" officeooo:rsid="00a6e7c9" style:font-style-asian="normal" style:font-style-complex="normal"/>
    </style:style>
    <style:style style:name="T416" style:family="text">
      <style:text-properties style:font-name="Times New Roman" fo:font-style="normal" officeooo:rsid="00c9befd" style:font-style-asian="normal" style:font-style-complex="normal"/>
    </style:style>
    <style:style style:name="T417" style:family="text">
      <style:text-properties style:font-name="Times New Roman" fo:font-style="normal" officeooo:rsid="00c6fbcc" style:font-style-asian="normal" style:font-style-complex="normal"/>
    </style:style>
    <style:style style:name="T418" style:family="text">
      <style:text-properties style:font-name="Times New Roman" fo:font-style="normal" officeooo:rsid="00a4aa10" style:font-style-asian="normal" style:font-style-complex="normal"/>
    </style:style>
    <style:style style:name="T419" style:family="text">
      <style:text-properties style:font-name="Times New Roman" fo:font-style="normal" officeooo:rsid="00a4e27a" style:font-style-asian="normal" style:font-style-complex="normal"/>
    </style:style>
    <style:style style:name="T420" style:family="text">
      <style:text-properties style:font-name="Times New Roman" fo:font-style="normal" officeooo:rsid="00d661ee" style:font-style-asian="normal" style:font-style-complex="normal"/>
    </style:style>
    <style:style style:name="T421" style:family="text">
      <style:text-properties style:font-name="Times New Roman" fo:font-style="normal" officeooo:rsid="00d887a1" style:font-style-asian="normal" style:font-style-complex="normal"/>
    </style:style>
    <style:style style:name="T422" style:family="text">
      <style:text-properties style:font-name="Times New Roman" fo:font-style="normal" officeooo:rsid="00da41df" style:font-style-asian="normal" style:font-style-complex="normal"/>
    </style:style>
    <style:style style:name="T423" style:family="text">
      <style:text-properties style:font-name="Times New Roman" fo:font-style="normal" officeooo:rsid="00cba4bc" style:font-style-asian="normal" style:font-style-complex="normal"/>
    </style:style>
    <style:style style:name="T424" style:family="text">
      <style:text-properties style:font-name="Times New Roman" fo:font-style="normal" officeooo:rsid="00cc9500" style:font-style-asian="normal" style:font-style-complex="normal"/>
    </style:style>
    <style:style style:name="T425" style:family="text">
      <style:text-properties style:font-name="Times New Roman" fo:font-style="normal" officeooo:rsid="00d19e28" style:font-style-asian="normal" style:font-style-complex="normal"/>
    </style:style>
    <style:style style:name="T426" style:family="text">
      <style:text-properties style:font-name="Times New Roman" fo:font-style="normal" officeooo:rsid="00e47671" style:font-style-asian="normal" style:font-style-complex="normal"/>
    </style:style>
    <style:style style:name="T427" style:family="text">
      <style:text-properties style:font-name="Times New Roman" fo:font-style="normal" officeooo:rsid="00e58f5d" style:font-style-asian="normal" style:font-style-complex="normal"/>
    </style:style>
    <style:style style:name="T428" style:family="text">
      <style:text-properties style:font-name="Times New Roman" fo:font-style="normal" officeooo:rsid="00e5d619" style:font-style-asian="normal" style:font-style-complex="normal"/>
    </style:style>
    <style:style style:name="T429" style:family="text">
      <style:text-properties style:font-name="Times New Roman" fo:font-style="normal" officeooo:rsid="00e7773f" style:font-style-asian="normal" style:font-style-complex="normal"/>
    </style:style>
    <style:style style:name="T430" style:family="text">
      <style:text-properties style:font-name="Times New Roman" fo:font-style="normal" officeooo:rsid="00ea1550" style:font-style-asian="normal" style:font-style-complex="normal"/>
    </style:style>
    <style:style style:name="T431" style:family="text">
      <style:text-properties style:font-name="Times New Roman" fo:font-style="normal" officeooo:rsid="00e88417" style:font-style-asian="normal" style:font-style-complex="normal"/>
    </style:style>
    <style:style style:name="T432" style:family="text">
      <style:text-properties style:font-name="Times New Roman" fo:font-style="normal" officeooo:rsid="00e97f92" style:font-style-asian="normal" style:font-style-complex="normal"/>
    </style:style>
    <style:style style:name="T433" style:family="text">
      <style:text-properties style:font-name="Times New Roman" fo:font-style="normal" officeooo:rsid="00dc5e19" style:font-style-asian="normal" style:font-style-complex="normal"/>
    </style:style>
    <style:style style:name="T434" style:family="text">
      <style:text-properties style:font-name="Times New Roman" fo:font-style="normal" officeooo:rsid="00e2fb07" style:font-style-asian="normal" style:font-style-complex="normal"/>
    </style:style>
    <style:style style:name="T435" style:family="text">
      <style:text-properties style:font-name="Times New Roman" fo:font-style="normal" officeooo:rsid="00952851" style:font-style-asian="normal" style:font-style-complex="normal"/>
    </style:style>
    <style:style style:name="T436" style:family="text">
      <style:text-properties style:font-name="Times New Roman" fo:font-style="normal" officeooo:rsid="00f23811" style:font-style-asian="normal" style:font-style-complex="normal"/>
    </style:style>
    <style:style style:name="T437" style:family="text">
      <style:text-properties style:font-name="Times New Roman" fo:font-style="normal" officeooo:rsid="00f3758b" style:font-style-asian="normal" style:font-style-complex="normal"/>
    </style:style>
    <style:style style:name="T438" style:family="text">
      <style:text-properties style:font-name="Times New Roman" fo:font-style="normal" officeooo:rsid="00ec83f7" style:font-style-asian="normal" style:font-style-complex="normal"/>
    </style:style>
    <style:style style:name="T439" style:family="text">
      <style:text-properties style:font-name="Times New Roman" fo:font-style="normal" officeooo:rsid="00ee484f" style:font-style-asian="normal" style:font-style-complex="normal"/>
    </style:style>
    <style:style style:name="T440" style:family="text">
      <style:text-properties style:font-name="Times New Roman" fo:font-style="normal" officeooo:rsid="00ef071f" style:font-style-asian="normal" style:font-style-complex="normal"/>
    </style:style>
    <style:style style:name="T441" style:family="text">
      <style:text-properties style:font-name="Times New Roman" fo:font-style="normal" officeooo:rsid="00efbe87" style:font-style-asian="normal" style:font-style-complex="normal"/>
    </style:style>
    <style:style style:name="T442" style:family="text">
      <style:text-properties style:font-name="Times New Roman" fo:font-style="normal" officeooo:rsid="00f08fab" style:font-style-asian="normal" style:font-style-complex="normal"/>
    </style:style>
    <style:style style:name="T443" style:family="text">
      <style:text-properties style:font-name="Times New Roman" fo:font-style="normal" officeooo:rsid="00f0db07" style:font-style-asian="normal" style:font-style-complex="normal"/>
    </style:style>
    <style:style style:name="T444" style:family="text">
      <style:text-properties style:font-name="Times New Roman" fo:font-style="normal" officeooo:rsid="00f69390" style:font-style-asian="normal" style:font-style-complex="normal"/>
    </style:style>
    <style:style style:name="T445" style:family="text">
      <style:text-properties style:font-name="Times New Roman" fo:font-style="normal" officeooo:rsid="01002a8f" style:font-style-asian="normal" style:font-style-complex="normal"/>
    </style:style>
    <style:style style:name="T446" style:family="text">
      <style:text-properties style:font-name="Times New Roman" fo:font-style="normal" officeooo:rsid="00f797c9" style:font-style-asian="normal" style:font-style-complex="normal"/>
    </style:style>
    <style:style style:name="T447" style:family="text">
      <style:text-properties style:font-name="Times New Roman" fo:font-style="normal" officeooo:rsid="00fec858" style:font-style-asian="normal" style:font-style-complex="normal"/>
    </style:style>
    <style:style style:name="T448" style:family="text">
      <style:text-properties style:font-name="Times New Roman" fo:font-style="normal" officeooo:rsid="00f82cd5" style:font-style-asian="normal" style:font-style-complex="normal"/>
    </style:style>
    <style:style style:name="T449" style:family="text">
      <style:text-properties style:font-name="Times New Roman" fo:font-style="normal" officeooo:rsid="00f914e9" style:font-style-asian="normal" style:font-style-complex="normal"/>
    </style:style>
    <style:style style:name="T450" style:family="text">
      <style:text-properties style:font-name="Times New Roman" fo:font-style="normal" officeooo:rsid="00fa15b6" style:font-style-asian="normal" style:font-style-complex="normal"/>
    </style:style>
    <style:style style:name="T451" style:family="text">
      <style:text-properties style:font-name="Times New Roman" fo:font-style="normal" officeooo:rsid="00fddfdd" style:font-style-asian="normal" style:font-style-complex="normal"/>
    </style:style>
    <style:style style:name="T452" style:family="text">
      <style:text-properties style:font-name="Times New Roman" fo:font-style="normal" officeooo:rsid="00fbed30" style:font-style-asian="normal" style:font-style-complex="normal"/>
    </style:style>
    <style:style style:name="T453" style:family="text">
      <style:text-properties style:font-name="Times New Roman" fo:font-style="normal" officeooo:rsid="010805aa" style:font-style-asian="normal" style:font-style-complex="normal"/>
    </style:style>
    <style:style style:name="T454" style:family="text">
      <style:text-properties style:font-name="Times New Roman" fo:font-style="normal" officeooo:rsid="01065009" style:font-style-asian="normal" style:font-style-complex="normal"/>
    </style:style>
    <style:style style:name="T455" style:family="text">
      <style:text-properties style:font-name="Times New Roman" fo:font-style="normal" officeooo:rsid="0108e117" style:font-style-asian="normal" style:font-style-complex="normal"/>
    </style:style>
    <style:style style:name="T456" style:family="text">
      <style:text-properties style:font-name="Times New Roman" fo:font-style="normal" officeooo:rsid="010aab83" style:font-style-asian="normal" style:font-style-complex="normal"/>
    </style:style>
    <style:style style:name="T457" style:family="text">
      <style:text-properties style:font-name="Times New Roman" fo:font-style="normal" officeooo:rsid="010443d8" style:font-style-asian="normal" style:font-style-complex="normal"/>
    </style:style>
    <style:style style:name="T458" style:family="text">
      <style:text-properties style:font-name="Times New Roman" fo:font-style="normal" officeooo:rsid="0102f88d" style:font-style-asian="normal" style:font-style-complex="normal"/>
    </style:style>
    <style:style style:name="T459" style:family="text">
      <style:text-properties style:font-name="Times New Roman" fo:font-style="normal" officeooo:rsid="01045baa" style:font-style-asian="normal" style:font-style-complex="normal"/>
    </style:style>
    <style:style style:name="T460" style:family="text">
      <style:text-properties style:font-name="Times New Roman" fo:font-style="normal" officeooo:rsid="0104f993" style:font-style-asian="normal" style:font-style-complex="normal"/>
    </style:style>
    <style:style style:name="T461" style:family="text">
      <style:text-properties style:font-name="Times New Roman" fo:font-style="normal" officeooo:rsid="0105d163" style:font-style-asian="normal" style:font-style-complex="normal"/>
    </style:style>
    <style:style style:name="T462" style:family="text">
      <style:text-properties style:font-name="Times New Roman" fo:font-style="normal" officeooo:rsid="010ed170" style:font-style-asian="normal" style:font-style-complex="normal"/>
    </style:style>
    <style:style style:name="T463" style:family="text">
      <style:text-properties style:font-name="Times New Roman" fo:font-style="normal" officeooo:rsid="011016d0" style:font-style-asian="normal" style:font-style-complex="normal"/>
    </style:style>
    <style:style style:name="T464" style:family="text">
      <style:text-properties style:font-name="Times New Roman" fo:font-style="normal" officeooo:rsid="0112f451" style:font-style-asian="normal" style:font-style-complex="normal"/>
    </style:style>
    <style:style style:name="T465" style:family="text">
      <style:text-properties style:font-name="Times New Roman" fo:font-style="normal" officeooo:rsid="0114ccb6" style:font-style-asian="normal" style:font-style-complex="normal"/>
    </style:style>
    <style:style style:name="T466" style:family="text">
      <style:text-properties style:font-name="Times New Roman" fo:font-style="normal" officeooo:rsid="01134d1a" style:font-style-asian="normal" style:font-style-complex="normal"/>
    </style:style>
    <style:style style:name="T467" style:family="text">
      <style:text-properties style:font-name="Times New Roman" fo:font-style="normal" officeooo:rsid="011586e5" style:font-style-asian="normal" style:font-style-complex="normal"/>
    </style:style>
    <style:style style:name="T468" style:family="text">
      <style:text-properties style:font-name="Times New Roman" fo:font-style="normal" officeooo:rsid="0111ca53" style:font-style-asian="normal" style:font-style-complex="normal"/>
    </style:style>
    <style:style style:name="T469" style:family="text">
      <style:text-properties style:font-name="Times New Roman" fo:font-style="normal" officeooo:rsid="0115c46b" style:font-style-asian="normal" style:font-style-complex="normal"/>
    </style:style>
    <style:style style:name="T470" style:family="text">
      <style:text-properties style:font-name="Times New Roman" fo:font-style="normal" officeooo:rsid="0116fb0f" style:font-style-asian="normal" style:font-style-complex="normal"/>
    </style:style>
    <style:style style:name="T471" style:family="text">
      <style:text-properties style:font-name="Times New Roman" fo:font-style="normal" officeooo:rsid="009c1476" style:font-style-asian="normal" style:font-style-complex="normal"/>
    </style:style>
    <style:style style:name="T472" style:family="text">
      <style:text-properties style:font-name="Times New Roman" fo:font-style="normal" fo:font-weight="bold" style:font-style-asian="normal" style:font-weight-asian="bold" style:font-style-complex="normal" style:font-weight-complex="bold"/>
    </style:style>
    <style:style style:name="T473" style:family="text">
      <style:text-properties style:font-name="Times New Roman" fo:font-style="normal" fo:font-weight="bold" officeooo:rsid="014646bc" style:font-style-asian="normal" style:font-weight-asian="bold" style:font-style-complex="normal" style:font-weight-complex="bold"/>
    </style:style>
    <style:style style:name="T474" style:family="text">
      <style:text-properties style:font-name="Times New Roman" fo:font-style="normal" fo:font-weight="bold" officeooo:rsid="00259513" style:font-style-asian="normal" style:font-weight-asian="bold" style:font-style-complex="normal" style:font-weight-complex="bold"/>
    </style:style>
    <style:style style:name="T475" style:family="text">
      <style:text-properties style:font-name="Times New Roman" fo:font-style="normal" fo:font-weight="bold" officeooo:rsid="00264122" style:font-style-asian="normal" style:font-weight-asian="bold" style:font-style-complex="normal" style:font-weight-complex="bold"/>
    </style:style>
    <style:style style:name="T476" style:family="text">
      <style:text-properties style:font-name="Times New Roman" fo:font-style="normal" fo:font-weight="bold" officeooo:rsid="0027451b" style:font-style-asian="normal" style:font-weight-asian="bold" style:font-style-complex="normal" style:font-weight-complex="bold"/>
    </style:style>
    <style:style style:name="T477" style:family="text">
      <style:text-properties style:font-name="Times New Roman" fo:font-style="normal" fo:font-weight="bold" officeooo:rsid="002a7c9e" style:font-style-asian="normal" style:font-weight-asian="bold" style:font-style-complex="normal" style:font-weight-complex="bold"/>
    </style:style>
    <style:style style:name="T478" style:family="text">
      <style:text-properties style:font-name="Times New Roman" fo:font-style="normal" fo:font-weight="bold" officeooo:rsid="002bfee8" style:font-style-asian="normal" style:font-weight-asian="bold" style:font-style-complex="normal" style:font-weight-complex="bold"/>
    </style:style>
    <style:style style:name="T479" style:family="text">
      <style:text-properties style:font-name="Times New Roman" fo:font-style="normal" fo:font-weight="bold" officeooo:rsid="002ea4e7" style:font-style-asian="normal" style:font-weight-asian="bold" style:font-style-complex="normal" style:font-weight-complex="bold"/>
    </style:style>
    <style:style style:name="T480" style:family="text">
      <style:text-properties style:font-name="Times New Roman" fo:font-style="normal" fo:font-weight="bold" officeooo:rsid="0030d95d" style:font-style-asian="normal" style:font-weight-asian="bold" style:font-style-complex="normal" style:font-weight-complex="bold"/>
    </style:style>
    <style:style style:name="T481" style:family="text">
      <style:text-properties style:font-name="Times New Roman" fo:font-style="normal" fo:font-weight="bold" officeooo:rsid="003100a0" style:font-style-asian="normal" style:font-weight-asian="bold" style:font-style-complex="normal" style:font-weight-complex="bold"/>
    </style:style>
    <style:style style:name="T482" style:family="text">
      <style:text-properties style:font-name="Times New Roman" fo:font-style="normal" fo:font-weight="bold" officeooo:rsid="0033904a" style:font-style-asian="normal" style:font-weight-asian="bold" style:font-style-complex="normal" style:font-weight-complex="bold"/>
    </style:style>
    <style:style style:name="T483" style:family="text">
      <style:text-properties style:font-name="Times New Roman" fo:font-style="normal" fo:font-weight="bold" officeooo:rsid="00820925" style:font-style-asian="normal" style:font-weight-asian="bold" style:font-style-complex="normal" style:font-weight-complex="bold"/>
    </style:style>
    <style:style style:name="T484" style:family="text">
      <style:text-properties style:font-name="Times New Roman" fo:font-style="normal" fo:font-weight="bold" officeooo:rsid="0095c7c8" style:font-style-asian="normal" style:font-weight-asian="bold" style:font-style-complex="normal" style:font-weight-complex="bold"/>
    </style:style>
    <style:style style:name="T485" style:family="text">
      <style:text-properties style:font-name="Times New Roman" fo:font-style="normal" fo:font-weight="bold" officeooo:rsid="008f3e3c" style:font-style-asian="normal" style:font-weight-asian="bold" style:font-style-complex="normal" style:font-weight-complex="bold"/>
    </style:style>
    <style:style style:name="T486" style:family="text">
      <style:text-properties style:font-name="Times New Roman" fo:font-style="normal" fo:font-weight="bold" officeooo:rsid="00a86759" style:font-style-asian="normal" style:font-weight-asian="bold" style:font-style-complex="normal" style:font-weight-complex="bold"/>
    </style:style>
    <style:style style:name="T487" style:family="text">
      <style:text-properties style:font-name="Times New Roman" fo:font-style="normal" fo:font-weight="bold" officeooo:rsid="00a115ba" style:font-style-asian="normal" style:font-weight-asian="bold" style:font-style-complex="normal" style:font-weight-complex="bold"/>
    </style:style>
    <style:style style:name="T488" style:family="text">
      <style:text-properties style:font-name="Times New Roman" fo:font-style="normal" fo:font-weight="bold" officeooo:rsid="00b18920" style:font-style-asian="normal" style:font-weight-asian="bold" style:font-style-complex="normal" style:font-weight-complex="bold"/>
    </style:style>
    <style:style style:name="T489" style:family="text">
      <style:text-properties style:font-name="Times New Roman" fo:font-style="normal" fo:font-weight="bold" officeooo:rsid="00a320b9" style:font-style-asian="normal" style:font-weight-asian="bold" style:font-style-complex="normal" style:font-weight-complex="bold"/>
    </style:style>
    <style:style style:name="T490" style:family="text">
      <style:text-properties style:font-name="Times New Roman" fo:font-style="normal" fo:font-weight="bold" officeooo:rsid="00c2ef50" style:font-style-asian="normal" style:font-weight-asian="bold" style:font-style-complex="normal" style:font-weight-complex="bold"/>
    </style:style>
    <style:style style:name="T491" style:family="text">
      <style:text-properties style:font-name="Times New Roman" fo:font-style="normal" fo:font-weight="bold" officeooo:rsid="00c369d4" style:font-style-asian="normal" style:font-weight-asian="bold" style:font-style-complex="normal" style:font-weight-complex="bold"/>
    </style:style>
    <style:style style:name="T492" style:family="text">
      <style:text-properties style:font-name="Times New Roman" fo:font-style="normal" fo:font-weight="bold" officeooo:rsid="00c1edf2" style:font-style-asian="normal" style:font-weight-asian="bold" style:font-style-complex="normal" style:font-weight-complex="bold"/>
    </style:style>
    <style:style style:name="T493" style:family="text">
      <style:text-properties style:font-name="Times New Roman" fo:font-style="normal" fo:font-weight="bold" officeooo:rsid="00c27192" style:font-style-asian="normal" style:font-weight-asian="bold" style:font-style-complex="normal" style:font-weight-complex="bold"/>
    </style:style>
    <style:style style:name="T494" style:family="text">
      <style:text-properties style:font-name="Times New Roman" fo:font-style="normal" fo:font-weight="bold" officeooo:rsid="00be1062" style:font-style-asian="normal" style:font-weight-asian="bold" style:font-style-complex="normal" style:font-weight-complex="bold"/>
    </style:style>
    <style:style style:name="T495" style:family="text">
      <style:text-properties style:font-name="Times New Roman" fo:font-style="normal" fo:font-weight="bold" officeooo:rsid="00a551d9" style:font-style-asian="normal" style:font-weight-asian="bold" style:font-style-complex="normal" style:font-weight-complex="bold"/>
    </style:style>
    <style:style style:name="T496" style:family="text">
      <style:text-properties style:font-name="Times New Roman" fo:font-style="normal" fo:font-weight="bold" officeooo:rsid="00a57da6" style:font-style-asian="normal" style:font-weight-asian="bold" style:font-style-complex="normal" style:font-weight-complex="bold"/>
    </style:style>
    <style:style style:name="T497" style:family="text">
      <style:text-properties style:font-name="Times New Roman" fo:font-style="normal" fo:font-weight="bold" officeooo:rsid="00c8e5e7" style:font-style-asian="normal" style:font-weight-asian="bold" style:font-style-complex="normal" style:font-weight-complex="bold"/>
    </style:style>
    <style:style style:name="T498" style:family="text">
      <style:text-properties style:font-name="Times New Roman" fo:font-style="normal" fo:font-weight="bold" officeooo:rsid="00a4e27a" style:font-style-asian="normal" style:font-weight-asian="bold" style:font-style-complex="normal" style:font-weight-complex="bold"/>
    </style:style>
    <style:style style:name="T499" style:family="text">
      <style:text-properties style:font-name="Times New Roman" fo:font-style="normal" fo:font-weight="bold" officeooo:rsid="00e47671" style:font-style-asian="normal" style:font-weight-asian="bold" style:font-style-complex="normal" style:font-weight-complex="bold"/>
    </style:style>
    <style:style style:name="T500" style:family="text">
      <style:text-properties style:font-name="Times New Roman" fo:font-style="normal" fo:font-weight="bold" officeooo:rsid="00e58f5d" style:font-style-asian="normal" style:font-weight-asian="bold" style:font-style-complex="normal" style:font-weight-complex="bold"/>
    </style:style>
    <style:style style:name="T501" style:family="text">
      <style:text-properties style:font-name="Times New Roman" fo:font-style="normal" fo:font-weight="bold" officeooo:rsid="00e7773f" style:font-style-asian="normal" style:font-weight-asian="bold" style:font-style-complex="normal" style:font-weight-complex="bold"/>
    </style:style>
    <style:style style:name="T502" style:family="text">
      <style:text-properties style:font-name="Times New Roman" fo:font-style="normal" fo:font-weight="bold" officeooo:rsid="00ee484f" style:font-style-asian="normal" style:font-weight-asian="bold" style:font-style-complex="normal" style:font-weight-complex="bold"/>
    </style:style>
    <style:style style:name="T503" style:family="text">
      <style:text-properties style:font-name="Times New Roman" fo:font-style="normal" fo:font-weight="bold" officeooo:rsid="00efbe87" style:font-style-asian="normal" style:font-weight-asian="bold" style:font-style-complex="normal" style:font-weight-complex="bold"/>
    </style:style>
    <style:style style:name="T504" style:family="text">
      <style:text-properties style:font-name="Times New Roman" fo:font-style="normal" fo:font-weight="bold" officeooo:rsid="00e97f92" style:font-style-asian="normal" style:font-weight-asian="bold" style:font-style-complex="normal" style:font-weight-complex="bold"/>
    </style:style>
    <style:style style:name="T505" style:family="text">
      <style:text-properties style:font-name="Times New Roman" fo:font-style="normal" fo:font-weight="bold" officeooo:rsid="00f69390" style:font-style-asian="normal" style:font-weight-asian="bold" style:font-style-complex="normal" style:font-weight-complex="bold"/>
    </style:style>
    <style:style style:name="T506" style:family="text">
      <style:text-properties style:font-name="Times New Roman" fo:font-style="normal" fo:font-weight="bold" officeooo:rsid="00fbed30" style:font-style-asian="normal" style:font-weight-asian="bold" style:font-style-complex="normal" style:font-weight-complex="bold"/>
    </style:style>
    <style:style style:name="T507" style:family="text">
      <style:text-properties style:font-name="Times New Roman" fo:font-style="normal" fo:font-weight="bold" officeooo:rsid="0108e117" style:font-style-asian="normal" style:font-weight-asian="bold" style:font-style-complex="normal" style:font-weight-complex="bold"/>
    </style:style>
    <style:style style:name="T508" style:family="text">
      <style:text-properties style:font-name="Times New Roman" fo:font-style="normal" fo:font-weight="bold" officeooo:rsid="01065009" style:font-style-asian="normal" style:font-weight-asian="bold" style:font-style-complex="normal" style:font-weight-complex="bold"/>
    </style:style>
    <style:style style:name="T509" style:family="text">
      <style:text-properties style:font-name="Times New Roman" fo:font-style="normal" fo:font-weight="bold" officeooo:rsid="0105d163" style:font-style-asian="normal" style:font-weight-asian="bold" style:font-style-complex="normal" style:font-weight-complex="bold"/>
    </style:style>
    <style:style style:name="T510" style:family="text">
      <style:text-properties style:font-name="Times New Roman" fo:font-style="normal" fo:font-weight="bold" officeooo:rsid="0112f451" style:font-style-asian="normal" style:font-weight-asian="bold" style:font-style-complex="normal" style:font-weight-complex="bold"/>
    </style:style>
    <style:style style:name="T511" style:family="text">
      <style:text-properties style:font-name="Times New Roman" fo:font-style="normal" fo:font-weight="bold" officeooo:rsid="0115c46b" style:font-style-asian="normal" style:font-weight-asian="bold" style:font-style-complex="normal" style:font-weight-complex="bold"/>
    </style:style>
    <style:style style:name="T512" style:family="text">
      <style:text-properties style:font-name="Times New Roman" fo:font-style="normal" fo:font-weight="bold" officeooo:rsid="0116fb0f" style:font-style-asian="normal" style:font-weight-asian="bold" style:font-style-complex="normal" style:font-weight-complex="bold"/>
    </style:style>
    <style:style style:name="T513" style:family="text">
      <style:text-properties style:font-name="Times New Roman" fo:font-style="normal" officeooo:rsid="00f69390" style:font-name-asian="Times New Roman" style:font-style-asian="normal" style:font-name-complex="Times New Roman" style:font-style-complex="normal"/>
    </style:style>
    <style:style style:name="T514" style:family="text">
      <style:text-properties style:font-name="Times New Roman" officeooo:rsid="01558c4d"/>
    </style:style>
    <style:style style:name="T515" style:family="text">
      <style:text-properties style:font-name="Times New Roman" officeooo:rsid="015a5b43"/>
    </style:style>
    <style:style style:name="T516" style:family="text">
      <style:text-properties style:font-name="Times New Roman" officeooo:rsid="0176fc03"/>
    </style:style>
    <style:style style:name="T517" style:family="text">
      <style:text-properties style:font-name="Times New Roman" officeooo:rsid="017e7310"/>
    </style:style>
    <style:style style:name="T518" style:family="text">
      <style:text-properties style:font-name="Times New Roman" officeooo:rsid="01a89ddd"/>
    </style:style>
    <style:style style:name="T519" style:family="text">
      <style:text-properties style:font-name="Times New Roman" officeooo:rsid="01a9ffc1"/>
    </style:style>
    <style:style style:name="T520" style:family="text">
      <style:text-properties style:font-name="Times New Roman" officeooo:rsid="018e1180"/>
    </style:style>
    <style:style style:name="T521" style:family="text">
      <style:text-properties style:font-name="Times New Roman" officeooo:rsid="018fcd57"/>
    </style:style>
    <style:style style:name="T522" style:family="text">
      <style:text-properties style:font-name="Times New Roman" officeooo:rsid="0191343f"/>
    </style:style>
    <style:style style:name="T523" style:family="text">
      <style:text-properties style:font-name="Times New Roman" officeooo:rsid="019279a1"/>
    </style:style>
    <style:style style:name="T524" style:family="text">
      <style:text-properties style:font-name="Times New Roman" officeooo:rsid="019433cc"/>
    </style:style>
    <style:style style:name="T525" style:family="text">
      <style:text-properties style:font-name="Times New Roman" officeooo:rsid="0199b6b4"/>
    </style:style>
    <style:style style:name="T526" style:family="text">
      <style:text-properties style:font-name="Times New Roman" officeooo:rsid="019a5659"/>
    </style:style>
    <style:style style:name="T527" style:family="text">
      <style:text-properties style:font-name="Times New Roman" officeooo:rsid="019e791f"/>
    </style:style>
    <style:style style:name="T528" style:family="text">
      <style:text-properties style:font-name="Times New Roman" officeooo:rsid="0186b219"/>
    </style:style>
    <style:style style:name="T529" style:family="text">
      <style:text-properties style:font-name="Times New Roman" officeooo:rsid="0186c69a"/>
    </style:style>
    <style:style style:name="T530" style:family="text">
      <style:text-properties style:font-name="Times New Roman" officeooo:rsid="01b817a9"/>
    </style:style>
    <style:style style:name="T531" style:family="text">
      <style:text-properties style:font-name="Times New Roman" officeooo:rsid="0019eac1"/>
    </style:style>
    <style:style style:name="T532" style:family="text">
      <style:text-properties style:font-name="Times New Roman" officeooo:rsid="00348293"/>
    </style:style>
    <style:style style:name="T533" style:family="text">
      <style:text-properties style:font-name="Times New Roman" officeooo:rsid="00365058"/>
    </style:style>
    <style:style style:name="T534" style:family="text">
      <style:text-properties style:font-name="Times New Roman" officeooo:rsid="003a250f"/>
    </style:style>
    <style:style style:name="T535" style:family="text">
      <style:text-properties style:font-name="Times New Roman" officeooo:rsid="003a67c8"/>
    </style:style>
    <style:style style:name="T536" style:family="text">
      <style:text-properties style:font-name="Times New Roman" officeooo:rsid="0003de0e"/>
    </style:style>
    <style:style style:name="T537" style:family="text">
      <style:text-properties style:font-name="Times New Roman" officeooo:rsid="00047f5e"/>
    </style:style>
    <style:style style:name="T538" style:family="text">
      <style:text-properties style:font-name="Times New Roman" officeooo:rsid="002a7c9e"/>
    </style:style>
    <style:style style:name="T539" style:family="text">
      <style:text-properties style:font-name="Times New Roman" officeooo:rsid="005c480c"/>
    </style:style>
    <style:style style:name="T540" style:family="text">
      <style:text-properties style:font-name="Times New Roman" officeooo:rsid="00718a33"/>
    </style:style>
    <style:style style:name="T541" style:family="text">
      <style:text-properties style:font-name="Times New Roman" officeooo:rsid="0093df51"/>
    </style:style>
    <style:style style:name="T542" style:family="text">
      <style:text-properties style:font-name="Times New Roman" officeooo:rsid="0093106a"/>
    </style:style>
    <style:style style:name="T543" style:family="text">
      <style:text-properties style:font-name="Times New Roman" officeooo:rsid="0097d1d6"/>
    </style:style>
    <style:style style:name="T544" style:family="text">
      <style:text-properties style:font-name="Times New Roman" officeooo:rsid="0110dc66"/>
    </style:style>
    <style:style style:name="T545" style:family="text">
      <style:text-properties style:font-name="Times New Roman" officeooo:rsid="003bae08"/>
    </style:style>
    <style:style style:name="T546" style:family="text">
      <style:text-properties style:font-name="Times New Roman" officeooo:rsid="003d0301"/>
    </style:style>
    <style:style style:name="T547" style:family="text">
      <style:text-properties style:font-name="Times New Roman" officeooo:rsid="003d9846"/>
    </style:style>
    <style:style style:name="T548" style:family="text">
      <style:text-properties style:font-name="Times New Roman" officeooo:rsid="003da8a2"/>
    </style:style>
    <style:style style:name="T549" style:family="text">
      <style:text-properties style:font-name="Times New Roman" officeooo:rsid="003efead"/>
    </style:style>
    <style:style style:name="T550" style:family="text">
      <style:text-properties style:font-name="Times New Roman" officeooo:rsid="005b60d9"/>
    </style:style>
    <style:style style:name="T551" style:family="text">
      <style:text-properties style:font-name="Times New Roman" officeooo:rsid="005aa03b"/>
    </style:style>
    <style:style style:name="T552" style:family="text">
      <style:text-properties style:font-name="Times New Roman" officeooo:rsid="004240ca"/>
    </style:style>
    <style:style style:name="T553" style:family="text">
      <style:text-properties style:font-name="Times New Roman" officeooo:rsid="00439c8c"/>
    </style:style>
    <style:style style:name="T554" style:family="text">
      <style:text-properties style:font-name="Times New Roman" officeooo:rsid="004080f3"/>
    </style:style>
    <style:style style:name="T555" style:family="text">
      <style:text-properties style:font-name="Times New Roman" officeooo:rsid="005e45ec"/>
    </style:style>
    <style:style style:name="T556" style:family="text">
      <style:text-properties style:font-name="Times New Roman" style:font-size-asian="14pt"/>
    </style:style>
    <style:style style:name="T557" style:family="text">
      <style:text-properties style:font-name="Times New Roman" officeooo:rsid="00842541" style:font-size-asian="14pt"/>
    </style:style>
    <style:style style:name="T558" style:family="text">
      <style:text-properties style:font-name="Times New Roman" officeooo:rsid="0084db62" style:font-size-asian="14pt"/>
    </style:style>
    <style:style style:name="T559" style:family="text">
      <style:text-properties style:font-name="Times New Roman" officeooo:rsid="0086bdd5" style:font-size-asian="14pt"/>
    </style:style>
    <style:style style:name="T560" style:family="text">
      <style:text-properties style:font-name="Times New Roman" officeooo:rsid="00783cae" style:font-size-asian="14pt"/>
    </style:style>
    <style:style style:name="T561" style:family="text">
      <style:text-properties style:font-name="Times New Roman" officeooo:rsid="00893f4c" style:font-size-asian="14pt"/>
    </style:style>
    <style:style style:name="T562" style:family="text">
      <style:text-properties style:font-name="Times New Roman" officeooo:rsid="008d51f7" style:font-size-asian="14pt"/>
    </style:style>
    <style:style style:name="T563" style:family="text">
      <style:text-properties style:font-name="Times New Roman" officeooo:rsid="00a975bf" style:font-size-asian="14pt"/>
    </style:style>
    <style:style style:name="T564" style:family="text">
      <style:text-properties style:font-name="Times New Roman" officeooo:rsid="00adb759" style:font-size-asian="14pt"/>
    </style:style>
    <style:style style:name="T565" style:family="text">
      <style:text-properties style:font-name="Times New Roman" officeooo:rsid="00b19178" style:font-size-asian="14pt"/>
    </style:style>
    <style:style style:name="T566" style:family="text">
      <style:text-properties style:font-name="Times New Roman" officeooo:rsid="00b3f832" style:font-size-asian="14pt"/>
    </style:style>
    <style:style style:name="T567" style:family="text">
      <style:text-properties style:font-name="Times New Roman" officeooo:rsid="00b57116" style:font-size-asian="14pt"/>
    </style:style>
    <style:style style:name="T568" style:family="text">
      <style:text-properties style:font-name="Times New Roman" officeooo:rsid="00b6001a" style:font-size-asian="14pt"/>
    </style:style>
    <style:style style:name="T569" style:family="text">
      <style:text-properties style:font-name="Times New Roman" officeooo:rsid="00b87f91" style:font-size-asian="14pt"/>
    </style:style>
    <style:style style:name="T570" style:family="text">
      <style:text-properties style:font-name="Times New Roman" officeooo:rsid="00b7b5db" style:font-size-asian="14pt"/>
    </style:style>
    <style:style style:name="T571" style:family="text">
      <style:text-properties style:font-name="Times New Roman" officeooo:rsid="00bb2e59" style:font-size-asian="14pt"/>
    </style:style>
    <style:style style:name="T572" style:family="text">
      <style:text-properties style:font-name="Times New Roman" officeooo:rsid="00bc51ad" style:font-size-asian="14pt"/>
    </style:style>
    <style:style style:name="T573" style:family="text">
      <style:text-properties style:font-name="Times New Roman" officeooo:rsid="00bb9199" style:font-size-asian="14pt"/>
    </style:style>
    <style:style style:name="T574" style:family="text">
      <style:text-properties style:font-name="Times New Roman" officeooo:rsid="00c6f90f" style:font-size-asian="14pt"/>
    </style:style>
    <style:style style:name="T575" style:family="text">
      <style:text-properties style:font-name="Times New Roman" officeooo:rsid="00c0a549" style:font-size-asian="14pt"/>
    </style:style>
    <style:style style:name="T576" style:family="text">
      <style:text-properties style:font-name="Times New Roman" officeooo:rsid="00bcc9e8" style:font-size-asian="14pt"/>
    </style:style>
    <style:style style:name="T577" style:family="text">
      <style:text-properties style:font-name="Times New Roman" officeooo:rsid="00c7b900" style:font-size-asian="14pt"/>
    </style:style>
    <style:style style:name="T578" style:family="text">
      <style:text-properties style:font-name="Times New Roman" officeooo:rsid="00be1a5f" style:font-size-asian="14pt"/>
    </style:style>
    <style:style style:name="T579" style:family="text">
      <style:text-properties style:font-name="Times New Roman" officeooo:rsid="00be705b" style:font-size-asian="14pt"/>
    </style:style>
    <style:style style:name="T580" style:family="text">
      <style:text-properties style:font-name="Times New Roman" officeooo:rsid="00c36f10" style:font-size-asian="14pt"/>
    </style:style>
    <style:style style:name="T581" style:family="text">
      <style:text-properties style:font-name="Times New Roman" officeooo:rsid="00bf55ff" style:font-size-asian="14pt"/>
    </style:style>
    <style:style style:name="T582" style:family="text">
      <style:text-properties style:font-name="Times New Roman" officeooo:rsid="00c0e2ae" style:font-size-asian="14pt"/>
    </style:style>
    <style:style style:name="T583" style:family="text">
      <style:text-properties style:font-name="Times New Roman" officeooo:rsid="00c3a882" style:font-size-asian="14pt"/>
    </style:style>
    <style:style style:name="T584" style:family="text">
      <style:text-properties style:font-name="Times New Roman" officeooo:rsid="00c5070b" style:font-size-asian="14pt"/>
    </style:style>
    <style:style style:name="T585" style:family="text">
      <style:text-properties style:font-name="Times New Roman" officeooo:rsid="00c22251" style:font-size-asian="14pt"/>
    </style:style>
    <style:style style:name="T586" style:family="text">
      <style:text-properties style:font-name="Times New Roman" officeooo:rsid="00c966d0" style:font-size-asian="14pt"/>
    </style:style>
    <style:style style:name="T587" style:family="text">
      <style:text-properties style:font-name="Times New Roman" officeooo:rsid="00cb7e42" style:font-size-asian="14pt"/>
    </style:style>
    <style:style style:name="T588" style:family="text">
      <style:text-properties style:font-name="Times New Roman" officeooo:rsid="00ca0285" style:font-size-asian="14pt"/>
    </style:style>
    <style:style style:name="T589" style:family="text">
      <style:text-properties style:font-name="Times New Roman" officeooo:rsid="00cc5600" style:font-size-asian="14pt"/>
    </style:style>
    <style:style style:name="T590" style:family="text">
      <style:text-properties style:font-name="Times New Roman" officeooo:rsid="00ccf301" style:font-size-asian="14pt"/>
    </style:style>
    <style:style style:name="T591" style:family="text">
      <style:text-properties style:font-name="Times New Roman" officeooo:rsid="00ce84ff" style:font-size-asian="14pt"/>
    </style:style>
    <style:style style:name="T592" style:family="text">
      <style:text-properties style:font-name="Times New Roman" officeooo:rsid="00cfdb76" style:font-size-asian="14pt"/>
    </style:style>
    <style:style style:name="T593" style:family="text">
      <style:text-properties style:font-name="Times New Roman" officeooo:rsid="00d1b658" style:font-size-asian="14pt"/>
    </style:style>
    <style:style style:name="T594" style:family="text">
      <style:text-properties style:font-name="Times New Roman" officeooo:rsid="00d1d474" style:font-size-asian="14pt"/>
    </style:style>
    <style:style style:name="T595" style:family="text">
      <style:text-properties style:font-name="Times New Roman" officeooo:rsid="00d287c6" style:font-size-asian="14pt"/>
    </style:style>
    <style:style style:name="T596" style:family="text">
      <style:text-properties style:font-name="Times New Roman" officeooo:rsid="00d2daba" style:font-size-asian="14pt"/>
    </style:style>
    <style:style style:name="T597" style:family="text">
      <style:text-properties style:font-name="Times New Roman" officeooo:rsid="00d46e09" style:font-size-asian="14pt"/>
    </style:style>
    <style:style style:name="T598" style:family="text">
      <style:text-properties style:font-name="Times New Roman" officeooo:rsid="00d5129a" style:font-size-asian="14pt"/>
    </style:style>
    <style:style style:name="T599" style:family="text">
      <style:text-properties style:font-name="Times New Roman" officeooo:rsid="00d563b3" style:font-size-asian="14pt"/>
    </style:style>
    <style:style style:name="T600" style:family="text">
      <style:text-properties style:font-name="Times New Roman" officeooo:rsid="00dad0a8" style:font-size-asian="14pt"/>
    </style:style>
    <style:style style:name="T601" style:family="text">
      <style:text-properties style:font-name="Times New Roman" officeooo:rsid="00d72889" style:font-size-asian="14pt"/>
    </style:style>
    <style:style style:name="T602" style:family="text">
      <style:text-properties style:font-name="Times New Roman" officeooo:rsid="00ea9244" style:font-size-asian="14pt"/>
    </style:style>
    <style:style style:name="T603" style:family="text">
      <style:text-properties style:font-name="Times New Roman" officeooo:rsid="00dbc21e" style:font-size-asian="14pt"/>
    </style:style>
    <style:style style:name="T604" style:family="text">
      <style:text-properties style:font-name="Times New Roman" officeooo:rsid="00ddaa84" style:font-size-asian="14pt"/>
    </style:style>
    <style:style style:name="T605" style:family="text">
      <style:text-properties style:font-name="Times New Roman" officeooo:rsid="00dbecba" style:font-size-asian="14pt"/>
    </style:style>
    <style:style style:name="T606" style:family="text">
      <style:text-properties style:font-name="Times New Roman" officeooo:rsid="00e367fb" style:font-size-asian="14pt"/>
    </style:style>
    <style:style style:name="T607" style:family="text">
      <style:text-properties style:font-name="Times New Roman" officeooo:rsid="00e4ca71" style:font-size-asian="14pt"/>
    </style:style>
    <style:style style:name="T608" style:family="text">
      <style:text-properties style:font-name="Times New Roman" officeooo:rsid="00e5a3bd" style:font-size-asian="14pt"/>
    </style:style>
    <style:style style:name="T609" style:family="text">
      <style:text-properties style:font-name="Times New Roman" officeooo:rsid="00e77cac" style:font-size-asian="14pt"/>
    </style:style>
    <style:style style:name="T610" style:family="text">
      <style:text-properties style:font-name="Times New Roman" officeooo:rsid="008b594e"/>
    </style:style>
    <style:style style:name="T611" style:family="text">
      <style:text-properties style:font-name="Times New Roman" officeooo:rsid="008f9b73"/>
    </style:style>
    <style:style style:name="T612" style:family="text">
      <style:text-properties style:font-name="Times New Roman" officeooo:rsid="00904cfe"/>
    </style:style>
    <style:style style:name="T613" style:family="text">
      <style:text-properties style:font-name="Times New Roman" officeooo:rsid="00a1f4bd"/>
    </style:style>
    <style:style style:name="T614" style:family="text">
      <style:text-properties style:font-name="Times New Roman" officeooo:rsid="00adb759"/>
    </style:style>
    <style:style style:name="T615" style:family="text">
      <style:text-properties style:font-name="Times New Roman" officeooo:rsid="00b3f832"/>
    </style:style>
    <style:style style:name="T616" style:family="text">
      <style:text-properties style:font-name="Times New Roman" officeooo:rsid="00ac0e4a"/>
    </style:style>
    <style:style style:name="T617" style:family="text">
      <style:text-properties style:font-name="Times New Roman" officeooo:rsid="00acd02d"/>
    </style:style>
    <style:style style:name="T618" style:family="text">
      <style:text-properties style:font-name="Times New Roman" officeooo:rsid="00acd6c2"/>
    </style:style>
    <style:style style:name="T619" style:family="text">
      <style:text-properties style:font-name="Times New Roman" officeooo:rsid="00affbde"/>
    </style:style>
    <style:style style:name="T620" style:family="text">
      <style:text-properties style:font-name="Times New Roman" officeooo:rsid="00b87f91"/>
    </style:style>
    <style:style style:name="T621" style:family="text">
      <style:text-properties style:font-name="Times New Roman" officeooo:rsid="00b4a190"/>
    </style:style>
    <style:style style:name="T622" style:family="text">
      <style:text-properties style:font-name="Times New Roman" officeooo:rsid="00b551f8"/>
    </style:style>
    <style:style style:name="T623" style:family="text">
      <style:text-properties style:font-name="Times New Roman" officeooo:rsid="00bb2e59"/>
    </style:style>
    <style:style style:name="T624" style:family="text">
      <style:text-properties style:font-name="Times New Roman" officeooo:rsid="00b96ff1"/>
    </style:style>
    <style:style style:name="T625" style:family="text">
      <style:text-properties style:font-name="Times New Roman" officeooo:rsid="00ccf301"/>
    </style:style>
    <style:style style:name="T626" style:family="text">
      <style:text-properties style:font-name="Times New Roman" officeooo:rsid="00d72889"/>
    </style:style>
    <style:style style:name="T627" style:family="text">
      <style:text-properties style:font-name="Times New Roman" officeooo:rsid="00e367fb"/>
    </style:style>
    <style:style style:name="T628" style:family="text">
      <style:text-properties style:font-name="Times New Roman" officeooo:rsid="00e24d67"/>
    </style:style>
    <style:style style:name="T629" style:family="text">
      <style:text-properties style:font-name="Times New Roman" officeooo:rsid="00246a2a"/>
    </style:style>
    <style:style style:name="T630" style:family="text">
      <style:text-properties style:font-name="Times New Roman" officeooo:rsid="002590f2"/>
    </style:style>
    <style:style style:name="T631" style:family="text">
      <style:text-properties style:font-name="Times New Roman" officeooo:rsid="006a80fc"/>
    </style:style>
    <style:style style:name="T632" style:family="text">
      <style:text-properties style:font-name="Times New Roman" style:text-underline-style="none" fo:font-weight="normal" style:font-name-asian="Times New Roman" style:font-weight-asian="normal" style:font-name-complex="Times New Roman" style:font-weight-complex="normal"/>
    </style:style>
    <style:style style:name="T633" style:family="text">
      <style:text-properties style:font-name="Times New Roman" style:text-underline-style="none" fo:font-weight="normal" officeooo:rsid="003c0e41" style:font-name-asian="Times New Roman" style:font-weight-asian="normal" style:font-name-complex="Times New Roman" style:font-weight-complex="normal"/>
    </style:style>
    <style:style style:name="T634" style:family="text">
      <style:text-properties style:font-name="Times New Roman" style:text-underline-style="none" fo:font-weight="normal" officeooo:rsid="00495e60" style:font-name-asian="Times New Roman" style:font-weight-asian="normal" style:font-name-complex="Times New Roman" style:font-weight-complex="normal"/>
    </style:style>
    <style:style style:name="T635" style:family="text">
      <style:text-properties style:font-name="Times New Roman" style:text-underline-style="none" fo:font-weight="normal" officeooo:rsid="00331423" style:font-name-asian="Times New Roman" style:font-weight-asian="normal" style:font-name-complex="Times New Roman" style:font-weight-complex="normal"/>
    </style:style>
    <style:style style:name="T636" style:family="text">
      <style:text-properties style:font-name="Times New Roman" style:text-underline-style="none" fo:font-weight="normal" officeooo:rsid="003cb3d5" style:font-name-asian="Times New Roman" style:font-weight-asian="normal" style:font-name-complex="Times New Roman" style:font-weight-complex="normal"/>
    </style:style>
    <style:style style:name="T637" style:family="text">
      <style:text-properties style:font-name="Times New Roman" style:text-underline-style="none" fo:font-weight="normal" officeooo:rsid="0047a71e" style:font-name-asian="Times New Roman" style:font-weight-asian="normal" style:font-name-complex="Times New Roman" style:font-weight-complex="normal"/>
    </style:style>
    <style:style style:name="T638" style:family="text">
      <style:text-properties style:font-name="Times New Roman" style:text-underline-style="none" fo:font-weight="normal" officeooo:rsid="00487240" style:font-name-asian="Times New Roman" style:font-weight-asian="normal" style:font-name-complex="Times New Roman" style:font-weight-complex="normal"/>
    </style:style>
    <style:style style:name="T639" style:family="text">
      <style:text-properties style:font-name="Times New Roman" style:text-underline-style="none" fo:font-weight="normal" officeooo:rsid="003f11af" style:font-name-asian="Times New Roman" style:font-weight-asian="normal" style:font-name-complex="Times New Roman" style:font-weight-complex="normal"/>
    </style:style>
    <style:style style:name="T640" style:family="text">
      <style:text-properties style:font-name="Times New Roman" style:text-underline-style="none" fo:font-weight="normal" officeooo:rsid="0052c89d" style:font-name-asian="Times New Roman" style:font-weight-asian="normal" style:font-name-complex="Times New Roman" style:font-weight-complex="normal"/>
    </style:style>
    <style:style style:name="T641" style:family="text">
      <style:text-properties style:font-name="Times New Roman" style:text-underline-style="none" fo:font-weight="normal" officeooo:rsid="0053ca4e" style:font-name-asian="Times New Roman" style:font-weight-asian="normal" style:font-name-complex="Times New Roman" style:font-weight-complex="normal"/>
    </style:style>
    <style:style style:name="T642" style:family="text">
      <style:text-properties style:font-name="Times New Roman" style:text-underline-style="none" fo:font-weight="normal" officeooo:rsid="0040fe90" style:font-name-asian="Times New Roman" style:font-weight-asian="normal" style:font-name-complex="Times New Roman" style:font-weight-complex="normal"/>
    </style:style>
    <style:style style:name="T643" style:family="text">
      <style:text-properties style:font-name="Times New Roman" style:text-underline-style="none" fo:font-weight="normal" officeooo:rsid="00420c96" style:font-name-asian="Times New Roman" style:font-weight-asian="normal" style:font-name-complex="Times New Roman" style:font-weight-complex="normal"/>
    </style:style>
    <style:style style:name="T644" style:family="text">
      <style:text-properties style:font-name="Times New Roman" style:text-underline-style="none" fo:font-weight="normal" officeooo:rsid="004a51af" style:font-name-asian="Times New Roman" style:font-weight-asian="normal" style:font-name-complex="Times New Roman" style:font-weight-complex="normal"/>
    </style:style>
    <style:style style:name="T645" style:family="text">
      <style:text-properties style:font-name="Times New Roman" style:text-underline-style="none" fo:font-weight="normal" officeooo:rsid="0044053a" style:font-name-asian="Times New Roman" style:font-weight-asian="normal" style:font-name-complex="Times New Roman" style:font-weight-complex="normal"/>
    </style:style>
    <style:style style:name="T646" style:family="text">
      <style:text-properties style:font-name="Times New Roman" style:text-underline-style="none" fo:font-weight="normal" officeooo:rsid="0045faed" style:font-name-asian="Times New Roman" style:font-weight-asian="normal" style:font-name-complex="Times New Roman" style:font-weight-complex="normal"/>
    </style:style>
    <style:style style:name="T647" style:family="text">
      <style:text-properties style:font-name="Times New Roman" style:text-underline-style="none" fo:font-weight="normal" officeooo:rsid="00477210" style:font-name-asian="Times New Roman" style:font-weight-asian="normal" style:font-name-complex="Times New Roman" style:font-weight-complex="normal"/>
    </style:style>
    <style:style style:name="T648" style:family="text">
      <style:text-properties style:font-name="Times New Roman" style:text-underline-style="none" fo:font-weight="normal" officeooo:rsid="0047033d" style:font-name-asian="Times New Roman" style:font-weight-asian="normal" style:font-name-complex="Times New Roman" style:font-weight-complex="normal"/>
    </style:style>
    <style:style style:name="T649" style:family="text">
      <style:text-properties style:font-name="Times New Roman" style:text-underline-style="none" fo:font-weight="normal" officeooo:rsid="004eda4e" style:font-name-asian="Times New Roman" style:font-weight-asian="normal" style:font-name-complex="Times New Roman" style:font-weight-complex="normal"/>
    </style:style>
    <style:style style:name="T650" style:family="text">
      <style:text-properties style:font-name="Times New Roman" style:text-underline-style="none" fo:font-weight="normal" officeooo:rsid="004b187a" style:font-name-asian="Times New Roman" style:font-weight-asian="normal" style:font-name-complex="Times New Roman" style:font-weight-complex="normal"/>
    </style:style>
    <style:style style:name="T651" style:family="text">
      <style:text-properties style:font-name="Times New Roman" style:text-underline-style="none" fo:font-weight="normal" officeooo:rsid="0050ae6e" style:font-name-asian="Times New Roman" style:font-weight-asian="normal" style:font-name-complex="Times New Roman" style:font-weight-complex="normal"/>
    </style:style>
    <style:style style:name="T652" style:family="text">
      <style:text-properties style:font-name="Times New Roman" style:text-underline-style="none" fo:font-weight="normal" officeooo:rsid="00528e76" style:font-name-asian="Times New Roman" style:font-weight-asian="normal" style:font-name-complex="Times New Roman" style:font-weight-complex="normal"/>
    </style:style>
    <style:style style:name="T653" style:family="text">
      <style:text-properties style:font-name="Times New Roman" style:text-underline-style="none" fo:font-weight="normal" officeooo:rsid="005297d3" style:font-name-asian="Times New Roman" style:font-weight-asian="normal" style:font-name-complex="Times New Roman" style:font-weight-complex="normal"/>
    </style:style>
    <style:style style:name="T654" style:family="text">
      <style:text-properties style:font-name="Times New Roman" style:text-underline-style="none" fo:font-weight="normal" officeooo:rsid="006183fb" style:font-name-asian="Times New Roman" style:font-weight-asian="normal" style:font-name-complex="Times New Roman" style:font-weight-complex="normal"/>
    </style:style>
    <style:style style:name="T655" style:family="text">
      <style:text-properties style:font-name="Times New Roman" style:text-underline-style="none" fo:font-weight="normal" officeooo:rsid="0055eab2" style:font-name-asian="Times New Roman" style:font-weight-asian="normal" style:font-name-complex="Times New Roman" style:font-weight-complex="normal"/>
    </style:style>
    <style:style style:name="T656" style:family="text">
      <style:text-properties style:font-name="Times New Roman" style:text-underline-style="none" fo:font-weight="normal" officeooo:rsid="0056d406" style:font-name-asian="Times New Roman" style:font-weight-asian="normal" style:font-name-complex="Times New Roman" style:font-weight-complex="normal"/>
    </style:style>
    <style:style style:name="T657" style:family="text">
      <style:text-properties style:font-name="Times New Roman" style:text-underline-style="none" fo:font-weight="normal" officeooo:rsid="00540281" style:font-name-asian="Times New Roman" style:font-weight-asian="normal" style:font-name-complex="Times New Roman" style:font-weight-complex="normal"/>
    </style:style>
    <style:style style:name="T658" style:family="text">
      <style:text-properties style:font-name="Times New Roman" style:text-underline-style="none" fo:font-weight="normal" officeooo:rsid="00551158" style:font-name-asian="Times New Roman" style:font-weight-asian="normal" style:font-name-complex="Times New Roman" style:font-weight-complex="normal"/>
    </style:style>
    <style:style style:name="T659" style:family="text">
      <style:text-properties style:font-name="Times New Roman" style:text-underline-style="none" fo:font-weight="normal" officeooo:rsid="00559f2e" style:font-name-asian="Times New Roman" style:font-weight-asian="normal" style:font-name-complex="Times New Roman" style:font-weight-complex="normal"/>
    </style:style>
    <style:style style:name="T660" style:family="text">
      <style:text-properties style:font-name="Times New Roman" style:text-underline-style="none" fo:font-weight="normal" officeooo:rsid="005de59c" style:font-name-asian="Times New Roman" style:font-weight-asian="normal" style:font-name-complex="Times New Roman" style:font-weight-complex="normal"/>
    </style:style>
    <style:style style:name="T661" style:family="text">
      <style:text-properties style:font-name="Times New Roman" style:text-underline-style="none" fo:font-weight="normal" officeooo:rsid="00603754" style:font-name-asian="Times New Roman" style:font-weight-asian="normal" style:font-name-complex="Times New Roman" style:font-weight-complex="normal"/>
    </style:style>
    <style:style style:name="T662" style:family="text">
      <style:text-properties style:font-name="Times New Roman" style:text-underline-style="none" fo:font-weight="normal" officeooo:rsid="005931ba" style:font-name-asian="Times New Roman" style:font-weight-asian="normal" style:font-name-complex="Times New Roman" style:font-weight-complex="normal"/>
    </style:style>
    <style:style style:name="T663" style:family="text">
      <style:text-properties style:font-name="Times New Roman" style:text-underline-style="none" fo:font-weight="normal" officeooo:rsid="005aeadf" style:font-name-asian="Times New Roman" style:font-weight-asian="normal" style:font-name-complex="Times New Roman" style:font-weight-complex="normal"/>
    </style:style>
    <style:style style:name="T664" style:family="text">
      <style:text-properties style:font-name="Times New Roman" style:text-underline-style="none" fo:font-weight="normal" officeooo:rsid="005ce637" style:font-name-asian="Times New Roman" style:font-weight-asian="normal" style:font-name-complex="Times New Roman" style:font-weight-complex="normal"/>
    </style:style>
    <style:style style:name="T665" style:family="text">
      <style:text-properties style:font-name="Times New Roman" style:text-underline-style="none" fo:font-weight="normal" officeooo:rsid="006301f3" style:font-name-asian="Times New Roman" style:font-weight-asian="normal" style:font-name-complex="Times New Roman" style:font-weight-complex="normal"/>
    </style:style>
    <style:style style:name="T666" style:family="text">
      <style:text-properties style:font-name="Times New Roman" style:text-underline-style="none" fo:font-weight="normal" officeooo:rsid="006eb4bc" style:font-name-asian="Times New Roman" style:font-weight-asian="normal" style:font-name-complex="Times New Roman" style:font-weight-complex="normal"/>
    </style:style>
    <style:style style:name="T667" style:family="text">
      <style:text-properties style:font-name="Times New Roman" style:text-underline-style="none" fo:font-weight="normal" officeooo:rsid="007f0b19" style:font-name-asian="Times New Roman" style:font-weight-asian="normal" style:font-name-complex="Times New Roman" style:font-weight-complex="normal"/>
    </style:style>
    <style:style style:name="T668" style:family="text">
      <style:text-properties style:font-name="Times New Roman" style:text-underline-style="none" fo:font-weight="normal" officeooo:rsid="0070d763" style:font-name-asian="Times New Roman" style:font-weight-asian="normal" style:font-name-complex="Times New Roman" style:font-weight-complex="normal"/>
    </style:style>
    <style:style style:name="T669" style:family="text">
      <style:text-properties style:font-name="Times New Roman" style:text-underline-style="none" fo:font-weight="normal" officeooo:rsid="0074eb5f" style:font-name-asian="Times New Roman" style:font-weight-asian="normal" style:font-name-complex="Times New Roman" style:font-weight-complex="normal"/>
    </style:style>
    <style:style style:name="T670" style:family="text">
      <style:text-properties style:font-name="Times New Roman" style:text-underline-style="none" fo:font-weight="normal" officeooo:rsid="0075d116" style:font-name-asian="Times New Roman" style:font-weight-asian="normal" style:font-name-complex="Times New Roman" style:font-weight-complex="normal"/>
    </style:style>
    <style:style style:name="T671" style:family="text">
      <style:text-properties style:font-name="Times New Roman" style:text-underline-style="none" fo:font-weight="normal" officeooo:rsid="0076a934" style:font-name-asian="Times New Roman" style:font-weight-asian="normal" style:font-name-complex="Times New Roman" style:font-weight-complex="normal"/>
    </style:style>
    <style:style style:name="T672" style:family="text">
      <style:text-properties style:font-name="Times New Roman" style:text-underline-style="none" fo:font-weight="normal" officeooo:rsid="007ba809" style:font-name-asian="Times New Roman" style:font-weight-asian="normal" style:font-name-complex="Times New Roman" style:font-weight-complex="normal"/>
    </style:style>
    <style:style style:name="T673" style:family="text">
      <style:text-properties style:font-name="Times New Roman" style:text-underline-style="none" fo:font-weight="normal" officeooo:rsid="0079ce62" style:font-name-asian="Times New Roman" style:font-weight-asian="normal" style:font-name-complex="Times New Roman" style:font-weight-complex="normal"/>
    </style:style>
    <style:style style:name="T674" style:family="text">
      <style:text-properties style:font-name="Times New Roman" style:text-underline-style="none" fo:font-weight="normal" officeooo:rsid="007d6d30" style:font-name-asian="Times New Roman" style:font-weight-asian="normal" style:font-name-complex="Times New Roman" style:font-weight-complex="normal"/>
    </style:style>
    <style:style style:name="T675" style:family="text">
      <style:text-properties style:font-name="Times New Roman" style:text-underline-style="none" fo:font-weight="normal" officeooo:rsid="007ee9f2" style:font-name-asian="Times New Roman" style:font-weight-asian="normal" style:font-name-complex="Times New Roman" style:font-weight-complex="normal"/>
    </style:style>
    <style:style style:name="T676" style:family="text">
      <style:text-properties style:font-name="Times New Roman" style:text-underline-style="none" fo:font-weight="normal" officeooo:rsid="0082ba8d" style:font-name-asian="Times New Roman" style:font-weight-asian="normal" style:font-name-complex="Times New Roman" style:font-weight-complex="normal"/>
    </style:style>
    <style:style style:name="T677" style:family="text">
      <style:text-properties style:font-name="Times New Roman" style:text-underline-style="none" fo:font-weight="normal" officeooo:rsid="008006b7" style:font-name-asian="Times New Roman" style:font-weight-asian="normal" style:font-name-complex="Times New Roman" style:font-weight-complex="normal"/>
    </style:style>
    <style:style style:name="T678" style:family="text">
      <style:text-properties style:font-name="Times New Roman" style:text-underline-style="none" fo:font-weight="normal" officeooo:rsid="0081fca2" style:font-name-asian="Times New Roman" style:font-weight-asian="normal" style:font-name-complex="Times New Roman" style:font-weight-complex="normal"/>
    </style:style>
    <style:style style:name="T679" style:family="text">
      <style:text-properties style:font-name="Times New Roman" style:text-underline-style="none" fo:font-weight="normal" officeooo:rsid="0094e46c" style:font-name-asian="Times New Roman" style:font-weight-asian="normal" style:font-name-complex="Times New Roman" style:font-weight-complex="normal"/>
    </style:style>
    <style:style style:name="T680" style:family="text">
      <style:text-properties style:font-name="Times New Roman" style:text-underline-style="none" fo:font-weight="normal" officeooo:rsid="00987005" style:font-name-asian="Times New Roman" style:font-weight-asian="normal" style:font-name-complex="Times New Roman" style:font-weight-complex="normal"/>
    </style:style>
    <style:style style:name="T681" style:family="text">
      <style:text-properties style:font-name="Times New Roman" style:text-underline-style="none" fo:font-weight="normal" officeooo:rsid="0099ac87" style:font-name-asian="Times New Roman" style:font-weight-asian="normal" style:font-name-complex="Times New Roman" style:font-weight-complex="normal"/>
    </style:style>
    <style:style style:name="T682" style:family="text">
      <style:text-properties style:font-name="Times New Roman" style:text-underline-style="none" fo:font-weight="normal" officeooo:rsid="009c5ef3" style:font-name-asian="Times New Roman" style:font-weight-asian="normal" style:font-name-complex="Times New Roman" style:font-weight-complex="normal"/>
    </style:style>
    <style:style style:name="T683" style:family="text">
      <style:text-properties style:font-name="Times New Roman" style:text-underline-style="none" fo:font-weight="normal" officeooo:rsid="009ada41" style:font-name-asian="Times New Roman" style:font-weight-asian="normal" style:font-name-complex="Times New Roman" style:font-weight-complex="normal"/>
    </style:style>
    <style:style style:name="T684" style:family="text">
      <style:text-properties style:font-name="Times New Roman" style:text-underline-style="none" fo:font-weight="normal" officeooo:rsid="008dfbb9" style:font-name-asian="Times New Roman" style:font-weight-asian="normal" style:font-name-complex="Times New Roman" style:font-weight-complex="normal"/>
    </style:style>
    <style:style style:name="T685" style:family="text">
      <style:text-properties style:font-name="Times New Roman" style:text-underline-style="none" fo:font-weight="normal" officeooo:rsid="0088f7ab" style:font-weight-asian="normal" style:font-weight-complex="normal"/>
    </style:style>
    <style:style style:name="T686" style:family="text">
      <style:text-properties style:font-name="Times New Roman" style:text-underline-style="none" fo:font-weight="normal" officeooo:rsid="008ef0f1" style:font-weight-asian="normal" style:font-weight-complex="normal"/>
    </style:style>
    <style:style style:name="T687" style:family="text">
      <style:text-properties style:font-name="Times New Roman" style:text-underline-style="none" style:font-name-asian="Times New Roman" style:font-name-complex="Times New Roman"/>
    </style:style>
    <style:style style:name="T688" style:family="text">
      <style:text-properties style:font-name="Times New Roman" style:text-underline-style="none" officeooo:rsid="00420c96" style:font-name-asian="Times New Roman" style:font-name-complex="Times New Roman"/>
    </style:style>
    <style:style style:name="T689" style:family="text">
      <style:text-properties style:font-name="Times New Roman" style:text-underline-style="none" officeooo:rsid="004eda4e" style:font-name-asian="Times New Roman" style:font-name-complex="Times New Roman"/>
    </style:style>
    <style:style style:name="T690" style:family="text">
      <style:text-properties style:font-name="Times New Roman" style:text-underline-style="none" officeooo:rsid="00495e60" style:font-name-asian="Times New Roman" style:font-name-complex="Times New Roman"/>
    </style:style>
    <style:style style:name="T691" style:family="text">
      <style:text-properties style:font-name="Times New Roman" style:text-underline-style="none" officeooo:rsid="0050ae6e" style:font-name-asian="Times New Roman" style:font-name-complex="Times New Roman"/>
    </style:style>
    <style:style style:name="T692" style:family="text">
      <style:text-properties style:font-name="Times New Roman" style:text-underline-style="none" officeooo:rsid="0055eab2" style:font-name-asian="Times New Roman" style:font-name-complex="Times New Roman"/>
    </style:style>
    <style:style style:name="T693" style:family="text">
      <style:text-properties style:font-name="Times New Roman" style:text-underline-style="none" officeooo:rsid="0056d406" style:font-name-asian="Times New Roman" style:font-name-complex="Times New Roman"/>
    </style:style>
    <style:style style:name="T694" style:family="text">
      <style:text-properties style:font-name="Times New Roman" style:text-underline-style="none" officeooo:rsid="00540281" style:font-name-asian="Times New Roman" style:font-name-complex="Times New Roman"/>
    </style:style>
    <style:style style:name="T695" style:family="text">
      <style:text-properties style:font-name="Times New Roman" style:text-underline-style="none" officeooo:rsid="00559f2e" style:font-name-asian="Times New Roman" style:font-name-complex="Times New Roman"/>
    </style:style>
    <style:style style:name="T696" style:family="text">
      <style:text-properties style:font-name="Times New Roman" style:text-underline-style="none" officeooo:rsid="005931ba" style:font-name-asian="Times New Roman" style:font-name-complex="Times New Roman"/>
    </style:style>
    <style:style style:name="T697" style:family="text">
      <style:text-properties style:font-name="Times New Roman" style:text-underline-style="none" officeooo:rsid="005aeadf" style:font-name-asian="Times New Roman" style:font-name-complex="Times New Roman"/>
    </style:style>
    <style:style style:name="T698" style:family="text">
      <style:text-properties style:font-name="Times New Roman" style:text-underline-style="none" officeooo:rsid="005ce637" style:font-name-asian="Times New Roman" style:font-name-complex="Times New Roman"/>
    </style:style>
    <style:style style:name="T699" style:family="text">
      <style:text-properties style:font-name="Times New Roman" style:text-underline-style="none" officeooo:rsid="005de59c" style:font-name-asian="Times New Roman" style:font-name-complex="Times New Roman"/>
    </style:style>
    <style:style style:name="T700" style:family="text">
      <style:text-properties style:font-name="Times New Roman" style:text-underline-style="none" officeooo:rsid="00684db3" style:font-name-asian="Times New Roman" style:font-name-complex="Times New Roman"/>
    </style:style>
    <style:style style:name="T701" style:family="text">
      <style:text-properties style:font-name="Times New Roman" style:text-underline-style="none" officeooo:rsid="0068e037" style:font-name-asian="Times New Roman" style:font-name-complex="Times New Roman"/>
    </style:style>
    <style:style style:name="T702" style:family="text">
      <style:text-properties style:font-name="Times New Roman" style:text-underline-style="none" officeooo:rsid="006a5988" style:font-name-asian="Times New Roman" style:font-name-complex="Times New Roman"/>
    </style:style>
    <style:style style:name="T703" style:family="text">
      <style:text-properties style:font-name="Times New Roman" style:text-underline-style="none" officeooo:rsid="006eb4bc" style:font-name-asian="Times New Roman" style:font-name-complex="Times New Roman"/>
    </style:style>
    <style:style style:name="T704" style:family="text">
      <style:text-properties style:font-name="Times New Roman" style:text-underline-style="none" officeooo:rsid="006666ee" style:font-name-asian="Times New Roman" style:font-name-complex="Times New Roman"/>
    </style:style>
    <style:style style:name="T705" style:family="text">
      <style:text-properties style:font-name="Times New Roman" style:text-underline-style="none" officeooo:rsid="0066afc8" style:font-name-asian="Times New Roman" style:font-name-complex="Times New Roman"/>
    </style:style>
    <style:style style:name="T706" style:family="text">
      <style:text-properties style:font-name="Times New Roman" style:text-underline-style="none" officeooo:rsid="006699a4" style:font-name-asian="Times New Roman" style:font-name-complex="Times New Roman"/>
    </style:style>
    <style:style style:name="T707" style:family="text">
      <style:text-properties style:font-name="Times New Roman" style:text-underline-style="none" officeooo:rsid="007f0b19" style:font-name-asian="Times New Roman" style:font-name-complex="Times New Roman"/>
    </style:style>
    <style:style style:name="T708" style:family="text">
      <style:text-properties style:font-name="Times New Roman" style:text-underline-style="none" officeooo:rsid="0074eb5f" style:font-name-asian="Times New Roman" style:font-name-complex="Times New Roman"/>
    </style:style>
    <style:style style:name="T709" style:family="text">
      <style:text-properties style:font-name="Times New Roman" style:text-underline-style="none" officeooo:rsid="0070d763" style:font-name-asian="Times New Roman" style:font-name-complex="Times New Roman"/>
    </style:style>
    <style:style style:name="T710" style:family="text">
      <style:text-properties style:font-name="Times New Roman" style:text-underline-style="none" officeooo:rsid="0075d116" style:font-name-asian="Times New Roman" style:font-name-complex="Times New Roman"/>
    </style:style>
    <style:style style:name="T711" style:family="text">
      <style:text-properties style:font-name="Times New Roman" style:text-underline-style="none" officeooo:rsid="0076a934" style:font-name-asian="Times New Roman" style:font-name-complex="Times New Roman"/>
    </style:style>
    <style:style style:name="T712" style:family="text">
      <style:text-properties style:font-name="Times New Roman" style:text-underline-style="none" officeooo:rsid="007ee9f2" style:font-name-asian="Times New Roman" style:font-name-complex="Times New Roman"/>
    </style:style>
    <style:style style:name="T713" style:family="text">
      <style:text-properties style:font-name="Times New Roman" style:text-underline-style="none" officeooo:rsid="0082ba8d" style:font-name-asian="Times New Roman" style:font-name-complex="Times New Roman"/>
    </style:style>
    <style:style style:name="T714" style:family="text">
      <style:text-properties style:font-name="Times New Roman" style:text-underline-style="none" officeooo:rsid="008006b7" style:font-name-asian="Times New Roman" style:font-name-complex="Times New Roman"/>
    </style:style>
    <style:style style:name="T715" style:family="text">
      <style:text-properties style:font-name="Times New Roman" style:text-underline-style="none" officeooo:rsid="0081fca2" style:font-name-asian="Times New Roman" style:font-name-complex="Times New Roman"/>
    </style:style>
    <style:style style:name="T716" style:family="text">
      <style:text-properties style:font-name="Times New Roman" style:text-underline-style="none" officeooo:rsid="00987005" style:font-name-asian="Times New Roman" style:font-name-complex="Times New Roman"/>
    </style:style>
    <style:style style:name="T717" style:family="text">
      <style:text-properties style:font-name="Times New Roman" style:text-underline-style="none" officeooo:rsid="0099ac87" style:font-name-asian="Times New Roman" style:font-name-complex="Times New Roman"/>
    </style:style>
    <style:style style:name="T718" style:family="text">
      <style:text-properties officeooo:rsid="008c7ab1"/>
    </style:style>
    <style:style style:name="T719" style:family="text">
      <style:text-properties officeooo:rsid="00206b16"/>
    </style:style>
    <style:style style:name="T720" style:family="text">
      <style:text-properties fo:font-style="italic" style:font-style-asian="italic" style:font-style-complex="italic"/>
    </style:style>
    <style:style style:name="T721" style:family="text">
      <style:text-properties fo:font-style="italic" officeooo:rsid="00206b16" style:font-style-asian="italic" style:font-style-complex="italic"/>
    </style:style>
    <style:style style:name="T722" style:family="text">
      <style:text-properties fo:font-style="italic" officeooo:rsid="00207b7b" style:font-style-asian="italic" style:font-style-complex="italic"/>
    </style:style>
    <style:style style:name="T723" style:family="text">
      <style:text-properties fo:font-style="italic" officeooo:rsid="00354391" style:font-style-asian="italic" style:font-style-complex="italic"/>
    </style:style>
    <style:style style:name="T724" style:family="text">
      <style:text-properties fo:font-style="italic" officeooo:rsid="009fd7e5" style:font-style-asian="italic" style:font-style-complex="italic"/>
    </style:style>
    <style:style style:name="T725" style:family="text">
      <style:text-properties fo:font-style="italic" officeooo:rsid="00ae0a8c" style:font-style-asian="italic" style:font-style-complex="italic"/>
    </style:style>
    <style:style style:name="T726" style:family="text">
      <style:text-properties fo:font-style="italic" officeooo:rsid="015a5b43" style:font-style-asian="italic" style:font-style-complex="italic"/>
    </style:style>
    <style:style style:name="T727" style:family="text">
      <style:text-properties fo:font-style="italic" officeooo:rsid="016fdd8b" style:font-style-asian="italic" style:font-style-complex="italic"/>
    </style:style>
    <style:style style:name="T728" style:family="text">
      <style:text-properties fo:font-style="italic" officeooo:rsid="017e7310" style:font-style-asian="italic" style:font-style-complex="italic"/>
    </style:style>
    <style:style style:name="T729" style:family="text">
      <style:text-properties fo:font-style="italic" officeooo:rsid="018fcd57" style:font-style-asian="italic" style:font-style-complex="italic"/>
    </style:style>
    <style:style style:name="T730" style:family="text">
      <style:text-properties fo:font-style="italic" officeooo:rsid="019433cc" style:font-style-asian="italic" style:font-style-complex="italic"/>
    </style:style>
    <style:style style:name="T731" style:family="text">
      <style:text-properties fo:font-style="italic" officeooo:rsid="0003de0e" style:font-style-asian="italic" style:font-style-complex="italic"/>
    </style:style>
    <style:style style:name="T732" style:family="text">
      <style:text-properties fo:font-style="italic" officeooo:rsid="000c91e3" style:font-style-asian="italic" style:font-style-complex="italic"/>
    </style:style>
    <style:style style:name="T733" style:family="text">
      <style:text-properties fo:font-style="italic" officeooo:rsid="01650656" style:font-style-asian="italic" style:font-style-complex="italic"/>
    </style:style>
    <style:style style:name="T734" style:family="text">
      <style:text-properties fo:font-style="italic" officeooo:rsid="006a80fc" style:font-style-asian="italic" style:font-style-complex="italic"/>
    </style:style>
    <style:style style:name="T735" style:family="text">
      <style:text-properties fo:font-style="italic" style:font-name-asian="NSimSun" style:font-style-asian="italic" style:font-name-complex="Mangal" style:font-style-complex="italic"/>
    </style:style>
    <style:style style:name="T736" style:family="text">
      <style:text-properties fo:font-style="italic" officeooo:rsid="00211965" style:font-name-asian="NSimSun" style:font-style-asian="italic" style:font-name-complex="Mangal" style:font-style-complex="italic"/>
    </style:style>
    <style:style style:name="T737" style:family="text">
      <style:text-properties fo:font-style="italic" officeooo:rsid="0023c897" style:font-name-asian="NSimSun" style:font-style-asian="italic" style:font-name-complex="Mangal" style:font-style-complex="italic"/>
    </style:style>
    <style:style style:name="T738" style:family="text">
      <style:text-properties fo:font-style="italic" officeooo:rsid="00269ab1" style:font-name-asian="NSimSun" style:font-style-asian="italic" style:font-name-complex="Mangal" style:font-style-complex="italic"/>
    </style:style>
    <style:style style:name="T739" style:family="text">
      <style:text-properties fo:font-style="italic" officeooo:rsid="002c8e5c" style:font-name-asian="NSimSun" style:font-style-asian="italic" style:font-name-complex="Mangal" style:font-style-complex="italic"/>
    </style:style>
    <style:style style:name="T740" style:family="text">
      <style:text-properties fo:font-style="italic" officeooo:rsid="00354391" style:font-name-asian="NSimSun" style:font-style-asian="italic" style:font-name-complex="Mangal" style:font-style-complex="italic"/>
    </style:style>
    <style:style style:name="T741" style:family="text">
      <style:text-properties fo:font-style="italic" officeooo:rsid="0036b97b" style:font-name-asian="NSimSun" style:font-style-asian="italic" style:font-name-complex="Mangal" style:font-style-complex="italic"/>
    </style:style>
    <style:style style:name="T742" style:family="text">
      <style:text-properties fo:font-style="italic" officeooo:rsid="004f8277" style:font-name-asian="NSimSun" style:font-style-asian="italic" style:font-name-complex="Mangal" style:font-style-complex="italic"/>
    </style:style>
    <style:style style:name="T743" style:family="text">
      <style:text-properties fo:font-style="italic" officeooo:rsid="00571711" style:font-name-asian="NSimSun" style:font-style-asian="italic" style:font-name-complex="Mangal" style:font-style-complex="italic"/>
    </style:style>
    <style:style style:name="T744" style:family="text">
      <style:text-properties fo:font-style="italic" officeooo:rsid="007573f8" style:font-name-asian="NSimSun" style:font-style-asian="italic" style:font-name-complex="Mangal" style:font-style-complex="italic"/>
    </style:style>
    <style:style style:name="T745" style:family="text">
      <style:text-properties fo:font-style="italic" officeooo:rsid="007562ba" style:font-name-asian="NSimSun" style:font-style-asian="italic" style:font-name-complex="Mangal" style:font-style-complex="italic"/>
    </style:style>
    <style:style style:name="T746" style:family="text">
      <style:text-properties fo:font-style="italic" officeooo:rsid="005e99a5" style:font-name-asian="NSimSun" style:font-style-asian="italic" style:font-name-complex="Mangal" style:font-style-complex="italic"/>
    </style:style>
    <style:style style:name="T747" style:family="text">
      <style:text-properties fo:font-style="italic" officeooo:rsid="004c64ed" style:font-name-asian="NSimSun" style:font-style-asian="italic" style:font-name-complex="Mangal" style:font-style-complex="italic"/>
    </style:style>
    <style:style style:name="T748" style:family="text">
      <style:text-properties fo:font-style="italic" officeooo:rsid="004e552f" style:font-name-asian="NSimSun" style:font-style-asian="italic" style:font-name-complex="Mangal" style:font-style-complex="italic"/>
    </style:style>
    <style:style style:name="T749" style:family="text">
      <style:text-properties fo:font-style="italic" officeooo:rsid="018d8a0b" style:font-name-asian="NSimSun" style:font-style-asian="italic" style:font-name-complex="Mangal" style:font-style-complex="italic"/>
    </style:style>
    <style:style style:name="T750" style:family="text">
      <style:text-properties fo:font-style="italic" officeooo:rsid="018daa4d" style:font-name-asian="NSimSun" style:font-style-asian="italic" style:font-name-complex="Mangal" style:font-style-complex="italic"/>
    </style:style>
    <style:style style:name="T751" style:family="text">
      <style:text-properties fo:font-style="italic" officeooo:rsid="018ce601" style:font-name-asian="NSimSun" style:font-style-asian="italic" style:font-name-complex="Mangal" style:font-style-complex="italic"/>
    </style:style>
    <style:style style:name="T752" style:family="text">
      <style:text-properties fo:font-style="italic" fo:font-weight="bold" style:font-name-asian="NSimSun" style:font-style-asian="italic" style:font-weight-asian="bold" style:font-name-complex="Mangal" style:font-style-complex="italic" style:font-weight-complex="bold"/>
    </style:style>
    <style:style style:name="T753" style:family="text">
      <style:text-properties fo:font-style="italic" fo:font-weight="bold" officeooo:rsid="0026d7e5" style:font-name-asian="NSimSun" style:font-style-asian="italic" style:font-weight-asian="bold" style:font-name-complex="Mangal" style:font-style-complex="italic" style:font-weight-complex="bold"/>
    </style:style>
    <style:style style:name="T754" style:family="text">
      <style:text-properties fo:font-style="italic" fo:font-weight="bold" officeooo:rsid="006cfa62" style:font-name-asian="NSimSun" style:font-style-asian="italic" style:font-weight-asian="bold" style:font-name-complex="Mangal" style:font-style-complex="italic" style:font-weight-complex="bold"/>
    </style:style>
    <style:style style:name="T755" style:family="text">
      <style:text-properties fo:font-style="italic" fo:font-weight="bold" officeooo:rsid="00285199" style:font-name-asian="NSimSun" style:font-style-asian="italic" style:font-weight-asian="bold" style:font-name-complex="Mangal" style:font-style-complex="italic" style:font-weight-complex="bold"/>
    </style:style>
    <style:style style:name="T756" style:family="text">
      <style:text-properties fo:font-style="italic" fo:font-weight="bold" officeooo:rsid="017e7310" style:font-style-asian="italic" style:font-weight-asian="bold" style:font-style-complex="italic" style:font-weight-complex="bold"/>
    </style:style>
    <style:style style:name="T757" style:family="text">
      <style:text-properties fo:font-style="italic" style:text-underline-style="none" fo:font-weight="normal" style:font-style-asian="italic" style:font-weight-asian="normal" style:font-style-complex="italic" style:font-weight-complex="normal"/>
    </style:style>
    <style:style style:name="T758" style:family="text">
      <style:text-properties fo:font-style="italic" style:text-underline-style="none" fo:font-weight="normal" officeooo:rsid="00878418" style:font-style-asian="italic" style:font-weight-asian="normal" style:font-style-complex="italic" style:font-weight-complex="normal"/>
    </style:style>
    <style:style style:name="T759" style:family="text">
      <style:text-properties fo:font-style="italic" style:text-underline-style="none" fo:font-weight="normal" officeooo:rsid="008dfbb9" style:font-style-asian="italic" style:font-weight-asian="normal" style:font-style-complex="italic" style:font-weight-complex="normal"/>
    </style:style>
    <style:style style:name="T760" style:family="text">
      <style:text-properties fo:font-style="italic" style:text-underline-style="none" style:font-style-asian="italic" style:font-style-complex="italic"/>
    </style:style>
    <style:style style:name="T761" style:family="text">
      <style:text-properties style:font-name="Cambria1" style:font-name-asian="Cambria1" style:font-name-complex="Cambria1"/>
    </style:style>
    <style:style style:name="T762" style:family="text">
      <style:text-properties style:font-name="Cambria1" officeooo:rsid="00269ab1" style:font-name-asian="Cambria1" style:font-name-complex="Cambria1"/>
    </style:style>
    <style:style style:name="T763" style:family="text">
      <style:text-properties style:font-name="Cambria1" officeooo:rsid="002c8e5c" style:font-name-asian="Cambria1" style:font-name-complex="Cambria1"/>
    </style:style>
    <style:style style:name="T764" style:family="text">
      <style:text-properties style:font-name="Cambria1" officeooo:rsid="00208c15" style:font-name-asian="Cambria1" style:font-name-complex="Cambria1"/>
    </style:style>
    <style:style style:name="T765" style:family="text">
      <style:text-properties style:font-name="Cambria1" fo:font-style="normal" style:font-name-asian="Cambria1" style:font-style-asian="normal" style:font-name-complex="Cambria1" style:font-style-complex="normal"/>
    </style:style>
    <style:style style:name="T766" style:family="text">
      <style:text-properties style:font-name="Cambria1" fo:font-style="normal" fo:font-weight="bold" officeooo:rsid="01272034" style:font-style-asian="normal" style:font-weight-asian="bold" style:font-style-complex="normal" style:font-weight-complex="bold"/>
    </style:style>
    <style:style style:name="T767" style:family="text">
      <style:text-properties style:font-name="Cambria1" fo:font-style="normal" fo:font-weight="bold" officeooo:rsid="01403643" style:font-style-asian="normal" style:font-weight-asian="bold" style:font-style-complex="normal" style:font-weight-complex="bold"/>
    </style:style>
    <style:style style:name="T768" style:family="text">
      <style:text-properties style:font-name="Cambria1" fo:font-style="normal" officeooo:rsid="01403643" style:font-style-asian="normal" style:font-style-complex="normal"/>
    </style:style>
    <style:style style:name="T769" style:family="text">
      <style:text-properties style:font-name="Cambria1" fo:font-style="normal" officeooo:rsid="01417070" style:font-style-asian="normal" style:font-style-complex="normal"/>
    </style:style>
    <style:style style:name="T770" style:family="text">
      <style:text-properties style:font-name="Cambria1" fo:font-size="14pt" fo:font-style="normal" style:text-underline-style="none" fo:font-weight="normal" officeooo:rsid="0041943f" style:font-name-asian="Cambria1" style:font-size-asian="12.25pt" style:font-style-asian="normal" style:font-weight-asian="normal" style:font-name-complex="Cambria1" style:font-size-complex="14pt" style:font-style-complex="normal" style:font-weight-complex="normal"/>
    </style:style>
    <style:style style:name="T771" style:family="text">
      <style:text-properties style:font-name="Cambria1" fo:font-size="14pt" fo:font-style="normal" style:text-underline-style="none" style:font-name-asian="Cambria1" style:font-size-asian="12.25pt" style:font-style-asian="normal" style:font-name-complex="Cambria1" style:font-size-complex="14pt" style:font-style-complex="normal"/>
    </style:style>
    <style:style style:name="T772" style:family="text">
      <style:text-properties style:font-name="Cambria1" officeooo:rsid="013fa7f4"/>
    </style:style>
    <style:style style:name="T773" style:family="text">
      <style:text-properties style:font-name="Cambria1" officeooo:rsid="01403643"/>
    </style:style>
    <style:style style:name="T774" style:family="text">
      <style:text-properties style:font-name="Cambria1" officeooo:rsid="01417070"/>
    </style:style>
    <style:style style:name="T775" style:family="text">
      <style:text-properties style:font-name="Cambria1" officeooo:rsid="005d9385"/>
    </style:style>
    <style:style style:name="T776" style:family="text">
      <style:text-properties style:font-name="Cambria1" officeooo:rsid="005aa03b"/>
    </style:style>
    <style:style style:name="T777" style:family="text">
      <style:text-properties style:font-name-asian="NSimSun" style:font-name-complex="Mangal"/>
    </style:style>
    <style:style style:name="T778" style:family="text">
      <style:text-properties officeooo:rsid="00331efb" style:font-name-asian="NSimSun" style:font-name-complex="Mangal"/>
    </style:style>
    <style:style style:name="T779" style:family="text">
      <style:text-properties officeooo:rsid="0020ba47" style:font-name-asian="NSimSun" style:font-name-complex="Mangal"/>
    </style:style>
    <style:style style:name="T780" style:family="text">
      <style:text-properties officeooo:rsid="00211965" style:font-name-asian="NSimSun" style:font-name-complex="Mangal"/>
    </style:style>
    <style:style style:name="T781" style:family="text">
      <style:text-properties officeooo:rsid="00222b62" style:font-name-asian="NSimSun" style:font-name-complex="Mangal"/>
    </style:style>
    <style:style style:name="T782" style:family="text">
      <style:text-properties officeooo:rsid="0022781b" style:font-name-asian="NSimSun" style:font-name-complex="Mangal"/>
    </style:style>
    <style:style style:name="T783" style:family="text">
      <style:text-properties officeooo:rsid="008e0991" style:font-name-asian="NSimSun" style:font-name-complex="Mangal"/>
    </style:style>
    <style:style style:name="T784" style:family="text">
      <style:text-properties officeooo:rsid="0023c897" style:font-name-asian="NSimSun" style:font-name-complex="Mangal"/>
    </style:style>
    <style:style style:name="T785" style:family="text">
      <style:text-properties officeooo:rsid="009a31b8" style:font-name-asian="NSimSun" style:font-name-complex="Mangal"/>
    </style:style>
    <style:style style:name="T786" style:family="text">
      <style:text-properties officeooo:rsid="00256f4d" style:font-name-asian="NSimSun" style:font-name-complex="Mangal"/>
    </style:style>
    <style:style style:name="T787" style:family="text">
      <style:text-properties officeooo:rsid="00905bfe" style:font-name-asian="NSimSun" style:font-name-complex="Mangal"/>
    </style:style>
    <style:style style:name="T788" style:family="text">
      <style:text-properties officeooo:rsid="00269ab1" style:font-name-asian="NSimSun" style:font-name-complex="Mangal"/>
    </style:style>
    <style:style style:name="T789" style:family="text">
      <style:text-properties officeooo:rsid="002990aa" style:font-name-asian="NSimSun" style:font-name-complex="Mangal"/>
    </style:style>
    <style:style style:name="T790" style:family="text">
      <style:text-properties officeooo:rsid="0029b339" style:font-name-asian="NSimSun" style:font-name-complex="Mangal"/>
    </style:style>
    <style:style style:name="T791" style:family="text">
      <style:text-properties officeooo:rsid="002b6881" style:font-name-asian="NSimSun" style:font-name-complex="Mangal"/>
    </style:style>
    <style:style style:name="T792" style:family="text">
      <style:text-properties officeooo:rsid="002c154a" style:font-name-asian="NSimSun" style:font-name-complex="Mangal"/>
    </style:style>
    <style:style style:name="T793" style:family="text">
      <style:text-properties officeooo:rsid="00a00b60" style:font-name-asian="NSimSun" style:font-name-complex="Mangal"/>
    </style:style>
    <style:style style:name="T794" style:family="text">
      <style:text-properties officeooo:rsid="002c8e5c" style:font-name-asian="NSimSun" style:font-name-complex="Mangal"/>
    </style:style>
    <style:style style:name="T795" style:family="text">
      <style:text-properties officeooo:rsid="00320fb7" style:font-name-asian="NSimSun" style:font-name-complex="Mangal"/>
    </style:style>
    <style:style style:name="T796" style:family="text">
      <style:text-properties officeooo:rsid="0030118d" style:font-name-asian="NSimSun" style:font-name-complex="Mangal"/>
    </style:style>
    <style:style style:name="T797" style:family="text">
      <style:text-properties officeooo:rsid="00907d7d" style:font-name-asian="NSimSun" style:font-name-complex="Mangal"/>
    </style:style>
    <style:style style:name="T798" style:family="text">
      <style:text-properties officeooo:rsid="0090b918" style:font-name-asian="NSimSun" style:font-name-complex="Mangal"/>
    </style:style>
    <style:style style:name="T799" style:family="text">
      <style:text-properties officeooo:rsid="00969c22" style:font-name-asian="NSimSun" style:font-name-complex="Mangal"/>
    </style:style>
    <style:style style:name="T800" style:family="text">
      <style:text-properties officeooo:rsid="00354391" style:font-name-asian="NSimSun" style:font-name-complex="Mangal"/>
    </style:style>
    <style:style style:name="T801" style:family="text">
      <style:text-properties officeooo:rsid="0036b97b" style:font-name-asian="NSimSun" style:font-name-complex="Mangal"/>
    </style:style>
    <style:style style:name="T802" style:family="text">
      <style:text-properties officeooo:rsid="0054a23f" style:font-name-asian="NSimSun" style:font-name-complex="Mangal"/>
    </style:style>
    <style:style style:name="T803" style:family="text">
      <style:text-properties officeooo:rsid="00391ff0" style:font-name-asian="NSimSun" style:font-name-complex="Mangal"/>
    </style:style>
    <style:style style:name="T804" style:family="text">
      <style:text-properties officeooo:rsid="003a4dce" style:font-name-asian="NSimSun" style:font-name-complex="Mangal"/>
    </style:style>
    <style:style style:name="T805" style:family="text">
      <style:text-properties officeooo:rsid="003b9532" style:font-name-asian="NSimSun" style:font-name-complex="Mangal"/>
    </style:style>
    <style:style style:name="T806" style:family="text">
      <style:text-properties officeooo:rsid="0092fc7b" style:font-name-asian="NSimSun" style:font-name-complex="Mangal"/>
    </style:style>
    <style:style style:name="T807" style:family="text">
      <style:text-properties officeooo:rsid="00405ad4" style:font-name-asian="NSimSun" style:font-name-complex="Mangal"/>
    </style:style>
    <style:style style:name="T808" style:family="text">
      <style:text-properties officeooo:rsid="0041c2ac" style:font-name-asian="NSimSun" style:font-name-complex="Mangal"/>
    </style:style>
    <style:style style:name="T809" style:family="text">
      <style:text-properties officeooo:rsid="0041e4bd" style:font-name-asian="NSimSun" style:font-name-complex="Mangal"/>
    </style:style>
    <style:style style:name="T810" style:family="text">
      <style:text-properties officeooo:rsid="0056034a" style:font-name-asian="NSimSun" style:font-name-complex="Mangal"/>
    </style:style>
    <style:style style:name="T811" style:family="text">
      <style:text-properties officeooo:rsid="00416f67" style:font-name-asian="NSimSun" style:font-name-complex="Mangal"/>
    </style:style>
    <style:style style:name="T812" style:family="text">
      <style:text-properties officeooo:rsid="0057e1cc" style:font-name-asian="NSimSun" style:font-name-complex="Mangal"/>
    </style:style>
    <style:style style:name="T813" style:family="text">
      <style:text-properties officeooo:rsid="00584f1f" style:font-name-asian="NSimSun" style:font-name-complex="Mangal"/>
    </style:style>
    <style:style style:name="T814" style:family="text">
      <style:text-properties officeooo:rsid="0046ae54" style:font-name-asian="NSimSun" style:font-name-complex="Mangal"/>
    </style:style>
    <style:style style:name="T815" style:family="text">
      <style:text-properties officeooo:rsid="004780a6" style:font-name-asian="NSimSun" style:font-name-complex="Mangal"/>
    </style:style>
    <style:style style:name="T816" style:family="text">
      <style:text-properties officeooo:rsid="0048bb1a" style:font-name-asian="NSimSun" style:font-name-complex="Mangal"/>
    </style:style>
    <style:style style:name="T817" style:family="text">
      <style:text-properties officeooo:rsid="0049b62c" style:font-name-asian="NSimSun" style:font-name-complex="Mangal"/>
    </style:style>
    <style:style style:name="T818" style:family="text">
      <style:text-properties officeooo:rsid="004f8277" style:font-name-asian="NSimSun" style:font-name-complex="Mangal"/>
    </style:style>
    <style:style style:name="T819" style:family="text">
      <style:text-properties officeooo:rsid="005066a3" style:font-name-asian="NSimSun" style:font-name-complex="Mangal"/>
    </style:style>
    <style:style style:name="T820" style:family="text">
      <style:text-properties officeooo:rsid="004fbf2e" style:font-name-asian="NSimSun" style:font-name-complex="Mangal"/>
    </style:style>
    <style:style style:name="T821" style:family="text">
      <style:text-properties officeooo:rsid="0051a87a" style:font-name-asian="NSimSun" style:font-name-complex="Mangal"/>
    </style:style>
    <style:style style:name="T822" style:family="text">
      <style:text-properties officeooo:rsid="005eac5e" style:font-name-asian="NSimSun" style:font-name-complex="Mangal"/>
    </style:style>
    <style:style style:name="T823" style:family="text">
      <style:text-properties officeooo:rsid="005ec308" style:font-name-asian="NSimSun" style:font-name-complex="Mangal"/>
    </style:style>
    <style:style style:name="T824" style:family="text">
      <style:text-properties officeooo:rsid="00660cba" style:font-name-asian="NSimSun" style:font-name-complex="Mangal"/>
    </style:style>
    <style:style style:name="T825" style:family="text">
      <style:text-properties officeooo:rsid="0059eb55" style:font-name-asian="NSimSun" style:font-name-complex="Mangal"/>
    </style:style>
    <style:style style:name="T826" style:family="text">
      <style:text-properties officeooo:rsid="00610351" style:font-name-asian="NSimSun" style:font-name-complex="Mangal"/>
    </style:style>
    <style:style style:name="T827" style:family="text">
      <style:text-properties officeooo:rsid="00622bc6" style:font-name-asian="NSimSun" style:font-name-complex="Mangal"/>
    </style:style>
    <style:style style:name="T828" style:family="text">
      <style:text-properties officeooo:rsid="00530d75" style:font-name-asian="NSimSun" style:font-name-complex="Mangal"/>
    </style:style>
    <style:style style:name="T829" style:family="text">
      <style:text-properties officeooo:rsid="006017db" style:font-name-asian="NSimSun" style:font-name-complex="Mangal"/>
    </style:style>
    <style:style style:name="T830" style:family="text">
      <style:text-properties officeooo:rsid="0066f8e6" style:font-name-asian="NSimSun" style:font-name-complex="Mangal"/>
    </style:style>
    <style:style style:name="T831" style:family="text">
      <style:text-properties officeooo:rsid="009cb763" style:font-name-asian="NSimSun" style:font-name-complex="Mangal"/>
    </style:style>
    <style:style style:name="T832" style:family="text">
      <style:text-properties officeooo:rsid="0082e214" style:font-name-asian="NSimSun" style:font-name-complex="Mangal"/>
    </style:style>
    <style:style style:name="T833" style:family="text">
      <style:text-properties officeooo:rsid="008366d2" style:font-name-asian="NSimSun" style:font-name-complex="Mangal"/>
    </style:style>
    <style:style style:name="T834" style:family="text">
      <style:text-properties officeooo:rsid="0085d8c9" style:font-name-asian="NSimSun" style:font-name-complex="Mangal"/>
    </style:style>
    <style:style style:name="T835" style:family="text">
      <style:text-properties officeooo:rsid="00855841" style:font-name-asian="NSimSun" style:font-name-complex="Mangal"/>
    </style:style>
    <style:style style:name="T836" style:family="text">
      <style:text-properties officeooo:rsid="008625e3" style:font-name-asian="NSimSun" style:font-name-complex="Mangal"/>
    </style:style>
    <style:style style:name="T837" style:family="text">
      <style:text-properties officeooo:rsid="007f639b" style:font-name-asian="NSimSun" style:font-name-complex="Mangal"/>
    </style:style>
    <style:style style:name="T838" style:family="text">
      <style:text-properties officeooo:rsid="00872dc1" style:font-name-asian="NSimSun" style:font-name-complex="Mangal"/>
    </style:style>
    <style:style style:name="T839" style:family="text">
      <style:text-properties officeooo:rsid="00879532" style:font-name-asian="NSimSun" style:font-name-complex="Mangal"/>
    </style:style>
    <style:style style:name="T840" style:family="text">
      <style:text-properties officeooo:rsid="00808f3c" style:font-name-asian="NSimSun" style:font-name-complex="Mangal"/>
    </style:style>
    <style:style style:name="T841" style:family="text">
      <style:text-properties officeooo:rsid="0080d10a" style:font-name-asian="NSimSun" style:font-name-complex="Mangal"/>
    </style:style>
    <style:style style:name="T842" style:family="text">
      <style:text-properties officeooo:rsid="0082663c" style:font-name-asian="NSimSun" style:font-name-complex="Mangal"/>
    </style:style>
    <style:style style:name="T843" style:family="text">
      <style:text-properties officeooo:rsid="008a4ad1" style:font-name-asian="NSimSun" style:font-name-complex="Mangal"/>
    </style:style>
    <style:style style:name="T844" style:family="text">
      <style:text-properties officeooo:rsid="0097c840" style:font-name-asian="NSimSun" style:font-name-complex="Mangal"/>
    </style:style>
    <style:style style:name="T845" style:family="text">
      <style:text-properties officeooo:rsid="001061b5" style:font-name-asian="NSimSun" style:font-name-complex="Mangal"/>
    </style:style>
    <style:style style:name="T846" style:family="text">
      <style:text-properties officeooo:rsid="02283781" style:font-name-asian="NSimSun" style:font-name-complex="Mangal"/>
    </style:style>
    <style:style style:name="T847" style:family="text">
      <style:text-properties officeooo:rsid="001358ee" style:font-name-asian="NSimSun" style:font-name-complex="Mangal"/>
    </style:style>
    <style:style style:name="T848" style:family="text">
      <style:text-properties officeooo:rsid="0013e28a" style:font-name-asian="NSimSun" style:font-name-complex="Mangal"/>
    </style:style>
    <style:style style:name="T849" style:family="text">
      <style:text-properties officeooo:rsid="0229f93a" style:font-name-asian="NSimSun" style:font-name-complex="Mangal"/>
    </style:style>
    <style:style style:name="T850" style:family="text">
      <style:text-properties officeooo:rsid="0015a546" style:font-name-asian="NSimSun" style:font-name-complex="Mangal"/>
    </style:style>
    <style:style style:name="T851" style:family="text">
      <style:text-properties officeooo:rsid="00328ad8" style:font-name-asian="NSimSun" style:font-name-complex="Mangal"/>
    </style:style>
    <style:style style:name="T852" style:family="text">
      <style:text-properties officeooo:rsid="008335f2" style:font-name-asian="NSimSun" style:font-name-complex="Mangal"/>
    </style:style>
    <style:style style:name="T853" style:family="text">
      <style:text-properties officeooo:rsid="006ba284" style:font-name-asian="NSimSun" style:font-name-complex="Mangal"/>
    </style:style>
    <style:style style:name="T854" style:family="text">
      <style:text-properties officeooo:rsid="006c4b83" style:font-name-asian="NSimSun" style:font-name-complex="Mangal"/>
    </style:style>
    <style:style style:name="T855" style:family="text">
      <style:text-properties officeooo:rsid="006d7fe5" style:font-name-asian="NSimSun" style:font-name-complex="Mangal"/>
    </style:style>
    <style:style style:name="T856" style:family="text">
      <style:text-properties officeooo:rsid="00594b2d" style:font-name-asian="NSimSun" style:font-name-complex="Mangal"/>
    </style:style>
    <style:style style:name="T857" style:family="text">
      <style:text-properties officeooo:rsid="00256d94" style:font-name-asian="NSimSun" style:font-name-complex="Mangal"/>
    </style:style>
    <style:style style:name="T858" style:family="text">
      <style:text-properties officeooo:rsid="006c079b" style:font-name-asian="NSimSun" style:font-name-complex="Mangal"/>
    </style:style>
    <style:style style:name="T859" style:family="text">
      <style:text-properties officeooo:rsid="0025a2ca" style:font-name-asian="NSimSun" style:font-name-complex="Mangal"/>
    </style:style>
    <style:style style:name="T860" style:family="text">
      <style:text-properties officeooo:rsid="00572b8c" style:font-name-asian="NSimSun" style:font-name-complex="Mangal"/>
    </style:style>
    <style:style style:name="T861" style:family="text">
      <style:text-properties officeooo:rsid="00372dc4" style:font-name-asian="NSimSun" style:font-name-complex="Mangal"/>
    </style:style>
    <style:style style:name="T862" style:family="text">
      <style:text-properties officeooo:rsid="0034f3d3" style:font-name-asian="NSimSun" style:font-name-complex="Mangal"/>
    </style:style>
    <style:style style:name="T863" style:family="text">
      <style:text-properties officeooo:rsid="006cfa62" style:font-name-asian="NSimSun" style:font-name-complex="Mangal"/>
    </style:style>
    <style:style style:name="T864" style:family="text">
      <style:text-properties officeooo:rsid="00368c50" style:font-name-asian="NSimSun" style:font-name-complex="Mangal"/>
    </style:style>
    <style:style style:name="T865" style:family="text">
      <style:text-properties officeooo:rsid="0026d7e5" style:font-name-asian="NSimSun" style:font-name-complex="Mangal"/>
    </style:style>
    <style:style style:name="T866" style:family="text">
      <style:text-properties officeooo:rsid="00285199" style:font-name-asian="NSimSun" style:font-name-complex="Mangal"/>
    </style:style>
    <style:style style:name="T867" style:family="text">
      <style:text-properties officeooo:rsid="0028934b" style:font-name-asian="NSimSun" style:font-name-complex="Mangal"/>
    </style:style>
    <style:style style:name="T868" style:family="text">
      <style:text-properties officeooo:rsid="0036c7a1" style:font-name-asian="NSimSun" style:font-name-complex="Mangal"/>
    </style:style>
    <style:style style:name="T869" style:family="text">
      <style:text-properties officeooo:rsid="005a9eae" style:font-name-asian="NSimSun" style:font-name-complex="Mangal"/>
    </style:style>
    <style:style style:name="T870" style:family="text">
      <style:text-properties officeooo:rsid="0028ade1" style:font-name-asian="NSimSun" style:font-name-complex="Mangal"/>
    </style:style>
    <style:style style:name="T871" style:family="text">
      <style:text-properties officeooo:rsid="002a4270" style:font-name-asian="NSimSun" style:font-name-complex="Mangal"/>
    </style:style>
    <style:style style:name="T872" style:family="text">
      <style:text-properties officeooo:rsid="0032372b" style:font-name-asian="NSimSun" style:font-name-complex="Mangal"/>
    </style:style>
    <style:style style:name="T873" style:family="text">
      <style:text-properties officeooo:rsid="002f48aa" style:font-name-asian="NSimSun" style:font-name-complex="Mangal"/>
    </style:style>
    <style:style style:name="T874" style:family="text">
      <style:text-properties officeooo:rsid="018c1d18" style:font-name-asian="NSimSun" style:font-name-complex="Mangal"/>
    </style:style>
    <style:style style:name="T875" style:family="text">
      <style:text-properties officeooo:rsid="0040f92a" style:font-name-asian="NSimSun" style:font-name-complex="Mangal"/>
    </style:style>
    <style:style style:name="T876" style:family="text">
      <style:text-properties officeooo:rsid="00307f80" style:font-name-asian="NSimSun" style:font-name-complex="Mangal"/>
    </style:style>
    <style:style style:name="T877" style:family="text">
      <style:text-properties officeooo:rsid="003e44ea" style:font-name-asian="NSimSun" style:font-name-complex="Mangal"/>
    </style:style>
    <style:style style:name="T878" style:family="text">
      <style:text-properties officeooo:rsid="0054075b" style:font-name-asian="NSimSun" style:font-name-complex="Mangal"/>
    </style:style>
    <style:style style:name="T879" style:family="text">
      <style:text-properties officeooo:rsid="0055abd0" style:font-name-asian="NSimSun" style:font-name-complex="Mangal"/>
    </style:style>
    <style:style style:name="T880" style:family="text">
      <style:text-properties officeooo:rsid="02308d7e" style:font-name-asian="NSimSun" style:font-name-complex="Mangal"/>
    </style:style>
    <style:style style:name="T881" style:family="text">
      <style:text-properties officeooo:rsid="00561167" style:font-name-asian="NSimSun" style:font-name-complex="Mangal"/>
    </style:style>
    <style:style style:name="T882" style:family="text">
      <style:text-properties officeooo:rsid="0231f5fd" style:font-name-asian="NSimSun" style:font-name-complex="Mangal"/>
    </style:style>
    <style:style style:name="T883" style:family="text">
      <style:text-properties officeooo:rsid="00208c15" style:font-name-asian="NSimSun" style:font-name-complex="Mangal"/>
    </style:style>
    <style:style style:name="T884" style:family="text">
      <style:text-properties officeooo:rsid="006f8d38" style:font-name-asian="NSimSun" style:font-name-complex="Mangal"/>
    </style:style>
    <style:style style:name="T885" style:family="text">
      <style:text-properties officeooo:rsid="003fb915" style:font-name-asian="NSimSun" style:font-name-complex="Mangal"/>
    </style:style>
    <style:style style:name="T886" style:family="text">
      <style:text-properties officeooo:rsid="005b1efa" style:font-name-asian="NSimSun" style:font-name-complex="Mangal"/>
    </style:style>
    <style:style style:name="T887" style:family="text">
      <style:text-properties officeooo:rsid="0079c87c" style:font-name-asian="NSimSun" style:font-name-complex="Mangal"/>
    </style:style>
    <style:style style:name="T888" style:family="text">
      <style:text-properties officeooo:rsid="00701213" style:font-name-asian="NSimSun" style:font-name-complex="Mangal"/>
    </style:style>
    <style:style style:name="T889" style:family="text">
      <style:text-properties officeooo:rsid="007132cb" style:font-name-asian="NSimSun" style:font-name-complex="Mangal"/>
    </style:style>
    <style:style style:name="T890" style:family="text">
      <style:text-properties officeooo:rsid="00721621" style:font-name-asian="NSimSun" style:font-name-complex="Mangal"/>
    </style:style>
    <style:style style:name="T891" style:family="text">
      <style:text-properties officeooo:rsid="0073aa83" style:font-name-asian="NSimSun" style:font-name-complex="Mangal"/>
    </style:style>
    <style:style style:name="T892" style:family="text">
      <style:text-properties officeooo:rsid="004a69f4" style:font-name-asian="NSimSun" style:font-name-complex="Mangal"/>
    </style:style>
    <style:style style:name="T893" style:family="text">
      <style:text-properties officeooo:rsid="001962b6" style:font-name-asian="NSimSun" style:font-name-complex="Mangal"/>
    </style:style>
    <style:style style:name="T894" style:family="text">
      <style:text-properties officeooo:rsid="0018030a" style:font-name-asian="NSimSun" style:font-name-complex="Mangal"/>
    </style:style>
    <style:style style:name="T895" style:family="text">
      <style:text-properties officeooo:rsid="007236ea" style:font-name-asian="NSimSun" style:font-name-complex="Mangal"/>
    </style:style>
    <style:style style:name="T896" style:family="text">
      <style:text-properties officeooo:rsid="001c77da" style:font-name-asian="NSimSun" style:font-name-complex="Mangal"/>
    </style:style>
    <style:style style:name="T897" style:family="text">
      <style:text-properties officeooo:rsid="007b1631" style:font-name-asian="NSimSun" style:font-name-complex="Mangal"/>
    </style:style>
    <style:style style:name="T898" style:family="text">
      <style:text-properties officeooo:rsid="005c66c3" style:font-name-asian="NSimSun" style:font-name-complex="Mangal"/>
    </style:style>
    <style:style style:name="T899" style:family="text">
      <style:text-properties officeooo:rsid="00418139" style:font-name-asian="NSimSun" style:font-name-complex="Mangal"/>
    </style:style>
    <style:style style:name="T900" style:family="text">
      <style:text-properties officeooo:rsid="02089150" style:font-name-asian="NSimSun" style:font-name-complex="Mangal"/>
    </style:style>
    <style:style style:name="T901" style:family="text">
      <style:text-properties officeooo:rsid="007562ba" style:font-name-asian="NSimSun" style:font-name-complex="Mangal"/>
    </style:style>
    <style:style style:name="T902" style:family="text">
      <style:text-properties officeooo:rsid="00756ffb" style:font-name-asian="NSimSun" style:font-name-complex="Mangal"/>
    </style:style>
    <style:style style:name="T903" style:family="text">
      <style:text-properties officeooo:rsid="005e99a5" style:font-name-asian="NSimSun" style:font-name-complex="Mangal"/>
    </style:style>
    <style:style style:name="T904" style:family="text">
      <style:text-properties officeooo:rsid="01700c37" style:font-name-asian="NSimSun" style:font-name-complex="Mangal"/>
    </style:style>
    <style:style style:name="T905" style:family="text">
      <style:text-properties officeooo:rsid="007573f8" style:font-name-asian="NSimSun" style:font-name-complex="Mangal"/>
    </style:style>
    <style:style style:name="T906" style:family="text">
      <style:text-properties officeooo:rsid="004c64ed" style:font-name-asian="NSimSun" style:font-name-complex="Mangal"/>
    </style:style>
    <style:style style:name="T907" style:family="text">
      <style:text-properties officeooo:rsid="018ce601" style:font-name-asian="NSimSun" style:font-name-complex="Mangal"/>
    </style:style>
    <style:style style:name="T908" style:family="text">
      <style:text-properties officeooo:rsid="004e552f" style:font-name-asian="NSimSun" style:font-name-complex="Mangal"/>
    </style:style>
    <style:style style:name="T909" style:family="text">
      <style:text-properties officeooo:rsid="018d8a0b" style:font-name-asian="NSimSun" style:font-name-complex="Mangal"/>
    </style:style>
    <style:style style:name="T910" style:family="text">
      <style:text-properties officeooo:rsid="004fa0c1" style:font-name-asian="NSimSun" style:font-name-complex="Mangal"/>
    </style:style>
    <style:style style:name="T911" style:family="text">
      <style:text-properties officeooo:rsid="00b2e0ff" style:font-name-asian="NSimSun" style:font-name-complex="Mangal"/>
    </style:style>
    <style:style style:name="T912" style:family="text">
      <style:text-properties officeooo:rsid="0225b5ad" style:font-name-asian="NSimSun" style:font-name-complex="Mangal"/>
    </style:style>
    <style:style style:name="T913" style:family="text">
      <style:text-properties officeooo:rsid="005ca51c" style:font-name-asian="NSimSun" style:font-name-complex="Mangal"/>
    </style:style>
    <style:style style:name="T914" style:family="text">
      <style:text-properties officeooo:rsid="01ebfeba" style:font-name-asian="NSimSun" style:font-name-complex="Mangal"/>
    </style:style>
    <style:style style:name="T915" style:family="text">
      <style:text-properties officeooo:rsid="01ec27d0" style:font-name-asian="NSimSun" style:font-name-complex="Mangal"/>
    </style:style>
    <style:style style:name="T916" style:family="text">
      <style:text-properties officeooo:rsid="01f4720d" style:font-name-asian="NSimSun" style:font-name-complex="Mangal"/>
    </style:style>
    <style:style style:name="T917" style:family="text">
      <style:text-properties officeooo:rsid="01f4b40e" style:font-name-asian="NSimSun" style:font-name-complex="Mangal"/>
    </style:style>
    <style:style style:name="T918" style:family="text">
      <style:text-properties officeooo:rsid="02389fe6" style:font-name-asian="NSimSun" style:font-name-complex="Mangal"/>
    </style:style>
    <style:style style:name="T919" style:family="text">
      <style:text-properties officeooo:rsid="023c685f" style:font-name-asian="NSimSun" style:font-name-complex="Mangal"/>
    </style:style>
    <style:style style:name="T920" style:family="text">
      <style:text-properties officeooo:rsid="02401c97" style:font-name-asian="NSimSun" style:font-name-complex="Mangal"/>
    </style:style>
    <style:style style:name="T921" style:family="text">
      <style:text-properties officeooo:rsid="01ef6482" style:font-name-asian="NSimSun" style:font-name-complex="Mangal"/>
    </style:style>
    <style:style style:name="T922" style:family="text">
      <style:text-properties officeooo:rsid="01eff74f" style:font-name-asian="NSimSun" style:font-name-complex="Mangal"/>
    </style:style>
    <style:style style:name="T923" style:family="text">
      <style:text-properties officeooo:rsid="0238d101" style:font-name-asian="NSimSun" style:font-name-complex="Mangal"/>
    </style:style>
    <style:style style:name="T924" style:family="text">
      <style:text-properties officeooo:rsid="02398faa" style:font-name-asian="NSimSun" style:font-name-complex="Mangal"/>
    </style:style>
    <style:style style:name="T925" style:family="text">
      <style:text-properties officeooo:rsid="0026dcef" style:font-name-asian="NSimSun" style:font-name-complex="Mangal"/>
    </style:style>
    <style:style style:name="T926" style:family="text">
      <style:text-properties officeooo:rsid="0028aee9" style:font-name-asian="NSimSun" style:font-name-complex="Mangal"/>
    </style:style>
    <style:style style:name="T927" style:family="text">
      <style:text-properties officeooo:rsid="002caf15" style:font-name-asian="NSimSun" style:font-name-complex="Mangal"/>
    </style:style>
    <style:style style:name="T928" style:family="text">
      <style:text-properties officeooo:rsid="00550681" style:font-name-asian="NSimSun" style:font-name-complex="Mangal"/>
    </style:style>
    <style:style style:name="T929" style:family="text">
      <style:text-properties officeooo:rsid="00569c81" style:font-name-asian="NSimSun" style:font-name-complex="Mangal"/>
    </style:style>
    <style:style style:name="T930" style:family="text">
      <style:text-properties officeooo:rsid="0057e381" style:font-name-asian="NSimSun" style:font-name-complex="Mangal"/>
    </style:style>
    <style:style style:name="T931" style:family="text">
      <style:text-properties officeooo:rsid="005811d3" style:font-name-asian="NSimSun" style:font-name-complex="Mangal"/>
    </style:style>
    <style:style style:name="T932" style:family="text">
      <style:text-properties officeooo:rsid="00690748" style:font-name-asian="NSimSun" style:font-name-complex="Mangal"/>
    </style:style>
    <style:style style:name="T933" style:family="text">
      <style:text-properties officeooo:rsid="006b52de" style:font-name-asian="NSimSun" style:font-name-complex="Mangal"/>
    </style:style>
    <style:style style:name="T934" style:family="text">
      <style:text-properties officeooo:rsid="0080bf8b" style:font-name-asian="NSimSun" style:font-name-complex="Mangal"/>
    </style:style>
    <style:style style:name="T935" style:family="text">
      <style:text-properties officeooo:rsid="008444d1" style:font-name-asian="NSimSun" style:font-name-complex="Mangal"/>
    </style:style>
    <style:style style:name="T936" style:family="text">
      <style:text-properties officeooo:rsid="00182b42" style:font-name-asian="NSimSun" style:font-name-complex="Mangal"/>
    </style:style>
    <style:style style:name="T937" style:family="text">
      <style:text-properties officeooo:rsid="001a7b1e" style:font-name-asian="NSimSun" style:font-name-complex="Mangal"/>
    </style:style>
    <style:style style:name="T938" style:family="text">
      <style:text-properties fo:font-style="normal" style:font-name-asian="NSimSun" style:font-style-asian="normal" style:font-name-complex="Mangal" style:font-style-complex="normal"/>
    </style:style>
    <style:style style:name="T939" style:family="text">
      <style:text-properties fo:font-style="normal" officeooo:rsid="002e62c1" style:font-name-asian="NSimSun" style:font-style-asian="normal" style:font-name-complex="Mangal" style:font-style-complex="normal"/>
    </style:style>
    <style:style style:name="T940" style:family="text">
      <style:text-properties fo:font-style="normal" officeooo:rsid="003d0f0b" style:font-name-asian="NSimSun" style:font-style-asian="normal" style:font-name-complex="Mangal" style:font-style-complex="normal"/>
    </style:style>
    <style:style style:name="T941" style:family="text">
      <style:text-properties fo:font-style="normal" officeooo:rsid="009211b1" style:font-name-asian="NSimSun" style:font-style-asian="normal" style:font-name-complex="Mangal" style:font-style-complex="normal"/>
    </style:style>
    <style:style style:name="T942" style:family="text">
      <style:text-properties fo:font-style="normal" officeooo:rsid="009154ea" style:font-name-asian="NSimSun" style:font-style-asian="normal" style:font-name-complex="Mangal" style:font-style-complex="normal"/>
    </style:style>
    <style:style style:name="T943" style:family="text">
      <style:text-properties fo:font-style="normal" officeooo:rsid="00675ea7" style:font-name-asian="NSimSun" style:font-style-asian="normal" style:font-name-complex="Mangal" style:font-style-complex="normal"/>
    </style:style>
    <style:style style:name="T944" style:family="text">
      <style:text-properties fo:font-style="normal" fo:font-weight="bold" style:font-name-asian="NSimSun" style:font-style-asian="normal" style:font-weight-asian="bold" style:font-name-complex="Mangal" style:font-style-complex="normal" style:font-weight-complex="bold"/>
    </style:style>
    <style:style style:name="T945" style:family="text">
      <style:text-properties fo:font-style="normal" fo:font-weight="bold" style:font-style-asian="normal" style:font-weight-asian="bold" style:font-style-complex="normal" style:font-weight-complex="bold"/>
    </style:style>
    <style:style style:name="T946" style:family="text">
      <style:text-properties fo:font-style="normal" fo:font-weight="bold" officeooo:rsid="011b3f0c" style:font-style-asian="normal" style:font-weight-asian="bold" style:font-style-complex="normal" style:font-weight-complex="bold"/>
    </style:style>
    <style:style style:name="T947" style:family="text">
      <style:text-properties fo:font-style="normal" fo:font-weight="bold" officeooo:rsid="011bddfb" style:font-style-asian="normal" style:font-weight-asian="bold" style:font-style-complex="normal" style:font-weight-complex="bold"/>
    </style:style>
    <style:style style:name="T948" style:family="text">
      <style:text-properties fo:font-style="normal" fo:font-weight="bold" officeooo:rsid="011f8b4a" style:font-style-asian="normal" style:font-weight-asian="bold" style:font-style-complex="normal" style:font-weight-complex="bold"/>
    </style:style>
    <style:style style:name="T949" style:family="text">
      <style:text-properties fo:font-style="normal" fo:font-weight="bold" officeooo:rsid="0122d534" style:font-style-asian="normal" style:font-weight-asian="bold" style:font-style-complex="normal" style:font-weight-complex="bold"/>
    </style:style>
    <style:style style:name="T950" style:family="text">
      <style:text-properties fo:font-style="normal" fo:font-weight="bold" officeooo:rsid="01272034" style:font-style-asian="normal" style:font-weight-asian="bold" style:font-style-complex="normal" style:font-weight-complex="bold"/>
    </style:style>
    <style:style style:name="T951" style:family="text">
      <style:text-properties fo:font-style="normal" fo:font-weight="bold" officeooo:rsid="0124655d" style:font-style-asian="normal" style:font-weight-asian="bold" style:font-style-complex="normal" style:font-weight-complex="bold"/>
    </style:style>
    <style:style style:name="T952" style:family="text">
      <style:text-properties fo:font-style="normal" fo:font-weight="bold" officeooo:rsid="0124a21a" style:font-style-asian="normal" style:font-weight-asian="bold" style:font-style-complex="normal" style:font-weight-complex="bold"/>
    </style:style>
    <style:style style:name="T953" style:family="text">
      <style:text-properties fo:font-style="normal" fo:font-weight="bold" officeooo:rsid="018c1d18" style:font-style-asian="normal" style:font-weight-asian="bold" style:font-style-complex="normal" style:font-weight-complex="bold"/>
    </style:style>
    <style:style style:name="T954" style:family="text">
      <style:text-properties fo:font-style="normal" fo:font-weight="bold" officeooo:rsid="01256e36" style:font-style-asian="normal" style:font-weight-asian="bold" style:font-style-complex="normal" style:font-weight-complex="bold"/>
    </style:style>
    <style:style style:name="T955" style:family="text">
      <style:text-properties fo:font-style="normal" fo:font-weight="bold" officeooo:rsid="021fbb47" style:font-style-asian="normal" style:font-weight-asian="bold" style:font-style-complex="normal" style:font-weight-complex="bold"/>
    </style:style>
    <style:style style:name="T956" style:family="text">
      <style:text-properties fo:font-style="normal" fo:font-weight="bold" officeooo:rsid="01357f6c" style:font-style-asian="normal" style:font-weight-asian="bold" style:font-style-complex="normal" style:font-weight-complex="bold"/>
    </style:style>
    <style:style style:name="T957" style:family="text">
      <style:text-properties fo:font-style="normal" fo:font-weight="bold" officeooo:rsid="013b2c3c" style:font-style-asian="normal" style:font-weight-asian="bold" style:font-style-complex="normal" style:font-weight-complex="bold"/>
    </style:style>
    <style:style style:name="T958" style:family="text">
      <style:text-properties fo:font-style="normal" fo:font-weight="bold" officeooo:rsid="01291ba2" style:font-style-asian="normal" style:font-weight-asian="bold" style:font-style-complex="normal" style:font-weight-complex="bold"/>
    </style:style>
    <style:style style:name="T959" style:family="text">
      <style:text-properties fo:font-style="normal" fo:font-weight="bold" officeooo:rsid="013c4f30" style:font-style-asian="normal" style:font-weight-asian="bold" style:font-style-complex="normal" style:font-weight-complex="bold"/>
    </style:style>
    <style:style style:name="T960" style:family="text">
      <style:text-properties fo:font-style="normal" fo:font-weight="bold" officeooo:rsid="013d6d3e" style:font-style-asian="normal" style:font-weight-asian="bold" style:font-style-complex="normal" style:font-weight-complex="bold"/>
    </style:style>
    <style:style style:name="T961" style:family="text">
      <style:text-properties fo:font-style="normal" fo:font-weight="bold" officeooo:rsid="013fa7f4" style:font-style-asian="normal" style:font-weight-asian="bold" style:font-style-complex="normal" style:font-weight-complex="bold"/>
    </style:style>
    <style:style style:name="T962" style:family="text">
      <style:text-properties fo:font-style="normal" fo:font-weight="bold" officeooo:rsid="01403643" style:font-style-asian="normal" style:font-weight-asian="bold" style:font-style-complex="normal" style:font-weight-complex="bold"/>
    </style:style>
    <style:style style:name="T963" style:family="text">
      <style:text-properties fo:font-style="normal" fo:font-weight="bold" officeooo:rsid="01417070" style:font-style-asian="normal" style:font-weight-asian="bold" style:font-style-complex="normal" style:font-weight-complex="bold"/>
    </style:style>
    <style:style style:name="T964" style:family="text">
      <style:text-properties fo:font-style="normal" fo:font-weight="bold" officeooo:rsid="014297e8" style:font-style-asian="normal" style:font-weight-asian="bold" style:font-style-complex="normal" style:font-weight-complex="bold"/>
    </style:style>
    <style:style style:name="T965" style:family="text">
      <style:text-properties fo:font-style="normal" fo:font-weight="bold" officeooo:rsid="013de29d" style:font-style-asian="normal" style:font-weight-asian="bold" style:font-style-complex="normal" style:font-weight-complex="bold"/>
    </style:style>
    <style:style style:name="T966" style:family="text">
      <style:text-properties fo:font-style="normal" fo:font-weight="bold" officeooo:rsid="015031e6" style:font-style-asian="normal" style:font-weight-asian="bold" style:font-style-complex="normal" style:font-weight-complex="bold"/>
    </style:style>
    <style:style style:name="T967" style:family="text">
      <style:text-properties fo:font-style="normal" fo:font-weight="bold" officeooo:rsid="01460132" style:font-style-asian="normal" style:font-weight-asian="bold" style:font-style-complex="normal" style:font-weight-complex="bold"/>
    </style:style>
    <style:style style:name="T968" style:family="text">
      <style:text-properties fo:font-style="normal" fo:font-weight="bold" officeooo:rsid="014646bc" style:font-style-asian="normal" style:font-weight-asian="bold" style:font-style-complex="normal" style:font-weight-complex="bold"/>
    </style:style>
    <style:style style:name="T969" style:family="text">
      <style:text-properties fo:font-style="normal" fo:font-weight="bold" officeooo:rsid="001944eb" style:font-style-asian="normal" style:font-weight-asian="bold" style:font-style-complex="normal" style:font-weight-complex="bold"/>
    </style:style>
    <style:style style:name="T970" style:family="text">
      <style:text-properties fo:font-style="normal" fo:font-weight="bold" officeooo:rsid="001cfe1d" style:font-style-asian="normal" style:font-weight-asian="bold" style:font-style-complex="normal" style:font-weight-complex="bold"/>
    </style:style>
    <style:style style:name="T971" style:family="text">
      <style:text-properties fo:font-style="normal" fo:font-weight="bold" officeooo:rsid="0012a0cd" style:font-style-asian="normal" style:font-weight-asian="bold" style:font-style-complex="normal" style:font-weight-complex="bold"/>
    </style:style>
    <style:style style:name="T972" style:family="text">
      <style:text-properties fo:font-style="normal" fo:font-weight="bold" officeooo:rsid="00166276" style:font-style-asian="normal" style:font-weight-asian="bold" style:font-style-complex="normal" style:font-weight-complex="bold"/>
    </style:style>
    <style:style style:name="T973" style:family="text">
      <style:text-properties fo:font-style="normal" fo:font-weight="bold" officeooo:rsid="002037c9" style:font-style-asian="normal" style:font-weight-asian="bold" style:font-style-complex="normal" style:font-weight-complex="bold"/>
    </style:style>
    <style:style style:name="T974" style:family="text">
      <style:text-properties fo:font-style="normal" fo:font-weight="bold" officeooo:rsid="0026bbdd" style:font-style-asian="normal" style:font-weight-asian="bold" style:font-style-complex="normal" style:font-weight-complex="bold"/>
    </style:style>
    <style:style style:name="T975" style:family="text">
      <style:text-properties fo:font-style="normal" fo:font-weight="bold" officeooo:rsid="0027658f" style:font-style-asian="normal" style:font-weight-asian="bold" style:font-style-complex="normal" style:font-weight-complex="bold"/>
    </style:style>
    <style:style style:name="T976" style:family="text">
      <style:text-properties fo:font-style="normal" fo:font-weight="bold" officeooo:rsid="002fb7e3" style:font-style-asian="normal" style:font-weight-asian="bold" style:font-style-complex="normal" style:font-weight-complex="bold"/>
    </style:style>
    <style:style style:name="T977" style:family="text">
      <style:text-properties fo:font-style="normal" fo:font-weight="bold" officeooo:rsid="0029241f" style:font-style-asian="normal" style:font-weight-asian="bold" style:font-style-complex="normal" style:font-weight-complex="bold"/>
    </style:style>
    <style:style style:name="T978" style:family="text">
      <style:text-properties fo:font-style="normal" fo:font-weight="bold" officeooo:rsid="002a405f" style:font-style-asian="normal" style:font-weight-asian="bold" style:font-style-complex="normal" style:font-weight-complex="bold"/>
    </style:style>
    <style:style style:name="T979" style:family="text">
      <style:text-properties fo:font-style="normal" fo:font-weight="bold" officeooo:rsid="002af04b" style:font-style-asian="normal" style:font-weight-asian="bold" style:font-style-complex="normal" style:font-weight-complex="bold"/>
    </style:style>
    <style:style style:name="T980" style:family="text">
      <style:text-properties fo:font-style="normal" fo:font-weight="bold" officeooo:rsid="00350813" style:font-style-asian="normal" style:font-weight-asian="bold" style:font-style-complex="normal" style:font-weight-complex="bold"/>
    </style:style>
    <style:style style:name="T981" style:family="text">
      <style:text-properties fo:font-style="normal" fo:font-weight="bold" officeooo:rsid="00391f45" style:font-style-asian="normal" style:font-weight-asian="bold" style:font-style-complex="normal" style:font-weight-complex="bold"/>
    </style:style>
    <style:style style:name="T982" style:family="text">
      <style:text-properties fo:font-style="normal" fo:font-weight="bold" officeooo:rsid="003b6097" style:font-style-asian="normal" style:font-weight-asian="bold" style:font-style-complex="normal" style:font-weight-complex="bold"/>
    </style:style>
    <style:style style:name="T983" style:family="text">
      <style:text-properties fo:font-style="normal" fo:font-weight="bold" officeooo:rsid="003c1583" style:font-style-asian="normal" style:font-weight-asian="bold" style:font-style-complex="normal" style:font-weight-complex="bold"/>
    </style:style>
    <style:style style:name="T984" style:family="text">
      <style:text-properties fo:font-style="normal" fo:font-weight="bold" officeooo:rsid="003ecabf" style:font-style-asian="normal" style:font-weight-asian="bold" style:font-style-complex="normal" style:font-weight-complex="bold"/>
    </style:style>
    <style:style style:name="T985" style:family="text">
      <style:text-properties fo:font-style="normal" fo:font-weight="bold" officeooo:rsid="0040cacb" style:font-style-asian="normal" style:font-weight-asian="bold" style:font-style-complex="normal" style:font-weight-complex="bold"/>
    </style:style>
    <style:style style:name="T986" style:family="text">
      <style:text-properties fo:font-style="normal" fo:font-weight="bold" officeooo:rsid="00434d1f" style:font-style-asian="normal" style:font-weight-asian="bold" style:font-style-complex="normal" style:font-weight-complex="bold"/>
    </style:style>
    <style:style style:name="T987" style:family="text">
      <style:text-properties fo:font-style="normal" fo:font-weight="bold" officeooo:rsid="0044c778" style:font-style-asian="normal" style:font-weight-asian="bold" style:font-style-complex="normal" style:font-weight-complex="bold"/>
    </style:style>
    <style:style style:name="T988" style:family="text">
      <style:text-properties fo:font-style="normal" fo:font-weight="bold" officeooo:rsid="004c3863" style:font-style-asian="normal" style:font-weight-asian="bold" style:font-style-complex="normal" style:font-weight-complex="bold"/>
    </style:style>
    <style:style style:name="T989" style:family="text">
      <style:text-properties fo:font-style="normal" fo:font-weight="bold" officeooo:rsid="004e202c" style:font-style-asian="normal" style:font-weight-asian="bold" style:font-style-complex="normal" style:font-weight-complex="bold"/>
    </style:style>
    <style:style style:name="T990" style:family="text">
      <style:text-properties fo:font-style="normal" fo:font-weight="bold" officeooo:rsid="004f0553" style:font-style-asian="normal" style:font-weight-asian="bold" style:font-style-complex="normal" style:font-weight-complex="bold"/>
    </style:style>
    <style:style style:name="T991" style:family="text">
      <style:text-properties fo:font-style="normal" fo:font-weight="bold" officeooo:rsid="005041a2" style:font-style-asian="normal" style:font-weight-asian="bold" style:font-style-complex="normal" style:font-weight-complex="bold"/>
    </style:style>
    <style:style style:name="T992" style:family="text">
      <style:text-properties fo:font-style="normal" fo:font-weight="bold" officeooo:rsid="0065b559" style:font-style-asian="normal" style:font-weight-asian="bold" style:font-style-complex="normal" style:font-weight-complex="bold"/>
    </style:style>
    <style:style style:name="T993" style:family="text">
      <style:text-properties fo:font-style="normal" fo:font-weight="bold" officeooo:rsid="0052ce9b" style:font-style-asian="normal" style:font-weight-asian="bold" style:font-style-complex="normal" style:font-weight-complex="bold"/>
    </style:style>
    <style:style style:name="T994" style:family="text">
      <style:text-properties fo:font-style="normal" fo:font-weight="bold" officeooo:rsid="0058af88" style:font-style-asian="normal" style:font-weight-asian="bold" style:font-style-complex="normal" style:font-weight-complex="bold"/>
    </style:style>
    <style:style style:name="T995" style:family="text">
      <style:text-properties fo:font-style="normal" fo:font-weight="bold" officeooo:rsid="005a4009" style:font-style-asian="normal" style:font-weight-asian="bold" style:font-style-complex="normal" style:font-weight-complex="bold"/>
    </style:style>
    <style:style style:name="T996" style:family="text">
      <style:text-properties fo:font-style="normal" fo:font-weight="bold" officeooo:rsid="006fbb3e" style:font-style-asian="normal" style:font-weight-asian="bold" style:font-style-complex="normal" style:font-weight-complex="bold"/>
    </style:style>
    <style:style style:name="T997" style:family="text">
      <style:text-properties fo:font-style="normal" fo:font-weight="bold" officeooo:rsid="007b12d1" style:font-style-asian="normal" style:font-weight-asian="bold" style:font-style-complex="normal" style:font-weight-complex="bold"/>
    </style:style>
    <style:style style:name="T998" style:family="text">
      <style:text-properties fo:font-style="normal" fo:font-weight="bold" officeooo:rsid="00868a81" style:font-style-asian="normal" style:font-weight-asian="bold" style:font-style-complex="normal" style:font-weight-complex="bold"/>
    </style:style>
    <style:style style:name="T999" style:family="text">
      <style:text-properties fo:font-style="normal" fo:font-weight="bold" officeooo:rsid="008021b0" style:font-style-asian="normal" style:font-weight-asian="bold" style:font-style-complex="normal" style:font-weight-complex="bold"/>
    </style:style>
    <style:style style:name="T1000" style:family="text">
      <style:text-properties fo:font-style="normal" fo:font-weight="bold" officeooo:rsid="00170c38" style:font-style-asian="normal" style:font-weight-asian="bold" style:font-style-complex="normal" style:font-weight-complex="bold"/>
    </style:style>
    <style:style style:name="T1001" style:family="text">
      <style:text-properties fo:font-style="normal" style:font-style-asian="normal" style:font-style-complex="normal"/>
    </style:style>
    <style:style style:name="T1002" style:family="text">
      <style:text-properties fo:font-style="normal" officeooo:rsid="011b3f0c" style:font-style-asian="normal" style:font-style-complex="normal"/>
    </style:style>
    <style:style style:name="T1003" style:family="text">
      <style:text-properties fo:font-style="normal" officeooo:rsid="011bddfb" style:font-style-asian="normal" style:font-style-complex="normal"/>
    </style:style>
    <style:style style:name="T1004" style:family="text">
      <style:text-properties fo:font-style="normal" officeooo:rsid="011f8b4a" style:font-style-asian="normal" style:font-style-complex="normal"/>
    </style:style>
    <style:style style:name="T1005" style:family="text">
      <style:text-properties fo:font-style="normal" officeooo:rsid="011dda27" style:font-style-asian="normal" style:font-style-complex="normal"/>
    </style:style>
    <style:style style:name="T1006" style:family="text">
      <style:text-properties fo:font-style="normal" officeooo:rsid="00d3ff69" style:font-style-asian="normal" style:font-style-complex="normal"/>
    </style:style>
    <style:style style:name="T1007" style:family="text">
      <style:text-properties fo:font-style="normal" officeooo:rsid="01211fb9" style:font-style-asian="normal" style:font-style-complex="normal"/>
    </style:style>
    <style:style style:name="T1008" style:family="text">
      <style:text-properties fo:font-style="normal" officeooo:rsid="01219869" style:font-style-asian="normal" style:font-style-complex="normal"/>
    </style:style>
    <style:style style:name="T1009" style:family="text">
      <style:text-properties fo:font-style="normal" officeooo:rsid="01256e36" style:font-style-asian="normal" style:font-style-complex="normal"/>
    </style:style>
    <style:style style:name="T1010" style:family="text">
      <style:text-properties fo:font-style="normal" officeooo:rsid="0132b59d" style:font-style-asian="normal" style:font-style-complex="normal"/>
    </style:style>
    <style:style style:name="T1011" style:family="text">
      <style:text-properties fo:font-style="normal" officeooo:rsid="0122d534" style:font-style-asian="normal" style:font-style-complex="normal"/>
    </style:style>
    <style:style style:name="T1012" style:family="text">
      <style:text-properties fo:font-style="normal" officeooo:rsid="0124655d" style:font-style-asian="normal" style:font-style-complex="normal"/>
    </style:style>
    <style:style style:name="T1013" style:family="text">
      <style:text-properties fo:font-style="normal" officeooo:rsid="0124a21a" style:font-style-asian="normal" style:font-style-complex="normal"/>
    </style:style>
    <style:style style:name="T1014" style:family="text">
      <style:text-properties fo:font-style="normal" officeooo:rsid="021fbb47" style:font-style-asian="normal" style:font-style-complex="normal"/>
    </style:style>
    <style:style style:name="T1015" style:family="text">
      <style:text-properties fo:font-style="normal" officeooo:rsid="01357f6c" style:font-style-asian="normal" style:font-style-complex="normal"/>
    </style:style>
    <style:style style:name="T1016" style:family="text">
      <style:text-properties fo:font-style="normal" officeooo:rsid="01370801" style:font-style-asian="normal" style:font-style-complex="normal"/>
    </style:style>
    <style:style style:name="T1017" style:family="text">
      <style:text-properties fo:font-style="normal" officeooo:rsid="0139d573" style:font-style-asian="normal" style:font-style-complex="normal"/>
    </style:style>
    <style:style style:name="T1018" style:family="text">
      <style:text-properties fo:font-style="normal" officeooo:rsid="0138ced7" style:font-style-asian="normal" style:font-style-complex="normal"/>
    </style:style>
    <style:style style:name="T1019" style:family="text">
      <style:text-properties fo:font-style="normal" officeooo:rsid="013b2c3c" style:font-style-asian="normal" style:font-style-complex="normal"/>
    </style:style>
    <style:style style:name="T1020" style:family="text">
      <style:text-properties fo:font-style="normal" officeooo:rsid="01340cb4" style:font-style-asian="normal" style:font-style-complex="normal"/>
    </style:style>
    <style:style style:name="T1021" style:family="text">
      <style:text-properties fo:font-style="normal" officeooo:rsid="01291ba2" style:font-style-asian="normal" style:font-style-complex="normal"/>
    </style:style>
    <style:style style:name="T1022" style:family="text">
      <style:text-properties fo:font-style="normal" officeooo:rsid="01466ee9" style:font-style-asian="normal" style:font-style-complex="normal"/>
    </style:style>
    <style:style style:name="T1023" style:family="text">
      <style:text-properties fo:font-style="normal" officeooo:rsid="013d6d3e" style:font-style-asian="normal" style:font-style-complex="normal"/>
    </style:style>
    <style:style style:name="T1024" style:family="text">
      <style:text-properties fo:font-style="normal" officeooo:rsid="013c4f30" style:font-style-asian="normal" style:font-style-complex="normal"/>
    </style:style>
    <style:style style:name="T1025" style:family="text">
      <style:text-properties fo:font-style="normal" officeooo:rsid="013de29d" style:font-style-asian="normal" style:font-style-complex="normal"/>
    </style:style>
    <style:style style:name="T1026" style:family="text">
      <style:text-properties fo:font-style="normal" officeooo:rsid="013fa7f4" style:font-style-asian="normal" style:font-style-complex="normal"/>
    </style:style>
    <style:style style:name="T1027" style:family="text">
      <style:text-properties fo:font-style="normal" officeooo:rsid="01403643" style:font-style-asian="normal" style:font-style-complex="normal"/>
    </style:style>
    <style:style style:name="T1028" style:family="text">
      <style:text-properties fo:font-style="normal" officeooo:rsid="01417070" style:font-style-asian="normal" style:font-style-complex="normal"/>
    </style:style>
    <style:style style:name="T1029" style:family="text">
      <style:text-properties fo:font-style="normal" officeooo:rsid="014297e8" style:font-style-asian="normal" style:font-style-complex="normal"/>
    </style:style>
    <style:style style:name="T1030" style:family="text">
      <style:text-properties fo:font-style="normal" officeooo:rsid="0144a1d0" style:font-style-asian="normal" style:font-style-complex="normal"/>
    </style:style>
    <style:style style:name="T1031" style:family="text">
      <style:text-properties fo:font-style="normal" officeooo:rsid="015031e6" style:font-style-asian="normal" style:font-style-complex="normal"/>
    </style:style>
    <style:style style:name="T1032" style:family="text">
      <style:text-properties fo:font-style="normal" officeooo:rsid="0150706e" style:font-style-asian="normal" style:font-style-complex="normal"/>
    </style:style>
    <style:style style:name="T1033" style:family="text">
      <style:text-properties fo:font-style="normal" officeooo:rsid="01460132" style:font-style-asian="normal" style:font-style-complex="normal"/>
    </style:style>
    <style:style style:name="T1034" style:family="text">
      <style:text-properties fo:font-style="normal" officeooo:rsid="0039bb8e" style:font-style-asian="normal" style:font-style-complex="normal"/>
    </style:style>
    <style:style style:name="T1035" style:family="text">
      <style:text-properties fo:font-style="normal" officeooo:rsid="003aad44" style:font-style-asian="normal" style:font-style-complex="normal"/>
    </style:style>
    <style:style style:name="T1036" style:family="text">
      <style:text-properties fo:font-style="normal" officeooo:rsid="0017d17d" style:font-style-asian="normal" style:font-style-complex="normal"/>
    </style:style>
    <style:style style:name="T1037" style:family="text">
      <style:text-properties fo:font-style="normal" officeooo:rsid="00192355" style:font-style-asian="normal" style:font-style-complex="normal"/>
    </style:style>
    <style:style style:name="T1038" style:family="text">
      <style:text-properties fo:font-style="normal" officeooo:rsid="001dd038" style:font-style-asian="normal" style:font-style-complex="normal"/>
    </style:style>
    <style:style style:name="T1039" style:family="text">
      <style:text-properties fo:font-style="normal" officeooo:rsid="001944eb" style:font-style-asian="normal" style:font-style-complex="normal"/>
    </style:style>
    <style:style style:name="T1040" style:family="text">
      <style:text-properties fo:font-style="normal" officeooo:rsid="001e0c4e" style:font-style-asian="normal" style:font-style-complex="normal"/>
    </style:style>
    <style:style style:name="T1041" style:family="text">
      <style:text-properties fo:font-style="normal" officeooo:rsid="00195c54" style:font-style-asian="normal" style:font-style-complex="normal"/>
    </style:style>
    <style:style style:name="T1042" style:family="text">
      <style:text-properties fo:font-style="normal" officeooo:rsid="001cfe1d" style:font-style-asian="normal" style:font-style-complex="normal"/>
    </style:style>
    <style:style style:name="T1043" style:family="text">
      <style:text-properties fo:font-style="normal" officeooo:rsid="001b3339" style:font-style-asian="normal" style:font-style-complex="normal"/>
    </style:style>
    <style:style style:name="T1044" style:family="text">
      <style:text-properties fo:font-style="normal" officeooo:rsid="001fa83c" style:font-style-asian="normal" style:font-style-complex="normal"/>
    </style:style>
    <style:style style:name="T1045" style:family="text">
      <style:text-properties fo:font-style="normal" officeooo:rsid="00541e96" style:font-style-asian="normal" style:font-style-complex="normal"/>
    </style:style>
    <style:style style:name="T1046" style:family="text">
      <style:text-properties fo:font-style="normal" officeooo:rsid="00205844" style:font-style-asian="normal" style:font-style-complex="normal"/>
    </style:style>
    <style:style style:name="T1047" style:family="text">
      <style:text-properties fo:font-style="normal" officeooo:rsid="00213f23" style:font-style-asian="normal" style:font-style-complex="normal"/>
    </style:style>
    <style:style style:name="T1048" style:family="text">
      <style:text-properties fo:font-style="normal" officeooo:rsid="002204f8" style:font-style-asian="normal" style:font-style-complex="normal"/>
    </style:style>
    <style:style style:name="T1049" style:family="text">
      <style:text-properties fo:font-style="normal" officeooo:rsid="0023062a" style:font-style-asian="normal" style:font-style-complex="normal"/>
    </style:style>
    <style:style style:name="T1050" style:family="text">
      <style:text-properties fo:font-style="normal" officeooo:rsid="005c749c" style:font-style-asian="normal" style:font-style-complex="normal"/>
    </style:style>
    <style:style style:name="T1051" style:family="text">
      <style:text-properties fo:font-style="normal" officeooo:rsid="006147b7" style:font-style-asian="normal" style:font-style-complex="normal"/>
    </style:style>
    <style:style style:name="T1052" style:family="text">
      <style:text-properties fo:font-style="normal" officeooo:rsid="0062212e" style:font-style-asian="normal" style:font-style-complex="normal"/>
    </style:style>
    <style:style style:name="T1053" style:family="text">
      <style:text-properties fo:font-style="normal" officeooo:rsid="006343c0" style:font-style-asian="normal" style:font-style-complex="normal"/>
    </style:style>
    <style:style style:name="T1054" style:family="text">
      <style:text-properties fo:font-style="normal" officeooo:rsid="006cacb8" style:font-style-asian="normal" style:font-style-complex="normal"/>
    </style:style>
    <style:style style:name="T1055" style:family="text">
      <style:text-properties fo:font-style="normal" officeooo:rsid="000f9a2a" style:font-style-asian="normal" style:font-style-complex="normal"/>
    </style:style>
    <style:style style:name="T1056" style:family="text">
      <style:text-properties fo:font-style="normal" officeooo:rsid="000fc0d1" style:font-style-asian="normal" style:font-style-complex="normal"/>
    </style:style>
    <style:style style:name="T1057" style:family="text">
      <style:text-properties fo:font-style="normal" officeooo:rsid="001b9d28" style:font-style-asian="normal" style:font-style-complex="normal"/>
    </style:style>
    <style:style style:name="T1058" style:family="text">
      <style:text-properties fo:font-style="normal" officeooo:rsid="0012a0cd" style:font-style-asian="normal" style:font-style-complex="normal"/>
    </style:style>
    <style:style style:name="T1059" style:family="text">
      <style:text-properties fo:font-style="normal" officeooo:rsid="0010aa07" style:font-style-asian="normal" style:font-style-complex="normal"/>
    </style:style>
    <style:style style:name="T1060" style:family="text">
      <style:text-properties fo:font-style="normal" officeooo:rsid="00166276" style:font-style-asian="normal" style:font-style-complex="normal"/>
    </style:style>
    <style:style style:name="T1061" style:family="text">
      <style:text-properties fo:font-style="normal" officeooo:rsid="0017024e" style:font-style-asian="normal" style:font-style-complex="normal"/>
    </style:style>
    <style:style style:name="T1062" style:family="text">
      <style:text-properties fo:font-style="normal" officeooo:rsid="0018f1c5" style:font-style-asian="normal" style:font-style-complex="normal"/>
    </style:style>
    <style:style style:name="T1063" style:family="text">
      <style:text-properties fo:font-style="normal" officeooo:rsid="0018c04b" style:font-style-asian="normal" style:font-style-complex="normal"/>
    </style:style>
    <style:style style:name="T1064" style:family="text">
      <style:text-properties fo:font-style="normal" officeooo:rsid="001b2ba7" style:font-style-asian="normal" style:font-style-complex="normal"/>
    </style:style>
    <style:style style:name="T1065" style:family="text">
      <style:text-properties fo:font-style="normal" officeooo:rsid="0024295f" style:font-style-asian="normal" style:font-style-complex="normal"/>
    </style:style>
    <style:style style:name="T1066" style:family="text">
      <style:text-properties fo:font-style="normal" officeooo:rsid="00231ecb" style:font-style-asian="normal" style:font-style-complex="normal"/>
    </style:style>
    <style:style style:name="T1067" style:family="text">
      <style:text-properties fo:font-style="normal" officeooo:rsid="00542175" style:font-style-asian="normal" style:font-style-complex="normal"/>
    </style:style>
    <style:style style:name="T1068" style:family="text">
      <style:text-properties fo:font-style="normal" officeooo:rsid="001f1901" style:font-style-asian="normal" style:font-style-complex="normal"/>
    </style:style>
    <style:style style:name="T1069" style:family="text">
      <style:text-properties fo:font-style="normal" officeooo:rsid="002037c9" style:font-style-asian="normal" style:font-style-complex="normal"/>
    </style:style>
    <style:style style:name="T1070" style:family="text">
      <style:text-properties fo:font-style="normal" officeooo:rsid="0020f60b" style:font-style-asian="normal" style:font-style-complex="normal"/>
    </style:style>
    <style:style style:name="T1071" style:family="text">
      <style:text-properties fo:font-style="normal" officeooo:rsid="00216c7c" style:font-style-asian="normal" style:font-style-complex="normal"/>
    </style:style>
    <style:style style:name="T1072" style:family="text">
      <style:text-properties fo:font-style="normal" officeooo:rsid="002fb7e3" style:font-style-asian="normal" style:font-style-complex="normal"/>
    </style:style>
    <style:style style:name="T1073" style:family="text">
      <style:text-properties fo:font-style="normal" officeooo:rsid="0026bbdd" style:font-style-asian="normal" style:font-style-complex="normal"/>
    </style:style>
    <style:style style:name="T1074" style:family="text">
      <style:text-properties fo:font-style="normal" officeooo:rsid="0027658f" style:font-style-asian="normal" style:font-style-complex="normal"/>
    </style:style>
    <style:style style:name="T1075" style:family="text">
      <style:text-properties fo:font-style="normal" officeooo:rsid="0029241f" style:font-style-asian="normal" style:font-style-complex="normal"/>
    </style:style>
    <style:style style:name="T1076" style:family="text">
      <style:text-properties fo:font-style="normal" officeooo:rsid="002a405f" style:font-style-asian="normal" style:font-style-complex="normal"/>
    </style:style>
    <style:style style:name="T1077" style:family="text">
      <style:text-properties fo:font-style="normal" officeooo:rsid="002a7e45" style:font-style-asian="normal" style:font-style-complex="normal"/>
    </style:style>
    <style:style style:name="T1078" style:family="text">
      <style:text-properties fo:font-style="normal" officeooo:rsid="002af04b" style:font-style-asian="normal" style:font-style-complex="normal"/>
    </style:style>
    <style:style style:name="T1079" style:family="text">
      <style:text-properties fo:font-style="normal" officeooo:rsid="00302503" style:font-style-asian="normal" style:font-style-complex="normal"/>
    </style:style>
    <style:style style:name="T1080" style:family="text">
      <style:text-properties fo:font-style="normal" officeooo:rsid="002df787" style:font-style-asian="normal" style:font-style-complex="normal"/>
    </style:style>
    <style:style style:name="T1081" style:family="text">
      <style:text-properties fo:font-style="normal" officeooo:rsid="002ed5c7" style:font-style-asian="normal" style:font-style-complex="normal"/>
    </style:style>
    <style:style style:name="T1082" style:family="text">
      <style:text-properties fo:font-style="normal" officeooo:rsid="00332134" style:font-style-asian="normal" style:font-style-complex="normal"/>
    </style:style>
    <style:style style:name="T1083" style:family="text">
      <style:text-properties fo:font-style="normal" officeooo:rsid="00350813" style:font-style-asian="normal" style:font-style-complex="normal"/>
    </style:style>
    <style:style style:name="T1084" style:family="text">
      <style:text-properties fo:font-style="normal" officeooo:rsid="0037dfe8" style:font-style-asian="normal" style:font-style-complex="normal"/>
    </style:style>
    <style:style style:name="T1085" style:family="text">
      <style:text-properties fo:font-style="normal" officeooo:rsid="003a3700" style:font-style-asian="normal" style:font-style-complex="normal"/>
    </style:style>
    <style:style style:name="T1086" style:family="text">
      <style:text-properties fo:font-style="normal" officeooo:rsid="00391f45" style:font-style-asian="normal" style:font-style-complex="normal"/>
    </style:style>
    <style:style style:name="T1087" style:family="text">
      <style:text-properties fo:font-style="normal" officeooo:rsid="004b55b0" style:font-style-asian="normal" style:font-style-complex="normal"/>
    </style:style>
    <style:style style:name="T1088" style:family="text">
      <style:text-properties fo:font-style="normal" officeooo:rsid="003f74d0" style:font-style-asian="normal" style:font-style-complex="normal"/>
    </style:style>
    <style:style style:name="T1089" style:family="text">
      <style:text-properties fo:font-style="normal" officeooo:rsid="003b6097" style:font-style-asian="normal" style:font-style-complex="normal"/>
    </style:style>
    <style:style style:name="T1090" style:family="text">
      <style:text-properties fo:font-style="normal" officeooo:rsid="003bd9af" style:font-style-asian="normal" style:font-style-complex="normal"/>
    </style:style>
    <style:style style:name="T1091" style:family="text">
      <style:text-properties fo:font-style="normal" officeooo:rsid="003c1583" style:font-style-asian="normal" style:font-style-complex="normal"/>
    </style:style>
    <style:style style:name="T1092" style:family="text">
      <style:text-properties fo:font-style="normal" officeooo:rsid="003ff7ab" style:font-style-asian="normal" style:font-style-complex="normal"/>
    </style:style>
    <style:style style:name="T1093" style:family="text">
      <style:text-properties fo:font-style="normal" officeooo:rsid="003ecabf" style:font-style-asian="normal" style:font-style-complex="normal"/>
    </style:style>
    <style:style style:name="T1094" style:family="text">
      <style:text-properties fo:font-style="normal" officeooo:rsid="0040cacb" style:font-style-asian="normal" style:font-style-complex="normal"/>
    </style:style>
    <style:style style:name="T1095" style:family="text">
      <style:text-properties fo:font-style="normal" officeooo:rsid="00428c36" style:font-style-asian="normal" style:font-style-complex="normal"/>
    </style:style>
    <style:style style:name="T1096" style:family="text">
      <style:text-properties fo:font-style="normal" officeooo:rsid="00434d1f" style:font-style-asian="normal" style:font-style-complex="normal"/>
    </style:style>
    <style:style style:name="T1097" style:family="text">
      <style:text-properties fo:font-style="normal" officeooo:rsid="0044c778" style:font-style-asian="normal" style:font-style-complex="normal"/>
    </style:style>
    <style:style style:name="T1098" style:family="text">
      <style:text-properties fo:font-style="normal" officeooo:rsid="006949c0" style:font-style-asian="normal" style:font-style-complex="normal"/>
    </style:style>
    <style:style style:name="T1099" style:family="text">
      <style:text-properties fo:font-style="normal" officeooo:rsid="00465a08" style:font-style-asian="normal" style:font-style-complex="normal"/>
    </style:style>
    <style:style style:name="T1100" style:family="text">
      <style:text-properties fo:font-style="normal" officeooo:rsid="00483987" style:font-style-asian="normal" style:font-style-complex="normal"/>
    </style:style>
    <style:style style:name="T1101" style:family="text">
      <style:text-properties fo:font-style="normal" officeooo:rsid="004c3863" style:font-style-asian="normal" style:font-style-complex="normal"/>
    </style:style>
    <style:style style:name="T1102" style:family="text">
      <style:text-properties fo:font-style="normal" officeooo:rsid="004e202c" style:font-style-asian="normal" style:font-style-complex="normal"/>
    </style:style>
    <style:style style:name="T1103" style:family="text">
      <style:text-properties fo:font-style="normal" officeooo:rsid="004f0553" style:font-style-asian="normal" style:font-style-complex="normal"/>
    </style:style>
    <style:style style:name="T1104" style:family="text">
      <style:text-properties fo:font-style="normal" officeooo:rsid="005041a2" style:font-style-asian="normal" style:font-style-complex="normal"/>
    </style:style>
    <style:style style:name="T1105" style:family="text">
      <style:text-properties fo:font-style="normal" officeooo:rsid="0064a821" style:font-style-asian="normal" style:font-style-complex="normal"/>
    </style:style>
    <style:style style:name="T1106" style:family="text">
      <style:text-properties fo:font-style="normal" officeooo:rsid="0065b559" style:font-style-asian="normal" style:font-style-complex="normal"/>
    </style:style>
    <style:style style:name="T1107" style:family="text">
      <style:text-properties fo:font-style="normal" officeooo:rsid="006aee30" style:font-style-asian="normal" style:font-style-complex="normal"/>
    </style:style>
    <style:style style:name="T1108" style:family="text">
      <style:text-properties fo:font-style="normal" officeooo:rsid="00666080" style:font-style-asian="normal" style:font-style-complex="normal"/>
    </style:style>
    <style:style style:name="T1109" style:family="text">
      <style:text-properties fo:font-style="normal" officeooo:rsid="006d83a1" style:font-style-asian="normal" style:font-style-complex="normal"/>
    </style:style>
    <style:style style:name="T1110" style:family="text">
      <style:text-properties fo:font-style="normal" officeooo:rsid="00521f0f" style:font-style-asian="normal" style:font-style-complex="normal"/>
    </style:style>
    <style:style style:name="T1111" style:family="text">
      <style:text-properties fo:font-style="normal" officeooo:rsid="0052ce9b" style:font-style-asian="normal" style:font-style-complex="normal"/>
    </style:style>
    <style:style style:name="T1112" style:family="text">
      <style:text-properties fo:font-style="normal" officeooo:rsid="0066eebc" style:font-style-asian="normal" style:font-style-complex="normal"/>
    </style:style>
    <style:style style:name="T1113" style:family="text">
      <style:text-properties fo:font-style="normal" officeooo:rsid="0067a52d" style:font-style-asian="normal" style:font-style-complex="normal"/>
    </style:style>
    <style:style style:name="T1114" style:family="text">
      <style:text-properties fo:font-style="normal" officeooo:rsid="006926ac" style:font-style-asian="normal" style:font-style-complex="normal"/>
    </style:style>
    <style:style style:name="T1115" style:family="text">
      <style:text-properties fo:font-style="normal" officeooo:rsid="0067da64" style:font-style-asian="normal" style:font-style-complex="normal"/>
    </style:style>
    <style:style style:name="T1116" style:family="text">
      <style:text-properties fo:font-style="normal" officeooo:rsid="0058af88" style:font-style-asian="normal" style:font-style-complex="normal"/>
    </style:style>
    <style:style style:name="T1117" style:family="text">
      <style:text-properties fo:font-style="normal" officeooo:rsid="005a4009" style:font-style-asian="normal" style:font-style-complex="normal"/>
    </style:style>
    <style:style style:name="T1118" style:family="text">
      <style:text-properties fo:font-style="normal" officeooo:rsid="005ac814" style:font-style-asian="normal" style:font-style-complex="normal"/>
    </style:style>
    <style:style style:name="T1119" style:family="text">
      <style:text-properties fo:font-style="normal" officeooo:rsid="005c6ed1" style:font-style-asian="normal" style:font-style-complex="normal"/>
    </style:style>
    <style:style style:name="T1120" style:family="text">
      <style:text-properties fo:font-style="normal" officeooo:rsid="005ddc43" style:font-style-asian="normal" style:font-style-complex="normal"/>
    </style:style>
    <style:style style:name="T1121" style:family="text">
      <style:text-properties fo:font-style="normal" officeooo:rsid="005df85d" style:font-style-asian="normal" style:font-style-complex="normal"/>
    </style:style>
    <style:style style:name="T1122" style:family="text">
      <style:text-properties fo:font-style="normal" officeooo:rsid="00766aa1" style:font-style-asian="normal" style:font-style-complex="normal"/>
    </style:style>
    <style:style style:name="T1123" style:family="text">
      <style:text-properties fo:font-style="normal" officeooo:rsid="00782030" style:font-style-asian="normal" style:font-style-complex="normal"/>
    </style:style>
    <style:style style:name="T1124" style:family="text">
      <style:text-properties fo:font-style="normal" officeooo:rsid="006fbb3e" style:font-style-asian="normal" style:font-style-complex="normal"/>
    </style:style>
    <style:style style:name="T1125" style:family="text">
      <style:text-properties fo:font-style="normal" officeooo:rsid="007142ce" style:font-style-asian="normal" style:font-style-complex="normal"/>
    </style:style>
    <style:style style:name="T1126" style:family="text">
      <style:text-properties fo:font-style="normal" officeooo:rsid="0072053c" style:font-style-asian="normal" style:font-style-complex="normal"/>
    </style:style>
    <style:style style:name="T1127" style:family="text">
      <style:text-properties fo:font-style="normal" officeooo:rsid="0075c823" style:font-style-asian="normal" style:font-style-complex="normal"/>
    </style:style>
    <style:style style:name="T1128" style:family="text">
      <style:text-properties fo:font-style="normal" officeooo:rsid="0079f5e4" style:font-style-asian="normal" style:font-style-complex="normal"/>
    </style:style>
    <style:style style:name="T1129" style:family="text">
      <style:text-properties fo:font-style="normal" officeooo:rsid="007798cf" style:font-style-asian="normal" style:font-style-complex="normal"/>
    </style:style>
    <style:style style:name="T1130" style:family="text">
      <style:text-properties fo:font-style="normal" officeooo:rsid="0071a607" style:font-style-asian="normal" style:font-style-complex="normal"/>
    </style:style>
    <style:style style:name="T1131" style:family="text">
      <style:text-properties fo:font-style="normal" officeooo:rsid="0073e2a2" style:font-style-asian="normal" style:font-style-complex="normal"/>
    </style:style>
    <style:style style:name="T1132" style:family="text">
      <style:text-properties fo:font-style="normal" officeooo:rsid="007cb9ed" style:font-style-asian="normal" style:font-style-complex="normal"/>
    </style:style>
    <style:style style:name="T1133" style:family="text">
      <style:text-properties fo:font-style="normal" officeooo:rsid="008021b0" style:font-style-asian="normal" style:font-style-complex="normal"/>
    </style:style>
    <style:style style:name="T1134" style:family="text">
      <style:text-properties fo:font-style="normal" officeooo:rsid="007dea2c" style:font-style-asian="normal" style:font-style-complex="normal"/>
    </style:style>
    <style:style style:name="T1135" style:family="text">
      <style:text-properties fo:font-style="normal" officeooo:rsid="007f65aa" style:font-style-asian="normal" style:font-style-complex="normal"/>
    </style:style>
    <style:style style:name="T1136" style:family="text">
      <style:text-properties fo:font-style="normal" officeooo:rsid="0082943c" style:font-style-asian="normal" style:font-style-complex="normal"/>
    </style:style>
    <style:style style:name="T1137" style:family="text">
      <style:text-properties fo:font-style="normal" officeooo:rsid="007b12d1" style:font-style-asian="normal" style:font-style-complex="normal"/>
    </style:style>
    <style:style style:name="T1138" style:family="text">
      <style:text-properties fo:font-style="normal" officeooo:rsid="0085cd8c" style:font-style-asian="normal" style:font-style-complex="normal"/>
    </style:style>
    <style:style style:name="T1139" style:family="text">
      <style:text-properties fo:font-style="normal" officeooo:rsid="00868a81" style:font-style-asian="normal" style:font-style-complex="normal"/>
    </style:style>
    <style:style style:name="T1140" style:family="text">
      <style:text-properties fo:font-style="normal" officeooo:rsid="0088576d" style:font-style-asian="normal" style:font-style-complex="normal"/>
    </style:style>
    <style:style style:name="T1141" style:family="text">
      <style:text-properties fo:font-style="normal" officeooo:rsid="00868d08" style:font-style-asian="normal" style:font-style-complex="normal"/>
    </style:style>
    <style:style style:name="T1142" style:family="text">
      <style:text-properties fo:font-style="normal" officeooo:rsid="008951f0" style:font-style-asian="normal" style:font-style-complex="normal"/>
    </style:style>
    <style:style style:name="T1143" style:family="text">
      <style:text-properties fo:font-style="normal" officeooo:rsid="008c0412" style:font-style-asian="normal" style:font-style-complex="normal"/>
    </style:style>
    <style:style style:name="T1144" style:family="text">
      <style:text-properties fo:font-style="normal" officeooo:rsid="008cc6d2" style:font-style-asian="normal" style:font-style-complex="normal"/>
    </style:style>
    <style:style style:name="T1145" style:family="text">
      <style:text-properties fo:font-style="normal" officeooo:rsid="00170c38" style:font-style-asian="normal" style:font-style-complex="normal"/>
    </style:style>
    <style:style style:name="T1146" style:family="text">
      <style:text-properties officeooo:rsid="00331efb"/>
    </style:style>
    <style:style style:name="T1147" style:family="text">
      <style:text-properties officeooo:rsid="00969c22"/>
    </style:style>
    <style:style style:name="T1148" style:family="text">
      <style:text-properties officeooo:rsid="001061b5"/>
    </style:style>
    <style:style style:name="T1149" style:family="text">
      <style:text-properties style:text-underline-style="none"/>
    </style:style>
    <style:style style:name="T1150" style:family="text">
      <style:text-properties style:text-underline-style="none" officeooo:rsid="001061b5"/>
    </style:style>
    <style:style style:name="T1151" style:family="text">
      <style:text-properties style:text-underline-style="none" officeooo:rsid="00182b42" style:font-name-asian="NSimSun" style:font-name-complex="Mangal"/>
    </style:style>
    <style:style style:name="T1152" style:family="text">
      <style:text-properties style:text-underline-style="none" officeooo:rsid="00182b42"/>
    </style:style>
    <style:style style:name="T1153" style:family="text">
      <style:text-properties style:text-underline-style="none" fo:font-weight="normal" style:font-weight-asian="normal" style:font-weight-complex="normal"/>
    </style:style>
    <style:style style:name="T1154" style:family="text">
      <style:text-properties style:text-underline-style="none" fo:font-weight="normal" officeooo:rsid="00331423" style:font-weight-asian="normal" style:font-weight-complex="normal"/>
    </style:style>
    <style:style style:name="T1155" style:family="text">
      <style:text-properties style:text-underline-style="none" fo:font-weight="normal" officeooo:rsid="003899f8" style:font-weight-asian="normal" style:font-weight-complex="normal"/>
    </style:style>
    <style:style style:name="T1156" style:family="text">
      <style:text-properties style:text-underline-style="none" fo:font-weight="normal" officeooo:rsid="0034c38a" style:font-weight-asian="normal" style:font-weight-complex="normal"/>
    </style:style>
    <style:style style:name="T1157" style:family="text">
      <style:text-properties style:text-underline-style="none" fo:font-weight="normal" officeooo:rsid="00352f14" style:font-weight-asian="normal" style:font-weight-complex="normal"/>
    </style:style>
    <style:style style:name="T1158" style:family="text">
      <style:text-properties style:text-underline-style="none" fo:font-weight="normal" officeooo:rsid="003668b9" style:font-weight-asian="normal" style:font-weight-complex="normal"/>
    </style:style>
    <style:style style:name="T1159" style:family="text">
      <style:text-properties style:text-underline-style="none" fo:font-weight="normal" officeooo:rsid="0037a54d" style:font-weight-asian="normal" style:font-weight-complex="normal"/>
    </style:style>
    <style:style style:name="T1160" style:family="text">
      <style:text-properties style:text-underline-style="none" fo:font-weight="normal" officeooo:rsid="003618f0" style:font-weight-asian="normal" style:font-weight-complex="normal"/>
    </style:style>
    <style:style style:name="T1161" style:family="text">
      <style:text-properties style:text-underline-style="none" fo:font-weight="normal" officeooo:rsid="0039f4d1" style:font-weight-asian="normal" style:font-weight-complex="normal"/>
    </style:style>
    <style:style style:name="T1162" style:family="text">
      <style:text-properties style:text-underline-style="none" fo:font-weight="normal" officeooo:rsid="003bd19b" style:font-weight-asian="normal" style:font-weight-complex="normal"/>
    </style:style>
    <style:style style:name="T1163" style:family="text">
      <style:text-properties style:text-underline-style="none" fo:font-weight="normal" officeooo:rsid="006301f3" style:font-weight-asian="normal" style:font-weight-complex="normal"/>
    </style:style>
    <style:style style:name="T1164" style:family="text">
      <style:text-properties style:text-underline-style="none" fo:font-weight="normal" officeooo:rsid="00863247" style:font-weight-asian="normal" style:font-weight-complex="normal"/>
    </style:style>
    <style:style style:name="T1165" style:family="text">
      <style:text-properties style:text-underline-style="none" fo:font-weight="normal" officeooo:rsid="008433a2" style:font-weight-asian="normal" style:font-weight-complex="normal"/>
    </style:style>
    <style:style style:name="T1166" style:family="text">
      <style:text-properties style:text-underline-style="none" fo:font-weight="normal" officeooo:rsid="0085f5f3" style:font-weight-asian="normal" style:font-weight-complex="normal"/>
    </style:style>
    <style:style style:name="T1167" style:family="text">
      <style:text-properties style:text-underline-style="none" fo:font-weight="normal" officeooo:rsid="008c1c4c" style:font-weight-asian="normal" style:font-weight-complex="normal"/>
    </style:style>
    <style:style style:name="T1168" style:family="text">
      <style:text-properties style:text-underline-style="none" fo:font-weight="normal" officeooo:rsid="00a1c7fa" style:font-weight-asian="normal" style:font-weight-complex="normal"/>
    </style:style>
    <style:style style:name="T1169" style:family="text">
      <style:text-properties style:text-underline-style="none" fo:font-weight="normal" officeooo:rsid="008dfbb9" style:font-weight-asian="normal" style:font-weight-complex="normal"/>
    </style:style>
    <style:style style:name="T1170" style:family="text">
      <style:text-properties style:text-underline-style="none" fo:font-weight="normal" officeooo:rsid="008ef0f1" style:font-weight-asian="normal" style:font-weight-complex="normal"/>
    </style:style>
    <style:style style:name="T1171" style:family="text">
      <style:text-properties style:text-underline-style="none" fo:font-weight="normal" officeooo:rsid="00878418" style:font-weight-asian="normal" style:font-weight-complex="normal"/>
    </style:style>
    <style:style style:name="T1172" style:family="text">
      <style:text-properties style:text-underline-style="none" fo:font-weight="normal" officeooo:rsid="0088f7ab" style:font-weight-asian="normal" style:font-weight-complex="normal"/>
    </style:style>
    <style:style style:name="T1173" style:family="text">
      <style:text-properties style:text-underline-style="none" fo:font-weight="normal" officeooo:rsid="00898ecf" style:font-weight-asian="normal" style:font-weight-complex="normal"/>
    </style:style>
    <style:style style:name="T1174" style:family="text">
      <style:text-properties style:text-underline-style="none" fo:font-weight="normal" officeooo:rsid="008a7731" style:font-weight-asian="normal" style:font-weight-complex="normal"/>
    </style:style>
    <style:style style:name="T1175" style:family="text">
      <style:text-properties style:text-underline-style="none" fo:font-weight="normal" officeooo:rsid="009fe06e" style:font-weight-asian="normal" style:font-weight-complex="normal"/>
    </style:style>
    <style:style style:name="T1176" style:family="text">
      <style:text-properties style:text-underline-style="none" fo:font-weight="normal" officeooo:rsid="00ad6e77" style:font-weight-asian="normal" style:font-weight-complex="normal"/>
    </style:style>
    <style:style style:name="T1177" style:family="text">
      <style:text-properties style:text-underline-style="none" fo:font-weight="normal" officeooo:rsid="00975f45" style:font-weight-asian="normal" style:font-weight-complex="normal"/>
    </style:style>
    <style:style style:name="T1178" style:family="text">
      <style:text-properties style:text-underline-style="none" fo:font-weight="normal" officeooo:rsid="00901a74" style:font-weight-asian="normal" style:font-weight-complex="normal"/>
    </style:style>
    <style:style style:name="T1179" style:family="text">
      <style:text-properties style:text-underline-style="none" fo:font-weight="normal" officeooo:rsid="009f2698" style:font-weight-asian="normal" style:font-weight-complex="normal"/>
    </style:style>
    <style:style style:name="T1180" style:family="text">
      <style:text-properties style:text-underline-style="none" fo:font-weight="normal" officeooo:rsid="0092a4d1" style:font-weight-asian="normal" style:font-weight-complex="normal"/>
    </style:style>
    <style:style style:name="T1181" style:family="text">
      <style:text-properties style:text-underline-style="none" fo:font-weight="normal" officeooo:rsid="00b2c4da" style:font-weight-asian="normal" style:font-weight-complex="normal"/>
    </style:style>
    <style:style style:name="T1182" style:family="text">
      <style:text-properties style:text-underline-style="none" officeooo:rsid="00352f14"/>
    </style:style>
    <style:style style:name="T1183" style:family="text">
      <style:text-properties style:text-underline-style="none" officeooo:rsid="0082ba8d"/>
    </style:style>
    <style:style style:name="T1184" style:family="text">
      <style:text-properties style:text-underline-style="none" officeooo:rsid="0081fca2"/>
    </style:style>
    <style:style style:name="T1185" style:family="text">
      <style:text-properties style:text-underline-style="none" officeooo:rsid="008433a2"/>
    </style:style>
    <style:style style:name="T1186" style:family="text">
      <style:text-properties style:text-underline-style="none" officeooo:rsid="00898ecf"/>
    </style:style>
    <style:style style:name="T1187" style:family="text">
      <style:text-properties style:text-underline-style="none" officeooo:rsid="008a7731"/>
    </style:style>
    <style:style style:name="T1188" style:family="text">
      <style:text-properties style:text-underline-style="none" officeooo:rsid="008ef0f1"/>
    </style:style>
    <style:style style:name="T1189" style:family="text">
      <style:text-properties style:text-underline-style="none" officeooo:rsid="009fe06e"/>
    </style:style>
    <style:style style:name="T1190" style:family="text">
      <style:text-properties officeooo:rsid="005a9eae"/>
    </style:style>
    <style:style style:name="T1191" style:family="text">
      <style:text-properties officeooo:rsid="003c460c"/>
    </style:style>
    <style:style style:name="T1192" style:family="text">
      <style:text-properties officeooo:rsid="004e552f"/>
    </style:style>
    <style:style style:name="T1193" style:family="text">
      <style:text-properties officeooo:rsid="00522904"/>
    </style:style>
    <style:style style:name="T1194" style:family="text">
      <style:text-properties officeooo:rsid="001d5bb3"/>
    </style:style>
    <style:style style:name="T1195" style:family="text">
      <style:text-properties style:font-name="Cambria" fo:font-size="14pt" fo:font-style="normal" style:text-underline-style="none" fo:font-weight="normal" style:font-name-asian="NSimSun" style:font-size-asian="12.25pt" style:font-style-asian="normal" style:font-weight-asian="normal" style:font-name-complex="Mangal" style:font-size-complex="14pt" style:font-style-complex="normal" style:font-weight-complex="normal"/>
    </style:style>
    <style:style style:name="T1196" style:family="text">
      <style:text-properties style:font-name="Cambria" fo:font-size="14pt" fo:font-style="normal" style:text-underline-style="none" fo:font-weight="normal" officeooo:rsid="0041943f" style:font-name-asian="NSimSun" style:font-size-asian="12.25pt" style:font-style-asian="normal" style:font-weight-asian="normal" style:font-name-complex="Mangal" style:font-size-complex="14pt" style:font-style-complex="normal" style:font-weight-complex="normal"/>
    </style:style>
    <style:style style:name="T1197" style:family="text">
      <style:text-properties style:font-name="Cambria" fo:font-size="14pt" fo:font-style="normal" style:text-underline-style="none" fo:font-weight="normal" officeooo:rsid="005f8338" style:font-name-asian="NSimSun" style:font-size-asian="12.25pt" style:font-style-asian="normal" style:font-weight-asian="normal" style:font-name-complex="Mangal" style:font-size-complex="14pt" style:font-style-complex="normal" style:font-weight-complex="normal"/>
    </style:style>
    <style:style style:name="T1198" style:family="text">
      <style:text-properties style:font-name="Cambria" fo:font-size="14pt" fo:font-style="normal" style:text-underline-style="none" fo:font-weight="normal" officeooo:rsid="0067c303" style:font-name-asian="NSimSun" style:font-size-asian="12.25pt" style:font-style-asian="normal" style:font-weight-asian="normal" style:font-name-complex="Mangal" style:font-size-complex="14pt" style:font-style-complex="normal" style:font-weight-complex="normal"/>
    </style:style>
    <style:style style:name="T1199" style:family="text">
      <style:text-properties style:font-name="Cambria" fo:font-size="14pt" fo:font-style="normal" style:text-underline-style="none" fo:font-weight="normal" officeooo:rsid="006228a0" style:font-name-asian="NSimSun" style:font-size-asian="12.25pt" style:font-style-asian="normal" style:font-weight-asian="normal" style:font-name-complex="Mangal" style:font-size-complex="14pt" style:font-style-complex="normal" style:font-weight-complex="normal"/>
    </style:style>
    <style:style style:name="T1200" style:family="text">
      <style:text-properties style:font-name="Cambria" fo:font-size="14pt" fo:font-style="normal" style:text-underline-style="none" fo:font-weight="normal" officeooo:rsid="006267fb" style:font-name-asian="NSimSun" style:font-size-asian="12.25pt" style:font-style-asian="normal" style:font-weight-asian="normal" style:font-name-complex="Mangal" style:font-size-complex="14pt" style:font-style-complex="normal" style:font-weight-complex="normal"/>
    </style:style>
    <style:style style:name="T1201" style:family="text">
      <style:text-properties style:font-name="Cambria" fo:font-size="14pt" fo:font-style="normal" style:text-underline-style="none" fo:font-weight="normal" officeooo:rsid="006813e5" style:font-name-asian="NSimSun" style:font-size-asian="12.25pt" style:font-style-asian="normal" style:font-weight-asian="normal" style:font-name-complex="Mangal" style:font-size-complex="14pt" style:font-style-complex="normal" style:font-weight-complex="normal"/>
    </style:style>
    <style:style style:name="T1202" style:family="text">
      <style:text-properties style:font-name="Cambria" fo:font-size="14pt" fo:font-style="normal" style:text-underline-style="none" fo:font-weight="normal" officeooo:rsid="0063b1d9" style:font-name-asian="NSimSun" style:font-size-asian="12.25pt" style:font-style-asian="normal" style:font-weight-asian="normal" style:font-name-complex="Mangal" style:font-size-complex="14pt" style:font-style-complex="normal" style:font-weight-complex="normal"/>
    </style:style>
    <style:style style:name="T1203" style:family="text">
      <style:text-properties style:font-name="Cambria" fo:font-size="14pt" fo:font-style="normal" style:text-underline-style="none" fo:font-weight="normal" officeooo:rsid="0064f9a4" style:font-name-asian="NSimSun" style:font-size-asian="12.25pt" style:font-style-asian="normal" style:font-weight-asian="normal" style:font-name-complex="Mangal" style:font-size-complex="14pt" style:font-style-complex="normal" style:font-weight-complex="normal"/>
    </style:style>
    <style:style style:name="T1204" style:family="text">
      <style:text-properties style:font-name="Cambria" fo:font-size="14pt" fo:font-style="normal" style:text-underline-style="none" fo:font-weight="normal" officeooo:rsid="0067dea2" style:font-name-asian="NSimSun" style:font-size-asian="12.25pt" style:font-style-asian="normal" style:font-weight-asian="normal" style:font-name-complex="Mangal" style:font-size-complex="14pt" style:font-style-complex="normal" style:font-weight-complex="normal"/>
    </style:style>
    <style:style style:name="T1205" style:family="text">
      <style:text-properties style:font-name="Cambria" fo:font-size="14pt" fo:font-style="normal" style:text-underline-style="none" fo:font-weight="normal" officeooo:rsid="020a81aa" style:font-name-asian="NSimSun" style:font-size-asian="12.25pt" style:font-style-asian="normal" style:font-weight-asian="normal" style:font-name-complex="Mangal" style:font-size-complex="14pt" style:font-style-complex="normal" style:font-weight-complex="normal"/>
    </style:style>
    <style:style style:name="T1206" style:family="text">
      <style:text-properties style:font-name="Cambria" fo:font-size="14pt" fo:font-style="normal" style:text-underline-style="none" fo:font-weight="normal" officeooo:rsid="0069c786" style:font-name-asian="NSimSun" style:font-size-asian="12.25pt" style:font-style-asian="normal" style:font-weight-asian="normal" style:font-name-complex="Mangal" style:font-size-complex="14pt" style:font-style-complex="normal" style:font-weight-complex="normal"/>
    </style:style>
    <style:style style:name="T1207" style:family="text">
      <style:text-properties style:font-name="Cambria" fo:font-size="14pt" fo:font-style="normal" style:text-underline-style="none" fo:font-weight="normal" officeooo:rsid="006ae061" style:font-name-asian="NSimSun" style:font-size-asian="12.25pt" style:font-style-asian="normal" style:font-weight-asian="normal" style:font-name-complex="Mangal" style:font-size-complex="14pt" style:font-style-complex="normal" style:font-weight-complex="normal"/>
    </style:style>
    <style:style style:name="T1208" style:family="text">
      <style:text-properties style:font-name="Cambria" fo:font-size="14pt" fo:font-style="normal" style:text-underline-style="none" fo:font-weight="normal" officeooo:rsid="0070f416" style:font-name-asian="NSimSun" style:font-size-asian="12.25pt" style:font-style-asian="normal" style:font-weight-asian="normal" style:font-name-complex="Mangal" style:font-size-complex="14pt" style:font-style-complex="normal" style:font-weight-complex="normal"/>
    </style:style>
    <style:style style:name="T1209" style:family="text">
      <style:text-properties style:font-name="Cambria" fo:font-size="14pt" fo:font-style="normal" style:text-underline-style="none" fo:font-weight="normal" officeooo:rsid="00724a78" style:font-name-asian="NSimSun" style:font-size-asian="12.25pt" style:font-style-asian="normal" style:font-weight-asian="normal" style:font-name-complex="Mangal" style:font-size-complex="14pt" style:font-style-complex="normal" style:font-weight-complex="normal"/>
    </style:style>
    <style:style style:name="T1210" style:family="text">
      <style:text-properties style:font-name="Cambria" fo:font-size="14pt" fo:font-style="normal" style:text-underline-style="none" fo:font-weight="normal" officeooo:rsid="020db5ed" style:font-name-asian="NSimSun" style:font-size-asian="12.25pt" style:font-style-asian="normal" style:font-weight-asian="normal" style:font-name-complex="Mangal" style:font-size-complex="14pt" style:font-style-complex="normal" style:font-weight-complex="normal"/>
    </style:style>
    <style:style style:name="T1211" style:family="text">
      <style:text-properties style:font-name="Cambria" fo:font-size="14pt" fo:font-style="normal" style:text-underline-style="none" fo:font-weight="normal" officeooo:rsid="00794566" style:font-name-asian="NSimSun" style:font-size-asian="12.25pt" style:font-style-asian="normal" style:font-weight-asian="normal" style:font-name-complex="Mangal" style:font-size-complex="14pt" style:font-style-complex="normal" style:font-weight-complex="normal"/>
    </style:style>
    <style:style style:name="T1212" style:family="text">
      <style:text-properties style:font-name="Cambria" fo:font-size="14pt" fo:font-style="normal" style:text-underline-style="none" fo:font-weight="normal" officeooo:rsid="00728aae" style:font-name-asian="NSimSun" style:font-size-asian="12.25pt" style:font-style-asian="normal" style:font-weight-asian="normal" style:font-name-complex="Mangal" style:font-size-complex="14pt" style:font-style-complex="normal" style:font-weight-complex="normal"/>
    </style:style>
    <style:style style:name="T1213" style:family="text">
      <style:text-properties style:font-name="Cambria" fo:font-size="14pt" fo:font-style="normal" style:text-underline-style="none" fo:font-weight="normal" officeooo:rsid="0075cb08" style:font-name-asian="NSimSun" style:font-size-asian="12.25pt" style:font-style-asian="normal" style:font-weight-asian="normal" style:font-name-complex="Mangal" style:font-size-complex="14pt" style:font-style-complex="normal" style:font-weight-complex="normal"/>
    </style:style>
    <style:style style:name="T1214" style:family="text">
      <style:text-properties style:font-name="Cambria" fo:font-size="14pt" fo:font-style="normal" style:text-underline-style="none" fo:font-weight="normal" officeooo:rsid="007779c6" style:font-name-asian="NSimSun" style:font-size-asian="12.25pt" style:font-style-asian="normal" style:font-weight-asian="normal" style:font-name-complex="Mangal" style:font-size-complex="14pt" style:font-style-complex="normal" style:font-weight-complex="normal"/>
    </style:style>
    <style:style style:name="T1215" style:family="text">
      <style:text-properties style:font-name="Cambria" fo:font-size="14pt" fo:font-style="normal" style:text-underline-style="none" fo:font-weight="normal" officeooo:rsid="001061b5" style:font-name-asian="NSimSun" style:font-size-asian="12.25pt" style:font-style-asian="normal" style:font-weight-asian="normal" style:font-name-complex="Mangal" style:font-size-complex="14pt" style:font-style-complex="normal" style:font-weight-complex="normal"/>
    </style:style>
    <style:style style:name="T1216" style:family="text">
      <style:text-properties style:font-name="Cambria" fo:font-size="14pt" fo:font-style="normal" style:text-underline-style="none" fo:font-weight="normal" officeooo:rsid="00123060" style:font-name-asian="NSimSun" style:font-size-asian="12.25pt" style:font-style-asian="normal" style:font-weight-asian="normal" style:font-name-complex="Mangal" style:font-size-complex="14pt" style:font-style-complex="normal" style:font-weight-complex="normal"/>
    </style:style>
    <style:style style:name="T1217" style:family="text">
      <style:text-properties style:font-name="Cambria" fo:font-size="14pt" fo:font-style="normal" style:text-underline-style="none" fo:font-weight="normal" officeooo:rsid="0016fec0" style:font-name-asian="NSimSun" style:font-size-asian="12.25pt" style:font-style-asian="normal" style:font-weight-asian="normal" style:font-name-complex="Mangal" style:font-size-complex="14pt" style:font-style-complex="normal" style:font-weight-complex="normal"/>
    </style:style>
    <style:style style:name="T1218" style:family="text">
      <style:text-properties style:font-name="Cambria" fo:font-size="14pt" fo:font-style="normal" style:text-underline-style="none" fo:font-weight="normal" officeooo:rsid="012e5775" style:font-name-asian="NSimSun" style:font-size-asian="12.25pt" style:font-style-asian="normal" style:font-weight-asian="normal" style:font-name-complex="Mangal" style:font-size-complex="14pt" style:font-style-complex="normal" style:font-weight-complex="normal"/>
    </style:style>
    <style:style style:name="T1219" style:family="text">
      <style:text-properties style:font-name="Cambria" fo:font-size="14pt" fo:font-style="normal" style:text-underline-style="none" fo:font-weight="normal" officeooo:rsid="012efd20" style:font-name-asian="NSimSun" style:font-size-asian="12.25pt" style:font-style-asian="normal" style:font-weight-asian="normal" style:font-name-complex="Mangal" style:font-size-complex="14pt" style:font-style-complex="normal" style:font-weight-complex="normal"/>
    </style:style>
    <style:style style:name="T1220" style:family="text">
      <style:text-properties style:font-name="Cambria" fo:font-size="14pt" fo:font-style="normal" style:text-underline-style="none" fo:font-weight="normal" officeooo:rsid="002f6bf6" style:font-name-asian="NSimSun" style:font-size-asian="12.25pt" style:font-style-asian="normal" style:font-weight-asian="normal" style:font-name-complex="Mangal" style:font-size-complex="14pt" style:font-style-complex="normal" style:font-weight-complex="normal"/>
    </style:style>
    <style:style style:name="T1221" style:family="text">
      <style:text-properties style:font-name="Cambria" fo:font-size="14pt" fo:font-style="normal" style:text-underline-style="none" fo:font-weight="normal" officeooo:rsid="001bb018" style:font-name-asian="NSimSun" style:font-size-asian="12.25pt" style:font-style-asian="normal" style:font-weight-asian="normal" style:font-name-complex="Mangal" style:font-size-complex="14pt" style:font-style-complex="normal" style:font-weight-complex="normal"/>
    </style:style>
    <style:style style:name="T1222" style:family="text">
      <style:text-properties style:font-name="Cambria" fo:font-size="14pt" fo:font-style="normal" style:text-underline-style="none" fo:font-weight="normal" officeooo:rsid="001da3c9" style:font-name-asian="NSimSun" style:font-size-asian="12.25pt" style:font-style-asian="normal" style:font-weight-asian="normal" style:font-name-complex="Mangal" style:font-size-complex="14pt" style:font-style-complex="normal" style:font-weight-complex="normal"/>
    </style:style>
    <style:style style:name="T1223" style:family="text">
      <style:text-properties style:font-name="Cambria" fo:font-size="14pt" fo:font-style="normal" style:text-underline-style="none" fo:font-weight="bold" style:font-name-asian="NSimSun" style:font-size-asian="12.25pt" style:font-style-asian="normal" style:font-weight-asian="bold" style:font-name-complex="Mangal" style:font-size-complex="14pt" style:font-style-complex="normal" style:font-weight-complex="bold"/>
    </style:style>
    <style:style style:name="T1224" style:family="text">
      <style:text-properties style:font-name="Cambria" fo:font-size="14pt" fo:font-style="normal" style:text-underline-style="none" fo:font-weight="bold" officeooo:rsid="0041943f" style:font-name-asian="NSimSun" style:font-size-asian="12.25pt" style:font-style-asian="normal" style:font-weight-asian="bold" style:font-name-complex="Mangal" style:font-size-complex="14pt" style:font-style-complex="normal" style:font-weight-complex="bold"/>
    </style:style>
    <style:style style:name="T1225" style:family="text">
      <style:text-properties style:font-name="Cambria" fo:font-size="14pt" fo:font-style="normal" style:text-underline-style="none" fo:font-weight="bold" officeooo:rsid="020bdea6" style:font-name-asian="NSimSun" style:font-size-asian="12.25pt" style:font-style-asian="normal" style:font-weight-asian="bold" style:font-name-complex="Mangal" style:font-size-complex="14pt" style:font-style-complex="normal" style:font-weight-complex="bold"/>
    </style:style>
    <style:style style:name="T1226" style:family="text">
      <style:text-properties style:font-name="Cambria" fo:font-size="14pt" fo:font-style="normal" style:text-underline-style="none" fo:font-weight="bold" officeooo:rsid="0064f9a4" style:font-name-asian="NSimSun" style:font-size-asian="12.25pt" style:font-style-asian="normal" style:font-weight-asian="bold" style:font-name-complex="Mangal" style:font-size-complex="14pt" style:font-style-complex="normal" style:font-weight-complex="bold"/>
    </style:style>
    <style:style style:name="T1227" style:family="text">
      <style:text-properties style:font-name="Cambria" fo:font-size="14pt" fo:font-style="normal" style:text-underline-style="none" fo:font-weight="bold" officeooo:rsid="006813e5" style:font-name-asian="NSimSun" style:font-size-asian="12.25pt" style:font-style-asian="normal" style:font-weight-asian="bold" style:font-name-complex="Mangal" style:font-size-complex="14pt" style:font-style-complex="normal" style:font-weight-complex="bold"/>
    </style:style>
    <style:style style:name="T1228" style:family="text">
      <style:text-properties style:font-name="Cambria" fo:font-size="14pt" fo:font-style="normal" style:text-underline-style="none" fo:font-weight="bold" officeooo:rsid="0069c786" style:font-name-asian="NSimSun" style:font-size-asian="12.25pt" style:font-style-asian="normal" style:font-weight-asian="bold" style:font-name-complex="Mangal" style:font-size-complex="14pt" style:font-style-complex="normal" style:font-weight-complex="bold"/>
    </style:style>
    <style:style style:name="T1229" style:family="text">
      <style:text-properties style:font-name="Cambria" fo:font-size="14pt" fo:font-style="normal" style:text-underline-style="none" fo:font-weight="bold" officeooo:rsid="0075cb08" style:font-name-asian="NSimSun" style:font-size-asian="12.25pt" style:font-style-asian="normal" style:font-weight-asian="bold" style:font-name-complex="Mangal" style:font-size-complex="14pt" style:font-style-complex="normal" style:font-weight-complex="bold"/>
    </style:style>
    <style:style style:name="T1230" style:family="text">
      <style:text-properties style:font-name="Cambria" fo:font-size="14pt" fo:font-style="normal" style:text-underline-style="none" fo:font-weight="bold" officeooo:rsid="007779c6" style:font-name-asian="NSimSun" style:font-size-asian="12.25pt" style:font-style-asian="normal" style:font-weight-asian="bold" style:font-name-complex="Mangal" style:font-size-complex="14pt" style:font-style-complex="normal" style:font-weight-complex="bold"/>
    </style:style>
    <style:style style:name="T1231" style:family="text">
      <style:text-properties style:font-name="Cambria" fo:font-size="14pt" fo:font-style="normal" style:text-underline-style="none" fo:font-weight="bold" officeooo:rsid="00794566" style:font-name-asian="NSimSun" style:font-size-asian="12.25pt" style:font-style-asian="normal" style:font-weight-asian="bold" style:font-name-complex="Mangal" style:font-size-complex="14pt" style:font-style-complex="normal" style:font-weight-complex="bold"/>
    </style:style>
    <style:style style:name="T1232" style:family="text">
      <style:text-properties style:font-name="Cambria" fo:font-size="14pt" fo:font-style="normal" style:text-underline-style="none" fo:font-weight="bold" officeooo:rsid="007969f2" style:font-name-asian="NSimSun" style:font-size-asian="12.25pt" style:font-style-asian="normal" style:font-weight-asian="bold" style:font-name-complex="Mangal" style:font-size-complex="14pt" style:font-style-complex="normal" style:font-weight-complex="bold"/>
    </style:style>
    <style:style style:name="T1233" style:family="text">
      <style:text-properties style:font-name="Cambria" fo:font-size="14pt" fo:font-style="normal" style:text-underline-style="none" fo:font-weight="bold" officeooo:rsid="0085da00" style:font-name-asian="NSimSun" style:font-size-asian="12.25pt" style:font-style-asian="normal" style:font-weight-asian="bold" style:font-name-complex="Mangal" style:font-size-complex="14pt" style:font-style-complex="normal" style:font-weight-complex="bold"/>
    </style:style>
    <style:style style:name="T1234" style:family="text">
      <style:text-properties style:font-name="Cambria" fo:font-size="14pt" fo:font-style="normal" style:text-underline-style="none" fo:font-weight="bold" officeooo:rsid="0086e84c" style:font-name-asian="NSimSun" style:font-size-asian="12.25pt" style:font-style-asian="normal" style:font-weight-asian="bold" style:font-name-complex="Mangal" style:font-size-complex="14pt" style:font-style-complex="normal" style:font-weight-complex="bold"/>
    </style:style>
    <style:style style:name="T1235" style:family="text">
      <style:text-properties style:font-name="Cambria" fo:font-size="14pt" fo:font-style="normal" style:text-underline-style="none" fo:font-weight="bold" officeooo:rsid="0087c685" style:font-name-asian="NSimSun" style:font-size-asian="12.25pt" style:font-style-asian="normal" style:font-weight-asian="bold" style:font-name-complex="Mangal" style:font-size-complex="14pt" style:font-style-complex="normal" style:font-weight-complex="bold"/>
    </style:style>
    <style:style style:name="T1236" style:family="text">
      <style:text-properties style:font-name="Cambria" fo:font-size="14pt" fo:font-style="normal" style:text-underline-style="none" fo:font-weight="bold" officeooo:rsid="00b2e0ff" style:font-name-asian="NSimSun" style:font-size-asian="12.25pt" style:font-style-asian="normal" style:font-weight-asian="bold" style:font-name-complex="Mangal" style:font-size-complex="14pt" style:font-style-complex="normal" style:font-weight-complex="bold"/>
    </style:style>
    <style:style style:name="T1237" style:family="text">
      <style:text-properties style:font-name="Cambria" fo:font-size="14pt" fo:font-style="normal" style:text-underline-style="none" fo:font-weight="bold" officeooo:rsid="0089c289" style:font-name-asian="NSimSun" style:font-size-asian="12.25pt" style:font-style-asian="normal" style:font-weight-asian="bold" style:font-name-complex="Mangal" style:font-size-complex="14pt" style:font-style-complex="normal" style:font-weight-complex="bold"/>
    </style:style>
    <style:style style:name="T1238" style:family="text">
      <style:text-properties style:font-name="Cambria" fo:font-size="14pt" fo:font-style="normal" style:text-underline-style="none" fo:font-weight="bold" officeooo:rsid="008a5a1e" style:font-name-asian="NSimSun" style:font-size-asian="12.25pt" style:font-style-asian="normal" style:font-weight-asian="bold" style:font-name-complex="Mangal" style:font-size-complex="14pt" style:font-style-complex="normal" style:font-weight-complex="bold"/>
    </style:style>
    <style:style style:name="T1239" style:family="text">
      <style:text-properties style:font-name="Cambria" fo:font-size="14pt" fo:font-style="normal" style:text-underline-style="none" fo:font-weight="bold" officeooo:rsid="0090a827" style:font-name-asian="NSimSun" style:font-size-asian="12.25pt" style:font-style-asian="normal" style:font-weight-asian="bold" style:font-name-complex="Mangal" style:font-size-complex="14pt" style:font-style-complex="normal" style:font-weight-complex="bold"/>
    </style:style>
    <style:style style:name="T1240" style:family="text">
      <style:text-properties style:font-name="Cambria" fo:font-size="14pt" fo:font-style="normal" style:text-underline-style="none" fo:font-weight="bold" officeooo:rsid="0095fdaa" style:font-name-asian="NSimSun" style:font-size-asian="12.25pt" style:font-style-asian="normal" style:font-weight-asian="bold" style:font-name-complex="Mangal" style:font-size-complex="14pt" style:font-style-complex="normal" style:font-weight-complex="bold"/>
    </style:style>
    <style:style style:name="T1241" style:family="text">
      <style:text-properties style:font-name="Cambria" fo:font-size="14pt" fo:font-style="normal" style:text-underline-style="none" fo:font-weight="bold" officeooo:rsid="0097a669" style:font-name-asian="NSimSun" style:font-size-asian="12.25pt" style:font-style-asian="normal" style:font-weight-asian="bold" style:font-name-complex="Mangal" style:font-size-complex="14pt" style:font-style-complex="normal" style:font-weight-complex="bold"/>
    </style:style>
    <style:style style:name="T1242" style:family="text">
      <style:text-properties style:font-name="Cambria" fo:font-size="14pt" fo:font-style="normal" style:text-underline-style="none" fo:font-weight="bold" officeooo:rsid="00e0a529" style:font-name-asian="NSimSun" style:font-size-asian="12.25pt" style:font-style-asian="normal" style:font-weight-asian="bold" style:font-name-complex="Mangal" style:font-size-complex="14pt" style:font-style-complex="normal" style:font-weight-complex="bold"/>
    </style:style>
    <style:style style:name="T1243" style:family="text">
      <style:text-properties style:font-name="Cambria" fo:font-size="14pt" fo:font-style="normal" style:text-underline-style="none" fo:font-weight="bold" officeooo:rsid="00e58763" style:font-name-asian="NSimSun" style:font-size-asian="12.25pt" style:font-style-asian="normal" style:font-weight-asian="bold" style:font-name-complex="Mangal" style:font-size-complex="14pt" style:font-style-complex="normal" style:font-weight-complex="bold"/>
    </style:style>
    <style:style style:name="T1244" style:family="text">
      <style:text-properties style:font-name="Cambria" fo:font-size="14pt" fo:font-style="normal" style:text-underline-style="none" fo:font-weight="bold" officeooo:rsid="0097c939" style:font-name-asian="NSimSun" style:font-size-asian="12.25pt" style:font-style-asian="normal" style:font-weight-asian="bold" style:font-name-complex="Mangal" style:font-size-complex="14pt" style:font-style-complex="normal" style:font-weight-complex="bold"/>
    </style:style>
    <style:style style:name="T1245" style:family="text">
      <style:text-properties style:font-name="Cambria" fo:font-size="14pt" fo:font-style="normal" style:text-underline-style="none" fo:font-weight="bold" officeooo:rsid="00b4f31a" style:font-name-asian="NSimSun" style:font-size-asian="12.25pt" style:font-style-asian="normal" style:font-weight-asian="bold" style:font-name-complex="Mangal" style:font-size-complex="14pt" style:font-style-complex="normal" style:font-weight-complex="bold"/>
    </style:style>
    <style:style style:name="T1246" style:family="text">
      <style:text-properties style:font-name="Cambria" fo:font-size="14pt" fo:font-style="normal" style:text-underline-style="none" style:font-name-asian="NSimSun" style:font-size-asian="12.25pt" style:font-style-asian="normal" style:font-name-complex="Mangal" style:font-size-complex="14pt" style:font-style-complex="normal"/>
    </style:style>
    <style:style style:name="T1247" style:family="text">
      <style:text-properties style:font-name="Cambria" fo:font-size="14pt" fo:font-style="normal" style:text-underline-style="none" officeooo:rsid="00794566" style:font-name-asian="NSimSun" style:font-size-asian="12.25pt" style:font-style-asian="normal" style:font-name-complex="Mangal" style:font-size-complex="14pt" style:font-style-complex="normal"/>
    </style:style>
    <style:style style:name="T1248" style:family="text">
      <style:text-properties style:font-name="Cambria" fo:font-size="14pt" fo:font-style="normal" style:text-underline-style="none" officeooo:rsid="007969f2" style:font-name-asian="NSimSun" style:font-size-asian="12.25pt" style:font-style-asian="normal" style:font-name-complex="Mangal" style:font-size-complex="14pt" style:font-style-complex="normal"/>
    </style:style>
    <style:style style:name="T1249" style:family="text">
      <style:text-properties style:font-name="Cambria" fo:font-size="14pt" fo:font-style="normal" style:text-underline-style="none" officeooo:rsid="0079c87c" style:font-name-asian="NSimSun" style:font-size-asian="12.25pt" style:font-style-asian="normal" style:font-name-complex="Mangal" style:font-size-complex="14pt" style:font-style-complex="normal"/>
    </style:style>
    <style:style style:name="T1250" style:family="text">
      <style:text-properties style:font-name="Cambria" fo:font-size="14pt" fo:font-style="normal" style:text-underline-style="none" officeooo:rsid="007b17f5" style:font-name-asian="NSimSun" style:font-size-asian="12.25pt" style:font-style-asian="normal" style:font-name-complex="Mangal" style:font-size-complex="14pt" style:font-style-complex="normal"/>
    </style:style>
    <style:style style:name="T1251" style:family="text">
      <style:text-properties style:font-name="Cambria" fo:font-size="14pt" fo:font-style="normal" style:text-underline-style="none" officeooo:rsid="0085da00" style:font-name-asian="NSimSun" style:font-size-asian="12.25pt" style:font-style-asian="normal" style:font-name-complex="Mangal" style:font-size-complex="14pt" style:font-style-complex="normal"/>
    </style:style>
    <style:style style:name="T1252" style:family="text">
      <style:text-properties style:font-name="Cambria" fo:font-size="14pt" fo:font-style="normal" style:text-underline-style="none" officeooo:rsid="0086e84c" style:font-name-asian="NSimSun" style:font-size-asian="12.25pt" style:font-style-asian="normal" style:font-name-complex="Mangal" style:font-size-complex="14pt" style:font-style-complex="normal"/>
    </style:style>
    <style:style style:name="T1253" style:family="text">
      <style:text-properties style:font-name="Cambria" fo:font-size="14pt" fo:font-style="normal" style:text-underline-style="none" officeooo:rsid="0087c685" style:font-name-asian="NSimSun" style:font-size-asian="12.25pt" style:font-style-asian="normal" style:font-name-complex="Mangal" style:font-size-complex="14pt" style:font-style-complex="normal"/>
    </style:style>
    <style:style style:name="T1254" style:family="text">
      <style:text-properties style:font-name="Cambria" fo:font-size="14pt" fo:font-style="normal" style:text-underline-style="none" officeooo:rsid="00b2e0ff" style:font-name-asian="NSimSun" style:font-size-asian="12.25pt" style:font-style-asian="normal" style:font-name-complex="Mangal" style:font-size-complex="14pt" style:font-style-complex="normal"/>
    </style:style>
    <style:style style:name="T1255" style:family="text">
      <style:text-properties style:font-name="Cambria" fo:font-size="14pt" fo:font-style="normal" style:text-underline-style="none" officeooo:rsid="0089c289" style:font-name-asian="NSimSun" style:font-size-asian="12.25pt" style:font-style-asian="normal" style:font-name-complex="Mangal" style:font-size-complex="14pt" style:font-style-complex="normal"/>
    </style:style>
    <style:style style:name="T1256" style:family="text">
      <style:text-properties style:font-name="Cambria" fo:font-size="14pt" fo:font-style="normal" style:text-underline-style="none" officeooo:rsid="020ffe98" style:font-name-asian="NSimSun" style:font-size-asian="12.25pt" style:font-style-asian="normal" style:font-name-complex="Mangal" style:font-size-complex="14pt" style:font-style-complex="normal"/>
    </style:style>
    <style:style style:name="T1257" style:family="text">
      <style:text-properties style:font-name="Cambria" fo:font-size="14pt" fo:font-style="normal" style:text-underline-style="none" officeooo:rsid="008a5a1e" style:font-name-asian="NSimSun" style:font-size-asian="12.25pt" style:font-style-asian="normal" style:font-name-complex="Mangal" style:font-size-complex="14pt" style:font-style-complex="normal"/>
    </style:style>
    <style:style style:name="T1258" style:family="text">
      <style:text-properties style:font-name="Cambria" fo:font-size="14pt" fo:font-style="normal" style:text-underline-style="none" officeooo:rsid="008d7a24" style:font-name-asian="NSimSun" style:font-size-asian="12.25pt" style:font-style-asian="normal" style:font-name-complex="Mangal" style:font-size-complex="14pt" style:font-style-complex="normal"/>
    </style:style>
    <style:style style:name="T1259" style:family="text">
      <style:text-properties style:font-name="Cambria" fo:font-size="14pt" fo:font-style="normal" style:text-underline-style="none" officeooo:rsid="009c987c" style:font-name-asian="NSimSun" style:font-size-asian="12.25pt" style:font-style-asian="normal" style:font-name-complex="Mangal" style:font-size-complex="14pt" style:font-style-complex="normal"/>
    </style:style>
    <style:style style:name="T1260" style:family="text">
      <style:text-properties style:font-name="Cambria" fo:font-size="14pt" fo:font-style="normal" style:text-underline-style="none" officeooo:rsid="008e29f3" style:font-name-asian="NSimSun" style:font-size-asian="12.25pt" style:font-style-asian="normal" style:font-name-complex="Mangal" style:font-size-complex="14pt" style:font-style-complex="normal"/>
    </style:style>
    <style:style style:name="T1261" style:family="text">
      <style:text-properties style:font-name="Cambria" fo:font-size="14pt" fo:font-style="normal" style:text-underline-style="none" officeooo:rsid="008b523d" style:font-name-asian="NSimSun" style:font-size-asian="12.25pt" style:font-style-asian="normal" style:font-name-complex="Mangal" style:font-size-complex="14pt" style:font-style-complex="normal"/>
    </style:style>
    <style:style style:name="T1262" style:family="text">
      <style:text-properties style:font-name="Cambria" fo:font-size="14pt" fo:font-style="normal" style:text-underline-style="none" officeooo:rsid="008f9a8c" style:font-name-asian="NSimSun" style:font-size-asian="12.25pt" style:font-style-asian="normal" style:font-name-complex="Mangal" style:font-size-complex="14pt" style:font-style-complex="normal"/>
    </style:style>
    <style:style style:name="T1263" style:family="text">
      <style:text-properties style:font-name="Cambria" fo:font-size="14pt" fo:font-style="normal" style:text-underline-style="none" officeooo:rsid="0090a827" style:font-name-asian="NSimSun" style:font-size-asian="12.25pt" style:font-style-asian="normal" style:font-name-complex="Mangal" style:font-size-complex="14pt" style:font-style-complex="normal"/>
    </style:style>
    <style:style style:name="T1264" style:family="text">
      <style:text-properties style:font-name="Cambria" fo:font-size="14pt" fo:font-style="normal" style:text-underline-style="none" officeooo:rsid="009451d4" style:font-name-asian="NSimSun" style:font-size-asian="12.25pt" style:font-style-asian="normal" style:font-name-complex="Mangal" style:font-size-complex="14pt" style:font-style-complex="normal"/>
    </style:style>
    <style:style style:name="T1265" style:family="text">
      <style:text-properties style:font-name="Cambria" fo:font-size="14pt" fo:font-style="normal" style:text-underline-style="none" officeooo:rsid="009154ea" style:font-name-asian="NSimSun" style:font-size-asian="12.25pt" style:font-style-asian="normal" style:font-name-complex="Mangal" style:font-size-complex="14pt" style:font-style-complex="normal"/>
    </style:style>
    <style:style style:name="T1266" style:family="text">
      <style:text-properties style:font-name="Cambria" fo:font-size="14pt" fo:font-style="normal" style:text-underline-style="none" officeooo:rsid="00cc7e8f" style:font-name-asian="NSimSun" style:font-size-asian="12.25pt" style:font-style-asian="normal" style:font-name-complex="Mangal" style:font-size-complex="14pt" style:font-style-complex="normal"/>
    </style:style>
    <style:style style:name="T1267" style:family="text">
      <style:text-properties style:font-name="Cambria" fo:font-size="14pt" fo:font-style="normal" style:text-underline-style="none" officeooo:rsid="0091cf66" style:font-name-asian="NSimSun" style:font-size-asian="12.25pt" style:font-style-asian="normal" style:font-name-complex="Mangal" style:font-size-complex="14pt" style:font-style-complex="normal"/>
    </style:style>
    <style:style style:name="T1268" style:family="text">
      <style:text-properties style:font-name="Cambria" fo:font-size="14pt" fo:font-style="normal" style:text-underline-style="none" officeooo:rsid="0092803a" style:font-name-asian="NSimSun" style:font-size-asian="12.25pt" style:font-style-asian="normal" style:font-name-complex="Mangal" style:font-size-complex="14pt" style:font-style-complex="normal"/>
    </style:style>
    <style:style style:name="T1269" style:family="text">
      <style:text-properties style:font-name="Cambria" fo:font-size="14pt" fo:font-style="normal" style:text-underline-style="none" officeooo:rsid="009b8b6d" style:font-name-asian="NSimSun" style:font-size-asian="12.25pt" style:font-style-asian="normal" style:font-name-complex="Mangal" style:font-size-complex="14pt" style:font-style-complex="normal"/>
    </style:style>
    <style:style style:name="T1270" style:family="text">
      <style:text-properties style:font-name="Cambria" fo:font-size="14pt" fo:font-style="normal" style:text-underline-style="none" officeooo:rsid="00df1405" style:font-name-asian="NSimSun" style:font-size-asian="12.25pt" style:font-style-asian="normal" style:font-name-complex="Mangal" style:font-size-complex="14pt" style:font-style-complex="normal"/>
    </style:style>
    <style:style style:name="T1271" style:family="text">
      <style:text-properties style:font-name="Cambria" fo:font-size="14pt" fo:font-style="normal" style:text-underline-style="none" officeooo:rsid="00967259" style:font-name-asian="NSimSun" style:font-size-asian="12.25pt" style:font-style-asian="normal" style:font-name-complex="Mangal" style:font-size-complex="14pt" style:font-style-complex="normal"/>
    </style:style>
    <style:style style:name="T1272" style:family="text">
      <style:text-properties style:font-name="Cambria" fo:font-size="14pt" fo:font-style="normal" style:text-underline-style="none" officeooo:rsid="0094e1a3" style:font-name-asian="NSimSun" style:font-size-asian="12.25pt" style:font-style-asian="normal" style:font-name-complex="Mangal" style:font-size-complex="14pt" style:font-style-complex="normal"/>
    </style:style>
    <style:style style:name="T1273" style:family="text">
      <style:text-properties style:font-name="Cambria" fo:font-size="14pt" fo:font-style="normal" style:text-underline-style="none" officeooo:rsid="00b37c55" style:font-name-asian="NSimSun" style:font-size-asian="12.25pt" style:font-style-asian="normal" style:font-name-complex="Mangal" style:font-size-complex="14pt" style:font-style-complex="normal"/>
    </style:style>
    <style:style style:name="T1274" style:family="text">
      <style:text-properties style:font-name="Cambria" fo:font-size="14pt" fo:font-style="normal" style:text-underline-style="none" officeooo:rsid="009880a5" style:font-name-asian="NSimSun" style:font-size-asian="12.25pt" style:font-style-asian="normal" style:font-name-complex="Mangal" style:font-size-complex="14pt" style:font-style-complex="normal"/>
    </style:style>
    <style:style style:name="T1275" style:family="text">
      <style:text-properties style:font-name="Cambria" fo:font-size="14pt" fo:font-style="normal" style:text-underline-style="none" officeooo:rsid="0095fdaa" style:font-name-asian="NSimSun" style:font-size-asian="12.25pt" style:font-style-asian="normal" style:font-name-complex="Mangal" style:font-size-complex="14pt" style:font-style-complex="normal"/>
    </style:style>
    <style:style style:name="T1276" style:family="text">
      <style:text-properties style:font-name="Cambria" fo:font-size="14pt" fo:font-style="normal" style:text-underline-style="none" officeooo:rsid="0097a669" style:font-name-asian="NSimSun" style:font-size-asian="12.25pt" style:font-style-asian="normal" style:font-name-complex="Mangal" style:font-size-complex="14pt" style:font-style-complex="normal"/>
    </style:style>
    <style:style style:name="T1277" style:family="text">
      <style:text-properties style:font-name="Cambria" fo:font-size="14pt" fo:font-style="normal" style:text-underline-style="none" officeooo:rsid="00e061fa" style:font-name-asian="NSimSun" style:font-size-asian="12.25pt" style:font-style-asian="normal" style:font-name-complex="Mangal" style:font-size-complex="14pt" style:font-style-complex="normal"/>
    </style:style>
    <style:style style:name="T1278" style:family="text">
      <style:text-properties style:font-name="Cambria" fo:font-size="14pt" fo:font-style="normal" style:text-underline-style="none" officeooo:rsid="00df66ea" style:font-name-asian="NSimSun" style:font-size-asian="12.25pt" style:font-style-asian="normal" style:font-name-complex="Mangal" style:font-size-complex="14pt" style:font-style-complex="normal"/>
    </style:style>
    <style:style style:name="T1279" style:family="text">
      <style:text-properties style:font-name="Cambria" fo:font-size="14pt" fo:font-style="normal" style:text-underline-style="none" officeooo:rsid="00e0a529" style:font-name-asian="NSimSun" style:font-size-asian="12.25pt" style:font-style-asian="normal" style:font-name-complex="Mangal" style:font-size-complex="14pt" style:font-style-complex="normal"/>
    </style:style>
    <style:style style:name="T1280" style:family="text">
      <style:text-properties style:font-name="Cambria" fo:font-size="14pt" fo:font-style="normal" style:text-underline-style="none" officeooo:rsid="00e58763" style:font-name-asian="NSimSun" style:font-size-asian="12.25pt" style:font-style-asian="normal" style:font-name-complex="Mangal" style:font-size-complex="14pt" style:font-style-complex="normal"/>
    </style:style>
    <style:style style:name="T1281" style:family="text">
      <style:text-properties style:font-name="Cambria" fo:font-size="14pt" fo:font-style="normal" style:text-underline-style="none" officeooo:rsid="00e693de" style:font-name-asian="NSimSun" style:font-size-asian="12.25pt" style:font-style-asian="normal" style:font-name-complex="Mangal" style:font-size-complex="14pt" style:font-style-complex="normal"/>
    </style:style>
    <style:style style:name="T1282" style:family="text">
      <style:text-properties style:font-name="Cambria" fo:font-size="14pt" fo:font-style="normal" style:text-underline-style="none" officeooo:rsid="00123060" style:font-name-asian="NSimSun" style:font-size-asian="12.25pt" style:font-style-asian="normal" style:font-name-complex="Mangal" style:font-size-complex="14pt" style:font-style-complex="normal"/>
    </style:style>
    <style:style style:name="T1283" style:family="text">
      <style:text-properties style:font-name="Cambria" fo:font-size="14pt" fo:font-style="normal" style:text-underline-style="none" officeooo:rsid="00328ad8" style:font-name-asian="NSimSun" style:font-size-asian="12.25pt" style:font-style-asian="normal" style:font-name-complex="Mangal" style:font-size-complex="14pt" style:font-style-complex="normal"/>
    </style:style>
    <style:style style:name="T1284" style:family="text">
      <style:text-properties style:font-name="Cambria" fo:font-size="14pt" fo:font-style="normal" style:text-underline-style="none" officeooo:rsid="012e5775" style:font-name-asian="NSimSun" style:font-size-asian="12.25pt" style:font-style-asian="normal" style:font-name-complex="Mangal" style:font-size-complex="14pt" style:font-style-complex="normal"/>
    </style:style>
    <style:style style:name="T1285" style:family="text">
      <style:text-properties style:font-name="Cambria" fo:font-size="14pt" fo:font-style="normal" style:text-underline-style="none" officeooo:rsid="012efd20" style:font-name-asian="NSimSun" style:font-size-asian="12.25pt" style:font-style-asian="normal" style:font-name-complex="Mangal" style:font-size-complex="14pt" style:font-style-complex="normal"/>
    </style:style>
    <style:style style:name="T1286" style:family="text">
      <style:text-properties style:font-name="Cambria" fo:font-size="14pt" fo:font-style="normal" style:text-underline-style="none" officeooo:rsid="0032a5a6" style:font-name-asian="NSimSun" style:font-size-asian="12.25pt" style:font-style-asian="normal" style:font-name-complex="Mangal" style:font-size-complex="14pt" style:font-style-complex="normal"/>
    </style:style>
    <style:style style:name="T1287" style:family="text">
      <style:text-properties style:font-name="Cambria" fo:font-size="14pt" fo:font-style="normal" style:text-underline-style="none" officeooo:rsid="00582eff" style:font-name-asian="NSimSun" style:font-size-asian="12.25pt" style:font-style-asian="normal" style:font-name-complex="Mangal" style:font-size-complex="14pt" style:font-style-complex="normal"/>
    </style:style>
    <style:style style:name="T1288" style:family="text">
      <style:text-properties style:font-name="Cambria" fo:font-size="14pt" fo:font-style="normal" style:text-underline-style="none" officeooo:rsid="0058fbfc" style:font-name-asian="NSimSun" style:font-size-asian="12.25pt" style:font-style-asian="normal" style:font-name-complex="Mangal" style:font-size-complex="14pt" style:font-style-complex="normal"/>
    </style:style>
    <style:style style:name="T1289" style:family="text">
      <style:text-properties style:font-name="Cambria" fo:font-size="14pt" fo:font-style="normal" style:text-underline-style="none" officeooo:rsid="001bb018" style:font-name-asian="NSimSun" style:font-size-asian="12.25pt" style:font-style-asian="normal" style:font-name-complex="Mangal" style:font-size-complex="14pt" style:font-style-complex="normal"/>
    </style:style>
    <style:style style:name="T1290" style:family="text">
      <style:text-properties style:font-name="Cambria" fo:font-size="14pt" fo:font-style="italic" style:text-underline-style="none" style:font-name-asian="NSimSun" style:font-size-asian="12.25pt" style:font-style-asian="italic" style:font-name-complex="Mangal" style:font-size-complex="14pt" style:font-style-complex="italic"/>
    </style:style>
    <style:style style:name="T1291" style:family="text">
      <style:text-properties style:font-name="Cambria" fo:font-size="14pt" fo:font-style="italic" style:text-underline-style="none" officeooo:rsid="008b523d" style:font-name-asian="NSimSun" style:font-size-asian="12.25pt" style:font-style-asian="italic" style:font-name-complex="Mangal" style:font-size-complex="14pt" style:font-style-complex="italic"/>
    </style:style>
    <style:style style:name="T1292" style:family="text">
      <style:text-properties style:font-name="Cambria" fo:font-size="14pt" fo:font-style="italic" style:text-underline-style="none" officeooo:rsid="0097a669" style:font-name-asian="NSimSun" style:font-size-asian="12.25pt" style:font-style-asian="italic" style:font-name-complex="Mangal" style:font-size-complex="14pt" style:font-style-complex="italic"/>
    </style:style>
    <style:style style:name="T1293" style:family="text">
      <style:text-properties officeooo:rsid="00354391"/>
    </style:style>
    <style:style style:name="T1294" style:family="text">
      <style:text-properties officeooo:rsid="00d2c1ff"/>
    </style:style>
    <style:style style:name="T1295" style:family="text">
      <style:text-properties officeooo:rsid="00d77727"/>
    </style:style>
    <style:style style:name="T1296" style:family="text">
      <style:text-properties officeooo:rsid="00d57c0e"/>
    </style:style>
    <style:style style:name="T1297" style:family="text">
      <style:text-properties officeooo:rsid="01a4b596"/>
    </style:style>
    <style:style style:name="T1298" style:family="text">
      <style:text-properties officeooo:rsid="00da4a5b"/>
    </style:style>
    <style:style style:name="T1299" style:family="text">
      <style:text-properties officeooo:rsid="009f5a66"/>
    </style:style>
    <style:style style:name="T1300" style:family="text">
      <style:text-properties officeooo:rsid="00d8a182"/>
    </style:style>
    <style:style style:name="T1301" style:family="text">
      <style:text-properties officeooo:rsid="00af1f63"/>
    </style:style>
    <style:style style:name="T1302" style:family="text">
      <style:text-properties officeooo:rsid="009fd7e5"/>
    </style:style>
    <style:style style:name="T1303" style:family="text">
      <style:text-properties officeooo:rsid="01643e83"/>
    </style:style>
    <style:style style:name="T1304" style:family="text">
      <style:text-properties style:text-underline-style="solid" style:text-underline-width="auto" style:text-underline-color="font-color"/>
    </style:style>
    <style:style style:name="T1305" style:family="text">
      <style:text-properties style:text-underline-style="solid" style:text-underline-width="auto" style:text-underline-color="font-color" officeooo:rsid="01a4b596"/>
    </style:style>
    <style:style style:name="T1306" style:family="text">
      <style:text-properties style:text-underline-style="solid" style:text-underline-width="auto" style:text-underline-color="font-color" fo:font-weight="bold" style:font-weight-asian="bold" style:font-weight-complex="bold"/>
    </style:style>
    <style:style style:name="T1307" style:family="text">
      <style:text-properties style:text-underline-style="solid" style:text-underline-width="auto" style:text-underline-color="font-color" fo:font-weight="bold" officeooo:rsid="0017d17d" style:font-weight-asian="bold" style:font-weight-complex="bold"/>
    </style:style>
    <style:style style:name="T1308" style:family="text">
      <style:text-properties style:text-underline-style="solid" style:text-underline-width="auto" style:text-underline-color="font-color" fo:font-weight="bold" officeooo:rsid="000d2669" style:font-weight-asian="bold" style:font-weight-complex="bold"/>
    </style:style>
    <style:style style:name="T1309" style:family="text">
      <style:text-properties officeooo:rsid="011b3f0c"/>
    </style:style>
    <style:style style:name="T1310" style:family="text">
      <style:text-properties officeooo:rsid="00d3ff69"/>
    </style:style>
    <style:style style:name="T1311" style:family="text">
      <style:text-properties officeooo:rsid="01219869"/>
    </style:style>
    <style:style style:name="T1312" style:family="text">
      <style:text-properties officeooo:rsid="0124a21a"/>
    </style:style>
    <style:style style:name="T1313" style:family="text">
      <style:text-properties officeooo:rsid="01370801"/>
    </style:style>
    <style:style style:name="T1314" style:family="text">
      <style:text-properties officeooo:rsid="01291ba2"/>
    </style:style>
    <style:style style:name="T1315" style:family="text">
      <style:text-properties officeooo:rsid="013fa7f4"/>
    </style:style>
    <style:style style:name="T1316" style:family="text">
      <style:text-properties officeooo:rsid="01403643"/>
    </style:style>
    <style:style style:name="T1317" style:family="text">
      <style:text-properties officeooo:rsid="01417070"/>
    </style:style>
    <style:style style:name="T1318" style:family="text">
      <style:text-properties officeooo:rsid="013de29d"/>
    </style:style>
    <style:style style:name="T1319" style:family="text">
      <style:text-properties officeooo:rsid="014f8405"/>
    </style:style>
    <style:style style:name="T1320" style:family="text">
      <style:text-properties officeooo:rsid="0151bcb8"/>
    </style:style>
    <style:style style:name="T1321" style:family="text">
      <style:text-properties officeooo:rsid="01502c16"/>
    </style:style>
    <style:style style:name="T1322" style:family="text">
      <style:text-properties officeooo:rsid="0154b109"/>
    </style:style>
    <style:style style:name="T1323" style:family="text">
      <style:text-properties officeooo:rsid="01530760"/>
    </style:style>
    <style:style style:name="T1324" style:family="text">
      <style:text-properties officeooo:rsid="01558c4d"/>
    </style:style>
    <style:style style:name="T1325" style:family="text">
      <style:text-properties officeooo:rsid="015a5b43"/>
    </style:style>
    <style:style style:name="T1326" style:family="text">
      <style:text-properties officeooo:rsid="01de7edc"/>
    </style:style>
    <style:style style:name="T1327" style:family="text">
      <style:text-properties officeooo:rsid="016e6c52"/>
    </style:style>
    <style:style style:name="T1328" style:family="text">
      <style:text-properties officeooo:rsid="0178b6ad"/>
    </style:style>
    <style:style style:name="T1329" style:family="text">
      <style:text-properties officeooo:rsid="0176fc03"/>
    </style:style>
    <style:style style:name="T1330" style:family="text">
      <style:text-properties officeooo:rsid="0222b012"/>
    </style:style>
    <style:style style:name="T1331" style:family="text">
      <style:text-properties officeooo:rsid="017e7310"/>
    </style:style>
    <style:style style:name="T1332" style:family="text">
      <style:text-properties officeooo:rsid="01825e38"/>
    </style:style>
    <style:style style:name="T1333" style:family="text">
      <style:text-properties officeooo:rsid="01a89ddd"/>
    </style:style>
    <style:style style:name="T1334" style:family="text">
      <style:text-properties officeooo:rsid="018e1180"/>
    </style:style>
    <style:style style:name="T1335" style:family="text">
      <style:text-properties officeooo:rsid="018fcd57"/>
    </style:style>
    <style:style style:name="T1336" style:family="text">
      <style:text-properties officeooo:rsid="019279a1"/>
    </style:style>
    <style:style style:name="T1337" style:family="text">
      <style:text-properties officeooo:rsid="019433cc"/>
    </style:style>
    <style:style style:name="T1338" style:family="text">
      <style:text-properties officeooo:rsid="0199b6b4"/>
    </style:style>
    <style:style style:name="T1339" style:family="text">
      <style:text-properties officeooo:rsid="019a5659"/>
    </style:style>
    <style:style style:name="T1340" style:family="text">
      <style:text-properties officeooo:rsid="019e791f"/>
    </style:style>
    <style:style style:name="T1341" style:family="text">
      <style:text-properties officeooo:rsid="01a27cf7"/>
    </style:style>
    <style:style style:name="T1342" style:family="text">
      <style:text-properties officeooo:rsid="0186b219"/>
    </style:style>
    <style:style style:name="T1343" style:family="text">
      <style:text-properties officeooo:rsid="0186c69a"/>
    </style:style>
    <style:style style:name="T1344" style:family="text">
      <style:text-properties officeooo:rsid="014aa1a8"/>
    </style:style>
    <style:style style:name="T1345" style:family="text">
      <style:text-properties officeooo:rsid="01ae2459"/>
    </style:style>
    <style:style style:name="T1346" style:family="text">
      <style:text-properties officeooo:rsid="01affa14"/>
    </style:style>
    <style:style style:name="T1347" style:family="text">
      <style:text-properties officeooo:rsid="01be8288"/>
    </style:style>
    <style:style style:name="T1348" style:family="text">
      <style:text-properties officeooo:rsid="01b817a9"/>
    </style:style>
    <style:style style:name="T1349" style:family="text">
      <style:text-properties officeooo:rsid="01b448a8"/>
    </style:style>
    <style:style style:name="T1350" style:family="text">
      <style:text-properties officeooo:rsid="01b9bc66"/>
    </style:style>
    <style:style style:name="T1351" style:family="text">
      <style:text-properties officeooo:rsid="01b82eb9"/>
    </style:style>
    <style:style style:name="T1352" style:family="text">
      <style:text-properties officeooo:rsid="01b8c982"/>
    </style:style>
    <style:style style:name="T1353" style:family="text">
      <style:text-properties officeooo:rsid="01c15d0b"/>
    </style:style>
    <style:style style:name="T1354" style:family="text">
      <style:text-properties officeooo:rsid="01c619c9"/>
    </style:style>
    <style:style style:name="T1355" style:family="text">
      <style:text-properties officeooo:rsid="01c348bc"/>
    </style:style>
    <style:style style:name="T1356" style:family="text">
      <style:text-properties officeooo:rsid="01c7711c"/>
    </style:style>
    <style:style style:name="T1357" style:family="text">
      <style:text-properties officeooo:rsid="01c9af78"/>
    </style:style>
    <style:style style:name="T1358" style:family="text">
      <style:text-properties officeooo:rsid="01cd1405"/>
    </style:style>
    <style:style style:name="T1359" style:family="text">
      <style:text-properties officeooo:rsid="01db9767"/>
    </style:style>
    <style:style style:name="T1360" style:family="text">
      <style:text-properties officeooo:rsid="01cdc0fc"/>
    </style:style>
    <style:style style:name="T1361" style:family="text">
      <style:text-properties officeooo:rsid="01d13efc"/>
    </style:style>
    <style:style style:name="T1362" style:family="text">
      <style:text-properties officeooo:rsid="01d20c71"/>
    </style:style>
    <style:style style:name="T1363" style:family="text">
      <style:text-properties style:text-line-through-style="none" style:text-line-through-type="none"/>
    </style:style>
    <style:style style:name="T1364" style:family="text">
      <style:text-properties style:text-line-through-style="none" style:text-line-through-type="none" officeooo:rsid="01d20c71"/>
    </style:style>
    <style:style style:name="T1365" style:family="text">
      <style:text-properties style:text-line-through-style="none" style:text-line-through-type="none" officeooo:rsid="01f67aba"/>
    </style:style>
    <style:style style:name="T1366" style:family="text">
      <style:text-properties style:text-line-through-style="none" style:text-line-through-type="none" fo:font-weight="bold" style:font-weight-asian="bold" style:font-weight-complex="bold"/>
    </style:style>
    <style:style style:name="T1367" style:family="text">
      <style:text-properties style:text-line-through-style="none" style:text-line-through-type="none" fo:font-weight="bold" officeooo:rsid="01d20c71" style:font-weight-asian="bold" style:font-weight-complex="bold"/>
    </style:style>
    <style:style style:name="T1368" style:family="text">
      <style:text-properties style:text-line-through-style="none" style:text-line-through-type="none" fo:font-weight="bold" officeooo:rsid="01f67aba" style:font-weight-asian="bold" style:font-weight-complex="bold"/>
    </style:style>
    <style:style style:name="T1369" style:family="text">
      <style:text-properties style:text-line-through-style="none" style:text-line-through-type="none" fo:font-weight="bold" officeooo:rsid="01df4706" style:font-weight-asian="bold" style:font-weight-complex="bold"/>
    </style:style>
    <style:style style:name="T1370" style:family="text">
      <style:text-properties style:text-line-through-style="none" style:text-line-through-type="none" fo:font-weight="bold" officeooo:rsid="01e0a47d" style:font-weight-asian="bold" style:font-weight-complex="bold"/>
    </style:style>
    <style:style style:name="T1371" style:family="text">
      <style:text-properties style:text-line-through-style="none" style:text-line-through-type="none" fo:font-weight="bold" officeooo:rsid="01e26306" style:font-weight-asian="bold" style:font-weight-complex="bold"/>
    </style:style>
    <style:style style:name="T1372" style:family="text">
      <style:text-properties style:text-line-through-style="none" style:text-line-through-type="none" fo:font-weight="bold" officeooo:rsid="01e380db" style:font-weight-asian="bold" style:font-weight-complex="bold"/>
    </style:style>
    <style:style style:name="T1373" style:family="text">
      <style:text-properties style:text-line-through-style="none" style:text-line-through-type="none" fo:font-weight="bold" officeooo:rsid="01e6a204" style:font-weight-asian="bold" style:font-weight-complex="bold"/>
    </style:style>
    <style:style style:name="T1374" style:family="text">
      <style:text-properties style:text-line-through-style="none" style:text-line-through-type="none" fo:font-weight="bold" officeooo:rsid="01ff1b85" style:font-weight-asian="bold" style:font-weight-complex="bold"/>
    </style:style>
    <style:style style:name="T1375" style:family="text">
      <style:text-properties style:text-line-through-style="none" style:text-line-through-type="none" fo:font-weight="bold" officeooo:rsid="01e849bc" style:font-weight-asian="bold" style:font-weight-complex="bold"/>
    </style:style>
    <style:style style:name="T1376" style:family="text">
      <style:text-properties style:text-line-through-style="none" style:text-line-through-type="none" fo:font-weight="bold" officeooo:rsid="02367a72" style:font-weight-asian="bold" style:font-weight-complex="bold"/>
    </style:style>
    <style:style style:name="T1377" style:family="text">
      <style:text-properties style:text-line-through-style="none" style:text-line-through-type="none" fo:font-weight="bold" officeooo:rsid="01fb8125" style:font-weight-asian="bold" style:font-weight-complex="bold"/>
    </style:style>
    <style:style style:name="T1378" style:family="text">
      <style:text-properties style:text-line-through-style="none" style:text-line-through-type="none" fo:font-weight="bold" officeooo:rsid="01fbeb0f" style:font-weight-asian="bold" style:font-weight-complex="bold"/>
    </style:style>
    <style:style style:name="T1379" style:family="text">
      <style:text-properties style:text-line-through-style="none" style:text-line-through-type="none" fo:font-weight="bold" officeooo:rsid="01be8288" style:font-weight-asian="bold" style:font-weight-complex="bold"/>
    </style:style>
    <style:style style:name="T1380" style:family="text">
      <style:text-properties style:text-line-through-style="none" style:text-line-through-type="none" fo:font-weight="bold" officeooo:rsid="0061b2fc" style:font-weight-asian="bold" style:font-weight-complex="bold"/>
    </style:style>
    <style:style style:name="T1381" style:family="text">
      <style:text-properties style:text-line-through-style="none" style:text-line-through-type="none" officeooo:rsid="01d40a1b"/>
    </style:style>
    <style:style style:name="T1382" style:family="text">
      <style:text-properties style:text-line-through-style="none" style:text-line-through-type="none" officeooo:rsid="01d4f287"/>
    </style:style>
    <style:style style:name="T1383" style:family="text">
      <style:text-properties style:text-line-through-style="none" style:text-line-through-type="none" officeooo:rsid="01d908e0"/>
    </style:style>
    <style:style style:name="T1384" style:family="text">
      <style:text-properties style:text-line-through-style="none" style:text-line-through-type="none" officeooo:rsid="01dbe65b"/>
    </style:style>
    <style:style style:name="T1385" style:family="text">
      <style:text-properties style:text-line-through-style="none" style:text-line-through-type="none" officeooo:rsid="01da089e"/>
    </style:style>
    <style:style style:name="T1386" style:family="text">
      <style:text-properties style:text-line-through-style="none" style:text-line-through-type="none" officeooo:rsid="01dc6db7"/>
    </style:style>
    <style:style style:name="T1387" style:family="text">
      <style:text-properties style:text-line-through-style="none" style:text-line-through-type="none" officeooo:rsid="01df4706"/>
    </style:style>
    <style:style style:name="T1388" style:family="text">
      <style:text-properties style:text-line-through-style="none" style:text-line-through-type="none" officeooo:rsid="01e0a47d"/>
    </style:style>
    <style:style style:name="T1389" style:family="text">
      <style:text-properties style:text-line-through-style="none" style:text-line-through-type="none" style:font-name="Times New Roman" officeooo:rsid="01e0a47d"/>
    </style:style>
    <style:style style:name="T1390" style:family="text">
      <style:text-properties style:text-line-through-style="none" style:text-line-through-type="none" style:font-name="Times New Roman" officeooo:rsid="01ffa057"/>
    </style:style>
    <style:style style:name="T1391" style:family="text">
      <style:text-properties style:text-line-through-style="none" style:text-line-through-type="none" style:font-name="Times New Roman" officeooo:rsid="01fbeb0f"/>
    </style:style>
    <style:style style:name="T1392" style:family="text">
      <style:text-properties style:text-line-through-style="none" style:text-line-through-type="none" style:font-name="Times New Roman" officeooo:rsid="01fb8125"/>
    </style:style>
    <style:style style:name="T1393" style:family="text">
      <style:text-properties style:text-line-through-style="none" style:text-line-through-type="none" style:font-name="Times New Roman" officeooo:rsid="01ebfeba"/>
    </style:style>
    <style:style style:name="T1394" style:family="text">
      <style:text-properties style:text-line-through-style="none" style:text-line-through-type="none" style:font-name="Times New Roman" officeooo:rsid="0225b5ad"/>
    </style:style>
    <style:style style:name="T1395" style:family="text">
      <style:text-properties style:text-line-through-style="none" style:text-line-through-type="none" style:font-name="Times New Roman" officeooo:rsid="022695bf"/>
    </style:style>
    <style:style style:name="T1396" style:family="text">
      <style:text-properties style:text-line-through-style="none" style:text-line-through-type="none" style:font-name="Times New Roman" style:text-underline-style="none" fo:font-weight="normal" officeooo:rsid="0099ac87" style:font-name-asian="Times New Roman" style:font-weight-asian="normal" style:font-name-complex="Times New Roman" style:font-weight-complex="normal"/>
    </style:style>
    <style:style style:name="T1397" style:family="text">
      <style:text-properties style:text-line-through-style="none" style:text-line-through-type="none" style:font-name="Times New Roman" style:text-underline-style="none" fo:font-weight="normal" officeooo:rsid="009ada41" style:font-name-asian="Times New Roman" style:font-weight-asian="normal" style:font-name-complex="Times New Roman" style:font-weight-complex="normal"/>
    </style:style>
    <style:style style:name="T1398" style:family="text">
      <style:text-properties style:text-line-through-style="none" style:text-line-through-type="none" style:font-name="Times New Roman" style:text-underline-style="none" fo:font-weight="normal" officeooo:rsid="00863247" style:font-name-asian="Times New Roman" style:font-weight-asian="normal" style:font-name-complex="Times New Roman" style:font-weight-complex="normal"/>
    </style:style>
    <style:style style:name="T1399" style:family="text">
      <style:text-properties style:text-line-through-style="none" style:text-line-through-type="none" style:font-name="Times New Roman" style:text-underline-style="none" fo:font-weight="normal" officeooo:rsid="0086dbc6" style:font-name-asian="Times New Roman" style:font-weight-asian="normal" style:font-name-complex="Times New Roman" style:font-weight-complex="normal"/>
    </style:style>
    <style:style style:name="T1400" style:family="text">
      <style:text-properties style:text-line-through-style="none" style:text-line-through-type="none" style:font-name="Times New Roman" style:text-underline-style="none" fo:font-weight="normal" officeooo:rsid="00870e76" style:font-name-asian="Times New Roman" style:font-weight-asian="normal" style:font-name-complex="Times New Roman" style:font-weight-complex="normal"/>
    </style:style>
    <style:style style:name="T1401" style:family="text">
      <style:text-properties style:text-line-through-style="none" style:text-line-through-type="none" style:font-name="Times New Roman" style:text-underline-style="none" fo:font-weight="normal" officeooo:rsid="008c1c4c" style:font-name-asian="Times New Roman" style:font-weight-asian="normal" style:font-name-complex="Times New Roman" style:font-weight-complex="normal"/>
    </style:style>
    <style:style style:name="T1402" style:family="text">
      <style:text-properties style:text-line-through-style="none" style:text-line-through-type="none" style:font-name="Times New Roman" style:text-underline-style="none" fo:font-weight="normal" officeooo:rsid="008da63c" style:font-name-asian="Times New Roman" style:font-weight-asian="normal" style:font-name-complex="Times New Roman" style:font-weight-complex="normal"/>
    </style:style>
    <style:style style:name="T1403" style:family="text">
      <style:text-properties style:text-line-through-style="none" style:text-line-through-type="none" style:font-name="Times New Roman" style:text-underline-style="none" fo:font-weight="normal" officeooo:rsid="00a1c7fa" style:font-name-asian="Times New Roman" style:font-weight-asian="normal" style:font-name-complex="Times New Roman" style:font-weight-complex="normal"/>
    </style:style>
    <style:style style:name="T1404" style:family="text">
      <style:text-properties style:text-line-through-style="none" style:text-line-through-type="none" style:font-name="Times New Roman" style:text-underline-style="none" fo:font-weight="normal" officeooo:rsid="0096902d" style:font-name-asian="Times New Roman" style:font-weight-asian="normal" style:font-name-complex="Times New Roman" style:font-weight-complex="normal"/>
    </style:style>
    <style:style style:name="T1405" style:family="text">
      <style:text-properties style:text-line-through-style="none" style:text-line-through-type="none" style:font-name="Times New Roman" style:text-underline-style="none" fo:font-weight="normal" officeooo:rsid="008dfbb9" style:font-name-asian="Times New Roman" style:font-weight-asian="normal" style:font-name-complex="Times New Roman" style:font-weight-complex="normal"/>
    </style:style>
    <style:style style:name="T1406" style:family="text">
      <style:text-properties style:text-line-through-style="none" style:text-line-through-type="none" style:font-name="Times New Roman" style:text-underline-style="none" fo:font-weight="normal" officeooo:rsid="008ef0f1" style:font-name-asian="Times New Roman" style:font-weight-asian="normal" style:font-name-complex="Times New Roman" style:font-weight-complex="normal"/>
    </style:style>
    <style:style style:name="T1407" style:family="text">
      <style:text-properties style:text-line-through-style="none" style:text-line-through-type="none" style:font-name="Times New Roman" style:text-underline-style="none" fo:font-weight="normal" officeooo:rsid="009e27ae" style:font-name-asian="Times New Roman" style:font-weight-asian="normal" style:font-name-complex="Times New Roman" style:font-weight-complex="normal"/>
    </style:style>
    <style:style style:name="T1408" style:family="text">
      <style:text-properties style:text-line-through-style="none" style:text-line-through-type="none" style:font-name="Times New Roman" style:text-underline-style="none" fo:font-weight="normal" officeooo:rsid="0090aa8f" style:font-name-asian="Times New Roman" style:font-weight-asian="normal" style:font-name-complex="Times New Roman" style:font-weight-complex="normal"/>
    </style:style>
    <style:style style:name="T1409" style:family="text">
      <style:text-properties style:text-line-through-style="none" style:text-line-through-type="none" style:font-name="Times New Roman" style:text-underline-style="none" fo:font-weight="normal" officeooo:rsid="009fe06e" style:font-name-asian="Times New Roman" style:font-weight-asian="normal" style:font-name-complex="Times New Roman" style:font-weight-complex="normal"/>
    </style:style>
    <style:style style:name="T1410" style:family="text">
      <style:text-properties style:text-line-through-style="none" style:text-line-through-type="none" style:font-name="Times New Roman" style:text-underline-style="none" fo:font-weight="normal" officeooo:rsid="00a6d1e2" style:font-name-asian="Times New Roman" style:font-weight-asian="normal" style:font-name-complex="Times New Roman" style:font-weight-complex="normal"/>
    </style:style>
    <style:style style:name="T1411" style:family="text">
      <style:text-properties style:text-line-through-style="none" style:text-line-through-type="none" style:font-name="Times New Roman" style:text-underline-style="none" fo:font-weight="normal" officeooo:rsid="00a546c5" style:font-name-asian="Times New Roman" style:font-weight-asian="normal" style:font-name-complex="Times New Roman" style:font-weight-complex="normal"/>
    </style:style>
    <style:style style:name="T1412" style:family="text">
      <style:text-properties style:text-line-through-style="none" style:text-line-through-type="none" style:font-name="Times New Roman" style:text-underline-style="none" fo:font-weight="normal" officeooo:rsid="00a8557a" style:font-name-asian="Times New Roman" style:font-weight-asian="normal" style:font-name-complex="Times New Roman" style:font-weight-complex="normal"/>
    </style:style>
    <style:style style:name="T1413" style:family="text">
      <style:text-properties style:text-line-through-style="none" style:text-line-through-type="none" style:font-name="Times New Roman" style:text-underline-style="none" fo:font-weight="normal" officeooo:rsid="00afa048" style:font-name-asian="Times New Roman" style:font-weight-asian="normal" style:font-name-complex="Times New Roman" style:font-weight-complex="normal"/>
    </style:style>
    <style:style style:name="T1414" style:family="text">
      <style:text-properties style:text-line-through-style="none" style:text-line-through-type="none" style:font-name="Times New Roman" style:text-underline-style="none" fo:font-weight="normal" officeooo:rsid="00901a74" style:font-name-asian="Times New Roman" style:font-weight-asian="normal" style:font-name-complex="Times New Roman" style:font-weight-complex="normal"/>
    </style:style>
    <style:style style:name="T1415" style:family="text">
      <style:text-properties style:text-line-through-style="none" style:text-line-through-type="none" style:font-name="Times New Roman" style:text-underline-style="none" fo:font-weight="normal" officeooo:rsid="009e4eed" style:font-name-asian="Times New Roman" style:font-weight-asian="normal" style:font-name-complex="Times New Roman" style:font-weight-complex="normal"/>
    </style:style>
    <style:style style:name="T1416" style:family="text">
      <style:text-properties style:text-line-through-style="none" style:text-line-through-type="none" style:font-name="Times New Roman" style:text-underline-style="none" fo:font-weight="normal" officeooo:rsid="0093d925" style:font-name-asian="Times New Roman" style:font-weight-asian="normal" style:font-name-complex="Times New Roman" style:font-weight-complex="normal"/>
    </style:style>
    <style:style style:name="T1417" style:family="text">
      <style:text-properties style:text-line-through-style="none" style:text-line-through-type="none" style:font-name="Times New Roman" style:text-underline-style="none" fo:font-weight="normal" officeooo:rsid="009f2698" style:font-name-asian="Times New Roman" style:font-weight-asian="normal" style:font-name-complex="Times New Roman" style:font-weight-complex="normal"/>
    </style:style>
    <style:style style:name="T1418" style:family="text">
      <style:text-properties style:text-line-through-style="none" style:text-line-through-type="none" style:font-name="Times New Roman" style:text-underline-style="none" fo:font-weight="normal" officeooo:rsid="00b3777f" style:font-name-asian="Times New Roman" style:font-weight-asian="normal" style:font-name-complex="Times New Roman" style:font-weight-complex="normal"/>
    </style:style>
    <style:style style:name="T1419" style:family="text">
      <style:text-properties style:text-line-through-style="none" style:text-line-through-type="none" style:font-name="Times New Roman" style:text-underline-style="none" officeooo:rsid="0086dbc6" style:font-name-asian="Times New Roman" style:font-name-complex="Times New Roman"/>
    </style:style>
    <style:style style:name="T1420" style:family="text">
      <style:text-properties style:text-line-through-style="none" style:text-line-through-type="none" style:font-name="Times New Roman" style:text-underline-style="none" officeooo:rsid="00870e76" style:font-name-asian="Times New Roman" style:font-name-complex="Times New Roman"/>
    </style:style>
    <style:style style:name="T1421" style:family="text">
      <style:text-properties style:text-line-through-style="none" style:text-line-through-type="none" style:font-name="Times New Roman" style:text-underline-style="none" officeooo:rsid="008dfbb9" style:font-name-asian="Times New Roman" style:font-name-complex="Times New Roman"/>
    </style:style>
    <style:style style:name="T1422" style:family="text">
      <style:text-properties style:text-line-through-style="none" style:text-line-through-type="none" style:font-name="Times New Roman" style:text-underline-style="none" officeooo:rsid="0090aa8f" style:font-name-asian="Times New Roman" style:font-name-complex="Times New Roman"/>
    </style:style>
    <style:style style:name="T1423" style:family="text">
      <style:text-properties style:text-line-through-style="none" style:text-line-through-type="none" style:font-name="Times New Roman" style:text-underline-style="none" officeooo:rsid="00a6d1e2" style:font-name-asian="Times New Roman" style:font-name-complex="Times New Roman"/>
    </style:style>
    <style:style style:name="T1424" style:family="text">
      <style:text-properties style:text-line-through-style="none" style:text-line-through-type="none" style:font-name="Times New Roman" style:text-underline-style="none" officeooo:rsid="009e4eed" style:font-name-asian="Times New Roman" style:font-name-complex="Times New Roman"/>
    </style:style>
    <style:style style:name="T1425" style:family="text">
      <style:text-properties style:text-line-through-style="none" style:text-line-through-type="none" style:font-name="Times New Roman" style:text-underline-style="none" officeooo:rsid="009f2698" style:font-name-asian="Times New Roman" style:font-name-complex="Times New Roman"/>
    </style:style>
    <style:style style:name="T1426" style:family="text">
      <style:text-properties style:text-line-through-style="none" style:text-line-through-type="none" style:font-name="Times New Roman" fo:font-style="italic" style:text-underline-style="none" fo:font-weight="normal" officeooo:rsid="0086dbc6" style:font-name-asian="Times New Roman" style:font-style-asian="italic" style:font-weight-asian="normal" style:font-name-complex="Times New Roman" style:font-style-complex="italic" style:font-weight-complex="normal"/>
    </style:style>
    <style:style style:name="T1427" style:family="text">
      <style:text-properties style:text-line-through-style="none" style:text-line-through-type="none" style:font-name="Times New Roman" fo:font-style="italic" style:text-underline-style="none" fo:font-weight="normal" officeooo:rsid="00a1c7fa" style:font-name-asian="Times New Roman" style:font-style-asian="italic" style:font-weight-asian="normal" style:font-name-complex="Times New Roman" style:font-style-complex="italic" style:font-weight-complex="normal"/>
    </style:style>
    <style:style style:name="T1428" style:family="text">
      <style:text-properties style:text-line-through-style="none" style:text-line-through-type="none" style:font-name="Times New Roman" fo:font-style="italic" style:text-underline-style="none" fo:font-weight="normal" officeooo:rsid="0090aa8f" style:font-name-asian="Times New Roman" style:font-style-asian="italic" style:font-weight-asian="normal" style:font-name-complex="Times New Roman" style:font-style-complex="italic" style:font-weight-complex="normal"/>
    </style:style>
    <style:style style:name="T1429" style:family="text">
      <style:text-properties style:text-line-through-style="none" style:text-line-through-type="none" style:font-name="Times New Roman" fo:font-weight="bold" officeooo:rsid="009f2698" style:font-name-asian="Times New Roman" style:font-weight-asian="bold" style:font-name-complex="Times New Roman" style:font-weight-complex="bold"/>
    </style:style>
    <style:style style:name="T1430" style:family="text">
      <style:text-properties style:text-line-through-style="none" style:text-line-through-type="none" style:font-name="Times New Roman" fo:font-weight="bold" officeooo:rsid="00b31c7a" style:font-name-asian="Times New Roman" style:font-weight-asian="bold" style:font-name-complex="Times New Roman" style:font-weight-complex="bold"/>
    </style:style>
    <style:style style:name="T1431" style:family="text">
      <style:text-properties style:text-line-through-style="none" style:text-line-through-type="none" style:font-name="Times New Roman" officeooo:rsid="00b31c7a" style:font-name-asian="Times New Roman" style:font-name-complex="Times New Roman"/>
    </style:style>
    <style:style style:name="T1432" style:family="text">
      <style:text-properties style:text-line-through-style="none" style:text-line-through-type="none" style:font-name="Times New Roman" officeooo:rsid="00b160ab" style:font-name-asian="Times New Roman" style:font-name-complex="Times New Roman"/>
    </style:style>
    <style:style style:name="T1433" style:family="text">
      <style:text-properties style:text-line-through-style="none" style:text-line-through-type="none" style:font-name="Times New Roman" officeooo:rsid="00b3313a" style:font-name-asian="Times New Roman" style:font-name-complex="Times New Roman"/>
    </style:style>
    <style:style style:name="T1434" style:family="text">
      <style:text-properties style:text-line-through-style="none" style:text-line-through-type="none" officeooo:rsid="01e26306"/>
    </style:style>
    <style:style style:name="T1435" style:family="text">
      <style:text-properties style:text-line-through-style="none" style:text-line-through-type="none" officeooo:rsid="01e380db"/>
    </style:style>
    <style:style style:name="T1436" style:family="text">
      <style:text-properties style:text-line-through-style="none" style:text-line-through-type="none" officeooo:rsid="02036aec"/>
    </style:style>
    <style:style style:name="T1437" style:family="text">
      <style:text-properties style:text-line-through-style="none" style:text-line-through-type="none" officeooo:rsid="01e6a204"/>
    </style:style>
    <style:style style:name="T1438" style:family="text">
      <style:text-properties style:text-line-through-style="none" style:text-line-through-type="none" officeooo:rsid="01f94c67"/>
    </style:style>
    <style:style style:name="T1439" style:family="text">
      <style:text-properties style:text-line-through-style="none" style:text-line-through-type="none" officeooo:rsid="01e62658"/>
    </style:style>
    <style:style style:name="T1440" style:family="text">
      <style:text-properties style:text-line-through-style="none" style:text-line-through-type="none" officeooo:rsid="01ff1b85"/>
    </style:style>
    <style:style style:name="T1441" style:family="text">
      <style:text-properties style:text-line-through-style="none" style:text-line-through-type="none" officeooo:rsid="01ffa057"/>
    </style:style>
    <style:style style:name="T1442" style:family="text">
      <style:text-properties style:text-line-through-style="none" style:text-line-through-type="none" officeooo:rsid="02353d51"/>
    </style:style>
    <style:style style:name="T1443" style:family="text">
      <style:text-properties style:text-line-through-style="none" style:text-line-through-type="none" officeooo:rsid="01e9794c"/>
    </style:style>
    <style:style style:name="T1444" style:family="text">
      <style:text-properties style:text-line-through-style="none" style:text-line-through-type="none" officeooo:rsid="02367a72"/>
    </style:style>
    <style:style style:name="T1445" style:family="text">
      <style:text-properties style:text-line-through-style="none" style:text-line-through-type="none" officeooo:rsid="01ea4c58"/>
    </style:style>
    <style:style style:name="T1446" style:family="text">
      <style:text-properties style:text-line-through-style="none" style:text-line-through-type="none" officeooo:rsid="01fb8125"/>
    </style:style>
    <style:style style:name="T1447" style:family="text">
      <style:text-properties style:text-line-through-style="none" style:text-line-through-type="none" officeooo:rsid="01fbeb0f"/>
    </style:style>
    <style:style style:name="T1448" style:family="text">
      <style:text-properties style:text-line-through-style="none" style:text-line-through-type="none" officeooo:rsid="01ebfeba"/>
    </style:style>
    <style:style style:name="T1449" style:family="text">
      <style:text-properties style:text-line-through-style="none" style:text-line-through-type="none" officeooo:rsid="020132f0"/>
    </style:style>
    <style:style style:name="T1450" style:family="text">
      <style:text-properties style:text-line-through-style="none" style:text-line-through-type="none" officeooo:rsid="01fd6ef2"/>
    </style:style>
    <style:style style:name="T1451" style:family="text">
      <style:text-properties style:text-line-through-style="none" style:text-line-through-type="none" officeooo:rsid="01be8288"/>
    </style:style>
    <style:style style:name="T1452" style:family="text">
      <style:text-properties style:text-line-through-style="none" style:text-line-through-type="none" officeooo:rsid="00262e2d"/>
    </style:style>
    <style:style style:name="T1453" style:family="text">
      <style:text-properties style:text-line-through-style="none" style:text-line-through-type="none" officeooo:rsid="0063235b"/>
    </style:style>
    <style:style style:name="T1454" style:family="text">
      <style:text-properties style:text-line-through-style="none" style:text-line-through-type="none" officeooo:rsid="007b25ce"/>
    </style:style>
    <style:style style:name="T1455" style:family="text">
      <style:text-properties style:text-line-through-style="none" style:text-line-through-type="none" fo:font-style="normal" style:font-style-asian="normal" style:font-style-complex="normal"/>
    </style:style>
    <style:style style:name="T1456" style:family="text">
      <style:text-properties officeooo:rsid="001bc1ce"/>
    </style:style>
    <style:style style:name="T1457" style:family="text">
      <style:text-properties officeooo:rsid="001fed5e"/>
    </style:style>
    <style:style style:name="T1458" style:family="text">
      <style:text-properties officeooo:rsid="001e9579"/>
    </style:style>
    <style:style style:name="T1459" style:family="text">
      <style:text-properties officeooo:rsid="001f743c"/>
    </style:style>
    <style:style style:name="T1460" style:family="text">
      <style:text-properties officeooo:rsid="002e2a74"/>
    </style:style>
    <style:style style:name="T1461" style:family="text">
      <style:text-properties officeooo:rsid="0003de0e"/>
    </style:style>
    <style:style style:name="T1462" style:family="text">
      <style:text-properties officeooo:rsid="00047f5e"/>
    </style:style>
    <style:style style:name="T1463" style:family="text">
      <style:text-properties officeooo:rsid="00050a61"/>
    </style:style>
    <style:style style:name="T1464" style:family="text">
      <style:text-properties officeooo:rsid="0007dd8a"/>
    </style:style>
    <style:style style:name="T1465" style:family="text">
      <style:text-properties officeooo:rsid="0009cf52"/>
    </style:style>
    <style:style style:name="T1466" style:family="text">
      <style:text-properties officeooo:rsid="000b2247"/>
    </style:style>
    <style:style style:name="T1467" style:family="text">
      <style:text-properties officeooo:rsid="000b5939"/>
    </style:style>
    <style:style style:name="T1468" style:family="text">
      <style:text-properties officeooo:rsid="000b5dd0"/>
    </style:style>
    <style:style style:name="T1469" style:family="text">
      <style:text-properties officeooo:rsid="000c91e3"/>
    </style:style>
    <style:style style:name="T1470" style:family="text">
      <style:text-properties officeooo:rsid="000e353b"/>
    </style:style>
    <style:style style:name="T1471" style:family="text">
      <style:text-properties officeooo:rsid="001013a8"/>
    </style:style>
    <style:style style:name="T1472" style:family="text">
      <style:text-properties style:text-position="0% 100%" style:font-name="Times New Roman" fo:font-style="normal" style:font-style-asian="normal" style:font-style-complex="normal"/>
    </style:style>
    <style:style style:name="T1473" style:family="text">
      <style:text-properties style:text-position="0% 100%" style:font-name="Times New Roman" fo:font-style="normal" officeooo:rsid="0033904a" style:font-style-asian="normal" style:font-style-complex="normal"/>
    </style:style>
    <style:style style:name="T1474" style:family="text">
      <style:text-properties style:text-position="0% 100%" style:font-name="Times New Roman" fo:font-style="normal" officeooo:rsid="002ea4e7" style:font-style-asian="normal" style:font-style-complex="normal"/>
    </style:style>
    <style:style style:name="T1475" style:family="text">
      <style:text-properties style:text-position="0% 100%" style:font-name="Times New Roman" fo:font-style="normal" officeooo:rsid="00364bf2" style:font-style-asian="normal" style:font-style-complex="normal"/>
    </style:style>
    <style:style style:name="T1476" style:family="text">
      <style:text-properties style:text-position="0% 100%" style:font-name="Times New Roman" fo:font-style="normal" officeooo:rsid="0030d95d" style:font-style-asian="normal" style:font-style-complex="normal"/>
    </style:style>
    <style:style style:name="T1477" style:family="text">
      <style:text-properties style:text-position="0% 100%" style:font-name="Times New Roman" fo:font-style="normal" officeooo:rsid="0032650d" style:font-style-asian="normal" style:font-style-complex="normal"/>
    </style:style>
    <style:style style:name="T1478" style:family="text">
      <style:text-properties style:text-position="0% 100%" style:font-name="Times New Roman" fo:font-style="normal" officeooo:rsid="0035ebe7" style:font-style-asian="normal" style:font-style-complex="normal"/>
    </style:style>
    <style:style style:name="T1479" style:family="text">
      <style:text-properties style:text-position="0% 100%" style:font-name="Times New Roman" fo:font-style="normal" officeooo:rsid="00353a67" style:font-style-asian="normal" style:font-style-complex="normal"/>
    </style:style>
    <style:style style:name="T1480" style:family="text">
      <style:text-properties style:text-position="0% 100%" style:font-name="Times New Roman" fo:font-style="normal" officeooo:rsid="0038161b" style:font-style-asian="normal" style:font-style-complex="normal"/>
    </style:style>
    <style:style style:name="T1481" style:family="text">
      <style:text-properties style:text-position="0% 100%" style:font-name="Times New Roman" fo:font-style="normal" officeooo:rsid="0039ed5e" style:font-style-asian="normal" style:font-style-complex="normal"/>
    </style:style>
    <style:style style:name="T1482" style:family="text">
      <style:text-properties style:text-position="0% 100%" style:font-name="Times New Roman" fo:font-style="normal" officeooo:rsid="003a93e7" style:font-style-asian="normal" style:font-style-complex="normal"/>
    </style:style>
    <style:style style:name="T1483" style:family="text">
      <style:text-properties style:text-position="0% 100%" style:font-name="Times New Roman" fo:font-style="normal" officeooo:rsid="003b9adb" style:font-style-asian="normal" style:font-style-complex="normal"/>
    </style:style>
    <style:style style:name="T1484" style:family="text">
      <style:text-properties style:text-position="0% 100%" style:font-name="Times New Roman" fo:font-style="normal" officeooo:rsid="005542e4" style:font-style-asian="normal" style:font-style-complex="normal"/>
    </style:style>
    <style:style style:name="T1485" style:family="text">
      <style:text-properties style:text-position="0% 100%" style:font-name="Times New Roman" fo:font-style="normal" officeooo:rsid="00371563" style:font-style-asian="normal" style:font-style-complex="normal"/>
    </style:style>
    <style:style style:name="T1486" style:family="text">
      <style:text-properties style:text-position="0% 100%" style:font-name="Times New Roman" fo:font-style="normal" officeooo:rsid="003bd6c2" style:font-style-asian="normal" style:font-style-complex="normal"/>
    </style:style>
    <style:style style:name="T1487" style:family="text">
      <style:text-properties style:text-position="0% 100%" style:font-name="Times New Roman" fo:font-style="normal" officeooo:rsid="00373a08" style:font-style-asian="normal" style:font-style-complex="normal"/>
    </style:style>
    <style:style style:name="T1488" style:family="text">
      <style:text-properties style:text-position="0% 100%" style:font-name="Times New Roman" fo:font-style="normal" officeooo:rsid="003bfe38" style:font-style-asian="normal" style:font-style-complex="normal"/>
    </style:style>
    <style:style style:name="T1489" style:family="text">
      <style:text-properties style:text-position="0% 100%" style:font-name="Times New Roman" fo:font-style="normal" officeooo:rsid="005715eb" style:font-style-asian="normal" style:font-style-complex="normal"/>
    </style:style>
    <style:style style:name="T1490" style:family="text">
      <style:text-properties style:text-position="0% 100%" style:font-name="Times New Roman" fo:font-style="normal" officeooo:rsid="003c8935" style:font-style-asian="normal" style:font-style-complex="normal"/>
    </style:style>
    <style:style style:name="T1491" style:family="text">
      <style:text-properties style:text-position="0% 100%" style:font-name="Times New Roman" fo:font-style="normal" officeooo:rsid="00589ff4" style:font-style-asian="normal" style:font-style-complex="normal"/>
    </style:style>
    <style:style style:name="T1492" style:family="text">
      <style:text-properties style:text-position="0% 100%" style:font-name="Times New Roman" fo:font-style="normal" officeooo:rsid="005af752" style:font-style-asian="normal" style:font-style-complex="normal"/>
    </style:style>
    <style:style style:name="T1493" style:family="text">
      <style:text-properties style:text-position="0% 100%" style:font-name="Times New Roman" fo:font-style="normal" officeooo:rsid="005a014b" style:font-style-asian="normal" style:font-style-complex="normal"/>
    </style:style>
    <style:style style:name="T1494" style:family="text">
      <style:text-properties style:text-position="0% 100%" style:font-name="Times New Roman" fo:font-style="normal" officeooo:rsid="00400f6e" style:font-style-asian="normal" style:font-style-complex="normal"/>
    </style:style>
    <style:style style:name="T1495" style:family="text">
      <style:text-properties style:text-position="0% 100%" style:font-name="Times New Roman" fo:font-style="normal" officeooo:rsid="00414ef3" style:font-style-asian="normal" style:font-style-complex="normal"/>
    </style:style>
    <style:style style:name="T1496" style:family="text">
      <style:text-properties style:text-position="0% 100%" style:font-name="Times New Roman" fo:font-style="normal" officeooo:rsid="0041cba0" style:font-style-asian="normal" style:font-style-complex="normal"/>
    </style:style>
    <style:style style:name="T1497" style:family="text">
      <style:text-properties style:text-position="0% 100%" style:font-name="Times New Roman" fo:font-style="normal" officeooo:rsid="00496a91" style:font-style-asian="normal" style:font-style-complex="normal"/>
    </style:style>
    <style:style style:name="T1498" style:family="text">
      <style:text-properties style:text-position="0% 100%" style:font-name="Times New Roman" fo:font-style="normal" officeooo:rsid="00465b97" style:font-style-asian="normal" style:font-style-complex="normal"/>
    </style:style>
    <style:style style:name="T1499" style:family="text">
      <style:text-properties style:text-position="0% 100%" style:font-name="Times New Roman" fo:font-style="normal" officeooo:rsid="00435320" style:font-style-asian="normal" style:font-style-complex="normal"/>
    </style:style>
    <style:style style:name="T1500" style:family="text">
      <style:text-properties style:text-position="0% 100%" style:font-name="Times New Roman" fo:font-style="normal" officeooo:rsid="004b3c2b" style:font-style-asian="normal" style:font-style-complex="normal"/>
    </style:style>
    <style:style style:name="T1501" style:family="text">
      <style:text-properties style:text-position="0% 100%" style:font-name="Times New Roman" fo:font-style="normal" officeooo:rsid="00481cbb" style:font-style-asian="normal" style:font-style-complex="normal"/>
    </style:style>
    <style:style style:name="T1502" style:family="text">
      <style:text-properties style:text-position="0% 100%" style:font-name="Times New Roman" fo:font-style="normal" officeooo:rsid="00486e27" style:font-style-asian="normal" style:font-style-complex="normal"/>
    </style:style>
    <style:style style:name="T1503" style:family="text">
      <style:text-properties style:text-position="0% 100%" style:font-name="Times New Roman" fo:font-style="normal" officeooo:rsid="004cab5f" style:font-style-asian="normal" style:font-style-complex="normal"/>
    </style:style>
    <style:style style:name="T1504" style:family="text">
      <style:text-properties style:text-position="0% 100%" style:font-name="Times New Roman" fo:font-style="normal" officeooo:rsid="004f440d" style:font-style-asian="normal" style:font-style-complex="normal"/>
    </style:style>
    <style:style style:name="T1505" style:family="text">
      <style:text-properties style:text-position="0% 100%" style:font-name="Times New Roman" fo:font-style="normal" officeooo:rsid="005e433e" style:font-style-asian="normal" style:font-style-complex="normal"/>
    </style:style>
    <style:style style:name="T1506" style:family="text">
      <style:text-properties style:text-position="0% 100%" style:font-name="Times New Roman" fo:font-style="normal" officeooo:rsid="0060115c" style:font-style-asian="normal" style:font-style-complex="normal"/>
    </style:style>
    <style:style style:name="T1507" style:family="text">
      <style:text-properties style:text-position="0% 100%" style:font-name="Times New Roman" fo:font-style="normal" officeooo:rsid="004cea0f" style:font-style-asian="normal" style:font-style-complex="normal"/>
    </style:style>
    <style:style style:name="T1508" style:family="text">
      <style:text-properties style:text-position="0% 100%" style:font-name="Times New Roman" fo:font-style="normal" officeooo:rsid="004fc499" style:font-style-asian="normal" style:font-style-complex="normal"/>
    </style:style>
    <style:style style:name="T1509" style:family="text">
      <style:text-properties style:text-position="0% 100%" style:font-name="Times New Roman" fo:font-style="normal" officeooo:rsid="00514b96" style:font-style-asian="normal" style:font-style-complex="normal"/>
    </style:style>
    <style:style style:name="T1510" style:family="text">
      <style:text-properties style:text-position="0% 100%" style:font-name="Times New Roman" fo:font-style="normal" officeooo:rsid="00532542" style:font-style-asian="normal" style:font-style-complex="normal"/>
    </style:style>
    <style:style style:name="T1511" style:family="text">
      <style:text-properties style:text-position="0% 100%" style:font-name="Times New Roman" fo:font-style="normal" officeooo:rsid="00521e9e" style:font-style-asian="normal" style:font-style-complex="normal"/>
    </style:style>
    <style:style style:name="T1512" style:family="text">
      <style:text-properties style:text-position="0% 100%" style:font-name="Times New Roman" fo:font-style="normal" officeooo:rsid="00526b44" style:font-style-asian="normal" style:font-style-complex="normal"/>
    </style:style>
    <style:style style:name="T1513" style:family="text">
      <style:text-properties style:text-position="0% 100%" style:font-name="Times New Roman" fo:font-style="normal" officeooo:rsid="00649a90" style:font-style-asian="normal" style:font-style-complex="normal"/>
    </style:style>
    <style:style style:name="T1514" style:family="text">
      <style:text-properties style:text-position="0% 100%" style:font-name="Times New Roman" fo:font-style="normal" officeooo:rsid="007e8733" style:font-style-asian="normal" style:font-style-complex="normal"/>
    </style:style>
    <style:style style:name="T1515" style:family="text">
      <style:text-properties style:text-position="0% 100%" style:font-name="Times New Roman" fo:font-style="normal" officeooo:rsid="007f22d5" style:font-style-asian="normal" style:font-style-complex="normal"/>
    </style:style>
    <style:style style:name="T1516" style:family="text">
      <style:text-properties style:text-position="0% 100%" style:font-name="Times New Roman" fo:font-style="normal" fo:font-weight="bold" style:font-style-asian="normal" style:font-weight-asian="bold" style:font-style-complex="normal" style:font-weight-complex="bold"/>
    </style:style>
    <style:style style:name="T1517" style:family="text">
      <style:text-properties style:text-position="0% 100%" style:font-name="Times New Roman" fo:font-style="normal" fo:font-weight="bold" officeooo:rsid="0033904a" style:font-style-asian="normal" style:font-weight-asian="bold" style:font-style-complex="normal" style:font-weight-complex="bold"/>
    </style:style>
    <style:style style:name="T1518" style:family="text">
      <style:text-properties style:text-position="0% 100%" style:font-name="Times New Roman" fo:font-style="normal" fo:font-weight="bold" officeooo:rsid="0039ed5e" style:font-style-asian="normal" style:font-weight-asian="bold" style:font-style-complex="normal" style:font-weight-complex="bold"/>
    </style:style>
    <style:style style:name="T1519" style:family="text">
      <style:text-properties style:text-position="0% 100%" style:font-name="Times New Roman" fo:font-style="normal" fo:font-weight="bold" officeooo:rsid="003a93e7" style:font-style-asian="normal" style:font-weight-asian="bold" style:font-style-complex="normal" style:font-weight-complex="bold"/>
    </style:style>
    <style:style style:name="T1520" style:family="text">
      <style:text-properties style:text-position="0% 100%" style:font-name="Times New Roman" fo:font-style="normal" fo:font-weight="bold" officeooo:rsid="005542e4" style:font-style-asian="normal" style:font-weight-asian="bold" style:font-style-complex="normal" style:font-weight-complex="bold"/>
    </style:style>
    <style:style style:name="T1521" style:family="text">
      <style:text-properties style:text-position="0% 100%" style:font-name="Times New Roman" fo:font-style="normal" fo:font-weight="bold" officeooo:rsid="00371563" style:font-style-asian="normal" style:font-weight-asian="bold" style:font-style-complex="normal" style:font-weight-complex="bold"/>
    </style:style>
    <style:style style:name="T1522" style:family="text">
      <style:text-properties style:text-position="0% 100%" style:font-name="Times New Roman" fo:font-style="normal" fo:font-weight="bold" officeooo:rsid="00589ff4" style:font-style-asian="normal" style:font-weight-asian="bold" style:font-style-complex="normal" style:font-weight-complex="bold"/>
    </style:style>
    <style:style style:name="T1523" style:family="text">
      <style:text-properties style:text-position="0% 100%" style:font-name="Times New Roman" fo:font-style="normal" fo:font-weight="bold" officeooo:rsid="00400f6e" style:font-style-asian="normal" style:font-weight-asian="bold" style:font-style-complex="normal" style:font-weight-complex="bold"/>
    </style:style>
    <style:style style:name="T1524" style:family="text">
      <style:text-properties style:text-position="0% 100%" style:font-name="Times New Roman" fo:font-style="normal" fo:font-weight="bold" officeooo:rsid="00414ef3" style:font-style-asian="normal" style:font-weight-asian="bold" style:font-style-complex="normal" style:font-weight-complex="bold"/>
    </style:style>
    <style:style style:name="T1525" style:family="text">
      <style:text-properties style:text-position="0% 100%" style:font-name="Times New Roman" fo:font-style="normal" fo:font-weight="bold" officeooo:rsid="0041cba0" style:font-style-asian="normal" style:font-weight-asian="bold" style:font-style-complex="normal" style:font-weight-complex="bold"/>
    </style:style>
    <style:style style:name="T1526" style:family="text">
      <style:text-properties style:text-position="0% 100%" style:font-name="Times New Roman" fo:font-style="normal" fo:font-weight="bold" officeooo:rsid="00435320" style:font-style-asian="normal" style:font-weight-asian="bold" style:font-style-complex="normal" style:font-weight-complex="bold"/>
    </style:style>
    <style:style style:name="T1527" style:family="text">
      <style:text-properties style:text-position="0% 100%" style:font-name="Times New Roman" fo:font-style="normal" fo:font-weight="bold" officeooo:rsid="00496a91" style:font-style-asian="normal" style:font-weight-asian="bold" style:font-style-complex="normal" style:font-weight-complex="bold"/>
    </style:style>
    <style:style style:name="T1528" style:family="text">
      <style:text-properties style:text-position="0% 100%" style:font-name="Times New Roman" fo:font-style="normal" fo:font-weight="bold" officeooo:rsid="004b3c2b" style:font-style-asian="normal" style:font-weight-asian="bold" style:font-style-complex="normal" style:font-weight-complex="bold"/>
    </style:style>
    <style:style style:name="T1529" style:family="text">
      <style:text-properties style:text-position="0% 100%" style:font-name="Times New Roman" fo:font-style="normal" fo:font-weight="bold" officeooo:rsid="0060115c" style:font-style-asian="normal" style:font-weight-asian="bold" style:font-style-complex="normal" style:font-weight-complex="bold"/>
    </style:style>
    <style:style style:name="T1530" style:family="text">
      <style:text-properties style:text-position="0% 100%" style:font-name="Times New Roman" fo:font-style="normal" fo:font-weight="bold" officeooo:rsid="004cab5f" style:font-style-asian="normal" style:font-weight-asian="bold" style:font-style-complex="normal" style:font-weight-complex="bold"/>
    </style:style>
    <style:style style:name="T1531" style:family="text">
      <style:text-properties style:text-position="0% 100%" style:font-name="Times New Roman" fo:font-style="normal" fo:font-weight="bold" officeooo:rsid="005cb043" style:font-style-asian="normal" style:font-weight-asian="bold" style:font-style-complex="normal" style:font-weight-complex="bold"/>
    </style:style>
    <style:style style:name="T1532" style:family="text">
      <style:text-properties style:text-position="0% 100%" style:font-name="Times New Roman" fo:font-style="normal" fo:font-weight="bold" officeooo:rsid="00521e9e" style:font-style-asian="normal" style:font-weight-asian="bold" style:font-style-complex="normal" style:font-weight-complex="bold"/>
    </style:style>
    <style:style style:name="T1533" style:family="text">
      <style:text-properties style:text-position="0% 100%" style:font-name="Times New Roman" fo:font-style="normal" fo:font-weight="bold" officeooo:rsid="00514b96" style:font-style-asian="normal" style:font-weight-asian="bold" style:font-style-complex="normal" style:font-weight-complex="bold"/>
    </style:style>
    <style:style style:name="T1534" style:family="text">
      <style:text-properties style:text-position="0% 100%" style:font-name="Times New Roman" fo:font-style="normal" fo:font-weight="bold" officeooo:rsid="00532542" style:font-style-asian="normal" style:font-weight-asian="bold" style:font-style-complex="normal" style:font-weight-complex="bold"/>
    </style:style>
    <style:style style:name="T1535" style:family="text">
      <style:text-properties style:text-position="0% 100%" style:font-name="Times New Roman" fo:font-style="normal" fo:font-weight="bold" officeooo:rsid="00526b44" style:font-style-asian="normal" style:font-weight-asian="bold" style:font-style-complex="normal" style:font-weight-complex="bold"/>
    </style:style>
    <style:style style:name="T1536" style:family="text">
      <style:text-properties style:text-position="0% 100%" style:font-name="Times New Roman" fo:font-style="normal" fo:font-weight="bold" officeooo:rsid="004b7a25" style:font-style-asian="normal" style:font-weight-asian="bold" style:font-style-complex="normal" style:font-weight-complex="bold"/>
    </style:style>
    <style:style style:name="T1537" style:family="text">
      <style:text-properties style:text-position="0% 100%" style:font-name="Times New Roman" fo:font-style="normal" fo:font-weight="bold" officeooo:rsid="005715eb" style:font-style-asian="normal" style:font-weight-asian="bold" style:font-style-complex="normal" style:font-weight-complex="bold"/>
    </style:style>
    <style:style style:name="T1538" style:family="text">
      <style:text-properties style:text-position="0% 100%" style:font-name="Times New Roman" fo:font-style="normal" fo:font-weight="bold" officeooo:rsid="003bd6c2" style:font-style-asian="normal" style:font-weight-asian="bold" style:font-style-complex="normal" style:font-weight-complex="bold"/>
    </style:style>
    <style:style style:name="T1539" style:family="text">
      <style:text-properties style:text-position="0% 100%" style:font-name="Times New Roman" fo:font-style="normal" fo:font-weight="bold" officeooo:rsid="003bfe38" style:font-style-asian="normal" style:font-weight-asian="bold" style:font-style-complex="normal" style:font-weight-complex="bold"/>
    </style:style>
    <style:style style:name="T1540" style:family="text">
      <style:text-properties style:text-position="0% 100%" style:font-name="Times New Roman" fo:font-style="normal" fo:font-weight="bold" officeooo:rsid="003f26f2" style:font-style-asian="normal" style:font-weight-asian="bold" style:font-style-complex="normal" style:font-weight-complex="bold"/>
    </style:style>
    <style:style style:name="T1541" style:family="text">
      <style:text-properties style:text-position="0% 100%" style:font-name="Times New Roman" officeooo:rsid="0039ed5e"/>
    </style:style>
    <style:style style:name="T1542" style:family="text">
      <style:text-properties officeooo:rsid="004c3f0d"/>
    </style:style>
    <style:style style:name="T1543" style:family="text">
      <style:text-properties officeooo:rsid="002a405f"/>
    </style:style>
    <style:style style:name="T1544" style:family="text">
      <style:text-properties officeooo:rsid="004c3863"/>
    </style:style>
    <style:style style:name="T1545" style:family="text">
      <style:text-properties style:text-position="super 58%" style:font-name="Times New Roman" fo:font-style="normal" officeooo:rsid="00e97f92" style:font-style-asian="normal" style:font-style-complex="normal"/>
    </style:style>
    <style:style style:name="T1546" style:family="text">
      <style:text-properties style:font-name-asian="Times New Roman" style:font-name-complex="Times New Roman"/>
    </style:style>
    <style:style style:name="T1547" style:family="text">
      <style:text-properties officeooo:rsid="0116fb0f" style:font-name-asian="Times New Roman" style:font-name-complex="Times New Roman"/>
    </style:style>
    <style:style style:name="T1548" style:family="text">
      <style:text-properties officeooo:rsid="016bb685" style:font-name-asian="Times New Roman" style:font-name-complex="Times New Roman"/>
    </style:style>
    <style:style style:name="T1549" style:family="text">
      <style:text-properties officeooo:rsid="011a2751"/>
    </style:style>
    <style:style style:name="T1550" style:family="text">
      <style:text-properties officeooo:rsid="011b4ac0"/>
    </style:style>
    <style:style style:name="T1551" style:family="text">
      <style:text-properties officeooo:rsid="0116fb0f"/>
    </style:style>
    <style:style style:name="T1552" style:family="text">
      <style:text-properties officeooo:rsid="01282eb8"/>
    </style:style>
    <style:style style:name="T1553" style:family="text">
      <style:text-properties officeooo:rsid="01251e44"/>
    </style:style>
    <style:style style:name="T1554" style:family="text">
      <style:text-properties officeooo:rsid="0135a1a1"/>
    </style:style>
    <style:style style:name="T1555" style:family="text">
      <style:text-properties officeooo:rsid="0125aa87"/>
    </style:style>
    <style:style style:name="T1556" style:family="text">
      <style:text-properties officeooo:rsid="01293892"/>
    </style:style>
    <style:style style:name="T1557" style:family="text">
      <style:text-properties officeooo:rsid="012d05cc"/>
    </style:style>
    <style:style style:name="T1558" style:family="text">
      <style:text-properties officeooo:rsid="012ae2b5"/>
    </style:style>
    <style:style style:name="T1559" style:family="text">
      <style:text-properties officeooo:rsid="0130f9b0"/>
    </style:style>
    <style:style style:name="T1560" style:family="text">
      <style:text-properties officeooo:rsid="0131b078"/>
    </style:style>
    <style:style style:name="T1561" style:family="text">
      <style:text-properties officeooo:rsid="01334886"/>
    </style:style>
    <style:style style:name="T1562" style:family="text">
      <style:text-properties officeooo:rsid="0133ee5b"/>
    </style:style>
    <style:style style:name="T1563" style:family="text">
      <style:text-properties officeooo:rsid="01424f8a"/>
    </style:style>
    <style:style style:name="T1564" style:family="text">
      <style:text-properties officeooo:rsid="01408671"/>
    </style:style>
    <style:style style:name="T1565" style:family="text">
      <style:text-properties officeooo:rsid="0159491b"/>
    </style:style>
    <style:style style:name="T1566" style:family="text">
      <style:text-properties officeooo:rsid="014fea1d"/>
    </style:style>
    <style:style style:name="T1567" style:family="text">
      <style:text-properties officeooo:rsid="0147f759"/>
    </style:style>
    <style:style style:name="T1568" style:family="text">
      <style:text-properties officeooo:rsid="01494755"/>
    </style:style>
    <style:style style:name="T1569" style:family="text">
      <style:text-properties officeooo:rsid="0156c1d8"/>
    </style:style>
    <style:style style:name="T1570" style:family="text">
      <style:text-properties officeooo:rsid="01537e60"/>
    </style:style>
    <style:style style:name="T1571" style:family="text">
      <style:text-properties officeooo:rsid="015aa562"/>
    </style:style>
    <style:style style:name="T1572" style:family="text">
      <style:text-properties officeooo:rsid="015f0929"/>
    </style:style>
    <style:style style:name="T1573" style:family="text">
      <style:text-properties officeooo:rsid="016047ad"/>
    </style:style>
    <style:style style:name="T1574" style:family="text">
      <style:text-properties officeooo:rsid="0162f81f"/>
    </style:style>
    <style:style style:name="T1575" style:family="text">
      <style:text-properties officeooo:rsid="01650656"/>
    </style:style>
    <style:style style:name="T1576" style:family="text">
      <style:text-properties officeooo:rsid="0160f41b"/>
    </style:style>
    <style:style style:name="T1577" style:family="text">
      <style:text-properties officeooo:rsid="01613bc1"/>
    </style:style>
    <style:style style:name="T1578" style:family="text">
      <style:text-properties officeooo:rsid="01659c1b"/>
    </style:style>
    <style:style style:name="T1579" style:family="text">
      <style:text-properties officeooo:rsid="01664b40"/>
    </style:style>
    <style:style style:name="T1580" style:family="text">
      <style:text-properties officeooo:rsid="016ca2dd"/>
    </style:style>
    <style:style style:name="T1581" style:family="text">
      <style:text-properties officeooo:rsid="0167f84b"/>
    </style:style>
    <style:style style:name="T1582" style:family="text">
      <style:text-properties officeooo:rsid="016a652f"/>
    </style:style>
    <style:style style:name="T1583" style:family="text">
      <style:text-properties officeooo:rsid="016bb685"/>
    </style:style>
    <style:style style:name="T1584" style:family="text">
      <style:text-properties officeooo:rsid="016e59ab"/>
    </style:style>
    <style:style style:name="T1585" style:family="text">
      <style:text-properties officeooo:rsid="0173aa18"/>
    </style:style>
    <style:style style:name="T1586" style:family="text">
      <style:text-properties officeooo:rsid="0170928c"/>
    </style:style>
    <style:style style:name="T1587" style:family="text">
      <style:text-properties officeooo:rsid="016e9d43"/>
    </style:style>
    <style:style style:name="T1588" style:family="text">
      <style:text-properties officeooo:rsid="01774e97"/>
    </style:style>
    <style:style style:name="T1589" style:family="text">
      <style:text-properties officeooo:rsid="0178739d"/>
    </style:style>
    <style:style style:name="T1590" style:family="text">
      <style:text-properties officeooo:rsid="0179b773"/>
    </style:style>
    <style:style style:name="T1591" style:family="text">
      <style:text-properties officeooo:rsid="017b3367"/>
    </style:style>
    <style:style style:name="T1592" style:family="text">
      <style:text-properties officeooo:rsid="00170c38"/>
    </style:style>
    <style:style style:name="T1593" style:family="text">
      <style:text-properties officeooo:rsid="00205fcd"/>
    </style:style>
    <style:style style:name="T1594" style:family="text">
      <style:text-properties officeooo:rsid="001a1201"/>
    </style:style>
    <style:style style:name="T1595" style:family="text">
      <style:text-properties officeooo:rsid="0019dd0e"/>
    </style:style>
    <style:style style:name="T1596" style:family="text">
      <style:text-properties officeooo:rsid="00250451"/>
    </style:style>
    <style:style style:name="T1597" style:family="text">
      <style:text-properties officeooo:rsid="002d6f40"/>
    </style:style>
    <style:style style:name="T1598" style:family="text">
      <style:text-properties officeooo:rsid="002d1385"/>
    </style:style>
    <style:style style:name="T1599" style:family="text">
      <style:text-properties officeooo:rsid="002b277c"/>
    </style:style>
    <style:style style:name="T1600" style:family="text">
      <style:text-properties officeooo:rsid="003590df"/>
    </style:style>
    <style:style style:name="T1601" style:family="text">
      <style:text-properties officeooo:rsid="0030c348"/>
    </style:style>
    <style:style style:name="T1602" style:family="text">
      <style:text-properties officeooo:rsid="003bae08"/>
    </style:style>
    <style:style style:name="T1603" style:family="text">
      <style:text-properties officeooo:rsid="004240ca"/>
    </style:style>
    <style:style style:name="T1604" style:family="text">
      <style:text-properties officeooo:rsid="00439c8c"/>
    </style:style>
    <style:style style:name="T1605" style:family="text">
      <style:text-properties officeooo:rsid="004080f3"/>
    </style:style>
    <style:style style:name="T1606" style:family="text">
      <style:text-properties officeooo:rsid="0059506a"/>
    </style:style>
    <style:style style:name="T1607" style:family="text">
      <style:text-properties officeooo:rsid="004182d1"/>
    </style:style>
    <style:style style:name="T1608" style:family="text">
      <style:text-properties officeooo:rsid="004a361a" style:font-size-asian="14pt"/>
    </style:style>
    <style:style style:name="T1609" style:family="text">
      <style:text-properties officeooo:rsid="0056c840" style:font-size-asian="14pt"/>
    </style:style>
    <style:style style:name="T1610" style:family="text">
      <style:text-properties officeooo:rsid="004bbbad" style:font-size-asian="14pt"/>
    </style:style>
    <style:style style:name="T1611" style:family="text">
      <style:text-properties officeooo:rsid="005102c8" style:font-size-asian="14pt"/>
    </style:style>
    <style:style style:name="T1612" style:family="text">
      <style:text-properties officeooo:rsid="006255c4" style:font-size-asian="14pt"/>
    </style:style>
    <style:style style:name="T1613" style:family="text">
      <style:text-properties officeooo:rsid="005ea8ae" style:font-size-asian="14pt"/>
    </style:style>
    <style:style style:name="T1614" style:family="text">
      <style:text-properties officeooo:rsid="00645c3a" style:font-size-asian="14pt"/>
    </style:style>
    <style:style style:name="T1615" style:family="text">
      <style:text-properties officeooo:rsid="008d51f7" style:font-size-asian="14pt"/>
    </style:style>
    <style:style style:name="T1616" style:family="text">
      <style:text-properties officeooo:rsid="0066808a" style:font-size-asian="14pt"/>
    </style:style>
    <style:style style:name="T1617" style:family="text">
      <style:text-properties officeooo:rsid="007d3473" style:font-size-asian="14pt"/>
    </style:style>
    <style:style style:name="T1618" style:family="text">
      <style:text-properties officeooo:rsid="00893f4c" style:font-size-asian="14pt"/>
    </style:style>
    <style:style style:name="T1619" style:family="text">
      <style:text-properties officeooo:rsid="00842541" style:font-size-asian="14pt"/>
    </style:style>
    <style:style style:name="T1620" style:family="text">
      <style:text-properties officeooo:rsid="0084db62" style:font-size-asian="14pt"/>
    </style:style>
    <style:style style:name="T1621" style:family="text">
      <style:text-properties officeooo:rsid="0086bdd5" style:font-size-asian="14pt"/>
    </style:style>
    <style:style style:name="T1622" style:family="text">
      <style:text-properties officeooo:rsid="00723d49" style:font-size-asian="14pt"/>
    </style:style>
    <style:style style:name="T1623" style:family="text">
      <style:text-properties officeooo:rsid="0083cb1e" style:font-size-asian="14pt"/>
    </style:style>
    <style:style style:name="T1624" style:family="text">
      <style:text-properties officeooo:rsid="0070ae50" style:font-size-asian="14pt"/>
    </style:style>
    <style:style style:name="T1625" style:family="text">
      <style:text-properties officeooo:rsid="00783cae" style:font-size-asian="14pt"/>
    </style:style>
    <style:style style:name="T1626" style:family="text">
      <style:text-properties officeooo:rsid="00913afb" style:font-size-asian="14pt"/>
    </style:style>
    <style:style style:name="T1627" style:family="text">
      <style:text-properties officeooo:rsid="00a1e852" style:font-size-asian="14pt"/>
    </style:style>
    <style:style style:name="T1628" style:family="text">
      <style:text-properties officeooo:rsid="009820f0" style:font-size-asian="14pt"/>
    </style:style>
    <style:style style:name="T1629" style:family="text">
      <style:text-properties officeooo:rsid="00a87557" style:font-size-asian="14pt"/>
    </style:style>
    <style:style style:name="T1630" style:family="text">
      <style:text-properties officeooo:rsid="00a975bf" style:font-size-asian="14pt"/>
    </style:style>
    <style:style style:name="T1631" style:family="text">
      <style:text-properties officeooo:rsid="00a9de22" style:font-size-asian="14pt"/>
    </style:style>
    <style:style style:name="T1632" style:family="text">
      <style:text-properties officeooo:rsid="0055a2d1"/>
    </style:style>
    <style:style style:name="T1633" style:family="text">
      <style:text-properties officeooo:rsid="005ea8ae"/>
    </style:style>
    <style:style style:name="T1634" style:family="text">
      <style:text-properties officeooo:rsid="005e45ec"/>
    </style:style>
    <style:style style:name="T1635" style:family="text">
      <style:text-properties officeooo:rsid="008b594e"/>
    </style:style>
    <style:style style:name="T1636" style:family="text">
      <style:text-properties officeooo:rsid="008f9b73"/>
    </style:style>
    <style:style style:name="T1637" style:family="text">
      <style:text-properties officeooo:rsid="00904cfe"/>
    </style:style>
    <style:style style:name="T1638" style:family="text">
      <style:text-properties officeooo:rsid="0099f35b"/>
    </style:style>
    <style:style style:name="T1639" style:family="text">
      <style:text-properties officeooo:rsid="009e2dbd"/>
    </style:style>
    <style:style style:name="T1640" style:family="text">
      <style:text-properties officeooo:rsid="00a1f4bd"/>
    </style:style>
    <style:style style:name="T1641" style:family="text">
      <style:text-properties officeooo:rsid="00a8d09b"/>
    </style:style>
    <style:style style:name="T1642" style:family="text">
      <style:text-properties officeooo:rsid="00182b42"/>
    </style:style>
    <style:style style:name="T1643" style:family="text">
      <style:text-properties officeooo:rsid="006a80fc"/>
    </style:style>
    <style:style style:name="T1644" style:family="text">
      <style:text-properties officeooo:rsid="00280fc9"/>
    </style:style>
    <style:style style:name="T1645" style:family="text">
      <style:text-properties officeooo:rsid="006c98b9"/>
    </style:style>
    <style:style style:name="T1646" style:family="text">
      <style:text-properties officeooo:rsid="002590f2"/>
    </style:style>
    <style:style style:name="T1647" style:family="text">
      <style:text-properties officeooo:rsid="00283824"/>
    </style:style>
    <style:style style:name="T1648" style:family="text">
      <style:text-properties officeooo:rsid="006301f3"/>
    </style:style>
    <style:style style:name="T1649" style:family="text">
      <style:text-properties style:text-line-through-style="solid" style:text-line-through-type="single" style:font-name="Times New Roman" style:text-underline-style="none" fo:font-weight="normal" officeooo:rsid="0099ac87" style:font-name-asian="Times New Roman" style:font-weight-asian="normal" style:font-name-complex="Times New Roman" style:font-weight-complex="normal"/>
    </style:style>
    <style:style style:name="T1650" style:family="text">
      <style:text-properties officeooo:rsid="00ad6e77"/>
    </style:style>
    <style:style style:name="T1651" style:family="text">
      <style:text-properties officeooo:rsid="00b34f70"/>
    </style:style>
    <style:style style:name="T1652" style:family="text">
      <style:text-properties style:font-name="Times New Roman" officeooo:rsid="00206b16"/>
    </style:style>
    <style:style style:name="T1653" style:family="text">
      <style:text-properties style:font-name="Times New Roman" officeooo:rsid="00b34f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text:span text:style-name="T1149"><text:s text:c="10"/></text:span>UNE <text:s/>COUR <text:s/>D’ ASSISES <text:s/>À <text:s/>LA <text:s/>DÉRIVE</text:p>
      <text:p text:style-name="P351"/>
      <text:p text:style-name="P351"/>
      <text:p text:style-name="P350">Sommaire <text:s/>de <text:s/>l’article<text:span text:style-name="T1149"> : </text:span></text:p>
      <text:p text:style-name="P349">- <text:s/>Une cour d’assises à la dérive</text:p>
      <text:p text:style-name="P349">- <text:s/>Un procès complètement truqué <text:span text:style-name="T1458">par le président de la</text:span></text:p>
      <text:p text:style-name="P349"><text:s text:c="5"/><text:span text:style-name="T1458">cour d’assises </text:span></text:p>
      <text:p text:style-name="P349">- <text:s/><text:span text:style-name="T1458">Une instruction volontairement bâclée</text:span></text:p>
      <text:p text:style-name="P349">- <text:s/><text:span text:style-name="T1459">Des expertises de complaisance</text:span></text:p>
      <text:p text:style-name="P349">- <text:s/><text:span text:style-name="T1459">Une audience totalement dépassionnée</text:span></text:p>
      <text:p text:style-name="P349">- <text:s/><text:span text:style-name="T1457">Trahison de « l’avocat de la défense » Jean-Jacques TEANI</text:span></text:p>
      <text:p text:style-name="P349">- <text:s/><text:span text:style-name="T1457">Pourvoi en cassation</text:span></text:p>
      <text:p text:style-name="P349">- <text:s/><text:span text:style-name="T1457">Plainte pour corruption contre M. Gilbert LEVI</text:span></text:p>
      <text:p text:style-name="P349">- <text:s/><text:span text:style-name="T1457">La plainte pour dénonciation calomnieuse</text:span></text:p>
      <text:p text:style-name="P349">- <text:s/><text:span text:style-name="T1457">Requête auprès de la Cour européenne des Droits de</text:span></text:p>
      <text:p text:style-name="P349"><text:s text:c="5"/><text:span text:style-name="T1457">l’Homme </text:span></text:p>
      <text:p text:style-name="P349">- <text:s/><text:span text:style-name="T1457">Demande en révision</text:span></text:p>
      <text:p text:style-name="P348"/>
      <text:p text:style-name="P348"/>
      <text:p text:style-name="P573"/>
      <text:p text:style-name="P348"><text:s text:c="13"/><text:span text:style-name="T1">UNE <text:s/>COUR <text:s/>D’ ASSISES <text:s/>À <text:s/>LA <text:s/>DÉRIVE</text:span></text:p>
      <text:p text:style-name="P334"/>
      <text:p text:style-name="P221">Le dysfonctionnement analysé dans cet article n’est pas survenu en URSS durant la période stalinienne mais en France à la fin du XXème siècle. Il s’est produit <text:span text:style-name="T4">à</text:span> <text:span text:style-name="T4">DIJON le 9 octobre 1997</text:span>, durant les « délibérations » de la cour d’assises de la CÔTE-d’OR. Cette cour d’assises a fini par perdre complètement ses repères. Outrepassant ses fonctions, <text:span text:style-name="T3">ignorant la procédure et la loi, dirigée par des magistrats sans scrupules aux motivations fort douteuses, elle s’est notamment affranchie du </text:span><text:span text:style-name="T5">principe absolu de l’oralité des débats en matière criminelle</text:span><text:span text:style-name="T3"> pour </text:span><text:span text:style-name="T5">basculer dans l’arbitraire.</text:span><text:span text:style-name="T3"> Voici, relevés dans les pièces officielles du dossier, les éléments constitutifs de ce dérapage sans précédent. </text:span></text:p>
      <text:p text:style-name="P221"/>
      <text:p text:style-name="P222">Présidée par <text:span text:style-name="T4">M. Gilbert L</text:span><text:span text:style-name="T201">E</text:span><text:span text:style-name="T4">VI</text:span>, conseiller à la cour d’appel de DIJON, entouré de deux assesseurs, <text:span text:style-name="T4">MM. Michel LI</text:span><text:span text:style-name="T201">E</text:span><text:span text:style-name="T4">GEON et Alain BALLEREAU,</text:span> juges au tribunal de grande instance de DIJON, la cour d’assises, composée de ces trois magistrats et de neuf jurés populaires <text:span text:style-name="T718">tirés au sort</text:span>, <text:span text:style-name="T719">s’est retirée le 09/10/1997 pour </text:span><text:soft-page-break/><text:span text:style-name="T719">délibérer à l’issue de </text:span><text:span text:style-name="T6">3 jours d’audience </text:span><text:span text:style-name="T7">à huis clos</text:span><text:span text:style-name="T719">, en n’emportant du dossier pénal qu’une seule pièce écrite (rédigée par des juges et non débattue) comme il est précisé dans le procès-verbal : </text:span><text:span text:style-name="T721">« [Le Président] a ordonné que le dossier de la procédure soit déposé entre les mains du Greffier de la Cour à l’exception de l’arrêt de la Chambre d’ </text:span><text:span text:style-name="T722">Ac</text:span><text:span text:style-name="T721">cusation. »</text:span><text:span text:style-name="T719"> La cour d’assises devait répondre à </text:span><text:span text:style-name="T6">45 questions élaborées à l’avance</text:span><text:span text:style-name="T719"> sur l’affaire criminelle examinée, celle de J-P P. </text:span><text:span text:style-name="T6">45 ques-</text:span><text:span text:style-name="T719"> </text:span><text:span text:style-name="T6">tions</text:span><text:span text:style-name="T719">, alors que la plupart des procès criminels proposent 2 questions : une sur la culpabilité de l’accusé, l’autre sur l’éventuelle existence de circonstances atténuantes ! Avant même d’avoir débuté, ces </text:span><text:span text:style-name="T1652">"</text:span><text:span text:style-name="T1651">délibérations</text:span><text:span text:style-name="T1653">"</text:span><text:span text:style-name="T1651"> se présentent dans des circonstances insanes… </text:span></text:p>
      <text:p text:style-name="P222"/>
      <text:p text:style-name="P222"/>
      <text:p text:style-name="P222">____________________________________________________________________________________________</text:p>
      <text:p text:style-name="P222"/>
      <text:p text:style-name="P223"><text:span text:style-name="T761"/></text:p>
      <text:p text:style-name="P223"><text:span text:style-name="T761">∎</text:span><text:span text:style-name="T777"> <text:s/>La </text:span><text:span text:style-name="T95">question n° 10</text:span><text:span text:style-name="T777"> lui était ainsi posée : </text:span></text:p>
      <text:p text:style-name="P247"><text:span text:style-name="T777">« L’ accusé J-P P. est-il coupable d’avoir </text:span><text:span text:style-name="T778">sur le continent asiatique</text:span><text:span text:style-name="T777">, entre le 17 octobre 1994 et le 23 juin 1995, commis sur la personne de Nicolas P., </text:span><text:span text:style-name="T779">par violence, contrainte ou surprise, des actes de pénétration sexuelle ? » </text:span></text:p>
      <text:p text:style-name="P237"/>
      <text:p text:style-name="P224"><text:span text:style-name="T777">Au sujet de Nicolas P., le procès-verbal des débats indique, en page 6, que le 7 octobre 1997, premier jour d’audience, il a été procédé </text:span><text:span text:style-name="T780">à l’appel des témoins cités à comparaître et que </text:span><text:span text:style-name="T736">« [...]</text:span><text:span text:style-name="T735"> </text:span><text:span text:style-name="T736">tous ont répondu </text:span><text:span text:style-name="T232">"</text:span><text:span text:style-name="T736">présent</text:span><text:span text:style-name="T232">"</text:span><text:span text:style-name="T736"> à l’appel de leur nom à l’exception de monsieur Nicolas P. Le Président a déclaré qu’il résulterait d’un courrier envoyé par le père de Nicolas P. <text:s/>que ledit témoin serait actuellement au Canada. Le Ministère Public a déclaré renoncer formellement à son audition. <text:s/>Les Conseils des parties civiles, le Conseil de l’accusé et l’accusé lui-même ont également renoncé à l’audition du témoin sus-indiqué et n’ont soulevé aucune réclamation. Le Président a alors déclaré passer outre aux débats. »</text:span><text:span text:style-name="T780"> </text:span></text:p>
      <text:p text:style-name="P238"/>
      <text:p text:style-name="P225"><text:span text:style-name="T95">Le</text:span><text:span text:style-name="T777"> </text:span><text:span text:style-name="T95">procès-verbal des débats </text:span><text:span text:style-name="T735">« qui a été dressé et signé par le Président</text:span><text:span text:style-name="T777"> [M. Gilbert L</text:span><text:span text:style-name="T925">E</text:span><text:span text:style-name="T777">VI] </text:span><text:span text:style-name="T735">et le Greffier </text:span><text:span text:style-name="T777">[Mme GAUDIN] </text:span><text:span text:style-name="T735">le dix octobre mil neuf cent quatre vingt dix sept »</text:span><text:span text:style-name="T777"> </text:span><text:span text:style-name="T95">est</text:span><text:span text:style-name="T777"> </text:span><text:span text:style-name="T95">l’unique référence de tout ce qui s’est passé durant l’audience </text:span><text:span text:style-name="T96">à huis clos du procès de J-P P. aux assises. </text:span><text:span text:style-name="T781">C’est un document officiel faisant foi jusqu’à son inscription pour faux en écritures publiques. <text:s/></text:span></text:p>
      <text:p text:style-name="P226"><text:span text:style-name="T781">L’ audience s’est donc déroulée sans Nicolas P. qui ne s’était pas constitué partie civile.</text:span><text:span text:style-name="T777"> </text:span><text:span text:style-name="T781">L’ absence de mention dans le procès-verbal </text:span><text:span text:style-name="T782">indique également que Nicolas P. <text:s/>n’était pas représenté (par un ayant droit ou par un avocat) et qu’aucune lecture publique n’a été faite de ses déclarations écrites. La situation est donc claire : pour la cour d’assises, et notamment pour les 9 jurés populaires qui n’ont jamais consulté le dossier pénal, </text:span><text:span text:style-name="T97">Nicolas P. <text:s/>est un fantôme dont l’histoire et les griefs sont demeurés totalement inconnus.</text:span><text:span text:style-name="T782"> D’ailleurs, personne n’</text:span><text:span text:style-name="T783">a jamais connu</text:span><text:span text:style-name="T782"> la version définitive de ses griefs. </text:span></text:p>
      <text:p text:style-name="P239"/>
      <text:p text:style-name="P236"><text:soft-page-break/><text:span text:style-name="T777">Une cour d’assises ne pouvant tenir compte que des faits et préjudices contradictoirement évoqué</text:span><text:span text:style-name="T784">s</text:span><text:span text:style-name="T777"> devant elle, </text:span><text:span text:style-name="T784">comment la cour d’assises de la CÔTE-d’OR a-t-elle pu répondre </text:span><text:span text:style-name="T737">« oui »</text:span><text:span text:style-name="T784"> à la question n° 10 </text:span><text:span text:style-name="T785">portant</text:span><text:span text:style-name="T784"> sur </text:span><text:span text:style-name="T98">des accusations <text:s/>qui ont toujours été formellement démenties par l’accusé et</text:span><text:span text:style-name="T784"> </text:span><text:span text:style-name="T98">qui n’ont pas été débattues à l’audience</text:span><text:span text:style-name="T784">, faute du plaignant concerné ?... <text:s/>Mystère… <text:s/></text:span></text:p>
      <text:p text:style-name="P240"><text:s text:c="51"/>__________________________________</text:p>
      <text:p text:style-name="P240"/>
      <text:p text:style-name="P227"><text:span text:style-name="T761">∎</text:span><text:span text:style-name="T777"> <text:s/>La </text:span><text:span text:style-name="T95">question n° 11</text:span><text:span text:style-name="T777"> était ainsi rédigée : </text:span></text:p>
      <text:p text:style-name="P248"><text:span text:style-name="T777">« </text:span><text:span text:style-name="T786">Nicolas P. était-il, à la date des faits, ci-dessus spécifiés à la question n° 10, âgé de moins de 15 ans pour être né le […] 1983 ? » </text:span></text:p>
      <text:p text:style-name="P241"/>
      <text:p text:style-name="P228"><text:span text:style-name="T777">La déposition d’un témoin, plaignant ou non, </text:span><text:span text:style-name="T787">prêtant serment ou non, </text:span><text:span text:style-name="T777">commence toujours par </text:span><text:span text:style-name="T95">l’exposé de</text:span><text:span text:style-name="T777"> </text:span><text:span text:style-name="T95">son identité</text:span><text:span text:style-name="T777">, conformément à l’art. 331 du code de procédure pénale. Jusqu’à la loi du 15 novembre 2001 sur les témoignages anonymes, une cour d’assises, devant qui la procédure est </text:span><text:span text:style-name="T95">exclusivement orale</text:span><text:span text:style-name="T777">, n’était pas fondée à entendre quelqu’un, encore moins à statuer sur quelqu’un si la formalité de son identité n’avait pas été préalablement accomplie. </text:span></text:p>
      <text:p text:style-name="P229"><text:span text:style-name="T777">Comment la cour d’assises de la CÔTE-d’OR a-t-elle pu </text:span><text:span text:style-name="T788">répondre </text:span><text:span text:style-name="T738">« oui » </text:span><text:span text:style-name="T788">à la question n° 11 alors que l’identité de Nicolas P. n’a jamais été déclinée devant elle ?... <text:s/>Mystère… <text:s/></text:span></text:p>
      <text:p text:style-name="P242"><text:s text:c="49"/>___________________________________ </text:p>
      <text:p text:style-name="P242"/>
      <text:p text:style-name="P230"><text:span text:style-name="T762">∎</text:span><text:span text:style-name="T788"> <text:s/></text:span><text:span text:style-name="T777">À la </text:span><text:span text:style-name="T95">question n° 12 :</text:span><text:span text:style-name="T777"> </text:span></text:p>
      <text:p text:style-name="P254">« J-P P. <text:s/>avait-il, à la date des faits, ci-dessus spécifiés à la question n° 10 et qualifiés à la question n° 11, autorité sur Nicolas P. , comme étant la personne à la garde de qui cet enfant avait été confié ? » </text:p>
      <text:p text:style-name="P230"><text:span text:style-name="T777">comment la cour d’assises de la CÔTE-d’OR a-t-elle pu répondre </text:span><text:span text:style-name="T735">« oui »</text:span><text:span text:style-name="T777"> alors qu’il lui était déjà impossible de répondre aux questions n° 10 et 11 </text:span><text:span text:style-name="T789">puisqu’elle n’a jamais vu quelqu’un se présenter sous le nom de Nicolas P. <text:s/>ou le représenter, qu’elle ignore s’il s’agit d’un mineur et qu’elle n’a jamais entendu évoquer les faits que ce fantomatique personnage est supposé avoir vécus ?... <text:s/>Mystère… </text:span></text:p>
      <text:p text:style-name="P243"><text:s text:c="49"/>___________________________________ </text:p>
      <text:p text:style-name="P243"/>
      <text:p text:style-name="P231"><text:span text:style-name="T761">∎</text:span><text:span text:style-name="T777"> <text:s/>La </text:span><text:span text:style-name="T95">question n° 16</text:span><text:span text:style-name="T777"> était ainsi posée : </text:span></text:p>
      <text:p text:style-name="P249"><text:span text:style-name="T777">« </text:span><text:span text:style-name="T790">L</text:span><text:span text:style-name="T777">’ accusé J-P P. <text:s/>est-il coupable d’avoir </text:span><text:span text:style-name="T778">sur le continent africain</text:span><text:span text:style-name="T777">, <text:s/>entre le 16 octobre 1993 </text:span><text:span text:style-name="T790">et le 26 juin 1994, commis sur la personne de Luis B., </text:span><text:span text:style-name="T791">par violence, contrainte, ou surprise, des atteintes sexuelles exemptes d’actes de pénétration ? » </text:span></text:p>
      <text:p text:style-name="P244"/>
      <text:p text:style-name="P232"><text:span text:style-name="T777">La liste des témoins à charge cités à comparaître au procès est fixée par le ministère public avant l’audience. <text:s/>C’est une pièce officielle faisant foi jusqu’à son <text:s/>inscription pour faux en écritures publiques. Elle est </text:span><text:span text:style-name="T260">"</text:span><text:span text:style-name="T777">signifiée</text:span><text:span text:style-name="T260">"</text:span><text:span text:style-name="T777">, c’est-à-dire remise en main propre par un huissier à l’accusé. Concernant le procès de J-P P., elle a été établie le 4 septembre 1997 par </text:span><text:span text:style-name="T95">l’avocat général Gilles BERTRAND</text:span><text:span text:style-name="T777"> (représentant le parquet général à l’audience) et comporte 9 noms. Elle a fait </text:span><text:soft-page-break/><text:span text:style-name="T777">l’objet de deux compléments, datés respectivement des 19 et 23 septembre 1997, comportant chacun 1 nom. Cela faisait donc, au total, </text:span><text:span text:style-name="T95">11 témoins</text:span><text:span text:style-name="T777"> à </text:span><text:span text:style-name="T261">"</text:span><text:span text:style-name="T792">dénoncer à l’accusé</text:span><text:span text:style-name="T261">"</text:span><text:span text:style-name="T792">. <text:s/></text:span><text:span text:style-name="T99">Aucun d’eux ne s’appelle Luis B. </text:span></text:p>
      <text:p text:style-name="P245"/>
      <text:p text:style-name="P233"><text:span text:style-name="T777">N’étant pas cité à comparaître, Luis B. <text:s/>n’aurait d’ailleurs pas pu être entendu comme témoin, même s’il était venu à l’audience. <text:s/>L’absence de mention dans le procès-verbal des débats indique aussi qu’il n’était pas représenté et qu’aucune lecture publique n’a été donnée de ses déclarations écrites. <text:s/>Pour </text:span><text:span text:style-name="T793">l</text:span><text:span text:style-name="T777">es juges, Luis B., tout simplement, n’existait pas. <text:s/></text:span><text:span text:style-name="T95">Même son nom n’a pas été prononcé de toute l’audience ! </text:span><text:span text:style-name="T777"><text:s/>Au lieu de répondre </text:span><text:span text:style-name="T735">« </text:span><text:span text:style-name="T739">oui »</text:span><text:span text:style-name="T794"> à la question n° 16 par effet de magie – ou suite à une sombre manipulation – pourquoi le jury de la cour d’assises de la CÔTE-d’OR ne s’est-il pas exclamé : </text:span><text:span text:style-name="T100">« Qui c’est, celui-là ? »</text:span><text:span text:style-name="T794">...</text:span><text:span text:style-name="T100"> </text:span><text:span text:style-name="T794"><text:s/>Mystère… <text:s/></text:span></text:p>
      <text:p text:style-name="P246"><text:s text:c="47"/>___________________________________ </text:p>
      <text:p text:style-name="P246"/>
      <text:p text:style-name="P234"><text:span text:style-name="T763">∎</text:span><text:span text:style-name="T794"> </text:span><text:span text:style-name="T777">À la </text:span><text:span text:style-name="T95">question n° 17 : </text:span></text:p>
      <text:p text:style-name="P234"><text:span text:style-name="T735">« Luis B. était-il, à la date des faits ci-dessus spécifiés à la question n° 16, âgé de moins de quinze ans pour être né le […] 1981 ? »</text:span><text:span text:style-name="T95"> </text:span></text:p>
      <text:p text:style-name="P234"><text:span text:style-name="T777">comment la cour d’assises de la CÔTE-d’OR, qui a répondu </text:span><text:span text:style-name="T735">« oui »</text:span><text:span text:style-name="T938">, pouvait-elle savoir que Luis B. était mineur puisqu’elle n’a jamais su </text:span><text:span text:style-name="T944">qui</text:span><text:span text:style-name="T938"> était Luis B. ?… </text:span><text:span text:style-name="T939">Par la science infuse, sans doute… </text:span></text:p>
      <text:p text:style-name="P1"><text:s text:c="48"/>____________________________________ </text:p>
      <text:p text:style-name="P1"/>
      <text:p text:style-name="P235"><text:span text:style-name="T765">∎</text:span><text:span text:style-name="T938"> À la </text:span><text:span text:style-name="T944">question n° 18 : </text:span></text:p>
      <text:p text:style-name="P250"><text:span text:style-name="T777">« J-P P. a-t-il abusé de l’autorité que lui conférait la fonction d’animateur au sein de l’association « </text:span><text:span text:style-name="T795">les enfants du voyage » </text:span><text:span text:style-name="T796">qu’il exerçait à la date des faits ci-dessus spécifiés à la question n° 16 et qualifiés à la question n° 17 ? » </text:span></text:p>
      <text:p text:style-name="P153"><text:span text:style-name="T777">comment la cour d’assises de la CÔTE-d’OR a-t-elle pu répondre </text:span><text:span text:style-name="T735">« oui »</text:span><text:span text:style-name="T777">, alors que les faits allégués, leur qualification et la personne qui en aurait prétendument été victime sont des éléments demeurés totalement inconnus de cette cour d’assises ?… <text:s/>Mystère… <text:s/></text:span></text:p>
      <text:p text:style-name="P2"><text:s text:c="47"/>_____________________________________ </text:p>
      <text:p text:style-name="P2"/>
      <text:p text:style-name="P154"><text:span text:style-name="T761">∎</text:span><text:span text:style-name="T777"> À la </text:span><text:span text:style-name="T95">question n° 22 : </text:span></text:p>
      <text:p text:style-name="P255">« L’ accusé J-P P. est-il coupable d’avoir <text:span text:style-name="T1146">sur le continent asiatique</text:span>, entre le 17 octobre 1994 et le 23 juin 1995, commis sur la personne de Nicolas P., par violence, contrainte, menace ou surprise, des atteintes sexuelles exemptes d’actes de pénétration ? » </text:p>
      <text:p text:style-name="P155"><text:span text:style-name="T777">comment la cour d’assises de la CÔTE-d’OR a-t-elle pu répondre </text:span><text:span text:style-name="T735">« oui »</text:span><text:span text:style-name="T777">, alors qu’elle n’a pas vu Nicolas P. <text:s/>et n’a pas entendu invoquer à son sujet quelque préjudice que ce soit, puisque le procès-verbal des débats indique que Nicolas P. <text:s/>n’était pas partie civile et n’a pas comparu, qu’il n’était pas représenté et que ses déclarations écrites n’ont pas été lues publiquement à l’audience ?… Mystère… </text:span></text:p>
      <text:p text:style-name="P3"><text:s text:c="45"/>________________________________________ </text:p>
      <text:p text:style-name="P3"><text:soft-page-break/></text:p>
      <text:p text:style-name="P156"><text:span text:style-name="T761">∎</text:span><text:span text:style-name="T777"> À la </text:span><text:span text:style-name="T95">question n° 23 : </text:span></text:p>
      <text:p text:style-name="P256">« Nicolas P. était-il, à la date des faits ci-dessus spécifiés à la question n° 22, âgé de moins de quinze ans pour être né le <text:s/>[…] 1983 ? » </text:p>
      <text:p text:style-name="P156"><text:span text:style-name="T777">comment la cour d’assises de la CÔTE-d’OR a-t-elle pu répondre </text:span><text:span text:style-name="T735">« oui »</text:span><text:span text:style-name="T777">, alors que l’identité de Nicolas P. n’a jamais été déclinée devant elle ?… Par magie bien sûr ! </text:span></text:p>
      <text:p text:style-name="P4"><text:s text:c="46"/>________________________________________ </text:p>
      <text:p text:style-name="P4"/>
      <text:p text:style-name="P156"><text:span text:style-name="T761">∎</text:span><text:span text:style-name="T777"> À la </text:span><text:span text:style-name="T95">question n° 24 : </text:span></text:p>
      <text:p text:style-name="P256">« <text:s/>J-P P. a-t-il abusé de l’autorité que lui conférait la fonction d’animateur au sein de l’association « les enfants du voyage » qu’il exerçait à la date des faits ci-dessus spécifiés à la question n° 22 et qualifiés à la question n° 23 ? » </text:p>
      <text:p text:style-name="P157"><text:span text:style-name="T777">comment la cour d’assises de la CÔTE-d’OR a-t-elle pu répondre </text:span><text:span text:style-name="T735">« oui » </text:span><text:span text:style-name="T777">sans disposer du moindre élément pour ce faire et sans avoir été en mesure de répondre aux questions n° 22 et 23 puisque Nicolas P. et ses éventuels griefs n’</text:span><text:span text:style-name="T797">avaient</text:span><text:span text:style-name="T777"> pour elle aucune existence ?… Mystère… <text:s/></text:span></text:p>
      <text:p text:style-name="P5"><text:s text:c="42"/>___________________________________________ </text:p>
      <text:p text:style-name="P5"/>
      <text:p text:style-name="P157"><text:span text:style-name="T761">∎</text:span><text:span text:style-name="T777"> La </text:span><text:span text:style-name="T95">question n° 28 </text:span><text:span text:style-name="T777">était ainsi posée </text:span><text:span text:style-name="T95">: </text:span></text:p>
      <text:p text:style-name="P251"><text:span text:style-name="T777">« <text:s/>L’ accusé </text:span><text:span text:style-name="T778">J-P P. est-il coupable d’avoir sur le continent asiatique, entre le 17 octobre 1994 et le 23 juin 1995, commis sur la personne de Benjamin L</text:span><text:span text:style-name="T798">C</text:span><text:span text:style-name="T778">., par violence, contrainte, menace ou surprise, des atteintes sexuelles exemptes d’actes de pénétration ? » </text:span></text:p>
      <text:p text:style-name="P257"/>
      <text:p text:style-name="P158"><text:span text:style-name="T778">L</text:span><text:span text:style-name="T777">a présence </text:span><text:span text:style-name="T95">abusive et non fondée</text:span><text:span text:style-name="T777"> de cette question parmi celles qui ont été préparées par la cour d’appel de DIJON reste </text:span><text:span text:style-name="T95">une énigme</text:span><text:span text:style-name="T777">. En effet, Benjamin L</text:span><text:span text:style-name="T799">C</text:span><text:span text:style-name="T777">. </text:span><text:span text:style-name="T95">n’a jamais accusé J-P P. de tels faits</text:span><text:span text:style-name="T777">, comme il l’a affirmé de façon constante dans </text:span><text:span text:style-name="T95">toutes</text:span><text:span text:style-name="T777"> ses déclarations </text:span><text:span text:style-name="T95">: </text:span></text:p>
      <text:p text:style-name="P41"/>
      <text:p text:style-name="P158"><text:span text:style-name="T777">- </text:span><text:span text:style-name="T800">Procès-verbal de 1ère audition le 5 juillet 1995, cote D 15, page 5 : </text:span><text:span text:style-name="T740">« <text:s/>J-P ne m’a jamais touché. »</text:span></text:p>
      <text:p text:style-name="P158"><text:span text:style-name="T800">- Procès-verbal de 2ème audition le 27 octobre 1995, cote D 106, page 4, au sujet d’ agressions sexuelles : </text:span><text:span text:style-name="T740">« En ce qui me concerne, J-P ne m’a rien fait de tel […] ».</text:span></text:p>
      <text:p text:style-name="P158"><text:span text:style-name="T740">- </text:span><text:span text:style-name="T800">Procès-verbal de confrontation le 5 juillet 1996, cote D 240, page 5 : </text:span><text:span text:style-name="T740">« </text:span><text:span text:style-name="T741">Il </text:span><text:span text:style-name="T801">[J-P]</text:span><text:span text:style-name="T741"> ne m’a jamais touché le sexe et je n’ai jamais touché le sien. »</text:span></text:p>
      <text:p text:style-name="P6">On ne peut être plus clair. </text:p>
      <text:p text:style-name="P6"/>
      <text:p text:style-name="P6">Benjamin L<text:span text:style-name="T1147">C</text:span>. a bien comparu au procès mais il est resté fidèle à ses affirmations. </text:p>
      <text:p text:style-name="P6"/>
      <text:p text:style-name="P159"><text:span text:style-name="T777">L’absence, dans le P.-V. des débats, d’un « procès-verbal des additions, change- ments ou variations qui peuvent exister entre la déposition d’un témoin et ses précédentes déclarations », prévu par l’article 333 du code de procédure pénale, confirme que Benjamin L</text:span><text:span text:style-name="T799">C.</text:span><text:span text:style-name="T777">, à l’audience, n’a pas varié. </text:span><text:span text:style-name="T802">Le président L</text:span><text:span text:style-name="T926">E</text:span><text:span text:style-name="T802">VI s’étant bien gardé de le questionner sur ce sujet, le garçon </text:span><text:span text:style-name="T777">n’a pas reproché à J-P P. la </text:span><text:soft-page-break/><text:span text:style-name="T777">moindre atteinte sexuelle. Comment la cour d’assises de la CÔTE-d’OR a-t-elle pu, alors, répondre </text:span><text:span text:style-name="T735">« oui » </text:span><text:span text:style-name="T777">à la question n° 28 ?… </text:span><text:span text:style-name="T95">Car elle a répondu </text:span><text:span text:style-name="T752">« oui » </text:span><text:span text:style-name="T95">!</text:span><text:span text:style-name="T101">!</text:span><text:span text:style-name="T777"> Les jurés ont-ils été drogués pour ainsi ne plus savoir ce qu’ils disaient ou faisaient ?… Extrêmement bizarre… </text:span></text:p>
      <text:p text:style-name="P7">Si, au retour des « délibérations », on avait demandé à cette stupéfiante cour d’assises des précisions sur les atteintes sexuelles dont elle venait de déclarer J-P P. coupable envers Benjamin L<text:span text:style-name="T1147">C</text:span>. , il aurait été curieux d’entendre sa réponse !</text:p>
      <text:p text:style-name="P7"/>
      <text:p text:style-name="P160"><text:span text:style-name="T777">Un fait plus surprenant encore est venu conclure cette singulière histoire, four- nissant un </text:span><text:span text:style-name="T928">élément déterminant</text:span><text:span text:style-name="T777"> pour son élucidation : </text:span><text:span text:style-name="T928">l</text:span><text:span text:style-name="T803">e délit imaginaire d’agressions sexuelles sur Benjamin L</text:span><text:span text:style-name="T799">C</text:span><text:span text:style-name="T803">. a fait l’objet d’une indemnisation par jugement au civil. Or, la cour (les seuls magistrats, sans les jurés populaires) ne l’a pas indemnisé comme un délit mais </text:span><text:span text:style-name="T102">comme un crime, c’est-à-dire par une somme vingt fois plus importante ! </text:span></text:p>
      <text:p text:style-name="P160"><text:span text:style-name="T803">C’est ainsi que </text:span><text:span text:style-name="T102">l’imposteur</text:span><text:span text:style-name="T803"> Benjamin L</text:span><text:span text:style-name="T799">C</text:span><text:span text:style-name="T803">., qui n’a exprimé aucun reproche personnel à l’encontre de J-P P. devant la cour d’assises et qui ne méritait donc pas le moindre centime de dédommagement, est ressorti, grâce aux magistrats </text:span><text:span text:style-name="T804">dijonnais</text:span><text:span text:style-name="T803">, avec un véritable </text:span><text:span text:style-name="T102">pactole</text:span><text:span text:style-name="T803"> en poche ! </text:span><text:span text:style-name="T777"><text:s/></text:span></text:p>
      <text:p text:style-name="P8"><text:s text:c="47"/>___________________________________ </text:p>
      <text:p text:style-name="P8"/>
      <text:p text:style-name="P161"><text:span text:style-name="T761">∎</text:span><text:span text:style-name="T777"> À la </text:span><text:span text:style-name="T95">question n° 30 : </text:span></text:p>
      <text:p text:style-name="P258">« J-P P. a-t-il abusé de l’autorité que lui conférait la fonction d’animateur au sein de l’association « les enfants du voyage » qu’il exerçait à la date des faits ci-dessus spécifiés à la question n° 28 et qualifiés à la question n° 29 ? » </text:p>
      <text:p text:style-name="P161"><text:span text:style-name="T777">comment la cour d’assises de la CÔTE-d’OR a-t-elle pu répondre </text:span><text:span text:style-name="T735">« oui »</text:span><text:span text:style-name="T777">, alors que les faits en question n’ont jamais été dénoncés ni évoqués par quiconque puis- qu’ils n’ont jamais existé en dehors de l’imagination </text:span><text:span text:style-name="T805">de certains magistrats de la cour d’appel de DIJON ?… <text:s/>Magie ?… <text:s/>Manipulation ?… </text:span></text:p>
      <text:p text:style-name="P9"/>
      <text:p text:style-name="P9">(La question n° 29 concernait la minorité de Benjamin L<text:span text:style-name="T1147">C</text:span>. , constatée par la cour d’assises lorsqu’il a comparu et décliné son identité). </text:p>
      <text:p text:style-name="P9"><text:s text:c="44"/>_____________________________________ </text:p>
      <text:p text:style-name="P9"/>
      <text:p text:style-name="P162"><text:span text:style-name="T761">∎</text:span><text:span text:style-name="T777"> À la </text:span><text:span text:style-name="T95">question n° 34 : </text:span></text:p>
      <text:p text:style-name="P259">« L’ accusé J-P P. est-il coupable d’avoir sur le continent africain, entre le 16 octobre 1993 et le 26 juin 1994, favorisé la corruption de Luis B. en organisant des jeux sexuels entre les enfants du groupe auquel appartenait celui-ci ? »</text:p>
      <text:p text:style-name="P162"><text:span text:style-name="T777">comment la cour d’assises de la CÔTE-d’OR a-t-elle pu répondre </text:span><text:span text:style-name="T735">« oui »</text:span><text:span text:style-name="T777">, alors que le nom même de Luis B. aurait dû la plonger dans une profonde perplexité et que ni d’éventuels griefs de la part de cet inconnu, ni l’existence d’un mystérieux <text:s/>«groupe» auquel il aurait appartenu, ni les « jeux sexuels » imaginaires auxquels la question fait allusion (il aurait été amusant de demander aux membres de la cour d’assises de les décrire…) n’ont été évoqués devant elle ?… Magie africaine ! </text:span></text:p>
      <text:p text:style-name="P10"><text:s text:c="47"/>______________________________________ </text:p>
      <text:p text:style-name="P10"><text:soft-page-break/></text:p>
      <text:p text:style-name="P163"><text:span text:style-name="T761">∎</text:span><text:span text:style-name="T777"> À la </text:span><text:span text:style-name="T95">question n° 35 : </text:span></text:p>
      <text:p text:style-name="P260">« Luis B. était-il, à la date des faits ci-dessus spécifiés à la question n° 34, âgé de moins de quinze ans pour être né le […] 1981 ? » </text:p>
      <text:p text:style-name="P252"><text:span text:style-name="T938">comment la cour d’assises de la CÔTE-d’OR a-t-elle pu répondre</text:span><text:span text:style-name="T777"> « oui »</text:span><text:span text:style-name="T938">, alors que personne du nom de Luis B. n’a décliné devant elle son identité et que l</text:span><text:span text:style-name="T940">e jury</text:span><text:span text:style-name="T938"> </text:span><text:span text:style-name="T940">a</text:span><text:span text:style-name="T938">, pour la première fois, découvert ce nom dans les questions posées aux délibérations (si toutefois les jurés populaires </text:span><text:span text:style-name="T940">ont bien pu avoir connaissance de ces questions, ce qui ne semble pas évident…)?… </text:span><text:span text:style-name="T941">Toujours </text:span><text:span text:style-name="T943">cette</text:span><text:span text:style-name="T941"> magie africaine !</text:span></text:p>
      <text:p text:style-name="P11"><text:s text:c="46"/>________________________________________ </text:p>
      <text:p text:style-name="P11"/>
      <text:p text:style-name="P253"><text:span text:style-name="T765">∎</text:span><text:span text:style-name="T938"> À la </text:span><text:span text:style-name="T944">question n° 39 : </text:span></text:p>
      <text:p text:style-name="P261">« Nicolas P. était-il, à la date des faits ci-dessus spécifiés à la question n° 38, âgé de moins de quinze ans pour être né le […] 1983 ? » </text:p>
      <text:p text:style-name="P164"><text:span text:style-name="T777">personne du nom de Nicolas P. n’ayant décliné devant elle son identité, la cour d’assises de la CÔTE-d’OR a pu répondre </text:span><text:span text:style-name="T735">« oui » </text:span><text:span text:style-name="T777">grâce à la science infuse ! </text:span></text:p>
      <text:p text:style-name="P12"/>
      <text:p text:style-name="P525"/>
      <text:p text:style-name="P186"/>
      <text:p text:style-name="P12"/>
      <text:p text:style-name="P12"/>
      <text:p text:style-name="P164"><text:span text:style-name="T777">Ce sont donc </text:span><text:span text:style-name="T95">14</text:span><text:span text:style-name="T777"> questions, soit </text:span><text:span text:style-name="T95">30 % des questions</text:span><text:span text:style-name="T777"> posées à la cour d’assises de la CÔTE-d’OR, auxquelles cette dernière a répondu alors qu’elle était dans </text:span><text:span text:style-name="T95">l’incapacité légale</text:span><text:span text:style-name="T777"> </text:span><text:span text:style-name="T103">et matérielle</text:span><text:span text:style-name="T806"> </text:span><text:span text:style-name="T777">de le faire. Après les 3 jours d’audience dont rend compte le procès-verbal des débats, vu les gens qui y avaient ou non comparu et les faits qui y avaient ou non été évoqués, elle n’avait en effet </text:span><text:span text:style-name="T95">pas de</text:span><text:span text:style-name="T777"> </text:span><text:span text:style-name="T95">réponse à apporter, ni par oui ni par non</text:span><text:span text:style-name="T777">, </text:span><text:span text:style-name="T95">à aucune de ces 14 questions</text:span><text:span text:style-name="T777">, lesquelles n’auraient pas dû </text:span><text:span text:style-name="T807">légalement figurer ou demeurer après l’audience parmi celles qui lui étaient posées aux délibérations. </text:span></text:p>
      <text:p text:style-name="P165"><text:span text:style-name="T777">À partir de quels éléments cette cour déjantée a-t-elle pu « forger sa conviction » (comme on dit dans les textes officiels) pour statuer sur des personnes </text:span><text:span text:style-name="T808">qu’elle n’a pas vues ni entendues se plaindre et sur des agissements extrêmement graves restés inconnus d’elle ?...</text:span><text:span text:style-name="T777"> </text:span><text:span text:style-name="T808">Ou pour déclarer J-P P. coupable de faits dont il n’a jamais été accusé, notamment </text:span><text:span text:style-name="T809">au procès</text:span><text:span text:style-name="T808">, et le condamner à une peine plus lourde que celles qui sont bien souvent infligées aux meurtriers, </text:span><text:span text:style-name="T809">à l’issue d’une audience s’étant pourtant déroulée dans une atmosphère particulièrement sereine, sans aucune animosité de la part des victimes</text:span><text:span text:style-name="T808"> ?...</text:span></text:p>
      <text:p text:style-name="P111"/>
      <text:p text:style-name="P166"><text:span text:style-name="T777">On peut d’ailleurs se demander si les jurés populaires ont vraiment pris connais- sance </text:span><text:span text:style-name="T810">de</text:span><text:span text:style-name="T777"> ces questions ou si le président Gilbert L</text:span><text:span text:style-name="T927">E</text:span><text:span text:style-name="T777">VI les a maintenus dans l’ignorance, </text:span><text:span text:style-name="T811">le flou et la persuasion</text:span><text:span text:style-name="T777"> pour </text:span><text:span text:style-name="T95">manipuler leur réponse.</text:span><text:span text:style-name="T777"> </text:span><text:span text:style-name="T810">Car ces jurés n’étaient même pas capables de répondre aux 31 autres questions, </text:span><text:span text:style-name="T812">tant l’audience, </text:span><text:span text:style-name="T104">prévue sur 3 jours alors qu’elle aurait nécessité deux semaines,</text:span><text:span text:style-name="T812"> s’est déroulée dans un climat de </text:span><text:span text:style-name="T104">confusion totale</text:span><text:span text:style-name="T812">, </text:span><text:span text:style-name="T813">soigneusement entretenu</text:span><text:span text:style-name="T932">e</text:span><text:span text:style-name="T813"> </text:span><text:soft-page-break/><text:span text:style-name="T813">sous prétexte d’un retard permanent à combler dans le déroulement des débats - confusion</text:span><text:span text:style-name="T812"> ayant plongé ces jurés dans un état d</text:span><text:span text:style-name="T813">e quasi </text:span><text:span text:style-name="T104">hébétude</text:span><text:span text:style-name="T812">.</text:span></text:p>
      <text:p text:style-name="P167"><text:span text:style-name="T777">Les noms des jurés populaires sont donnés ci-après, comme ceux de toutes les personnes ayant contribué au naufrage de cette </text:span><text:span text:style-name="T105">parodie</text:span><text:span text:style-name="T106"> de procès</text:span><text:span text:style-name="T95">.</text:span><text:span text:style-name="T777"> </text:span></text:p>
      <text:p text:style-name="P13"/>
      <text:p text:style-name="P195"><text:span text:style-name="T777">À quelles « opérations » pas très honnêtes le procès de J-P P., </text:span><text:span text:style-name="T810">qui a généré 450 000 francs de « chiffre d’affaire », </text:span><text:span text:style-name="T814">a-t-il servi de prétexte et de cadre ? À quel jeu trouble ses juges jouaient-ils ? Que s’est-il passé exactement dans le secret des délibérations du 9 octobre 1997 entre le président <text:s/>de la cour d’assises et les jurés populaires ?… Quels intérêts particuliers ces derniers ont-ils été amenés à servir, à leur insu ?… Quel a</text:span><text:span text:style-name="T815">rrangement</text:span><text:span text:style-name="T814"> </text:span><text:span text:style-name="T815">préalable </text:span><text:span text:style-name="T814">a bien pu aboutir </text:span><text:span text:style-name="T815">à l’attribution</text:span><text:span text:style-name="T814">, par un ou plusieurs magistrats de la cour d’appel de DIJON, </text:span><text:span text:style-name="T815">d’une indemnité très importante à une fausse victime qui n’en méritait pas le premier centime ? </text:span></text:p>
      <text:p text:style-name="P14"/>
      <text:p text:style-name="P168"><text:span text:style-name="T815">C</text:span><text:span text:style-name="T777">omme n’importe quel tribunal, une cour d’assises rend ses décisions « au nom du peuple français ». </text:span><text:span text:style-name="T816">Les décisions erratiques éminemment suspectes et non susceptibles d’appel prononcées à l’encontre de J-P P. par la cour d’assises de la CÔTE-d’OR, sans lien avec la réalité du dossier mais résultant assurément d’une </text:span><text:span text:style-name="T107">supercherie</text:span><text:span text:style-name="T816">, jettent le discrédit sur l’ensemble du système judiciaire français et couvrent de honte la nation. Car si les emballements d’ OUTREAU ont été stoppés à temps </text:span><text:span text:style-name="T817">quelques années plus tard</text:span><text:span text:style-name="T816">, les </text:span><text:span text:style-name="T107">magouilles</text:span><text:span text:style-name="T816"> du procès de J-P P. ont, elles, malheureusement réussi. </text:span><text:span text:style-name="T817">Toutes les pièces judiciaires citées seront fournies sur demande. </text:span></text:p>
      <text:p text:style-name="P15"/>
      <text:p text:style-name="P169"><text:span text:style-name="T817">Au retour des délibérations, </text:span><text:span text:style-name="T818">le président Gilbert L</text:span><text:span text:style-name="T927">E</text:span><text:span text:style-name="T818">VI s’est contenté de dire que <text:s/></text:span><text:span text:style-name="T742">« </text:span><text:span text:style-name="T743">la cour d’assises a répondu par oui à toutes les questions qui lui étaient posées ; </text:span><text:span text:style-name="T742">l’accusé a été reconnu coupable des faits qui lui étaient reprochés »</text:span><text:span text:style-name="T818"> avant d’annoncer la peine extrêmement lourde de 18 années de réclusion criminelle assortie d’une période de sûreté des 2/3. Où a-t-on déjà vu qu’une cour d’assises ne </text:span><text:span text:style-name="T819">fournit</text:span><text:span text:style-name="T818"> </text:span><text:span text:style-name="T143">aucun</text:span><text:span text:style-name="T144"> détail</text:span><text:span text:style-name="T818"> des crimes </text:span><text:span text:style-name="T820">imputés</text:span><text:span text:style-name="T818"> à l’accusé </text:span><text:span text:style-name="T820">avant de l’envoyer purger sa peine ? C’est complètement aberrant mais cela se comprend si on garde à l’esprit que ce</text:span><text:span text:style-name="T821">tte audience</text:span><text:span text:style-name="T820"> était </text:span><text:span text:style-name="T108">truqué</text:span><text:span text:style-name="T109">e</text:span><text:span text:style-name="T108"> de bout en bout</text:span><text:span text:style-name="T819"> : le président </text:span><text:span text:style-name="T822">n’avait pas envie de </text:span><text:span text:style-name="T819">prononcer des noms demeurés inconnues de la cour d’assises </text:span><text:span text:style-name="T822">ni des accusations non évoquées, </text:span><text:span text:style-name="T823">encore moins</text:span><text:span text:style-name="T822"> débattues</text:span><text:span text:style-name="T819">… </text:span></text:p>
      <text:p text:style-name="P16"/>
      <text:p text:style-name="P170"><text:span text:style-name="T777">Aussi </text:span><text:span text:style-name="T821">incroyable que cela puisse paraître, J-P P. ne savait pas exactement, à l’issue de son procès, de quoi on l’avait déclaré coupable ! Il a dû attendre </text:span><text:span text:style-name="T824">juillet 1999, soit </text:span><text:span text:style-name="T110">plus d’un an et demi</text:span><text:span text:style-name="T824"> (!) pour prendre connaissance de </text:span><text:span text:style-name="T821">l’</text:span><text:span text:style-name="T825">arrêt de la cour d’assises </text:span><text:span text:style-name="T826">qui</text:span><text:span text:style-name="T822"> </text:span><text:span text:style-name="T827">reprend</text:span><text:span text:style-name="T822"> </text:span><text:span text:style-name="T823">les</text:span><text:span text:style-name="T822"> 13 mises en accusation dressées par la chambre d’accusation de la cour d’appel de DIJON. </text:span><text:span text:style-name="T821">Ce n’est qu’à ce moment qu’il a réalisé à quel point son affaire avait été manipulée et la cour d’assises de la CÔTE-d’OR </text:span><text:span text:style-name="T828">dévoyée. </text:span><text:span text:style-name="T823">Quant au P-V relatant le déroulement de son propre procès et quelques autres </text:span><text:span text:style-name="T829">documents</text:span><text:span text:style-name="T823"> </text:span><text:span text:style-name="T824">fondamentaux </text:span><text:span text:style-name="T829">comme l’arrêt de renvoi ou la </text:span><text:span text:style-name="T824">liste des </text:span><text:soft-page-break/><text:span text:style-name="T824">questions posées à la cour d’assises</text:span><text:span text:style-name="T829">, ce n’est que le </text:span><text:span text:style-name="T111">22 juillet 2005</text:span><text:span text:style-name="T829"> </text:span><text:span text:style-name="T826">(!) </text:span><text:span text:style-name="T829">que J-P P. a pu </text:span><text:span text:style-name="T824">le</text:span><text:span text:style-name="T830">s</text:span><text:span text:style-name="T824"> lire</text:span><text:span text:style-name="T829">,</text:span><text:span text:style-name="T824"> </text:span><text:span text:style-name="T829">le parquet de la cour d’appel de DIJON n’</text:span><text:span text:style-name="T826">ayant pas accepté de</text:span><text:span text:style-name="T829"> communiquer ces pièces au condamné. </text:span></text:p>
      <text:p text:style-name="P17"/>
      <text:p text:style-name="P171"><text:span text:style-name="T829">I</text:span><text:span text:style-name="T777">l </text:span><text:span text:style-name="T831">est nécessaire</text:span><text:span text:style-name="T777"> de chercher à comprendre pourquoi la cour d’assises de la CÔTE-d’OR, plus précisément les 9 jurés populaires tirés au sort : </text:span></text:p>
      <text:p text:style-name="P20"/>
      <text:p text:style-name="P171"><text:span text:style-name="T777">- </text:span><text:span text:style-name="T95">LEGROS <text:s/>Guy</text:span><text:span text:style-name="T777">, </text:span><text:span text:style-name="T832">né le 05/10/1950 à PARIS XIV, conseiller en formation continue ;</text:span></text:p>
      <text:p text:style-name="P171"><text:span text:style-name="T777">- </text:span><text:span text:style-name="T95">GIBOULOT <text:s/>David</text:span><text:span text:style-name="T777">, </text:span><text:span text:style-name="T833">né le 14/02/1973 à BEAUNE (</text:span><text:span text:style-name="T834">21</text:span><text:span text:style-name="T833">), comptable ;</text:span></text:p>
      <text:p text:style-name="P171"><text:span text:style-name="T777">- </text:span><text:span text:style-name="T95">BOEUF Séverine</text:span><text:span text:style-name="T777">, </text:span><text:span text:style-name="T833">née le 02/07/1972 à DIJON </text:span><text:span text:style-name="T834">(21)</text:span><text:span text:style-name="T833">, </text:span><text:span text:style-name="T835">employée de cafétéria ;</text:span></text:p>
      <text:p text:style-name="P171"><text:span text:style-name="T777">- </text:span><text:span text:style-name="T95">THABOURIN Jack</text:span><text:span text:style-name="T777">, </text:span><text:span text:style-name="T834">né le 22/04/1953 à LANGRES (52), agent de maîtrise ;</text:span></text:p>
      <text:p text:style-name="P171"><text:span text:style-name="T777">- </text:span><text:span text:style-name="T95">ESMONIN Daniel</text:span><text:span text:style-name="T777">, </text:span><text:span text:style-name="T834">né le 02/08/1952 à DIJON (21), employé P.T.T. ;</text:span></text:p>
      <text:p text:style-name="P171"><text:span text:style-name="T777">- </text:span><text:span text:style-name="T95">LASSALLE Yvette, épouse FINEL</text:span><text:span text:style-name="T777">, </text:span><text:span text:style-name="T834">née le 27/04/1955 à SAULIEU (21), collabo-</text:span></text:p>
      <text:p text:style-name="P18"><text:s text:c="3"/>rateur à FRANCE TELECOM ;</text:p>
      <text:p text:style-name="P171"><text:span text:style-name="T777">- </text:span><text:span text:style-name="T95">CLEMENTE Joseph</text:span><text:span text:style-name="T777">, </text:span><text:span text:style-name="T834">né le 03/06/1966 à QUILLAN (11), contremaître ;</text:span></text:p>
      <text:p text:style-name="P171"><text:span text:style-name="T777">- </text:span><text:span text:style-name="T95">HUSSON Pierre</text:span><text:span text:style-name="T777">, </text:span><text:span text:style-name="T836">né le 26/05/1942 à NEUILLY-lès-DIJON (21), contrôleur ;</text:span></text:p>
      <text:p text:style-name="P171"><text:span text:style-name="T777">- </text:span><text:span text:style-name="T95">BOFFY Thierry</text:span><text:span text:style-name="T777">, </text:span><text:span text:style-name="T836">né le 01/03/1966 à DIJON (21), conducteur de lignes ;</text:span></text:p>
      <text:p text:style-name="P106"/>
      <text:p text:style-name="P173"><text:span text:style-name="T777">auxquels il faut ajouter </text:span><text:span text:style-name="T112">Melle STENGEL Christine</text:span><text:span text:style-name="T837">, auditeur de justice, autorisée par le président à assister aux délibérations ce qui ne fut pas le cas des 2 jurés supplémentaires – </text:span><text:span text:style-name="T112">PERRIN Henry</text:span><text:span text:style-name="T837">, </text:span><text:span text:style-name="T838">né le 26/06/1946 à NUITS-ST-GEORGES (21), agriculteur,</text:span><text:span text:style-name="T837"> </text:span><text:span text:style-name="T839">et</text:span><text:span text:style-name="T837"> </text:span><text:span text:style-name="T112">BONIN Karine</text:span><text:span text:style-name="T837">, </text:span><text:span text:style-name="T838">née le 21/06/1973 à DIJON (21), </text:span><text:span text:style-name="T113">étudiante en droit </text:span></text:p>
      <text:p text:style-name="P173"><text:span text:style-name="T837">a totalement perdu pied durant ces </text:span><text:span text:style-name="T840">trois</text:span><text:span text:style-name="T837"> jours d’audience pour </text:span><text:span text:style-name="T840">sombrer dans l’irrationalité et l’arbitraire </text:span><text:span text:style-name="T841">durant les délibérations.</text:span><text:span text:style-name="T840"> </text:span></text:p>
      <text:p text:style-name="P19"/>
      <text:p text:style-name="P174"><text:span text:style-name="T840">U</text:span><text:span text:style-name="T777">n appel est lancé au témoignage de ces personnes car la participation à un procès d’assises ne s’oublie pas, surtout quand à l’issue d’une audience si singulière, l’avocat de la défense, </text:span><text:span text:style-name="T95">Me Jean-Jacques TEANI</text:span><text:span text:style-name="T777">, ne défend pas son client… </text:span><text:span text:style-name="T842">Ça </text:span><text:span text:style-name="T843">laisse forcément des </text:span><text:span text:style-name="T844">souvenirs, des </text:span><text:span text:style-name="T843">impressions !</text:span><text:span text:style-name="T842"> </text:span></text:p>
      <text:p text:style-name="P174"><text:span text:style-name="T842">Q</text:span><text:span text:style-name="T833">u’</text:span><text:span text:style-name="T842">en ont retenu </text:span><text:span text:style-name="T114">M. CREUSVAUX Stéphane</text:span><text:span text:style-name="T842"> et </text:span><text:span text:style-name="T114">Melle Christine FAIVRE</text:span><text:span text:style-name="T842">, élèves-avocats, admis à assister aux débats malgré le huis-clos ? </text:span></text:p>
      <text:p text:style-name="P101"/>
      <text:p text:style-name="P101">____________________________________________________________________________________________</text:p>
      <text:p text:style-name="P101"/>
      <text:p text:style-name="P101"/>
      <text:p text:style-name="P342"><text:span text:style-name="T845">UN <text:s/>PROC</text:span>ÈS<text:span text:style-name="T842"> <text:s/></text:span>COMPLÈTEMENT<text:span text:style-name="T842"> <text:s/></text:span><text:span text:style-name="T845">TRUQUÉ</text:span><text:span text:style-name="T842"> <text:s/></text:span><text:span text:style-name="T845">PAR</text:span><text:span text:style-name="T842"> <text:s/></text:span><text:span text:style-name="T845">LE</text:span></text:p>
      <text:p text:style-name="P335"><text:span text:style-name="T1150"><text:s text:c="8"/></text:span><text:span text:style-name="T1148">PRÉSIDENT <text:s text:c="2"/>DE <text:s text:c="2"/>LA <text:s text:c="2"/>COUR <text:s text:c="2"/>D</text:span>’<text:span text:style-name="T1148">ASSISES</text:span><text:span text:style-name="T1150"> <text:s text:c="4"/></text:span></text:p>
      <text:p text:style-name="P25"/>
      <text:p text:style-name="P25"/>
      <text:p text:style-name="P335"><text:span text:style-name="T1215">L</text:span><text:span text:style-name="T1216">e procès de J-P. P. s’est déroulé les 7, 8 et 9 octobre 1997 devant la cour d’assises de la CÔTE-D’OR présidée par </text:span><text:span text:style-name="T1282">M. Gilbert L</text:span><text:span text:style-name="T1283">E</text:span><text:span text:style-name="T1282">VI</text:span><text:span text:style-name="T1216">, conseiller à la cour d’appel de DIJON entouré de </text:span><text:span text:style-name="T1282">MM Michel LI</text:span><text:span text:style-name="T1283">E</text:span><text:span text:style-name="T1282">GEON et Alain BALLEREAU</text:span><text:span text:style-name="T1216">, juges </text:span><text:soft-page-break/><text:span text:style-name="T1216">au tribunal de grande instance de DIJON, assesseurs, </text:span><text:span text:style-name="T1217">qui n’ont pas desserré les dents de toute l’audience.</text:span><text:span text:style-name="T1216"> </text:span><text:span text:style-name="T1218">Celle-ci, à la demande de certaines parties civiles, s’est tenue à </text:span><text:span text:style-name="T1284">huis-clos</text:span><text:span text:style-name="T1218">. Ont toutefois été exceptés du huis-clos (c’est-à-dire autorisés à <text:s text:c="2"/>rester dans le prétoire) </text:span><text:span text:style-name="T1285">M. Stéphane CREUSVAUX</text:span><text:span text:style-name="T1219"> et </text:span><text:span text:style-name="T1285">Melle Christine FAIVRE</text:span><text:span text:style-name="T1219">, élèves-avocats, le père de Julien L. et les parents d’ Annabel M., parties civiles et </text:span><text:span text:style-name="T1285">Mme TEANI</text:span><text:span text:style-name="T1219">. L’ « avocat de la défense » avait-il besoin de la présence de sa femme pour l’aider à trahir sa fonction ?...</text:span></text:p>
      <text:p text:style-name="P26"/>
      <text:p text:style-name="P175"><text:span text:style-name="T777">À l’issue des « délibérations » le 9 octobre 1997, l’accusé a été déclaré </text:span><text:span text:style-name="T735">« coupable des faits qui lui sont reprochés »</text:span><text:span text:style-name="T777"> (</text:span><text:span text:style-name="T95">sans aucun détail</text:span><text:span text:style-name="T777">) et condamné au pénal à 18 ans de réclusion criminelle assorti</text:span><text:span text:style-name="T846">s</text:span><text:span text:style-name="T777"> d’une période de sûreté des 2/3, et au civil à 450 000 francs de dommages et intérêts qu’il qualifie de </text:span><text:span text:style-name="T735">« chiffre d’affaires du procès »</text:span><text:span text:style-name="T777">. Ni ses « avocats », ni le greffe de la cour d’appel de DIJON n’ayant accédé à ses demandes </text:span><text:span text:style-name="T847">de pièces de la procédure, ce n’est que </text:span><text:span text:style-name="T116">plus d’un an et demi</text:span><text:span text:style-name="T847"> après le procès, grâce à une copie de l’arrêt de la cour d’assises </text:span><text:span text:style-name="T848">que l’institution judiciaire a daigné lui adresser</text:span><text:span text:style-name="T847">, </text:span><text:span text:style-name="T848">que J-P P. </text:span><text:span text:style-name="T847">a pu enfin découvrir </text:span><text:span text:style-name="T116">qui</text:span><text:span text:style-name="T847"> avait été déclaré victime de ses agissements, avait touché des dommages et intérêts </text:span><text:span text:style-name="T933">et </text:span><text:span text:style-name="T145">pour quels faits</text:span><text:span text:style-name="T847">. </text:span><text:span text:style-name="T849">J</text:span><text:span text:style-name="T850">usqu’à juillet 1999, J-P P. ne savait pas </text:span><text:span text:style-name="T117">exactement</text:span><text:span text:style-name="T850"> de quoi il avait été déclaré coupable </text:span><text:span text:style-name="T849">avant d’être</text:span><text:span text:style-name="T850"> condamné...</text:span></text:p>
      <text:p text:style-name="P24"/>
      <text:p text:style-name="P176">P<text:span text:style-name="T845">our se figurer à quel point les jurés populaires </text:span>(qui ne prenaient pas de notes !) <text:span text:style-name="T845">ont été </text:span><text:span text:style-name="T142">abusés</text:span><text:span text:style-name="T845"> par cette </text:span><text:span text:style-name="T142">mascarade</text:span><text:span text:style-name="T845"> de procès, </text:span>i<text:span text:style-name="T845">l est nécessaire de mentionner quelques-uns des nombreux stratagèmes employés par le président Gilbert L</text:span><text:span text:style-name="T851">E</text:span><text:span text:style-name="T845">VI </text:span>pour vicier les débats.<text:span text:style-name="T845"> </text:span>En premier lieu la durée beaucoup trop courte prévue pour l’audience. Pour entendre les <text:span text:style-name="T4">27 personnes</text:span> (témoins + parties civiles + experts) <text:span text:style-name="T1460">appelées</text:span> à déposer et les réponses en défense de l’accusé susceptibles d’occuper autant de temps, sans compter les avocats, <text:span text:style-name="T4">ce sont deux semaines d’audience qui étaient nécessaires.</text:span> En 3 jours, il n’y a eu que <text:span text:style-name="T4">confusion extrême, </text:span><text:span text:style-name="T50">hébétude</text:span><text:span text:style-name="T4"> et privation des droits de la défense.</text:span> Le 9 octobre 1997, l’audience qui avait été suspendue à 02 H 20 du <text:s/>matin a repris à 09 H 00. Les jurés n’ont guère eu que 4 heures pour se reposer cette nuit là. On imagine leur degré d’attention pour ce qui se passait dans le prétoire… </text:p>
      <text:p text:style-name="P27"/>
      <text:p text:style-name="P177"><text:span text:style-name="T777">Convaincue de la culpabilité de J-P P. avant même de commencer son « travail », la juge </text:span><text:span text:style-name="T95">Marie-Noëlle LORIOT</text:span><text:span text:style-name="T777"> n’a instruit qu’à charge. </text:span><text:span text:style-name="T852">Son enquête criminelle est tellement négligée qu’elle ne dépasse pas le niveau d’investigation d’un surveillant de collège voulant sanctionner deux élèves qui se chamaillent dans une cour de récréation. </text:span><text:span text:style-name="T777">Totalement indifférente aux </text:span><text:span text:style-name="T95">innombrables divergences et contradictions</text:span><text:span text:style-name="T777"> </text:span><text:span text:style-name="T853">existant dans les accusations portées par les enfants </text:span><text:span text:style-name="T854">(les a-t-elle même aperçues ?...)</text:span><text:span text:style-name="T853">, elle a rendu un dossier <text:s/></text:span><text:span text:style-name="T118">bâclé</text:span><text:span text:style-name="T853"> </text:span><text:span text:style-name="T855">qui a </text:span><text:span text:style-name="T856">pourtant</text:span><text:span text:style-name="T855"> été validé </text:span><text:span text:style-name="T857">le 02/07/1997 </text:span><text:span text:style-name="T855">par la </text:span><text:span text:style-name="T856">C</text:span><text:span text:style-name="T855">hambre d’accusation, </text:span><text:span text:style-name="T857">devenant </text:span><text:span text:style-name="T858">ainsi </text:span><text:span text:style-name="T857">l’ </text:span><text:span text:style-name="T119">Arrêt de renvoi </text:span><text:span text:style-name="T857">(devant la cour d’assises</text:span><text:span text:style-name="T859">)</text:span><text:span text:style-name="T857">. </text:span></text:p>
      <text:p text:style-name="P28"/>
      <text:p text:style-name="P177"><text:soft-page-break/><text:span text:style-name="T859">Cet Arrêt de renvoi</text:span><text:span text:style-name="T855"> </text:span><text:span text:style-name="T859">est un élément très important du dossier, la seule pièce écrite que la cour d’assises ait emportée lorsqu’elle s’est r</text:span><text:span text:style-name="T860">etirée</text:span><text:span text:style-name="T859"> pour délibérer le </text:span><text:span text:style-name="T861">9</text:span><text:span text:style-name="T859"> octobre 1997. On devrait donc n’y trouver que des arguments solides et vérifiés, </text:span><text:span text:style-name="T858">sinon des faits établis.</text:span><text:span text:style-name="T859"> Hélas ! </text:span><text:span text:style-name="T862">C’est un document </text:span><text:span text:style-name="T120">malhonnête</text:span><text:span text:style-name="T862"> s’il en est, </text:span><text:span text:style-name="T858">prépa-</text:span><text:span text:style-name="T862"> rant le terrain et installant les conditions nécessaires à la manipulation </text:span><text:span text:style-name="T863">fi-</text:span><text:span text:style-name="T862"> nancière qui va se concrétiser autour de Benjamin LC. </text:span><text:span text:style-name="T864">à</text:span><text:span text:style-name="T862"> la fin du procès. </text:span><text:span text:style-name="T865">On y lit par exemple </text:span><text:span text:style-name="T753">« qu’il résulte des pièces de la procédure »</text:span><text:span text:style-name="T121"> </text:span><text:span text:style-name="T863">[sic !]</text:span><text:span text:style-name="T122"> </text:span><text:span text:style-name="T865">que l’accusé a</text:span><text:span text:style-name="T121"> «</text:span><text:span text:style-name="T754">com</text:span><text:span text:style-name="T753">mis sur la personne de B</text:span><text:span text:style-name="T755">enjamin</text:span><text:span text:style-name="T753"> LC. … </text:span><text:span text:style-name="T755">des atteintes sexuelles exemptes d’acte de pénétration »</text:span><text:span text:style-name="T123">.</text:span><text:span text:style-name="T866"> Quand on prend connaissance des déclarations de la <text:s/>« victime », mentionnées </text:span><text:span text:style-name="T867">plus haut</text:span><text:span text:style-name="T866"> dans les commentaires sur la </text:span><text:span text:style-name="T123">question n° 28</text:span><text:span text:style-name="T866">, on se demande si </text:span><text:span text:style-name="T867">c</text:span><text:span text:style-name="T866">es <text:s/>magistrats </text:span><text:span text:style-name="T868">(</text:span><text:span text:style-name="T866">grassement payés pour rendre la justice au nom du peuple français</text:span><text:span text:style-name="T868">)</text:span><text:span text:style-name="T866"> </text:span><text:span text:style-name="T867">que sont </text:span><text:span text:style-name="T124">Madame MORE</text:span><text:span text:style-name="T867">, président</text:span><text:span text:style-name="T929">e</text:span><text:span text:style-name="T867"> de la </text:span><text:span text:style-name="T869">C</text:span><text:span text:style-name="T867">hambre d’accusation de la cour d’appel de DIJON, aidée de </text:span><text:span text:style-name="T124">MM. JACQUIN et FEDOU</text:span><text:span text:style-name="T867">, conseillers, en présence de </text:span><text:span text:style-name="T124">M. </text:span><text:span text:style-name="T125">Gilles </text:span><text:span text:style-name="T124">BERTRAND</text:span><text:span text:style-name="T867">, avocat général, ont vraiment </text:span><text:span text:style-name="T870">con</text:span><text:span text:style-name="T867">sulté les pièces de la procédure, </text:span><text:span text:style-name="T870">ou s’ils ont plutôt avalisé le travail de cochon de </text:span><text:span text:style-name="T126">Mme Marie-Noëlle LORIOT</text:span><text:span text:style-name="T870">, juge d’instruction, sans avoir ouvert le dossier… </text:span><text:span text:style-name="T871">Car s’ils avaient ouvert le dossier d’instruction, ils auraient lu </text:span><text:span text:style-name="T872">sur</text:span><text:span text:style-name="T871"> plusieurs </text:span><text:span text:style-name="T872">dépositions</text:span><text:span text:style-name="T871"> que Benjamin LC. n’a jamais </text:span><text:span text:style-name="T873">subi la moindre</text:span><text:span text:style-name="T871"> atteinte sexuelle </text:span><text:span text:style-name="T873">de</text:span><text:span text:style-name="T871"> J-P P. <text:s/></text:span><text:span text:style-name="T934">L</text:span><text:span text:style-name="T864">’ assertion ci-dessus est un</text:span><text:span text:style-name="T868">e</text:span><text:span text:style-name="T864"> </text:span><text:span text:style-name="T127">pur</text:span><text:span text:style-name="T128">e</text:span><text:span text:style-name="T127"> </text:span><text:span text:style-name="T128">fabrication</text:span><text:span text:style-name="T127"> </text:span><text:span text:style-name="T148">de leur part.</text:span></text:p>
      <text:p text:style-name="P112"/>
      <text:p text:style-name="P179"><text:span text:style-name="T864">E</text:span><text:span text:style-name="T777">n définitive, </text:span><text:span text:style-name="T95">Mme </text:span><text:span text:style-name="T129">Catherine </text:span><text:span text:style-name="T95">MORE</text:span><text:span text:style-name="T777"> et la Chambre d’accusation se </text:span><text:span text:style-name="T874">débarras-</text:span><text:span text:style-name="T777"> sent d’un dossier </text:span><text:span text:style-name="T95">bâclé, confus et</text:span><text:span text:style-name="T777"> </text:span><text:span text:style-name="T95">inconsistant au niveau criminel</text:span><text:span text:style-name="T777">, pour le </text:span><text:span text:style-name="T260">"</text:span><text:span text:style-name="T777">refiler</text:span><text:span text:style-name="T260">"</text:span><text:span text:style-name="T777"> aux jurés populaires de la cour d’assises, à charge pour eux de refaire toute l’enquête en tentant si possible d’y comprendre quelque chose, de démêler le vrai du faux et de chercher ce qu’il pourrait bien y avoir de criminel dans les accusations qui tiennent encore debout. <text:s text:c="2"/></text:span><text:span text:style-name="T95">EN <text:s/>TROIS <text:s/>JOURS <text:s/>!!</text:span></text:p>
      <text:p text:style-name="P29"/>
      <text:p text:style-name="P180"><text:span text:style-name="T871">C</text:span><text:span text:style-name="T777">e n’est pas avant le 22 juillet 2005, soit </text:span><text:span text:style-name="T95">plus de 7 ans après le procès</text:span><text:span text:style-name="T777"> (!), que le condamné a pu lire l’ </text:span><text:span text:style-name="T875">A</text:span><text:span text:style-name="T777">rrêt de renvoi et le procès-verbal (compte-rendu du déroulement des débats) de son propre procès ! Ce n’était pas faute d’avoir réclamé ces pièces à plusieurs reprises par courrier recommandé mais le greffe de la cour d’appel de DIJON </text:span><text:span text:style-name="T876">n’a pas voulu les lui fournir – allez savoir pourquoi...</text:span></text:p>
      <text:p text:style-name="P30"/>
      <text:p text:style-name="P31">Entre temps (avril 2005) <text:span text:style-name="T4">Mmes TOURTE, FOULETIER et PAPIN, magistrates au tribunal de grande instance de LYON</text:span>, le ministère public étant représenté par <text:span text:style-name="T4">M. DAURES</text:span>, utiliseront faute de mieux, pour débouter J-P P. d’une plainte en corruption <text:span text:style-name="T1190">que nous raconterons par la suite, l’argument selon lequel </text:span><text:span text:style-name="T8">la simple mention de Benjamin LC. dans l’ </text:span><text:span text:style-name="T9">A</text:span><text:span text:style-name="T8">rrêt de renvoi est suffisante pour prouver qu’il était bien une victime de l’accusé !!</text:span><text:span text:style-name="T1191"> <text:s/></text:span></text:p>
      <text:p text:style-name="P31"><text:span text:style-name="T1191">Ah cette « justice française » que paraît-il le monde entier nous envie, qui n’hésite pas à élever au rang de preuve dans une affaire criminelle, et </text:span><text:span text:style-name="T8">en con- naissance de cause</text:span><text:span text:style-name="T1191">, le </text:span><text:span text:style-name="T8">mensonge</text:span><text:span text:style-name="T1191"> d’une juge d’instruction incompétente et malhonnête ! Et même délinquante : lors de l’interrogatoire du 9 janvier 1996 dans le bureau de </text:span><text:span text:style-name="T8">Mme Marie-Noëlle LORIOT</text:span><text:span text:style-name="T1191">, cette dernière a avoué sans le </text:span><text:soft-page-break/><text:span text:style-name="T1191">moindre scrupule que c’est elle qui a fourni à la presse les éléments disponibles dans le dossier, quelques jours après l’arrestation de J-P P., ce qui est absolument interdit. Mais le respect de la loi par les magistrats, à DIJON...</text:span></text:p>
      <text:p text:style-name="P32"/>
      <text:p text:style-name="P178"><text:span text:style-name="T877">Durant l’audience aux assises volontairement prévue trop courte,</text:span><text:span text:style-name="T853"> </text:span><text:span text:style-name="T130">Gilbert L</text:span><text:span text:style-name="T115">E</text:span><text:span text:style-name="T130">VI</text:span><text:span text:style-name="T854"> était bien décidé à ne pas laisser l’accusé se défendre </text:span><text:span text:style-name="T878">dans ce dossier sans preuve et très mal ficelé</text:span><text:span text:style-name="T854">. </text:span><text:span text:style-name="T879">Il a eu recours pour cela à quelques </text:span><text:span text:style-name="T131">stratagèmes</text:span><text:span text:style-name="T879"> de prétoire qui ont tous fonctionné, l’accusé n’ayant jamais vécu de procès </text:span><text:span text:style-name="T860">au-</text:span><text:span text:style-name="T879"> paravant et l’avocat de la défense, </text:span><text:span text:style-name="T131">Me Jean-Jacques TEANI</text:span><text:span text:style-name="T879">, étant pratiquement resté muet </text:span><text:span text:style-name="T880">par complicité</text:span><text:span text:style-name="T879">. T</text:span><text:span text:style-name="T853">rois dépositions </text:span><text:span text:style-name="T877">étaient </text:span><text:span text:style-name="T881">toutefois</text:span><text:span text:style-name="T879"> </text:span><text:span text:style-name="T877">susceptibles, </text:span><text:span text:style-name="T879">même dans ces conditions,</text:span><text:span text:style-name="T877"> de </text:span><text:span text:style-name="T853">tourner à la catastrophe pour l’accusation </text:span><text:span text:style-name="T880">si </text:span><text:span text:style-name="T882">la possibilité était laissée à l’accusé</text:span><text:span text:style-name="T880"> </text:span><text:span text:style-name="T882">de </text:span><text:span text:style-name="T880">se défend</text:span><text:span text:style-name="T882">re</text:span><text:span text:style-name="T853"> : </text:span><text:span text:style-name="T879">celles</text:span><text:span text:style-name="T875"> d’ Annabel M., de Cécile R. et de Benjamin LC.</text:span></text:p>
      <text:p text:style-name="P353"/>
      <text:p text:style-name="P181"><text:span text:style-name="T764">∎</text:span><text:span text:style-name="T883"> </text:span><text:span text:style-name="T884"><text:s/></text:span><text:span text:style-name="T877">E</text:span><text:span text:style-name="T884">n apprenant l’arrestation de </text:span><text:span text:style-name="T885">J-P P. </text:span><text:span text:style-name="T886">en juillet 1995</text:span><text:span text:style-name="T885">, </text:span><text:span text:style-name="T130">A</text:span><text:span text:style-name="T95">nnabel M.</text:span><text:span text:style-name="T777"> </text:span><text:span text:style-name="T884">se souvient brusquement, </text:span><text:span text:style-name="T930">quatre ans après les faits supposés (voyage 1990-91),</text:span><text:span text:style-name="T884"> d’avoir été violée par </text:span><text:span text:style-name="T885">celui-ci</text:span><text:span text:style-name="T884"> et </text:span><text:span text:style-name="T935">envisage</text:span><text:span text:style-name="T884"> aussitôt </text:span><text:span text:style-name="T935">de porter plainte </text:span><text:span text:style-name="T884">vu qu’il y a </text:span><text:span text:style-name="T887">sûrement </text:span><text:span text:style-name="T884">de l’argent à gagner, même si rien n’est clair dans sa tête. Elle prétend </text:span><text:span text:style-name="T888">avoir été pénétrée au niveau génital à 12 ans par </text:span><text:span text:style-name="T889">l’</text:span><text:span text:style-name="T888">adulte (P-V d’aud</text:span><text:span text:style-name="T889">ition</text:span><text:span text:style-name="T888"> D 81) </text:span><text:span text:style-name="T132">mais pas déflorée !</text:span><text:span text:style-name="T888"> (D 266), puis pénétrée en l’absence de l’adulte par un garçon de 13 ans qui l’aurait « déflorée en partie » </text:span><text:span text:style-name="T146">(</text:span><text:span text:style-name="T147">Comment le sait-elle </text:span><text:span text:style-name="T146">?...)</text:span><text:span text:style-name="T890"> </text:span><text:span text:style-name="T888">(D 266) </text:span><text:span text:style-name="T891">La jeune fille n</text:span><text:span text:style-name="T889">’</text:span><text:span text:style-name="T891">ayant </text:span><text:span text:style-name="T133">pas fourni de rapport d’</text:span><text:span text:style-name="T132">examen médical</text:span><text:span text:style-name="T888"> </text:span><text:span text:style-name="T891">(ce qui ne veut pas dire qu’il n’y en a pas eu, </text:span><text:span text:style-name="T892">loin de là</text:span><text:span text:style-name="T891">...)</text:span><text:span text:style-name="T888"> personne ne sait, lorsqu’elle vient déposer à la barre, </text:span><text:span text:style-name="T890">ce que tout cela signifie ni</text:span><text:span text:style-name="T888"> si elle est toujours vierge ou pas, </text:span><text:span text:style-name="T893">ce qui est quand même un comble mais n’a pas gêné</text:span><text:span text:style-name="T888"> </text:span><text:span text:style-name="T893">l</text:span><text:span text:style-name="T894">a cour d’assises ! </text:span><text:span text:style-name="T889">Le garçon, lui, ne se souvient de rien </text:span><text:span text:style-name="T893">à ce sujet</text:span><text:span text:style-name="T889"> (D 91) et n’a pas fait l’objet de poursuites. </text:span></text:p>
      <text:p text:style-name="P33"/>
      <text:p text:style-name="P182"><text:span text:style-name="T889">I</text:span><text:span text:style-name="T777">nvité à se défendre, J-P P. parle d’ une </text:span><text:span text:style-name="T95">Annabel M. </text:span><text:span text:style-name="T777">« mythomane ». Le président </text:span><text:span text:style-name="T95">L</text:span><text:span text:style-name="T115">E</text:span><text:span text:style-name="T95">VI</text:span><text:span text:style-name="T777"> qui </text:span><text:span text:style-name="T134">guettait</text:span><text:span text:style-name="T95"> ce genre d’occasion</text:span><text:span text:style-name="T777"> claque alors violemment la main sur le </text:span><text:span text:style-name="T895">pupitre</text:span><text:span text:style-name="T777">, ce qui réveille e</text:span><text:span text:style-name="T931">n sursaut </text:span><text:span text:style-name="T777">l’assistance, et rugit : </text:span><text:span text:style-name="T735">« Non ! Je vous interdis ! Vous n’êtes pas qualifié pour faire </text:span><text:span text:style-name="T744">un tel</text:span><text:span text:style-name="T735"> diagnostic ! »</text:span><text:span text:style-name="T777"> </text:span><text:span text:style-name="T896">Gageons que si l’accusé avait employé le terme « affabulatrice », la réaction aurait été la même. </text:span><text:span text:style-name="T895">L</text:span><text:span text:style-name="T897">a défense de l’</text:span><text:span text:style-name="T895">accusé, </text:span><text:span text:style-name="T898">à qui le président n’a pas redonné la parole</text:span><text:span text:style-name="T899">,</text:span><text:span text:style-name="T895"> </text:span><text:span text:style-name="T897">a été stoppée là</text:span><text:span text:style-name="T895"> bien sû</text:span><text:span text:style-name="T900">r puisque c’était le but de l’intervention.</text:span></text:p>
      <text:p text:style-name="P34"/>
      <text:p text:style-name="P183"><text:span text:style-name="T901">L’ « expert » ayant examiné la plaignante pouvait, lui, faire un « diagnostic » recevable par la cour. Il a parlé de </text:span><text:span text:style-name="T745">« traces traumatiques importantes »</text:span><text:span text:style-name="T901"> (qui n’ont pas empêché Annabel M. de</text:span><text:span text:style-name="T902"> </text:span><text:span text:style-name="T903">sauter une classe et de </text:span><text:span text:style-name="T902">passer avec succès son Bac avant le procès). Les gens qui ont suivi les procès d’ Outreau connaissent bien cet expert : c’est le « docteur en </text:span><text:span text:style-name="T904">psycho</text:span><text:span text:style-name="T902">logie » </text:span><text:span text:style-name="T135">Jean-Luc VIAUX</text:span><text:span text:style-name="T902"> qui </text:span><text:span text:style-name="T905">a suscité la risée générale avec ses </text:span><text:span text:style-name="T744">«</text:span><text:span text:style-name="T746">exper</text:span><text:span text:style-name="T744">tises de femme de ménage »</text:span><text:span text:style-name="T905"> </text:span><text:span text:style-name="T904">(= pas assez payées à son goût) </text:span><text:span text:style-name="T905">! </text:span><text:span text:style-name="T906">Bien que non-médecin, ce fameux expert déclar</text:span><text:span text:style-name="T907">e</text:span><text:span text:style-name="T906"> </text:span><text:span text:style-name="T136">Annabel M.</text:span><text:span text:style-name="T906"> </text:span><text:span text:style-name="T747">« victime de viol »</text:span><text:span text:style-name="T906"> (rapport D 202), le test de Rorschach lui ayant permis de déceler chez la jeune fille </text:span><text:span text:style-name="T747">« la labilité des défenses psychiques qui ne tiennent que difficilement </text:span><text:soft-page-break/><text:span text:style-name="T747">devant l’angoisse d’intrusion »</text:span><text:span text:style-name="T906"> et </text:span><text:span text:style-name="T747">« </text:span><text:span text:style-name="T748">une fragilité, probablement acquise par </text:span><text:span text:style-name="T749">év</text:span><text:span text:style-name="T750">é</text:span><text:span text:style-name="T749">-</text:span><text:span text:style-name="T748"> </text:span><text:span text:style-name="T750">ne</text:span><text:span text:style-name="T748">ment traumatique de son </text:span><text:span text:style-name="T233">"</text:span><text:span text:style-name="T748">moi-peau</text:span><text:span text:style-name="T233">"</text:span><text:span text:style-name="T748"> … c’est-à-dire un déficit d’enveloppe » </text:span><text:span text:style-name="T907">(D 202 pages 4 et 5)</text:span><text:span text:style-name="T908">. </text:span><text:span text:style-name="T907">Comme le praticien ne trouve pas de </text:span><text:span text:style-name="T751">« traits de </text:span><text:span text:style-name="T749">quérulence </text:span><text:span text:style-name="T751"><text:s/>revendicative permettant de soupçonner une quelconque falsification </text:span><text:span text:style-name="T749">»</text:span><text:span text:style-name="T909">, (D 202 page 6), il af</text:span><text:span text:style-name="T901">firm</text:span><text:span text:style-name="T909">e</text:span><text:span text:style-name="T901"> </text:span><text:span text:style-name="T909">naturellement </text:span><text:span text:style-name="T901">la </text:span><text:span text:style-name="T137">crédibilité</text:span><text:span text:style-name="T901"> de sa patiente... </text:span><text:span text:style-name="T908">Avant que Me DUPOND-MORETTI </text:span><text:span text:style-name="T910">ne qualifie ce genre de charlatan de </text:span><text:span text:style-name="T138">« diafoirus »</text:span><text:span text:style-name="T910">, les juges se retranchaient avec jubilation derrière de tels </text:span><text:span text:style-name="T138">rapports</text:span><text:span text:style-name="T910"> </text:span><text:span text:style-name="T138">abscons </text:span><text:span text:style-name="T910">pour infliger des peines </text:span><text:span text:style-name="T904">démentiel</text:span><text:span text:style-name="T910">les dans des affaires sans preuves.</text:span></text:p>
      <text:p text:style-name="P35"/>
      <text:p text:style-name="P36"><text:span text:style-name="T1192">Comme si VIAUX ne suffisait pas, J-P P. a dû subir aussi les extravagances d’</text:span>un autre expert <text:span text:style-name="T1193">très spécial et très controversé</text:span> : la fameuse <text:span text:style-name="T4">« victimologue »</text:span> [sic] <text:span text:style-name="T10">Marie</text:span><text:span text:style-name="T1194">-</text:span><text:span text:style-name="T10">Christine GRYSON-DEJEHANSART</text:span><text:span text:style-name="T1194"> qui a dû quitter le premier procès d’Outreau sous les quolibets en raison d’un conflit d’intérêts et pour avoir affirmé, entre autres inepties, la crédibilité d’une fillette, vierge bien sûr, qui prétendait avoir été pénétrée par 3 adultes en même temps… Car il faut savoir que, faute de la moindre preuve (comme des photos, des vidéos, des rapports médicaux…), faute de déclarations concordantes dans le dossier (les auditions des enfants et adolescents durant l’instruction de l’affaire J-P P. sont demeurées truffées de contradictions) et faute d’aveu, </text:span><text:span text:style-name="T10">l’accusation criminelle repose quasi exclusivement sur les expertises. <text:s text:c="2"/></text:span></text:p>
      <text:p text:style-name="P36"/>
      <text:p text:style-name="P354"><text:span text:style-name="T770">∎</text:span><text:span text:style-name="T1196"> </text:span><text:span text:style-name="T1224">Cécile R. </text:span><text:span text:style-name="T1197">a multiplié les déclarations délirantes qui la mettent en contradiction avec les déclarations des garçons de son groupe, lesquels ont dû fulminer, chacun dans son coin, de ne pas pouvoir répondre aux élucubrations de c</text:span><text:span text:style-name="T1198">ette</text:span><text:span text:style-name="T1197"> fille si <text:s/>toutefois ils en ont eu connaissance. Elle a mis en cause tout le monde dans des orgies nées de son imagination. </text:span><text:span text:style-name="T1199">Mais une accusation portée lors de sa première audition </text:span><text:span text:style-name="T1200">le 06/07/1995 (D 52) aurait dû faire sursauter la « juge d’instruction » et conduire pour le moins à des explications : Cécile R. accuse Nicolas P. de l’avoir contrainte à une fellation devant les autres garçons en l’absence de J-P P. </text:span><text:span text:style-name="T1201">Accu- </text:span><text:span text:style-name="T1200"><text:s/></text:span><text:span text:style-name="T1202">sation réitérée lors de sa déposition suivante (D 110). </text:span><text:span text:style-name="T1200">Il s’agit quand même d’un viol ! Un magistrat digne de ce nom ne peut quand même pas </text:span><text:span text:style-name="T1202">faire mine de n’avoir rien lu, rien entendu… Eh bien si ! À DIJON, on n’a rien </text:span><text:span text:style-name="T1220">l</text:span><text:span text:style-name="T1202">u, rien entendu !</text:span><text:span text:style-name="T1200"> </text:span><text:span text:style-name="T1203">Il faut dire que Nicolas P., </text:span><text:span text:style-name="T1204">qui nie sa fellation par Cécile R. (D 108), </text:span><text:span text:style-name="T1203">est fils de notaire et qu’à DIJON, on n’aime pas ennuyer les notables. Mais voilà </text:span><text:span text:style-name="T1204">certaine-</text:span><text:span text:style-name="T1203"> ment une des raisons pour lesquelles Nicolas P. ne s’est pas constitué partie civile, n’a pas comparu et n’</text:span><text:span text:style-name="T1205">était pas</text:span><text:span text:style-name="T1203"> représent</text:span><text:span text:style-name="T1205">é</text:span><text:span text:style-name="T1203"> au procès, tout en faisant l’objet de 7 questions auxquelles cette </text:span><text:span text:style-name="T1225">stupéfiante</text:span><text:span text:style-name="T1203"> </text:span><text:span text:style-name="T1226">cour d’assises</text:span><text:span text:style-name="T1203"> de la CÔTE-d’OR a répondu sans en avoir les moyens ! </text:span></text:p>
      <text:p text:style-name="P37"/>
      <text:p text:style-name="P355"><text:span text:style-name="T1226">C</text:span><text:span text:style-name="T1223">écile R. </text:span><text:span text:style-name="T1195">vient déposer </text:span><text:span text:style-name="T1204">avec un petit sourire aux lèvres. Le président LEVI </text:span><text:span text:style-name="T1201">lui fait rapidement confirmer ses propos et, </text:span><text:span text:style-name="T1227">sans permettre à l’accusé d’y répondre</text:span><text:span text:style-name="T1201">, </text:span><text:span text:style-name="T1227">ce qui est incroyable,</text:span><text:span text:style-name="T1201"> il appelle</text:span><text:span text:style-name="T1195"> </text:span><text:span text:style-name="T1228">M. Francis BOQUEL</text:span><text:span text:style-name="T1206">, l’expert </text:span><text:span text:style-name="T1207">psychiatre </text:span><text:span text:style-name="T1206">qui l’a examinée </text:span><text:span text:style-name="T1208">et qui a rédigé son rapport un an plus tard…</text:span><text:span text:style-name="T1207"> </text:span><text:span text:style-name="T1208">Celui-ci fait part à la cour de ses conclusions : </text:span><text:span text:style-name="T1209">Cécile R. est une adolescente épanouie qui ne souffre pas de </text:span><text:soft-page-break/><text:span text:style-name="T1209">troubles de la personnalité. Elle </text:span><text:span text:style-name="T1208">peut se trouver influençable et influencée mais elle n’est pas </text:span><text:span text:style-name="T1209">fabulatrice</text:span><text:span text:style-name="T1208"> </text:span><text:span text:style-name="T1209">et ses déclarations sont dignes de foi. </text:span><text:span text:style-name="T1210">Classique.</text:span></text:p>
      <text:p text:style-name="P355"><text:span text:style-name="T1211">M. Gilbert LEVI</text:span><text:span text:style-name="T1212">, </text:span><text:span text:style-name="T1213">qui sait que les propos tenus pas la jeune</text:span><text:span text:style-name="T1212"> </text:span><text:span text:style-name="T1213">fille sont extravagants et que l’accusé attend d’avoir la parole pour les démolir</text:span><text:span text:style-name="T1214">, </text:span><text:span text:style-name="T1212">va </text:span><text:span text:style-name="T1213">exiger de</text:span><text:span text:style-name="T1212"> l’expert, dès la fin de sa déposition, une chose i</text:span><text:span text:style-name="T1214">nouïe </text:span><text:span text:style-name="T1212">: </text:span><text:span text:style-name="T1229">estimer par un pourcentage la part de vérité dans les </text:span><text:span text:style-name="T1230">dé</text:span><text:span text:style-name="T1229">clarations de sa patiente et dire si cette proportion est de </text:span><text:span text:style-name="T1230">80, 90 ou 100 %… </text:span></text:p>
      <text:p text:style-name="P356"><text:span text:style-name="T1246">Déconcerté par une demande aussi </text:span><text:span text:style-name="T1223">insensée</text:span><text:span text:style-name="T1246">, </text:span><text:span text:style-name="T1231">M. Francis BOQUEL</text:span><text:span text:style-name="T1247"> commence par refuser, expliquant à juste titre qu’on ne peut pas répondre à ce genre de question. Mais le président, conscient que toute l’accusation criminelle peut s’effondrer avec ce cas, n’a pas l’intention de renoncer et il insiste à plusieurs reprises, précisant que c’est simplement pour que la cour se fasse une idée approximative… Après avoir tenté de résister, pour se sortir de ce </text:span><text:span text:style-name="T1231">piège</text:span><text:span text:style-name="T1247"> </text:span><text:span text:style-name="T1248">tendu par le magistrat et parce que le seul à en subir les conséquences sera finalement l’accusé, ce </text:span><text:span text:style-name="T1232">psychiatre sans personnalité </text:span><text:span text:style-name="T1248">se résout à donner au hasard un nom- <text:s/>bre – forcément élevé vu la fourchette proposée. </text:span></text:p>
      <text:p text:style-name="P38"/>
      <text:p text:style-name="P357"><text:span text:style-name="T1246">Quand J-P P. demande la parole pour répondre </text:span><text:span text:style-name="T1249">aux élucubrations de Cécile R., elle lui est refusée par le président qui </text:span><text:span text:style-name="T1250">déclare que la cour d’assises a maintenant une idée précise de la valeur globale des déclarations de la jeune fille et qu’il n’est plus nécessaire d’entrer dans les détails, d’autant que l’audience a pris du retard – leitmotiv resservi sans cesse pour ne pas discuter les accusations… </text:span></text:p>
      <text:p text:style-name="P358"><text:span text:style-name="T1250">A</text:span><text:span text:style-name="T1246">insi, en jouant sur le crédit accordé à la parole de l’expert et sans rien tirer au clair des incohérences dans les dépositions de Cécile R. ni entrer dans le moindre détail, M. Gilbert LEVI se débarrasse de la catastrophe potentielle que ce cas <text:s/>représentait. Il réussit à faire passer un </text:span><text:span text:style-name="T1223">monument d’affabulations</text:span><text:span text:style-name="T1246"> pour un témoignage véridique aux yeux des jurés ! C’est un coup de maître dans le tru- <text:s/>cage des débats mais ce genre d’</text:span><text:span text:style-name="T1223">illusionnisme</text:span><text:span text:style-name="T1246"> n’a rien à voir avec la justice. </text:span></text:p>
      <text:p text:style-name="P39"/>
      <text:p text:style-name="P359"><text:span text:style-name="T771">∎</text:span><text:span text:style-name="T1246"> La déposition de </text:span><text:span text:style-name="T1223">Benjamin LC.</text:span><text:span text:style-name="T1246"> </text:span><text:span text:style-name="T1251">f</text:span><text:span text:style-name="T1246">ait penser à un mauvais mélo. Il a joué la comédie devant </text:span><text:span text:style-name="T1251">l</text:span><text:span text:style-name="T1246">es camarades de </text:span><text:span text:style-name="T1251">son groupe</text:span><text:span text:style-name="T1246">, puis devant la juge d’instruction. Il recommence naturellement devant la cour d’assises. </text:span><text:span text:style-name="T1233">Capable de pleurer à</text:span><text:span text:style-name="T1251"> </text:span><text:span text:style-name="T1233">volonté</text:span><text:span text:style-name="T1251">, il </text:span><text:span text:style-name="T1252">raconte</text:span><text:span text:style-name="T1251"> son amaigrissement durant l’itinérance, </text:span><text:span text:style-name="T1253">les timbres-poste qu’il a été obligé de payer, </text:span><text:span text:style-name="T1251">les propos désobligeants tenus pas J-P P. vis-à-vis de sa grand-mère, ce qui lui fait </text:span><text:span text:style-name="T1252">aussitôt </text:span><text:span text:style-name="T1251">venir </text:span><text:span text:style-name="T1253">des sanglots entrecoupés de longs <text:s/>silences</text:span><text:span text:style-name="T1251"> </text:span><text:span text:style-name="T1252">et génère </text:span><text:span text:style-name="T1234">l’unique moment émotionnel de tout le procès !</text:span><text:span text:style-name="T1252"> Il parle de sa famille, du voyage, des autres membres du groupe… de </text:span><text:span text:style-name="T1234">choses futiles et sans aucun intérêt dans une audience criminelle.</text:span><text:span text:style-name="T1252"> </text:span><text:span text:style-name="T1234">Jamais il n’évoque la moindre </text:span><text:span text:style-name="T1235">atteinte</text:span><text:span text:style-name="T1234"> sexuelle de la part de l’accusé. </text:span></text:p>
      <text:p text:style-name="P107"/>
      <text:p text:style-name="P360"><text:span text:style-name="T1254">(N</text:span><text:span text:style-name="T1253">ormal : il n’y en a jamais eu. R</text:span><text:span text:style-name="T1246">appelons ses déclarations :</text:span></text:p>
      <text:p text:style-name="P40">- <text:span text:style-name="T1293">Procès-verbal de 1ère audition le 5 juillet 1995, cote D 15, page 5 : </text:span><text:span text:style-name="T723">« <text:s/>J-P ne m’a jamais touché. »</text:span></text:p>
      <text:p text:style-name="P158"><text:soft-page-break/><text:span text:style-name="T800">- Procès-verbal de 2ème audition le 27 octobre 1995, cote D 106, page 4, au sujet d’agressions sexuelles : </text:span><text:span text:style-name="T740">« En ce qui me concerne, J-P ne m’a rien fait de tel […] ».</text:span></text:p>
      <text:p text:style-name="P158"><text:span text:style-name="T740">- </text:span><text:span text:style-name="T800">Procès-verbal de confrontation le 5 juillet 1996, cote D 240, page 5 : </text:span><text:span text:style-name="T740">« </text:span><text:span text:style-name="T741">Il </text:span><text:span text:style-name="T801">[J-P]</text:span><text:span text:style-name="T741"> ne m’a jamais touché le sexe et je n’ai jamais touché le sien. »</text:span><text:span text:style-name="T911">)</text:span></text:p>
      <text:p text:style-name="P193"/>
      <text:p text:style-name="P359"><text:span text:style-name="T1235">Plus incroyable encore : jamais le président ni personne n’interroge </text:span><text:span text:style-name="T1236">Benja-</text:span><text:span text:style-name="T1235"> </text:span><text:span text:style-name="T1236">min LC. </text:span><text:span text:style-name="T1235">sur ce sujet !! </text:span><text:span text:style-name="T1255">Ce jeune imposteur n’a aucun grief recevable à faire valoir devant une cour d’assises.</text:span><text:span text:style-name="T1237"> </text:span><text:span text:style-name="T1253">Que vient-il faire à ce procès, alors ?… Et </text:span><text:span text:style-name="T1254">pour-</text:span><text:span text:style-name="T1253"> quoi s’est-il constitué partie civile </text:span><text:span text:style-name="T1256">avec ses parents ?</text:span><text:span text:style-name="T1253"> Ça dépasse l’entendement ! </text:span></text:p>
      <text:p text:style-name="P42"/>
      <text:p text:style-name="P361"><text:span text:style-name="T1253">E</text:span><text:span text:style-name="T1246">n fait cette déposition, prévue et attendue par M. Gilbert LEVI, est une </text:span><text:span text:style-name="T1223">pièce</text:span><text:span text:style-name="T1246"> <text:s/></text:span><text:span text:style-name="T1223">maîtresse</text:span><text:span text:style-name="T1246"> de la vaste </text:span><text:span text:style-name="T1223">supercherie</text:span><text:span text:style-name="T1246"> </text:span><text:span text:style-name="T1257">à laquelle se résume le procès de J-P P. <text:s/>Émus et atteints de compassion par la prestation larmoyante de Benjamin LC., les jurés ne se doutent pas un instant qu’il s’agit d’un (bon) </text:span><text:span text:style-name="T1238">comédien</text:span><text:span text:style-name="T1257"> manipulé par sa mère. Et au cas </text:span><text:span text:style-name="T1258">peu probable</text:span><text:span text:style-name="T1257"> où les jurés </text:span><text:span text:style-name="T1259">recrus de fatigue</text:span><text:span text:style-name="T1258"> </text:span><text:span text:style-name="T1257">auraient </text:span><text:span text:style-name="T1258">souligné, </text:span><text:span text:style-name="T1257">lors des « délibérations », que le garçon n’a porté </text:span><text:span text:style-name="T1258">aucune </text:span><text:span text:style-name="T1257">accusation à caractère sexuel contre l’accusé, le président aura eu beau jeu de répondre qu’il n’a pas eu le courage d’aborder ce sujet douloureux </text:span><text:span text:style-name="T1260">mais</text:span><text:span text:style-name="T1257"> que les pleurs </text:span><text:span text:style-name="T1261">du </text:span><text:span text:style-name="T1258">témoin</text:span><text:span text:style-name="T1261"> étaient </text:span><text:span text:style-name="T1258">déjà </text:span><text:span text:style-name="T1261">suffisamment significatifs sur ce qu’il avait dû subir</text:span><text:span text:style-name="T1291"> </text:span><text:span text:style-name="T1262">sans qu’il soit besoin de l’évoquer. Et puis l’ Arrêt de renvoi ne dit-il pas que Benjamin LC. est une victime des atteintes criminelles de J-P P. ? Pour une cour d’assises régentée par M. LEVI, <text:s/>c’est </text:span><text:span text:style-name="T1263">une preuve absolue qu’il n’est pas nécessaire de discuter. Ainsi la seule déposition </text:span><text:span text:style-name="T1264">quelque peu </text:span><text:span text:style-name="T1263">émouvante de tout le procès fut </text:span><text:span text:style-name="T1239">une</text:span><text:span text:style-name="T1263"> </text:span><text:span text:style-name="T1239">imposture</text:span><text:span text:style-name="T1263"> </text:span><text:span text:style-name="T1239">!</text:span><text:span text:style-name="T1263"> </text:span></text:p>
      <text:p text:style-name="P43"/>
      <text:p text:style-name="P44">____________________________________________________________________________________________</text:p>
      <text:p text:style-name="P44"/>
      <text:p text:style-name="P339"/>
      <text:p text:style-name="P337"><text:span text:style-name="T942">U</text:span><text:span text:style-name="T938">NE <text:s/>INSTRUCTION <text:s/>VOLONTAIREMENT <text:s/>BÂCLÉE</text:span></text:p>
      <text:p text:style-name="P44"/>
      <text:p text:style-name="P44"/>
      <text:p text:style-name="P362"><text:span text:style-name="T1265">Quelques </text:span><text:span text:style-name="T1266">semaines</text:span><text:span text:style-name="T1265"> avant le procès, J-P P. a eu la visite en prison de M. LEVI. Conformément à la procédure, ce dernier lui a remis l’ensemble des dépositions accusatoires collectées durant l’instruction, sous la forme d’un paquet de feuilles entouré d’un lien </text:span><text:span text:style-name="T1267">(pour que l’accusé ne soit pas tenté d’en vérifier le contenu sur le champ). De retour en cellule, J-P P. a constaté que les procès-verbaux des audi- tions de Benjamin LC. </text:span><text:span text:style-name="T1268">m</text:span><text:span text:style-name="T1267">anquaient</text:span><text:span text:style-name="T1265">... </text:span><text:span text:style-name="T1268">Il ne savait donc pas à quoi s’attendre avec la déposition d</text:span><text:span text:style-name="T1269">e ce</text:span><text:span text:style-name="T1268"> garçon à l’audience. Celui-ci n’ayant </text:span><text:span text:style-name="T1264">formulé aucune accusation sérieuse à son encontre, </text:span><text:span text:style-name="T1270">l’accusé</text:span><text:span text:style-name="T1264"> n’a rien eu d’important à lui répondre.</text:span><text:span text:style-name="T1291"> </text:span><text:span text:style-name="T1288">(</text:span><text:span text:style-name="T1287">En </text:span><text:span text:style-name="T1288">défi- nitive</text:span><text:span text:style-name="T1287">, l’absence de ces documents </text:span><text:span text:style-name="T1288">va empêcher le condamné d’obtenir la cassation de l’arrêt de la cour d’assises...)</text:span></text:p>
      <text:p text:style-name="P102"/>
      <text:p text:style-name="P363"><text:span text:style-name="T1261">L</text:span><text:span text:style-name="T1246">e dossier d’accusation </text:span><text:span text:style-name="T1271">criminelle </text:span><text:span text:style-name="T1246">contre</text:span><text:span text:style-name="T1290"> </text:span><text:span text:style-name="T1246">J-P P. est dramatiquement inconsistant. </text:span><text:span text:style-name="T1272">Les enquêteurs et la juge d’instruction auront eu beau faire durant un peu plus </text:span><text:soft-page-break/><text:span text:style-name="T1272">de </text:span><text:span text:style-name="T1271">2</text:span><text:span text:style-name="T1272"> ans, quand il n’y a rien , il n’y a rien. Mais voilà : l’arrestation d’</text:span><text:span text:style-name="T1273">un</text:span><text:span text:style-name="T1272"> </text:span><text:span text:style-name="T263">"</text:span><text:span text:style-name="T1272">violeur</text:span><text:span text:style-name="T263">"</text:span><text:span text:style-name="T1272"> </text:span><text:span text:style-name="T1274">en</text:span><text:span text:style-name="T1272"> </text:span><text:span text:style-name="T1274">juillet 1995 a </text:span><text:span text:style-name="T1272">eu un tel retentissement dans la presse locale </text:span><text:span text:style-name="T1274">et à la télé </text:span><text:span text:style-name="T1272">que la justice </text:span><text:span text:style-name="T1275">dijon</text:span><text:span text:style-name="T1272">naise a tout fait </text:span><text:span text:style-name="T1275">pour </text:span><text:span text:style-name="T1240">empêcher le soufflé de retomber. </text:span></text:p>
      <text:p text:style-name="P364"><text:span text:style-name="T1246">Alors que J-P P. n’est </text:span><text:span text:style-name="T1223">pas encore mis en examen</text:span><text:span text:style-name="T1246">, le substitut du procureur de DIJON lui annonce : </text:span><text:span text:style-name="T1290">« Je requerrai contre vous le maximum, </text:span><text:span text:style-name="T1292">vingt</text:span><text:span text:style-name="T1290"> ans de prison ! »</text:span><text:span text:style-name="T1246"> et un gendarme de l’escorte lui fait cette réflexion : </text:span><text:span text:style-name="T1290">« Vous avez vu comme votre affaire monte vite en puissance ! » </text:span></text:p>
      <text:p text:style-name="P45"/>
      <text:p text:style-name="P365"><text:span text:style-name="T1246">Quatre jours plus tard, la presse régionale sait à peu près tout du dossier pénal </text:span><text:span text:style-name="T1276">et le publie en page une le 12/07/1995. </text:span><text:span text:style-name="T1277">Avec une telle parution, les futurs jurés populaires ont déjà condamné J-P P. comme l’ont fait les médias. </text:span><text:span text:style-name="T1276">Seule </text:span><text:span text:style-name="T1241">Mme Marie-Noëlle LORIOT</text:span><text:span text:style-name="T1276"> a pu l</text:span><text:span text:style-name="T1277">es </text:span><text:span text:style-name="T1276">en informer (</text:span><text:span text:style-name="T1241">gratuitement ?…</text:span><text:span text:style-name="T1276">) en parfaite illégalité. </text:span><text:span text:style-name="T1278">Cette violation du secret de l’instruction, défini par l’article 11 du code de procédure pénale, a fait l’objet </text:span><text:span text:style-name="T1277">le 5 mars 1996 </text:span><text:span text:style-name="T1279">d’une plainte restée lettre morte faute de </text:span><text:span text:style-name="T1242">preuve</text:span><text:span text:style-name="T1279"> </text:span><text:span text:style-name="T1242">tangible</text:span><text:span text:style-name="T1279">. </text:span><text:span text:style-name="T1280">Après tout, c’est peut-être </text:span><text:span text:style-name="T1281">un </text:span><text:span text:style-name="T1280">hibou qui a </text:span><text:span text:style-name="T1286">volé et </text:span><text:span text:style-name="T1281">dé</text:span><text:span text:style-name="T1280">posé dans la boîte aux lettres du journaliste </text:span><text:span text:style-name="T1243">Patrice PALAU</text:span><text:span text:style-name="T1280"> </text:span><text:span text:style-name="T1281">les photocopies des pièces déjà présentes dans le dossier… C</text:span><text:span text:style-name="T1279">’est comme pour la corruption : tout le monde sait qu’il y en a partout mais elle n’est jamais sanctionnée car jamais prouvée.</text:span></text:p>
      <text:p text:style-name="P187"/>
      <text:p text:style-name="P366"><text:span text:style-name="T1223">Pour la juge,</text:span><text:span text:style-name="T1246"> </text:span><text:span text:style-name="T1223">l’instruction va consister à confirmer vaille que vaille les </text:span><text:span text:style-name="T1244">allé-</text:span><text:span text:style-name="T1223"> gations de la presse annonçant l’implication de J-P P. dans </text:span><text:span text:style-name="T1244">une série de crimes. Tout ce qui serait susceptible de remettre en cause ces allégations sera systématiquement ignoré ou écarté. Il n’y aura aucune instruction à décharge. </text:span><text:span text:style-name="T1245">Le cabinet de la juge sera un simple bureau d’enregistrement.</text:span></text:p>
      <text:p text:style-name="P46"/>
      <text:p text:style-name="P47">Cécile R. : <text:span text:style-name="T720">« … par la suite </text:span>[après la Thaïlande]<text:span text:style-name="T720"> j’étais toujours avec eux </text:span>[les gar- çons]<text:span text:style-name="T720">. »</text:span> (procès-verbal d’audition D 52 page 2)</text:p>
      <text:p text:style-name="P48">Benjamin LC. : <text:span text:style-name="T720">« Cécile n’était jamais là quand il se passait ces choses, à part pour les photos. »</text:span> (D 15 page 5) </text:p>
      <text:p text:style-name="P48">Guillaume M-V. : <text:span text:style-name="T720">« Cécile n’a jamais participé à tous ces </text:span><text:span text:style-name="T234">"</text:span><text:span text:style-name="T720">ébats pédophile</text:span><text:span text:style-name="T234">"</text:span> [expression probablement soufflée par le policier] <text:span text:style-name="T720">»</text:span>. (D <text:span text:style-name="T1294">25</text:span> page 2)</text:p>
      <text:p text:style-name="P49">Cécile R. : <text:span text:style-name="T720">« J’ai vu les garçons mettre le sexe de J-P dans leur bouche et ceci chacun leur tour. »</text:span> (D 110 page 4) </text:p>
      <text:p text:style-name="P50">Minh B. : <text:span text:style-name="T720">« Je n’ai jamais </text:span><text:span text:style-name="T234">"</text:span><text:span text:style-name="T720">pipé</text:span><text:span text:style-name="T234">"</text:span><text:span text:style-name="T720"> J-P et lui ne me l’a jamais fait. »</text:span> (D 2, page 2) </text:p>
      <text:p text:style-name="P50">Benjamin LC. : <text:span text:style-name="T720">« J-P ne m’a jamais touché. »</text:span> (D 15 page 5) </text:p>
      <text:p text:style-name="P50">Minh B. : <text:span text:style-name="T720">« J-P ne m’a jamais fait ce genre de choses. »</text:span> (D 2 page 2)</text:p>
      <text:p text:style-name="P50"/>
      <text:p text:style-name="P50"><text:span text:style-name="T1295">Devant</text:span> de tel<text:span text:style-name="T1295">s propos discordants (quelques-uns parmi </text:span><text:span text:style-name="T11">tant d’autres</text:span><text:span text:style-name="T1295">)</text:span>, <text:span text:style-name="T1296">un vrai juge d’instruction déduirait qu’il y a dans son dossier des déclarations menson- gères et qu’il convient de faire le tri pour ne garder que les affirmations sur lesquelles tout le monde s’accorde. Non ?… Eh bien non ! Pas à DIJON ! </text:span><text:span text:style-name="T12">Mme</text:span><text:span text:style-name="T1296"> </text:span><text:span text:style-name="T12">Marie-Noëlle LORIOT</text:span><text:span text:style-name="T1296"> se fiche royalement des versions fantaisistes des enfants. Tant qu’elle empile les accusations contre J-P P. (quitte à tenter d’ajouter à la liste </text:span><text:soft-page-break/><text:span text:style-name="T1296">des </text:span><text:span text:style-name="T264">"</text:span><text:span text:style-name="T1297">victimes</text:span><text:span text:style-name="T265">"</text:span><text:span text:style-name="T1297"> les noms d’anciens voyageurs qui ne se sont jamais plaints de rien), elle est ravie et ne cherche nullement à démêler le vrai du faux. <text:s text:c="8"/></text:span></text:p>
      <text:p text:style-name="P51"/>
      <text:p text:style-name="P52">Le dossier ne contient aucune preuve matérielle comme des photos, des vidéos ou des écrits <text:span text:style-name="T1298">d’époque </text:span>corroborant les a<text:span text:style-name="T1299">llég</text:span>ations de viol. <text:span text:style-name="T1300">La </text:span><text:span text:style-name="T13">seule preuve</text:span><text:span text:style-name="T1300"> (une vidéo) d’une participation de J-P P. à une atteinte sexuelle montre sa main (re- <text:s/>connaissable à un avant-bras poilu) touchant le pénis de Minh B., ce dernier <text:s/>avançant en rigolant son sexe vers la main. Ce geste n’est </text:span><text:span text:style-name="T13">pas de nature </text:span><text:span text:style-name="T14">crimi-</text:span><text:span text:style-name="T13"> <text:s/>nelle</text:span><text:span text:style-name="T1300">. Toutes les autres « pièces à conviction » montrent souvent des enfants nus, certes, en train de poser ou de gesticuler, mais sans implication de l’adulte. Durant le dernier jour d’audience, le ministère public a tenu à montrer aux jurés toutes ces vidéos et photos, auxquelles le président, pour donner l’illusion que les charges sont lourdes, a ajouté celles de 4 dossiers de voyages anciens qui avaient pourtant été </text:span><text:span text:style-name="T13">exclus</text:span><text:span text:style-name="T1300"> du dispositif accusatoire par arrêt de <text:s/>la Chambre de l’instruction. Mais </text:span><text:span text:style-name="T13">M. LEVI piétine allègrement la loi et la </text:span><text:span text:style-name="T15">pro</text:span><text:span text:style-name="T13">cédure</text:span><text:span text:style-name="T1300"> puisqu’il n’y a personne pour le lui faire remarquer. Somnolents, les jurés ne se sont pas aperçus qu’</text:span><text:span text:style-name="T13">aucune de ces images n’avait de connotation criminelle…</text:span></text:p>
      <text:p text:style-name="P52"/>
      <text:p text:style-name="P52">Les enfants correspondaient <text:span text:style-name="T4">librement</text:span> avec leurs familles <text:span text:style-name="T1299">durant leur voyage mais aucun de leurs courriers ne fait état d’atteinte sexuelle de la part de l’adulte. Ceux du groupe de 1994-95 ont même pu téléphoner à leurs parents. On peut penser que s’ils avaient eu à se plaindre de leur accompagnateur, ils en auraient parlé, notamment Benjamin LC. <text:s/>qui n’a pas aimé les premiers mois du voyage et qui voulait à tout prix rentrer chez lui. S’il avait disposé d’un argument tel que l’existence d’agressions sexuelles de la part de J-P P. envers les enfants du groupe, il se serait empressé de le brandir pour inciter ses parents à le faire revenir en France. <text:s text:c="2"/></text:span></text:p>
      <text:p text:style-name="P53"/>
      <text:p text:style-name="P54">Aucune séquelle physique n’a été relevée chez les enfants qui se sont prêtés à <text:span text:style-name="T1301">un</text:span> examen médical. <text:span text:style-name="T1302">Une anecdote mérite d’être évoquée à ce propos. Parmi les accusateurs de J-P P., </text:span><text:span text:style-name="T16">Nicolas P.</text:span><text:span text:style-name="T1302"> est le plus véhément. <text:s/>Lors de sa première dépo- sition, il affirme tout de go : </text:span><text:span text:style-name="T724">« Jusqu’à la fin du voyage à partir de ce moment là, il nous a tous sodomisé </text:span><text:span text:style-name="T1302">[…]</text:span><text:span text:style-name="T724"> je dois vous avouer qu’il m’a sodomiser une bonne vingtaine de fois. »</text:span><text:span text:style-name="T1302"> (D 38) La fin du voyage remonte à une quinzaine de jours, c’est donc resté très frais dans sa mémoire. Mais voilà, l’examen clinique de Ni- colas pratiqué 4 jours plus tard par le Dr ROSENBERG, gynécologue, est </text:span><text:span text:style-name="T16">négatif comme celui de tous les enfants récemment rentrés de voyage</text:span><text:span text:style-name="T1302"> : </text:span><text:span text:style-name="T724">examen gé- nito-anal normal, rien à signaler</text:span><text:span text:style-name="T1302"> (D 37)... Une contre-expertise clinique entre- prise moins d’un mois plus tard par le Dr LASFARGUES est tout aussi négative (D 74). De plus les déclarations des autres enfants du groupe </text:span><text:span text:style-name="T16">ne collent</text:span><text:span text:style-name="T1302"> </text:span><text:span text:style-name="T16">pas</text:span><text:span text:style-name="T1302"> avec celles de Nicolas… Zut ! Le garçon est obligé d’</text:span><text:span text:style-name="T16">adapter</text:span><text:span text:style-name="T1302"> </text:span><text:span text:style-name="T16">ses dires</text:span><text:span text:style-name="T1302"> et de </text:span><text:span text:style-name="T16">rectifier le tir ! </text:span><text:span text:style-name="T1302"><text:s/>Ce qui donnera, lors de sa 2ème audition : </text:span><text:span text:style-name="T724">« J’avais dit aux </text:span><text:span text:style-name="T725">poli</text:span><text:span text:style-name="T724">ciers qu’il </text:span><text:span text:style-name="T1302">[J-P P.]</text:span><text:span text:style-name="T724"> m’avait fait ça une vingtaine de fois, je crois que c’est un peu moins et il me semble qu’il a dû s’arrêter au mois de mars 1995. »</text:span><text:span text:style-name="T1302"> (D 108) Allons bon… On peut </text:span><text:soft-page-break/><text:span text:style-name="T1302">donc s’amuser comme ça à </text:span><text:span text:style-name="T16">changer de discours accusatoire</text:span><text:span text:style-name="T1302"> avec désinvolture sans que le magistrat instructeur s’en émeuve ou même le remarque ?… Oui, à DIJON cela ne pose aucun problème !</text:span></text:p>
      <text:p text:style-name="P59"/>
      <text:p text:style-name="P59">Il faut se rappeler que dans les années 1995-97, l’affaire d’ OUTREAU, qui révélera des affirmations <text:span text:style-name="T4">complètement</text:span> <text:span text:style-name="T4">délirantes</text:span> tant chez les enfants que chez les <text:span text:style-name="T168">"</text:span><text:span text:style-name="T1303">experts</text:span><text:span text:style-name="T266">",</text:span> n’a pas encore éclaté. <text:span text:style-name="T1303">L’institution judiciaire française est tou- jours imbue des </text:span><text:span text:style-name="T17">mythes </text:span><text:span text:style-name="T1303">selon lesquels la vérité sort de la bouche des enfants et la psychiatrie ainsi que la psychologie sont quasiment des sciences exactes. En outre, les mineurs qui ne prêtent pas serment et les majeurs qui se sont constitués partie civile </text:span><text:span text:style-name="T17">ne risquent absolument rien à mentir !</text:span><text:span text:style-name="T1303"> Alors pourquoi se priver de raconter des bobards quand on a tout à gagner et rien à perdre ?...</text:span></text:p>
      <text:p text:style-name="P55"/>
      <text:p text:style-name="P55"><text:span text:style-name="T1302">S’agissant d’accusations extrêmement graves portées contre J-P P., un juge d’ins- truction digne de sa fonction aurait cherché à savoir ce qu’il en était des varia- tions et contradictions chez les accusateurs et où se situait la vérité, c’était la moindre des choses. </text:span><text:span text:style-name="T16">Mais</text:span><text:span text:style-name="T1302"> </text:span><text:span text:style-name="T16">pas à DIJON !</text:span><text:span text:style-name="T1302"> </text:span><text:span text:style-name="T16">Mme Marie-Noëlle LORIOT </text:span><text:span text:style-name="T1302">se fiche éperdument de ce qu’elle considère sans doute comme des </text:span><text:span text:style-name="T267">"</text:span><text:span text:style-name="T268">détails" </text:span><text:span text:style-name="T269">sans importance.</text:span><text:span text:style-name="T268"> De toute façon sa </text:span><text:span text:style-name="T269">con</text:span><text:span text:style-name="T268">viction est arrêtée depuis le premier jour et rien ne doit venir la contrarier : J-P P. est coupable de tout, inutile d’enquêter. </text:span><text:span text:style-name="T270">D’autant plus qu’à l’été 1996 éclate l’énorme affaire DUTROUX qui horrifie le monde entier. </text:span><text:span text:style-name="T170">D</text:span><text:span text:style-name="T171">ijon</text:span><text:span text:style-name="T271"> </text:span><text:span text:style-name="T170">a</text:span><text:span text:style-name="T271"> </text:span><text:span text:style-name="T172">SON</text:span><text:span text:style-name="T170"> D</text:span><text:span text:style-name="T173">utroux</text:span><text:span text:style-name="T271"> en la personne de J-P P., </text:span><text:span text:style-name="T272">en détention provisoire</text:span><text:span text:style-name="T271"> ! Alors il n’est pas question </text:span><text:span text:style-name="T273">de travailler normal</text:span><text:span text:style-name="T271">ement !</text:span></text:p>
      <text:p text:style-name="P373"/>
      <text:p text:style-name="P56"><text:span text:style-name="T274">Faute de preuve tangible, que reste-t-il pour étayer l’accusation </text:span><text:span text:style-name="T275">criminelle </text:span><text:span text:style-name="T276">dans ce genre d’affaire de mœurs </text:span><text:span text:style-name="T275">? </text:span><text:span text:style-name="T276">Classiquement, l’institution judiciaire française brandit l’argument fourre-tout de </text:span><text:span text:style-name="T174">« faisceau de présomptions »</text:span><text:span text:style-name="T276"> dans lequel figurent souvent des déclarations </text:span><text:span text:style-name="T277">de personnes différentes mais allant dans le même sens. <text:s/>Ce sont les témoignages concordants (à défaut d’être déterminants), </text:span><text:span text:style-name="T273">l</text:span><text:span text:style-name="T271">a justice française gard</text:span><text:span text:style-name="T273">ant </text:span><text:span text:style-name="T271"><text:s/>l’espoir qu’une vérité </text:span><text:span text:style-name="T273">ou un aveu finira par </text:span><text:span text:style-name="T271">sortir au procès. </text:span><text:span text:style-name="T277">L’ennui majeur avec le dossier de J-P P. c’est que les déclarations des témoins principaux ne sont justement </text:span><text:span text:style-name="T175">pas</text:span><text:span text:style-name="T277"> </text:span><text:span text:style-name="T175">concordantes </text:span><text:span text:style-name="T174">!</text:span><text:span text:style-name="T276">… </text:span><text:span text:style-name="T278">Pas grave : on va faire comme si elles l’étaient ! </text:span><text:span text:style-name="T279">Donc on ne va pas instruire, pour ne pas avoir à dénouer les innombrables </text:span><text:span text:style-name="T280">variations et </text:span><text:span text:style-name="T279">incohérences du dossier. </text:span><text:span text:style-name="T278">Et on va </text:span><text:span text:style-name="T281">s’ar</text:span><text:span text:style-name="T282">ran</text:span><text:span text:style-name="T278">ger pour que les jurés populaires, </text:span><text:span text:style-name="T272">aux assises,</text:span><text:span text:style-name="T278"> ne s’aperçoivent de rien </text:span><text:span text:style-name="T281">et pour que l’accusé n’ait pas l’occasion d</text:span><text:span text:style-name="T280">e</text:span><text:span text:style-name="T281"> révéler la supercherie durant l’audience. </text:span><text:span text:style-name="T279">Il faudra donc l’empêcher autant que possible de se défendre. </text:span><text:span text:style-name="T281">A</text:span><text:span text:style-name="T278">vec un président </text:span><text:span text:style-name="T283">à poigne </text:span><text:span text:style-name="T278">comme </text:span><text:span text:style-name="T176">M. Gilbert LEVI</text:span><text:span text:style-name="T278">, ce devrait être un jeu d’enfant. </text:span><text:span text:style-name="T283">L’équité en prendra un coup mais à DIJON on s’en moque éperdument, surtout s’il y a des dommages et intérêts en vue à se partager…</text:span></text:p>
      <text:p text:style-name="P374"/>
      <text:p text:style-name="P367"/>
      <text:p text:style-name="P368">____________________________________________________________________</text:p>
      <text:p text:style-name="P368"/>
      <text:p text:style-name="P343"><text:s/></text:p>
      <text:p text:style-name="P343"><text:soft-page-break/><text:s text:c="10"/><text:span text:style-name="T1304">DES <text:s/>EXPERTISES <text:s/>DE <text:s/>COMPLAISANC</text:span><text:span text:style-name="T1305">E</text:span></text:p>
      <text:p text:style-name="P368"/>
      <text:p text:style-name="P368"/>
      <text:p text:style-name="P57"><text:span text:style-name="T278">L’accusation compte </text:span><text:span text:style-name="T539">essentiellement</text:span><text:span text:style-name="T278"> sur les </text:span><text:span text:style-name="T176">expertises.</text:span><text:span text:style-name="T278"> </text:span><text:span text:style-name="T281">En 199</text:span><text:span text:style-name="T284">5</text:span><text:span text:style-name="T281">, l’affaire d’Outreau n’a pas </text:span><text:span text:style-name="T285">encore </text:span><text:span text:style-name="T281">éclaté. </text:span><text:span text:style-name="T285">On baigne dans le </text:span><text:span text:style-name="T177">mythe</text:span><text:span text:style-name="T285"> des enfants qui disent toujours la vérité. Quant à la psychiatrie et à la psychologie, elles font </text:span><text:span text:style-name="T286">presque</text:span><text:span text:style-name="T285"> figure de sciences </text:span><text:span text:style-name="T287">infaillible</text:span><text:span text:style-name="T286">s</text:span><text:span text:style-name="T285">, surtout si elles sont exercées par des "experts". Ces derniers, dans leur immense majorité, </text:span><text:span text:style-name="T288">sav</text:span><text:span text:style-name="T285">ent pertinemment </text:span><text:span text:style-name="T288">quelles "conclusions" sont </text:span><text:span text:style-name="T178">attendues</text:span><text:span text:style-name="T288"> par le magistrat instructeur ; ils les l</text:span><text:span text:style-name="T289">ui</text:span><text:span text:style-name="T288"> livrent avec </text:span><text:span text:style-name="T178">complaisance</text:span><text:span text:style-name="T288"> pour être à nouveau désignés par lui une prochaine fois. </text:span><text:span text:style-name="T179">Mme Valérie BOURZAI</text:span><text:span text:style-name="T290">, juge de l’application des peines, a fait venir </text:span><text:span text:style-name="T179">M</text:span><text:span text:style-name="T180">me Marie-Ange LAY-MACAGNO et M. Louis ROURE de l’autre bout de la France</text:span><text:span text:style-name="T291"> </text:span><text:span text:style-name="T292">en 2008 pour </text:span><text:span text:style-name="T293">"</text:span><text:span text:style-name="T292">expertiser</text:span><text:span text:style-name="T293">"</text:span><text:span text:style-name="T292"> J-P P. Ces psychiatres </text:span><text:span text:style-name="T293">étaie</text:span><text:span text:style-name="T292">nt bien connus de la juge qui travaillait </text:span><text:span text:style-name="T534">déjà </text:span><text:span text:style-name="T292">avec eux dans son ancien poste. Ils ont bien sûr rendu les conclusions </text:span><text:span text:style-name="T294">espérées</text:span><text:span text:style-name="T292"> par la magistrate et se sont goinfrés en indemnités de déplacement </text:span><text:span text:style-name="T293">(aux frais du contribuable) </text:span><text:span text:style-name="T292">alors qu’il y avait beaucoup d’autres experts dans la région où J-P P. était </text:span><text:span text:style-name="T293">détenu. Les petites affaires se passent </text:span><text:span text:style-name="T534">ainsi</text:span><text:span text:style-name="T293"> entre magistrats et experts… </text:span><text:span text:style-name="T295">Nous y reviendrons dans la 2ème grande partie de cet article qui sera consacrée à la </text:span><text:span text:style-name="T181">plainte pour corruption</text:span><text:span text:style-name="T295"> et aux recours engagés par J-P P. </text:span></text:p>
      <text:p text:style-name="P369"/>
      <text:p text:style-name="P58"><text:span text:style-name="T296">Nous avons déjà évoqué plus haut la déposition </text:span><text:span text:style-name="T297">à l’audience </text:span><text:span text:style-name="T296">du lamentable </text:span><text:span text:style-name="T297">psychiatre </text:span><text:span text:style-name="T182">Dr </text:span><text:span text:style-name="T183">Francis BOQUEL</text:span><text:span text:style-name="T297"> incapable de défendre ses convictions et sa dignité </text:span><text:span text:style-name="T298">de </text:span><text:span text:style-name="T299">méde-</text:span><text:span text:style-name="T298"> cin</text:span><text:span text:style-name="T297"> face à la demande incongrue du président LEVI, </text:span><text:span text:style-name="T299">laquelle </text:span><text:span text:style-name="T300">se présente comme une véritable </text:span><text:span text:style-name="T184">tentative de subornation </text:span><text:span text:style-name="T185">d’expert</text:span><text:span text:style-name="T183">.</text:span><text:span text:style-name="T297"> </text:span><text:span text:style-name="T540">Avant d’estimer sa crédibilité par un </text:span><text:span text:style-name="T203">pourcentage farfelu</text:span><text:span text:style-name="T540">, i</text:span><text:span text:style-name="T301">l déclare sa patiente </text:span><text:span text:style-name="T186">Cécile R.</text:span><text:span text:style-name="T301"> ni </text:span><text:span text:style-name="T299">my</text:span><text:span text:style-name="T301">thomane ni fabulatrice </text:span><text:span text:style-name="T298">(D 270)</text:span><text:span text:style-name="T301">. Même quand elle </text:span><text:span text:style-name="T302">prétend qu’elle était </text:span><text:span text:style-name="T235">« </text:span><text:span text:style-name="T236">tou</text:span><text:span text:style-name="T235">jours là »</text:span><text:span text:style-name="T302"> (D 52) lors des jeux sexuels alors que </text:span><text:span text:style-name="T298">tous </text:span><text:span text:style-name="T302">les garçons </text:span><text:span text:style-name="T298">dis</text:span><text:span text:style-name="T302">ent le contraire ? Même quand elle affirme : </text:span><text:span text:style-name="T235">«… </text:span><text:span text:style-name="T237">le premier hôtel à BANKHOK était vraiment minable, il était en tole avec des trous partout. »</text:span><text:span text:style-name="T303"> ? </text:span><text:span text:style-name="T298">(P-V d’audition D 110 page 5), ce qui a dû faire bien rigoler les autres membres du groupe s’ils en on eu connaissance ! </text:span></text:p>
      <text:p text:style-name="P370"/>
      <text:p text:style-name="P60"><text:span text:style-name="T298">N</text:span><text:span text:style-name="T168">ous avons également évoqué ci-dessus la présence dans le dossier du « docteur en psychologie » </text:span><text:span text:style-name="T169">Jean-Luc VIAUX</text:span><text:span text:style-name="T168"> </text:span><text:span text:style-name="T304">qui torchait des </text:span><text:span text:style-name="T238">« rapports de femme de ménage »</text:span><text:span text:style-name="T304"> aux procès d’OUTREAU. </text:span><text:span text:style-name="T305">C’est lui qui</text:span><text:span text:style-name="T304"> a "expertisé" l’</text:span><text:span text:style-name="T533">opportuniste</text:span><text:span text:style-name="T304"> </text:span><text:span text:style-name="T187">Annabel M.</text:span></text:p>
      <text:p text:style-name="P370"/>
      <text:p text:style-name="P61"><text:span text:style-name="T306">Dans le but</text:span><text:span text:style-name="T168"> </text:span><text:span text:style-name="T306">d’</text:span><text:span text:style-name="T168">examiner le jeune </text:span><text:span text:style-name="T169">Minh B.</text:span><text:span text:style-name="T168">, la juge Marie-Noëlle LORIOT fait appel par ordonnance à </text:span><text:span text:style-name="T306">une psychologue basée à CAEN, </text:span><text:span text:style-name="T188">Mme Jocelyne CASTELIN</text:span><text:span text:style-name="T306">, </text:span><text:span text:style-name="T189">non</text:span><text:span text:style-name="T306"> </text:span><text:span text:style-name="T188">inscrite</text:span><text:span text:style-name="T306"> sur l</text:span><text:span text:style-name="T307">e registre</text:span><text:span text:style-name="T306"> des </text:span><text:span text:style-name="T188">experts agréés</text:span><text:span text:style-name="T306"> par la cour d’</text:span><text:span text:style-name="T532">a</text:span><text:span text:style-name="T306">ppel régionale </text:span><text:span text:style-name="T307">qui comporte pourtant</text:span><text:span text:style-name="T306"> 26 noms. Pourquoi </text:span><text:span text:style-name="T308">ne pas respecter </text:span><text:span text:style-name="T306">l</text:span><text:span text:style-name="T307">a procédure</text:span><text:span text:style-name="T306"> </text:span><text:span text:style-name="T308">en usage</text:span><text:span text:style-name="T307"> </text:span><text:span text:style-name="T306">? </text:span><text:span text:style-name="T307">Parce que Mme CASTELIN </text:span><text:span text:style-name="T308">fait partie d’</text:span><text:span text:style-name="T307">une association d’aide aux victimes d’abus sexuels et qu’elle est en situation de </text:span><text:span text:style-name="T189">conflit d’intérêts</text:span><text:span text:style-name="T307">. </text:span><text:span text:style-name="T308">Sa </text:span><text:span text:style-name="T204">complaisance</text:span><text:span text:style-name="T308"> est </text:span><text:span text:style-name="T309">donc </text:span><text:span text:style-name="T308">acquise ! Ça se passe </text:span><text:span text:style-name="T535">comme ça </text:span><text:span text:style-name="T308">entre magistrats instructeurs et "experts" : à la bonne franquette !</text:span></text:p>
      <text:p text:style-name="P371"/>
      <text:p text:style-name="P62"><text:span text:style-name="T308">A</text:span><text:span text:style-name="T168">utre rapport concernant </text:span><text:span text:style-name="T169">Minh B.</text:span><text:span text:style-name="T168"> qui serait amusant s’il ne montrait pas une dérive inquiétante chez certains </text:span><text:span text:style-name="T310">experts</text:span><text:span text:style-name="T168">. Requis pour procéder </text:span><text:span text:style-name="T310">à l’examen de la région anale </text:span><text:soft-page-break/><text:span text:style-name="T310">et des organes sexuels du jeune garçon </text:span><text:span text:style-name="T311">(qui n’accuse pourtant J-P P. de rien !)</text:span><text:span text:style-name="T310">, le </text:span><text:span text:style-name="T190">Dr Xavier MALMEZAT</text:span><text:span text:style-name="T310">, obstétricien à ARGENTAN, sort de son rôle, donne son avis dans des domaines qui ne sont absolument pas les siens et finit par répondre à des questions qui ne lui étaient pas posées ! </text:span><text:span text:style-name="T312">Il se prend pour un policier </text:span><text:span text:style-name="T313">en </text:span><text:span text:style-name="T312">procédant à un </text:span><text:span text:style-name="T239">« interrogatoire »</text:span><text:span text:style-name="T312"> </text:span><text:span text:style-name="T313">du garçon </text:span><text:span text:style-name="T312">puis joue au psychologue et évoque un </text:span><text:span text:style-name="T239">« </text:span><text:span text:style-name="T240">discours… parfaitement sensé…</text:span><text:span text:style-name="T313"> </text:span><text:span text:style-name="T240">posé</text:span><text:span text:style-name="T313">, </text:span><text:span text:style-name="T240">intelligent … authentique »</text:span><text:span text:style-name="T313">, bref ce gynécologue se livre à une véritable expertise en crédibilité ! </text:span><text:span text:style-name="T314">Son</text:span><text:span text:style-name="T313"> rapport (D 73) est révélateur de </text:span><text:span text:style-name="T315">l’efferves-</text:span><text:span text:style-name="T313"> </text:span><text:span text:style-name="T316">cence </text:span><text:span text:style-name="T191">débridée</text:span><text:span text:style-name="T316"> qui avait atteint nombre de collaborateurs de justice dans le climat ambiant de chasse aux pédophiles. C’est d’autant plus grave que la condamnation de J-P P. repose uniquement sur des rapports « scientifiques » comme celui-là... </text:span></text:p>
      <text:p text:style-name="P372"/>
      <text:p text:style-name="P63"><text:span text:style-name="T316">J-</text:span><text:span text:style-name="T168">P P. n’a jamais pu récupérer le rapport de l’examen psychologique de </text:span><text:span text:style-name="T169">Julien L.</text:span><text:span text:style-name="T168"> ef-fectué par l’inénarrable </text:span><text:span text:style-name="T192">Marie-Christine GRYSON-DEJEHANSART</text:span><text:span text:style-name="T317"> déjà évoquée ci-dessus.</text:span><text:span text:style-name="T168"> </text:span><text:span text:style-name="T317">Des notes de travail prises par le président de la cour d’assises résument les grandes lignes de ce rapport que la </text:span><text:span text:style-name="T192">« victimologue »</text:span><text:span text:style-name="T317"> </text:span><text:span text:style-name="T318">est venue présenter en personne au soir de la première journée d’audience. Il fallait que les jurés aient été déjà bien fatigués pour ne pas avoir remarqué que les conclusions dudit rapport ne collaient </text:span><text:span text:style-name="T193">pas</text:span><text:span text:style-name="T318"> </text:span><text:span text:style-name="T193">du tout</text:span><text:span text:style-name="T318"> avec ce qu’ils avaient pu voir de la partie civile entendue juste avant. Alors que la psychologue </text:span><text:span text:style-name="T319">parle, </text:span><text:span text:style-name="T320">chez son client,</text:span><text:span text:style-name="T319"> de </text:span><text:span text:style-name="T241">« grande souffrance »</text:span><text:span text:style-name="T319">, de </text:span><text:span text:style-name="T241">« perception persécutive et menaçante du monde extérieur »</text:span><text:span text:style-name="T319">, de </text:span><text:span text:style-name="T241">« protocole nettement </text:span><text:span text:style-name="T242">trauma-</text:span><text:span text:style-name="T241"> tique »</text:span><text:span text:style-name="T319">, de </text:span><text:span text:style-name="T241">« pulsions agressives en lien avec un traumatisme corporel »</text:span><text:span text:style-name="T319">, la cour d’assises a vu se présenter </text:span><text:span text:style-name="T321">à la barre </text:span><text:span text:style-name="T319">un pimpant </text:span><text:span text:style-name="T322">et flegmatique </text:span><text:span text:style-name="T319">jeune homme, bien </text:span><text:span text:style-name="T531">dans sa peau</text:span><text:span text:style-name="T319">, </text:span><text:span text:style-name="T321">s’exprimant d’une voix posée, inform</text:span><text:span text:style-name="T323">ant</text:span><text:span text:style-name="T321"> l’auditoire qu’il a obtenu son baccalauréat et un CAP d’ébéniste, qu’il gagne </text:span><text:span text:style-name="T323">honnêtement </text:span><text:span text:style-name="T321">sa vie </text:span><text:span text:style-name="T323">et a une petite amie. B</text:span><text:span text:style-name="T321">ref </text:span><text:span text:style-name="T323">il est </text:span><text:span text:style-name="T321">le genre de grand adolescent que tous les parents rêveraient d’avoir ! </text:span><text:span text:style-name="T323">Comme les autres </text:span><text:span text:style-name="T324">plaignants</text:span><text:span text:style-name="T325"> (à l’exception de Benjamin LC. !), i</text:span><text:span text:style-name="T321">l regarde </text:span><text:span text:style-name="T194">sans la</text:span><text:span text:style-name="T321"> </text:span><text:span text:style-name="T194">moindre animosité</text:span><text:span text:style-name="T321"> </text:span><text:span text:style-name="T325">l’ac</text:span><text:span text:style-name="T321">cusé qu’il appelle par son prénom. </text:span><text:span text:style-name="T195">Julien L.</text:span><text:span text:style-name="T323"> ne semble vraiment pas </text:span><text:span text:style-name="T325">traumatisé, ni souffrant, ni agressif. Son avocat réclamera néanmoins </text:span><text:span text:style-name="T322">l</text:span><text:span text:style-name="T325">es dommages et intérêts </text:span><text:span text:style-name="T322">pour lesquels il s’est constitué partie civile.</text:span><text:span text:style-name="T321"> </text:span></text:p>
      <text:p text:style-name="P58"><text:span text:style-name="T303"><text:s/></text:span><text:span text:style-name="T302"><text:s text:c="2"/></text:span><text:span text:style-name="T297"><text:s text:c="2"/></text:span><text:span text:style-name="T296"><text:s text:c="2"/></text:span><text:span text:style-name="T295"><text:s/></text:span><text:span text:style-name="T288"><text:s/></text:span><text:span text:style-name="T285"><text:s/></text:span><text:span text:style-name="T278"><text:s/></text:span><text:span text:style-name="T276"><text:s/></text:span><text:span text:style-name="T274"><text:s/></text:span><text:span text:style-name="T1302"><text:s text:c="115"/></text:span></text:p>
      <text:p text:style-name="P262"><text:span text:style-name="T1002">Si, parmi les phrases concluant le rapport d’expertise psychiatrique d’un enfant, vous lisez : </text:span>« Les faits sont racontés d’une manière cohérente, les émotions et les <text:span text:style-name="T1309">sen</text:span>timents qui sont attachés à ces faits sont parmi ceux que l’on rencontre de manière habituelle chez les enfants et les adolescents victimes d’abus sexuels. » <text:span text:style-name="T1002">vous en déduisez aussitôt que le sujet examiné </text:span><text:span text:style-name="T946">a été </text:span><text:span text:style-name="T1002">victime d’abus sexuels.</text:span><text:span text:style-name="T946"> </text:span><text:span text:style-name="T1003">Or l’enfant en question est </text:span><text:span text:style-name="T947">Benjamin LC.</text:span><text:span text:style-name="T1003"> dont on a dit et </text:span><text:span text:style-name="T1004">répété</text:span><text:span text:style-name="T1003"> </text:span><text:span text:style-name="T1005">qu’il n’a </text:span><text:span text:style-name="T1004">jamais </text:span><text:span text:style-name="T1005">rien subi de tel (</text:span><text:span text:style-name="T1310">« J-P ne m’a jamais touché. », </text:span><text:span text:style-name="T1006">D 15 page 5). <text:s/></text:span></text:p>
      <text:p text:style-name="P263"><text:span text:style-name="T1004">Ceci illustre parfaitement </text:span><text:span text:style-name="T948">la fourberie</text:span><text:span text:style-name="T1004"> dont peuvent user certains « experts » pour complaire aux magistrats qui requièrent leur concours. </text:span><text:span text:style-name="T1007">Il s’agit ici du </text:span><text:span text:style-name="T945">Dr B. MORILLON</text:span><text:span text:style-name="T1001">, </text:span><text:span text:style-name="T1008">psychiatre à l’hôpital de </text:span><text:span text:style-name="T1009">SAINT-MALO</text:span><text:span text:style-name="T1008">, qui a </text:span><text:span text:style-name="T1009">ainsi </text:span><text:span text:style-name="T1008">rendu les conclusions de son examen de la « victime » </text:span><text:span text:style-name="T1010">Benjamin LC. </text:span><text:span text:style-name="T1001">(D 131 p</text:span><text:span text:style-name="T1008">age</text:span><text:span text:style-name="T1001"> 8) </text:span><text:span text:style-name="T1008">après avoir </text:span><text:span text:style-name="T1011">effectué un </text:span><text:span text:style-name="T1311">« Rappel des Faits »</text:span><text:span text:style-name="T1008"> </text:span><text:span text:style-name="T1011">par un bon gros mensonge </text:span><text:span text:style-name="T1008">: </text:span><text:span text:style-name="T1311">«… ces enfants se sont plaints d’avoir été victimes d’abus sexuels graves et répétés tout au long de ce voyage de la part de J-P P. » </text:span></text:p>
      <text:p text:style-name="P108"><text:soft-page-break/></text:p>
      <text:p text:style-name="P263"><text:span text:style-name="T1011">Notons que le psychiatre </text:span><text:span text:style-name="T949">n’affirme pas</text:span><text:span text:style-name="T1011"> que Benjamin LC. a été victime d’abus </text:span><text:span text:style-name="T1012">sexuels</text:span><text:span text:style-name="T1011"> </text:span><text:span text:style-name="T1035">de </text:span><text:span text:style-name="T1011">la part de l’adulte. Il dit que le garçon </text:span><text:span text:style-name="T1012">tient le discours habituel de ceux qui en ont été victimes... Il </text:span><text:span text:style-name="T950">SUGG</text:span><text:span text:style-name="T766">ÈRE</text:span><text:span text:style-name="T1012"> donc que le garçon en a été victime. C’est là que se nichent la </text:span><text:span text:style-name="T951">ruse </text:span><text:span text:style-name="T1012">et la </text:span><text:span text:style-name="T951">tromperie</text:span><text:span text:style-name="T1012">. Un légiste ne devrait </text:span><text:span text:style-name="T1035">normale-</text:span><text:span text:style-name="T1012"> ment pas s’y laisser prendre. </text:span><text:span text:style-name="T1013">Mais l’occasion est trop belle et </text:span><text:span text:style-name="T952">Mme </text:span><text:span text:style-name="T953">Catherine </text:span><text:span text:style-name="T952">MORE</text:span><text:span text:style-name="T1013">, présidente de la Chambre d’accusation de DIJON, dans sa recherche désespérée d’arguments probants, s’empresse de reproduire textuellement la conclusion hypocrite du psychiatre, parlant même d’ </text:span><text:span text:style-name="T1312">« abus sexuels vécus »</text:span><text:span text:style-name="T1013"> </text:span><text:span text:style-name="T1009">à propos de Benjamin LC., dans son arrêt de renvoi aux assises. Voilà le genre de </text:span><text:span text:style-name="T954">supercherie</text:span><text:span text:style-name="T1009"> </text:span><text:span text:style-name="T1014">et de </text:span><text:span text:style-name="T955">mensonge</text:span><text:span text:style-name="T1014"> </text:span><text:span text:style-name="T1010">sur lequel repose l’accusation criminelle </text:span><text:span text:style-name="T1009">ayant conduit à la condamnation de J-P P. le 9 octobre 1997.</text:span></text:p>
      <text:p text:style-name="P64"/>
      <text:p text:style-name="P264"><text:span text:style-name="T1002">L</text:span><text:span text:style-name="T1001">e psychologue </text:span><text:span text:style-name="T945">Triadaphyllas ROUSNIDIS</text:span><text:span text:style-name="T1001">, après avoir soumis Guillaume M-V. à une batterie de tests, </text:span><text:span text:style-name="T1015">conclut son rapport de 24 pages (D 139) en disant que le garçon est renfermé et avare de ses paroles, ce qu’il impute bien sûr aux mauvais traitements subis durant le voyage. Mais il est à côté de la plaque ! On a toujours connu </text:span><text:span text:style-name="T956">Guillaume M-V.</text:span><text:span text:style-name="T1015"> </text:span><text:span text:style-name="T1016">taciturne et taiseux. Sa mère parl</text:span><text:span text:style-name="T1017">e</text:span><text:span text:style-name="T1016"> de lui comme d’un </text:span><text:span text:style-name="T1313">« … enfant renfermé, très timide et un peu isolé </text:span><text:span text:style-name="T1016">(D 105 page 2) </text:span><text:span text:style-name="T1313">… en marge de ses camarades de collège… Nous avons pensé</text:span><text:span text:style-name="T1016">, dit-elle,</text:span><text:span text:style-name="T1313"> qu’un voyage dans ces pays inverserait la situation, il semble que cela se soit produit » </text:span><text:span text:style-name="T1018">(D 77 page 5). </text:span><text:span text:style-name="T1017">L’ école itinérante a donc eu des effets positifs chez l’adolescent. </text:span><text:span text:style-name="T1019">Pas seulement chez lui mais chez tous les jeunes voyageurs. </text:span><text:span text:style-name="T957">Aucun/aucune n’a dit qu’il/elle regrettait cette expérience vécue.</text:span></text:p>
      <text:p text:style-name="P65"/>
      <text:p text:style-name="P65">La plupart des experts psy <text:s/>mandatés par la juge d’instruction pour examiner les <text:s/></text:p>
      <text:p text:style-name="P265"><text:span text:style-name="T1001">plaignants, </text:span><text:span text:style-name="T1020">ainsi que les avocats des parties civiles </text:span><text:span text:style-name="T1001">ont parlé d’enfants ou </text:span><text:span text:style-name="T1020">d’ado-</text:span><text:span text:style-name="T1001"> lescents démolis </text:span><text:span text:style-name="T1021">(</text:span><text:span text:style-name="T326">"</text:span><text:span text:style-name="T1314">détruits</text:span><text:span text:style-name="T326">"</text:span><text:span text:style-name="T1021">, dixit l’avocat général </text:span><text:span text:style-name="T958">Gilles BERTRAND</text:span><text:span text:style-name="T1021"> !)</text:span><text:span text:style-name="T1001">, </text:span><text:span text:style-name="T327">fortement perturbés, </text:span><text:span text:style-name="T328">à la sexualité compromise, à l’avenir incertain...</text:span> <text:span text:style-name="T1020">Ces préjudices n’existent que dans leurs discours </text:span><text:span text:style-name="T1022">pour obtenir des dommages et intérêts juteux </text:span><text:span text:style-name="T1020">car la réalité est </text:span><text:span text:style-name="T1023">très</text:span><text:span text:style-name="T1020"> différente. </text:span></text:p>
      <text:p text:style-name="P188"/>
      <text:p text:style-name="P266"><text:span text:style-name="T959">Julien L.</text:span><text:span text:style-name="T1024"> dont il est question ci-dessus </text:span><text:span text:style-name="T1023">était à 13 ans en situation d’échec scolaire lorsqu’il a rejoint les « Enfants du Voyage ». Quelques années plus tard, il a obtenu son bac et est étudiant. Même suite heureuse pour </text:span><text:span text:style-name="T1025">la partie civile </text:span><text:span text:style-name="T960">Annabel M.</text:span><text:span text:style-name="T1023"> </text:span><text:span text:style-name="T1034">qui </text:span><text:span text:style-name="T1023">a demandé à la cour d’appel de DIJON que le procès </text:span><text:span text:style-name="T1025">n’ait pas lieu avant</text:span><text:span text:style-name="T1023"> </text:span><text:span text:style-name="T1025">l’été 1997 afin qu’elle puisse passer tranquillement et obtenir son baccalauréat à un âge </text:span><text:span text:style-name="T329">"</text:span><text:span text:style-name="T1025">normal</text:span><text:span text:style-name="T329">" </text:span><text:span text:style-name="T330">mal</text:span><text:span text:style-name="T1025">gré l’année scolaire </text:span><text:span text:style-name="T329">"</text:span><text:span text:style-name="T1025">perdue</text:span><text:span text:style-name="T329">"</text:span><text:span text:style-name="T1025"> à voyager. </text:span><text:span text:style-name="T961">Benjamin LC. </text:span><text:span text:style-name="T1026">dit : </text:span><text:span text:style-name="T1315">« J’ai 13 ans </text:span><text:span text:style-name="T772">½</text:span><text:span text:style-name="T1315">, je suis</text:span><text:span text:style-name="T1026"> </text:span><text:span text:style-name="T1315">en 4ème au collège, cela se passe bien. » </text:span><text:span text:style-name="T1026">(D 106 page 2). Sa mère précise : </text:span><text:span text:style-name="T1315">« À cette époque-là</text:span><text:span text:style-name="T1026"> [avant son départ] </text:span><text:span text:style-name="T1315">il était en 6ème et il faut reconnaître qu’il n’était pas très passionné par le système scolaire. »</text:span><text:span text:style-name="T1026"> (D 107 page 2). </text:span><text:span text:style-name="T962">Guillaume M-V. </text:span><text:span text:style-name="T1027">dit lui aussi : </text:span><text:span text:style-name="T1316">« J’ai 13 ans </text:span><text:span text:style-name="T773">½, je suis en 4ème, je suis un élève moyen »</text:span><text:span text:style-name="T768"> (D 104 page 2). </text:span><text:span text:style-name="T767">Nicolas P.</text:span><text:span text:style-name="T768"> (non comparant) dit en au</text:span><text:span text:style-name="T769">dition</text:span><text:span text:style-name="T768"> <text:s/>: </text:span><text:span text:style-name="T773">« </text:span><text:span text:style-name="T774">Depuis la rentrée je suis en 5ème et ça se passe bien. » </text:span><text:span text:style-name="T769">(D 108 page 4), ce que </text:span><text:soft-page-break/><text:span text:style-name="T769">confirme son père :</text:span><text:span text:style-name="T774"> « L’année scolaire pour Nicolas a bien commenc</text:span><text:span text:style-name="T775">é</text:span><text:span text:style-name="T774">. »</text:span><text:span text:style-name="T769"> (D <text:s/>109 page 4).</text:span><text:span text:style-name="T1025"> </text:span><text:span text:style-name="T1028">Quant à </text:span><text:span text:style-name="T963">Cécile R.</text:span><text:span text:style-name="T1028">, ses parents admettent qu’elle </text:span><text:span text:style-name="T1317">«… a fait sa rentrée scolaire <text:s/>sans <text:s/>problème, <text:s/>elle <text:s/>suit <text:s/>même <text:s/>mieux <text:s/>qu’avant. »</text:span><text:span text:style-name="T1028"> (D 111 <text:s/>page 2).</text:span><text:span text:style-name="T1025"> <text:s/></text:span><text:span text:style-name="T1029">Quel </text:span></text:p>
      <text:p text:style-name="P267"><text:span text:style-name="T1029">palmarès pour des victimes prétendument </text:span><text:span text:style-name="T196">"</text:span><text:span text:style-name="T18">détruites</text:span><text:span text:style-name="T196">"</text:span><text:span text:style-name="T964"> <text:s/></text:span><text:span text:style-name="T1030">par J-P P. </text:span><text:span text:style-name="T964">!</text:span><text:span text:style-name="T965"> <text:s/></text:span><text:span text:style-name="T1031">Il faut souli- gner aussi qu’</text:span><text:span text:style-name="T966">aucun cas de délinquance</text:span><text:span text:style-name="T1031"> n’a jamais été observé chez les </text:span><text:span text:style-name="T1032">enfants accompagnés en voyage par cet adulte. </text:span></text:p>
      <text:p text:style-name="P103">____________________________________________________________________________________________</text:p>
      <text:p text:style-name="P344"><text:span text:style-name="T4"><text:s/></text:span><text:span text:style-name="T1306">UNE <text:s/>AUDIENCE <text:s/>TOTALEMENT <text:s/>DÉPASSIONNÉE</text:span></text:p>
      <text:p text:style-name="P268"/>
      <text:p text:style-name="P268"/>
      <text:p text:style-name="P268"><text:span text:style-name="T1318">« Tout procès d’assises est une souffrance horrible pour les victimes. »</text:span><text:span text:style-name="T1030"> affirme <text:s/>Michel DUBEC. </text:span><text:span text:style-name="T1033">Ou bien ce psychiatre compétent se trompe. Ou bien J-P P. n’au- rait jamais dû être renvoyé aux assises. La seconde proposition est la bonne. Car les plaignants n’ont vraiment pas manifesté la moindre souffrance à l’audience. Ce procès doit même </text:span><text:span text:style-name="T1022">rester</text:span><text:span text:style-name="T1033"> </text:span><text:span text:style-name="T967">unique dans les annales </text:span><text:span text:style-name="T968">de la </text:span><text:span text:style-name="T473">"</text:span><text:span text:style-name="T968">justice française</text:span><text:span text:style-name="T473">"</text:span><text:span text:style-name="T331"> pour l’absence totale d’émotion générée durant 3 jours. </text:span></text:p>
      <text:p text:style-name="P66"/>
      <text:p text:style-name="P66">Les débats se sont en effet <text:s/>tenus dans une atmosphère <text:s/><text:span text:style-name="T1319">étonnamment sereine et <text:s/></text:span></text:p>
      <text:p text:style-name="P66"><text:span text:style-name="T1319">calme, propice à la somnolence des jurés malmenés par un emploi du temps vo- lontairement prévu trop chargé afin que personne ne puisse rien comprendre à l’affaire jugée. </text:span><text:span text:style-name="T19">À part l’imposteur</text:span><text:span text:style-name="T1319"> </text:span><text:span text:style-name="T19">Benjamin LC. </text:span><text:span text:style-name="T1456">qui jouait un rôle, les témoins à charge ont déposé </text:span><text:span text:style-name="T48">sans montrer la moindre animosité</text:span><text:span text:style-name="T1456"> envers l’accusé. </text:span></text:p>
      <text:p text:style-name="P66"/>
      <text:p text:style-name="P67"><text:span text:style-name="T4">Cécile R. </text:span>et <text:span text:style-name="T4">Minh B. </text:span>se <text:span text:style-name="T1320">présentent</text:span> à la barre avec l’air <text:span text:style-name="T1321">insouciant</text:span> de leur jeune âge (14 ans) et, sur les lèvres, un demi-sourire qu’ils ont du mal à réprimer. <text:span text:style-name="T1321">Intervenir dans le décor théâtral d’un procès d’assises leur apparaît comme un </text:span><text:span text:style-name="T20">défi</text:span><text:span text:style-name="T1321"> à relever, une situation nouvelle impressionnante et plutôt amusante à expé- rimenter. De toute évidence, </text:span><text:span text:style-name="T20">ils ne viennent pas affronter leur bourreau</text:span><text:span text:style-name="T1321"> mais accomplir une prouesse. </text:span></text:p>
      <text:p text:style-name="P68"/>
      <text:p text:style-name="P68">On a évoqué plus haut comment le président <text:span text:style-name="T4">Gilbert LEVI</text:span> a manipulé le <text:span text:style-name="T1322">psychia-</text:span> <text:s/>tre <text:span text:style-name="T4">Francis BOQUEL</text:span> <text:span text:style-name="T1323">lors</text:span> de sa déposition, <text:span text:style-name="T1323">afin de lui extorquer un argument qu’il a ensuite employé pour empêcher J-P P. de démolir les nombreuses affir- mations fantaisistes de </text:span><text:span text:style-name="T21">Cécile R.</text:span><text:span text:style-name="T1323">, piétinant ainsi les droits de la défense et les usages de l’audience. <text:s/>Avant cela, Cécile R. a déposé sans état d’âme, comme si elle récitait </text:span><text:span text:style-name="T21">une leçon apprise.</text:span></text:p>
      <text:p text:style-name="P189"/>
      <text:p text:style-name="P69"><text:span text:style-name="T4">Annabel M.</text:span> n’<text:span text:style-name="T1324">est</text:span> pas très à l’aise lorsqu’elle <text:span text:style-name="T1324">est</text:span> appelée à témoigner. <text:span text:style-name="T1324">Est-ce pour la soutenir que ses parents ont été autorisés à rester dans le prétoire malgré le huis-clos ?… En apprenant l’arrestation de J-P P., la jeune fille s’est brusquement <text:s/>souvenue qu’elle a été violée par cet homme </text:span><text:span text:style-name="T22">5 ans plus tôt </text:span><text:span text:style-name="T1324">et tout-à-coup ce traumatisme lui devient </text:span><text:span text:style-name="T22">insupportable</text:span><text:span text:style-name="T1324"> au point qu’elle doit porter plainte et plus tard se constituer partie civile (sinon, pas de fric à récupérer). Son ac- </text:span><text:soft-page-break/><text:span text:style-name="T1324">cusation est loin d’être claire : elle prétend avoir subi un viol vaginal de la part de l’adulte mais </text:span><text:span text:style-name="T22">sans avoir été déflorée…</text:span><text:span text:style-name="T1324"> Avec un doigt alors, sinon ce n’est pas crédible ! Même avec un doigt, ce n’est pas crédible après 5 ans de silence. Elle affirme avoir eu avec le garçon du groupe, </text:span><text:span text:style-name="T22">Martin O.</text:span><text:span text:style-name="T1324"> alors âgé de 13 ans, des rapports sexuels habituels quand l’adulte était absent, rapports qui l’auraient </text:span><text:span text:style-name="T514">"</text:span><text:span text:style-name="T1325">en partie</text:span><text:span text:style-name="T515"> </text:span><text:span text:style-name="T1325">déflorée</text:span><text:span text:style-name="T515">"</text:span><text:span text:style-name="T1325"> mais dont le garçon n’a aucun souvenir... </text:span><text:span text:style-name="T22">Annabel M. </text:span><text:span text:style-name="T23">n’a surtout aucun résultat d’examen gynécologique à produire, c’est ballot quand on soutient ce</text:span><text:span text:style-name="T1325"> </text:span><text:span text:style-name="T23">genre d’accusation…</text:span><text:span text:style-name="T1325"> La jeune fille en a probablement subi un à la demande de ses parents à son retour de voyage, qui doit être parfaitement négatif et qu’elle ne veut donc pas <text:s/>montrer. Mais la juge d’instruction dijonnaise n’a rien réclamé de tout ça car elle ne soupçonne pas un instant (ou ne veut pas voir) </text:span><text:span text:style-name="T23">l’opportunisme</text:span><text:span text:style-name="T1325"> flagrant dans la démarche de la plaignante. Et puis toute accusation est bonne à prendre dans un dossier qui ne contient qu’un maigre « faisceau » de présomptions non dégrossies ni apurées. Quand elle dépose à la barre, on ne sait pas si Annabel M., </text:span><text:span text:style-name="T726">« victime de viol »</text:span><text:span text:style-name="T1325"> (dixit </text:span><text:span text:style-name="T23">Jean-Luc VIAUX</text:span><text:span text:style-name="T1325">), est toujours vierge ou pas !… Elle a touché des dommages et intérêts confortables, ce qui était son but.</text:span></text:p>
      <text:p text:style-name="P71"/>
      <text:p text:style-name="P71">J-P P. attendait d’avoir la parole pour contrer son accusatrice. Mais le président attendait l’accusé au tournant et au premier mot de ce dernier qui <text:span text:style-name="T1326">a pu lui servir de prétexte</text:span> (« mythomane »), il a explosé, réveillant en sursaut les jurés avant de couper court <text:span text:style-name="T1327">aussitôt </text:span>à l’exercice des droits de la défense : <text:span text:style-name="T720">« </text:span><text:span text:style-name="T727">Témoin suivant ! »</text:span></text:p>
      <text:p text:style-name="P71"/>
      <text:p text:style-name="P72"><text:span text:style-name="T4">Le seul</text:span> intervenant <text:span text:style-name="T1328">ayant</text:span> suscité un <text:span text:style-name="T4">moment d’émotion</text:span> durant les 3 jours d’audience fut <text:span text:style-name="T4">Benjamin LC. </text:span><text:span text:style-name="T1329">On avait dû le prévenir qu’il ne serait pas interrogé sur les agressions que l’accusé lui a fait, ou plutôt ne lui a pas fait subir. Ainsi personne ne se rendra compte qu’il n’a rien à faire en tant que partie civile dans le prétoire. Mais tous les suppôts de l’accusation criminelle comptent sur lui et sur ses qualités de </text:span><text:span text:style-name="T24">comédien</text:span><text:span text:style-name="T1329"> pour faire aboutir le projet occulte de corruption à partir des dommages-intérêts importants mais </text:span><text:span text:style-name="T24">indus</text:span><text:span text:style-name="T1329"> qui lui seront octroyés. Il <text:s/>est questionné sur des sujets sans rapport avec l’accusation (voir plus haut) mais qui ne manquent pas de le faire chouiner, ce qui contente grandement ses parents. Évoquant des sujets futiles, le président LEVI s’emploie à faire durer la déposition larmoyante de cet </text:span><text:span text:style-name="T24">imposteur</text:span><text:span text:style-name="T1329">. Pour le coup, l’audience n’est plus </text:span><text:span text:style-name="T516">"</text:span><text:span text:style-name="T1329">en retard</text:span><text:span text:style-name="T516">" </text:span><text:span text:style-name="T1329">! Le garçon n’ayant pas accusé J-P P. d’agression, ce dernier n’a pas <text:s/>grand chose à lui répondre et il s’abstient même de dire que </text:span><text:span text:style-name="T24">Benjamin LC</text:span><text:span text:style-name="T1329">. fut, lui, un <text:s/>harceleur sexuel obstiné des autres enfants du groupe. </text:span></text:p>
      <text:p text:style-name="P72"/>
      <text:p text:style-name="P73">Lorsque l’adolescent quitte le prétoire, l’accusé est loin de se douter que cette déposition <text:span text:style-name="T1330">va être</text:span> la pièce maîtresse d’un véritable <text:span text:style-name="T4">CASSE JUDICIAIRE </text:span><text:span text:style-name="T1331">sur les dommages et intérêts générés par son affaire, </text:span>qui le conduir<text:span text:style-name="T1330">a</text:span> <text:span text:style-name="T1332">au dépôt d’une </text:span>plainte pour corruption. <text:span text:style-name="T1331">Rappelons qu’au moment où il prend connaissance du </text:span><text:span text:style-name="T25">verdict</text:span><text:span text:style-name="T1331"> </text:span><text:span text:style-name="T25">insensé</text:span><text:span text:style-name="T1331"> de la cour d’assises de la CÔTE-d’OR le 9 octobre 1997, J-P P. ne sait pas exactement pour quoi il a été condamné. Le président </text:span><text:span text:style-name="T25">Gilbert LEVI</text:span><text:span text:style-name="T1331"> a </text:span><text:soft-page-break/><text:span text:style-name="T1331">seulement annoncé que la cour d’assises a </text:span><text:span text:style-name="T728">« … répondu </text:span><text:span text:style-name="T243">"</text:span><text:span text:style-name="T728">oui</text:span><text:span text:style-name="T243">"</text:span><text:span text:style-name="T728"> à toutes les questions qui lui étaient posées »</text:span><text:span text:style-name="T1331">, </text:span><text:span text:style-name="T25">sans énoncer aucune de ces questions</text:span><text:span text:style-name="T1331">, et que </text:span><text:span text:style-name="T728">« l’accusé à été</text:span><text:span text:style-name="T1331"> </text:span><text:span text:style-name="T728">déclaré coupable des faits qui lui sont reprochés »</text:span><text:span text:style-name="T1331"> </text:span><text:span text:style-name="T25">sans citer précisément aucun de ces faits ni aucun nom de victime.</text:span><text:span text:style-name="T1331"> Si, à l’issue des </text:span><text:span text:style-name="T517">"</text:span><text:span text:style-name="T1333">délibérations</text:span><text:span text:style-name="T518">", on avait demandé aux jurés populaires quels pouvaient bien être ces crimes dont ils venaient de déclarer l’accusé coupable, et quelles en étaient respectivement les victimes, </text:span><text:span text:style-name="T519">cela aurait généré un énorme mouvement de </text:span><text:span text:style-name="T197">panique</text:span><text:span text:style-name="T519">, les jurés se rendant compte avec stupeur qu’ils étaient absolument incapables de répondre ! Heureusement (pour eux), personne ne leur a demandé une telle chose qui n’était d’ailleurs pas prévue par la procédure. </text:span><text:span text:style-name="T197">Mais le président, lui, aurait dû lire chacune des questions qui leur était posées et donner la réponse, ce qu’il n’a pas fait. </text:span><text:span text:style-name="T198">Il aurait dû détailler la condamnation, ce qu’il n’a pas fait non plus.</text:span></text:p>
      <text:p text:style-name="P73"/>
      <text:p text:style-name="P74"><text:span text:style-name="T1334">Lorsque le condamné, plusieurs années plus tard, recevra enfin une copie du procès-verbal de son propre procès aux assises (que ses </text:span><text:span text:style-name="T520">"</text:span><text:span text:style-name="T1335">avocats</text:span><text:span text:style-name="T521">" </text:span><text:span text:style-name="T522">et </text:span><text:span text:style-name="T1335">le greffe de la cour d’appel de DIJON rechignaient à lui remettre), il n’y apprendra finale- ment pas grand-chose. Hormis les dates, heures et patronymes des intervenants, il se résume à un canevas utilisable pour toute audience criminelle. On n’y trouve pas d’information sur le fond de l’affaire, le document se bornant à affirmer, avec moult mentions de textes de lois, que la procédure a été respectée. Ce qui concerne l’accusé se résume par cette phrase : « M. J-P P. a été interrogé sur les faits qui lui étaient reprochés. » Ce qui n’est même pas vrai ! En effet le président </text:span><text:span text:style-name="T26">Gilbert LEVI</text:span><text:span text:style-name="T1335">, le premier jour d’audience, a posé à l’accusé des questions sur sa vie passée, ses précédents voyages, la géopolitique de l’époque… mais pas sur les faits incriminés ! Ce qui le conduira à dire, lorsque l’accusé voudra contrer ses accusateurs : </text:span><text:span text:style-name="T729">« M. P., vous vous êtes déjà longuement exprimé, l’audience a pris du retard, passons à autre chose ! »</text:span><text:span text:style-name="T1335"> ou bien : </text:span><text:span text:style-name="T729">« Je vous en prie M. P., laissez cela à votre avocat. » </text:span><text:span text:style-name="T1335">Lequel </text:span><text:span text:style-name="T521">"</text:span><text:span text:style-name="T1336">avocat</text:span><text:span text:style-name="T523">"</text:span><text:span text:style-name="T1336">, comme il est dit ci-dessous, ne défendra pas son client. <text:s/></text:span></text:p>
      <text:p text:style-name="P74"/>
      <text:p text:style-name="P75"><text:span text:style-name="T1337">Le P-V de l’audience page 13 fait état de la présentation aux jurés par le prési- dent </text:span><text:span text:style-name="T730">« en vertu de son pouvoir discrétionnaire »</text:span><text:span text:style-name="T1337">, d’albums de photos saisis au do- micile de l’accusé. Ce qu’il ne précise pas, c’est que parmi ces </text:span><text:span text:style-name="T524">« </text:span><text:span text:style-name="T1337">pièces à convic- tion » (qui ne convainquent de rien) figurent des photos de voyages anciens dont les dossiers ont été cancellés (exclus de la procédure) par arrêt de la Chambre de l’instruction en date du 3 avril 1996 suite à la requête en annulation déposée par </text:span><text:span text:style-name="T27">Me Jean-Jacques TEANI</text:span><text:span text:style-name="T1337"> (quand il défendait encore son client...). </text:span><text:span text:style-name="T27">Mme Bernadette MARTIN-LECUYER,</text:span><text:span text:style-name="T1337"> substitut du procureur </text:span><text:span text:style-name="T27">René MEYER</text:span><text:span text:style-name="T1337"> (oui, celui qui s’est fait remarquer par son <text:s/>obstruction dans l’affaire des </text:span><text:span text:style-name="T524">"</text:span><text:span text:style-name="T1338">disparues de l’Yonne</text:span><text:span text:style-name="T525">"</text:span><text:span text:style-name="T1338"> lorsqu’il dirigeait le parquet d’ AUXERRE - l’affaire de J-P P. a vraiment réuni </text:span><text:span text:style-name="T199">"</text:span><text:span text:style-name="T28">la crème</text:span><text:span text:style-name="T200">"</text:span><text:span text:style-name="T1339"> des experts et des magistrats de l’époque </text:span><text:span text:style-name="T28">!</text:span><text:span text:style-name="T1339">) s’est alors livrée à un véritable </text:span><text:span text:style-name="T28">racolage</text:span><text:span text:style-name="T1339"> le 23 mai 1996 (D 207 à D 210) en incitant <text:s/>les parents de 4 enfants dont les noms avaient précisément été exclus du dossier, à porter plainte contre J-P P. afin de revenir dans la procédure, ce qu’ils ont refusé de faire malgré les dommages et intérêts que le parquet de Dijon avait dû leur faire </text:span><text:soft-page-break/><text:span text:style-name="T1339">miroiter. <text:s/>Il existe des gens qui ne sont pas prêts à mentir et à renier leurs valeurs par cupidité. </text:span></text:p>
      <text:p text:style-name="P192"/>
      <text:p text:style-name="P75"><text:span text:style-name="T28">Piétinant l’arrêt du 3 avril 1996</text:span><text:span text:style-name="T1339">, le président </text:span><text:span text:style-name="T28">Gilbert</text:span><text:span text:style-name="T1339"> </text:span><text:span text:style-name="T28">LEVI</text:span><text:span text:style-name="T1339"> a quand même tout <text:s/>présenté à la cour d’assises pour faire croire que l’accusé était un </text:span><text:span text:style-name="T526">"</text:span><text:span text:style-name="T1340">serial</text:span><text:span text:style-name="T527">"</text:span><text:span text:style-name="T1340"> prédateur de longue date. Les jurés populaires somnolaient dans un tel état de fatigue qu’ils n’ont pas remarqué qu’à part la courte vidéo où on voit Minh B. avancer son sexe vers un avant-bras poilu attribué à l’accusé, </text:span><text:span text:style-name="T29">aucun document ne montre l’implication de J-P P. dans une a</text:span><text:span text:style-name="T49">tteinte</text:span><text:span text:style-name="T29"> sexuelle sur mineur. </text:span></text:p>
      <text:p text:style-name="P78"/>
      <text:p text:style-name="P78">La Chambre de l’instruction de DIJON <text:span text:style-name="T30">enfreint</text:span><text:span text:style-name="T4"> elle-même son propre arrêt </text:span>du 3 avril 1996 en évoquant à charge, dans son Arrêt de renvoi aux assises <text:span text:style-name="T1341">page 6</text:span>, les propos d’un des 4 enfants <text:span text:style-name="T1341">(Louis C.) </text:span><text:span text:style-name="T31">pourtant</text:span><text:span text:style-name="T1341"> </text:span><text:span text:style-name="T4">exclu de la procédure !</text:span> <text:span text:style-name="T1341">Ça se passe comme ça à DIJON !</text:span></text:p>
      <text:p text:style-name="P76"/>
      <text:p text:style-name="P77"><text:span text:style-name="T1342">Lors de l’énoncé des condamnations civiles détaillant les dommages et intérêts attribués par les seuls magistrats de la cour d’assises (les jurés populaires sont partis), J-P P. apprend que </text:span><text:span text:style-name="T32">Benjamin LC.</text:span><text:span text:style-name="T1342"> a été gratifié d’une royale « compen- sation » normalement attribuée aux victimes de crimes. N’ayant pas eu la copie des P-V d’auditions préalables du jeune garçon, il ne sait pas que Benjamin LC. a toujours déclaré n’avoir rien à lui reprocher. Mais il sait qu’à l’audience qui vient de s’achever, le garçon n’a pas menti comme l’a fait Annabel M. et ne l’a accusé de rien de sérieux. Sa déposition en tant que </text:span><text:span text:style-name="T528">"</text:span><text:span text:style-name="T1343">victime</text:span><text:span text:style-name="T529">"</text:span><text:span text:style-name="T1343"> est de ce fait une parfaite </text:span><text:span text:style-name="T33">imposture</text:span><text:span text:style-name="T1343">. Le dédommagement financier qui lui a été attribué est donc </text:span><text:span text:style-name="T33">tota-</text:span><text:span text:style-name="T1343"> </text:span><text:span text:style-name="T33">lement indu.</text:span><text:span text:style-name="T1343"> </text:span><text:span text:style-name="T33">Chacun de ses parents</text:span><text:span text:style-name="T1343"> a également touché de l’argent </text:span><text:span text:style-name="T756">« pour son préjudice personnel »</text:span><text:span text:style-name="T1331">. On se demande ce que peut bien être ce « préjudice »… les frais de déplacement pour être venu causer magouilles avec M. Gilbert LEVI avant le procès, peut-être ?… À moins que ce soit leur nouvel avocat dijonnais </text:span><text:span text:style-name="T25">Me</text:span><text:span text:style-name="T1331"> </text:span><text:span text:style-name="T25">Arnaud BRULTET </text:span><text:span text:style-name="T1331">qui ait servi d’intermédiaire dans cette machination ?... Tout cela est </text:span><text:span text:style-name="T25">extrêmement louch</text:span><text:span text:style-name="T34">e</text:span><text:span text:style-name="T1331"> et incitera bientôt J-P P. a porter plainte pour </text:span><text:span text:style-name="T25">corruption.</text:span><text:span text:style-name="T1331"> La cupide </text:span><text:span text:style-name="T25">Annabel M.</text:span><text:span text:style-name="T1331"> a également été grassement indemnisée pour son </text:span><text:span text:style-name="T25">évident</text:span><text:span text:style-name="T1331"> </text:span><text:span text:style-name="T25">mensonge</text:span><text:span text:style-name="T1331"> de viol.</text:span></text:p>
      <text:p text:style-name="P76"/>
      <text:p text:style-name="P76"/>
      <text:p text:style-name="P76">____________________________________________________________________________________________</text:p>
      <text:p text:style-name="P70"/>
      <text:p text:style-name="P271"/>
      <text:p text:style-name="P340"><text:span text:style-name="T1149"><text:s text:c="2"/></text:span>TRAHISON <text:s/>DE <text:s/><text:span text:style-name="T168">"</text:span>L’ AVOCAT <text:s/>DE <text:s/>LA <text:s/>D<text:span text:style-name="T1344">É</text:span>FENSE<text:span text:style-name="T168">"</text:span></text:p>
      <text:p text:style-name="P271"/>
      <text:p text:style-name="P272"/>
      <text:p text:style-name="P273"/>
      <text:p text:style-name="P79">Il est impossible de croire qu’un procès aux assises <text:span text:style-name="T168">"</text:span>normal<text:span text:style-name="T168">"</text:span> ait pu se conclure par un verdict aussi démentiel (18 années de réclusion) <text:span text:style-name="T1345">alors que le dossier d’ac- </text:span></text:p>
      <text:p text:style-name="P80"><text:soft-page-break/>cusation se résumait à un ramassis d’affirmations contradictoires et fluctuantes, qu’il n’existait aucune preuve tangible d’agissement criminel, que l’audience, à une <text:span text:style-name="T1346">curieuse </text:span>exception près, s’est déroulée dans un climat parfaitement dépassionné sans la moindre animosité manifestée envers J-P P. et que ce dernier niait la plupart des faits (tous les faits criminels en tous cas) dont l<text:span text:style-name="T1346">e parquet</text:span> dijonnais l’ac<text:span text:style-name="T1346">cusait.</text:span> <text:span text:style-name="T1346">Alors pourquoi s’est-il ainsi conclu ? Parce que </text:span><text:span text:style-name="T35">ce procès ne fut PAS NORMAL </text:span><text:span text:style-name="T1346">à bien des points de vue. Ce fut une </text:span><text:span text:style-name="T35">parodie de justice. </text:span></text:p>
      <text:p text:style-name="P81"/>
      <text:p text:style-name="P82"><text:span text:style-name="T1346">I</text:span>ntentionnellement prévue trop courte, l’audience a généré une confusion totale dans la tête des jurés fatigués par les horaires. Il était prévu que <text:span text:style-name="T1347">Benjamin LC. </text:span>pleure pour des broutilles <text:span text:style-name="T1348">sans intérêt</text:span>, ce qui a abusé les jurés pop<text:span text:style-name="T1349">ulaires som- </text:span><text:s/>nolents qui ne prenaient <text:span text:style-name="T4">pas de notes. </text:span>Le président <text:span text:style-name="T4">Gilbert LEVI</text:span> a tout fait pour aboutir à l’attribution indue de dommages et intérêts à Benjamin et <text:span text:style-name="T1350">à </text:span>ses parents. <text:span text:style-name="T1350">Les </text:span><text:span text:style-name="T36">LE CORRE</text:span><text:span text:style-name="T1350"> ont raflé près de la moitié du </text:span><text:span text:style-name="T530">"</text:span><text:span text:style-name="T1348">chiffre d’affaire</text:span><text:span text:style-name="T530">"</text:span><text:span text:style-name="T1348"> de ce procès truqué mais ils ont dû en reverser pas mal à ceux qui ont œuvré à cela, dont leur avocat </text:span><text:span text:style-name="T37">Me Arnaud BRULTET, forcément </text:span><text:span text:style-name="T38">partie prenante </text:span><text:span text:style-name="T37">de la supercherie. </text:span><text:span text:style-name="T1348">Au début, c’est </text:span><text:span text:style-name="T37">Me Marie-Christine KLEPPING</text:span><text:span text:style-name="T1348"> qui assurait la défense de la famille <text:s/>mais elle a été remplacée en cours d’instruction. Pourquoi ? Parce qu’elle ne voulait pas tremper dans cette magouille ?...</text:span></text:p>
      <text:p text:style-name="P190"/>
      <text:p text:style-name="P83">L’accusé a été largement empêché de se défendre, soit parce que le président ne lui permettait pas de répondre après chaque témoignage (cas de Cécile R. <text:span text:style-name="T1351">où M. LEVI n’a pas hésité à </text:span><text:span text:style-name="T39">suborner</text:span><text:span text:style-name="T1351"> un expert</text:span>), soit parce qu’il lui coupait <text:span text:style-name="T1351">brusque-</text:span> ment la parole (cas d’ Annabel M.) <text:span text:style-name="T1352">soit parce qu’il le pressait de terminer !</text:span> <text:span text:style-name="T1353">Incroyable ! Ce procès est </text:span><text:span text:style-name="T40">unique</text:span><text:span text:style-name="T1353"> dans l’histoire de la justice pénale française. </text:span></text:p>
      <text:p text:style-name="P83"/>
      <text:p text:style-name="P84">Mais l’<text:span text:style-name="T1354">évocation</text:span> faite plus haut des <text:span text:style-name="T1355">dépositions de 3 plaignants (</text:span><text:span text:style-name="T41">Cécile R.</text:span><text:span text:style-name="T1355"> et 2 <text:s/>parties civiles : </text:span><text:span text:style-name="T41">Benjamin LC.</text:span><text:span text:style-name="T1355"> et </text:span><text:span text:style-name="T41">Annabel M.</text:span><text:span text:style-name="T1355">) qui s’annonçaient périlleuses pour l’accusation criminelle factice, vu la façon dont ces dépositions se sont déroulées, montre que le président </text:span><text:span text:style-name="T41">LEVI </text:span><text:span text:style-name="T1355">s’attendait à une réplique destructrice de l’accusé qu’il a réussi à empêcher à 3 reprises. On peut même affirmer que le président </text:span><text:span text:style-name="T41">connaissait à l’avance les arguments en défense de J-P P.</text:span><text:span text:style-name="T1355"> Comment cela est-il possible ? Il n’y a qu’une explication : l’ « avocat de la défense » en a informé le <text:s text:c="3"/>magistrat. C’est parfaitement plausible : </text:span><text:span text:style-name="T41">Me Jean-Jacques TEANI</text:span><text:span text:style-name="T1355">, une semaine avant le procès (29 septembre 1997), rend une visite à son client au cours de la- quelle ce dernier lui remet </text:span><text:span text:style-name="T41">une série de notes</text:span><text:span text:style-name="T1355"> détaillant les absurdités relevées dans les pièces du dossier d’instruction (où ne figurent pourtant pas les P-V d’au- </text:span></text:p>
      <text:p text:style-name="P85">dition de Benjamin LC.), ainsi qu’une liste exhaustive de questions à poser aux témoins et aux experts durant l’audience (<text:span text:style-name="T4">Me TEANI n’en posera aucune !!</text:span>). Puis l’avocat se rend au bureau de M. LEVI avec qui il a rendez-vous à 16 heures. Il ne fait aucun doute pour J-P P. <text:span text:style-name="T1356">que </text:span><text:span text:style-name="T42">l’avocat a remis </text:span><text:span text:style-name="T43">les</text:span><text:span text:style-name="T42"> notes</text:span><text:span text:style-name="T1356">, contenant ses moyens de défense, au président, ce qui a permis à ce dernier de le guetter et de ruiner ses interventions sur les 3 témoignages problématiques de l’audience.</text:span></text:p>
      <text:p text:style-name="P273"/>
      <text:p text:style-name="P86"><text:soft-page-break/><text:span text:style-name="T4">Me Jean-Jacques TEANI</text:span>, du barreau de PARIS, a été recommandé à J-P P. comme étant un bon avocat. L’accusé doit se saigner pour régler ses honoraires très élevés incluant ses frais de déplacement entre PARIS et DIJON, d’autant plus qu’il </text:p>
      <text:p text:style-name="P86">veut être intégralement payé très vite. Au début de l’instruction, il fait correcte- ment son travail. <text:span text:style-name="T1357">Mais dès qu’il a touché la somme globale réclamée, il se désin- téresse de l’affaire. </text:span><text:span text:style-name="T44">Pas une seule fois</text:span><text:span text:style-name="T1357"> durant ses rares visites à l’accusé il ne vient </text:span><text:span text:style-name="T44">avec le dossier pénal</text:span><text:span text:style-name="T1357"> pour discuter des accusations et des arguments de défense, comme tout avocat digne de ce nom le fait. À partir de l’automne 1997, il prend carrément ses distances avec son client et le lui fait comprendre ! C’est </text:span><text:span text:style-name="T44">une attitude d’escroc ! </text:span></text:p>
      <text:p text:style-name="P87"/>
      <text:p text:style-name="P88">Rien n’oblige un avocat à défendre une personne poursuivie par la justice si la personne ou la cause ne lui plaisent pas. Dans ce cas il doit l’annoncer au client, si possible avant d’avoir perçu des honoraires, ou alors en remboursant les som- mes perçues. Il doit aussi l’annoncer au parquet et/ou au juge d’instruction. <text:span text:style-name="T1358">Mais continuer, parce qu’on a touché </text:span><text:span text:style-name="T45">plein de fric qu’on ne veut pas rendre</text:span><text:span text:style-name="T1358">, à faire croire qu’on est l’avocat de quelqu’un pour, en fin de compte, ne pas le défendre, c’est un manquement délibéré à l’obligation de moyens et à la déontologie. C’est de la </text:span><text:span text:style-name="T45">crapulerie</text:span><text:span text:style-name="T1358">. </text:span><text:span text:style-name="T45">Me</text:span><text:span text:style-name="T1358"> </text:span><text:span text:style-name="T45">Jean-Jacques TEANI est une crapule ! </text:span></text:p>
      <text:p text:style-name="P191"/>
      <text:p text:style-name="P89">Il n’est pas la seule crapule dans l’affaire, ça non. Mais pour l’accusé <text:span text:style-name="T1359">avant son procès, il reste le seul intervenant qui lui évitera des années indues de prison. De toute façon il est trop tard et il n’y a plus de fonds pour faire appel à un autre avocat. J-P P. est bien obligé de compter sur celui-là… D’autant plus que sa tâche devrait être facile, le champ des arguments restant entier et ouvert. Car, comme il a été longuement expliqué plus haut, </text:span><text:span text:style-name="T46">les faits avancés par l’accusation n’ont pas été débattus </text:span><text:span text:style-name="T47">à l’audience</text:span><text:span text:style-name="T46">,</text:span><text:span text:style-name="T1360"> le président Gilbert LEVI se contentant de les </text:span><text:span text:style-name="T46">survoler</text:span><text:span text:style-name="T1360"> en relisant certains propos choisis des enfants (ceux qui ne provo- quaient pas trop de contradictions), en les faisant confirmer par les plaignants à la barre et en empêchant l’accusé de les contrer. <text:s/>Aucune certitude n’est apparue sur rien ni </text:span><text:span text:style-name="T46">aucune possibilité de se forger une </text:span><text:span text:style-name="T202">"</text:span><text:span text:style-name="T46">intime conviction</text:span><text:span text:style-name="T202">"</text:span><text:span text:style-name="T46">...</text:span></text:p>
      <text:p text:style-name="P90"/>
      <text:p text:style-name="P90">Le réquisitoire de <text:span text:style-name="T4">l’avocat général Gilles BERTRAND </text:span>n’a pas <text:span text:style-name="T168">"</text:span>volé plus haut<text:span text:style-name="T168">"</text:span> et n’a pas été plus pertinent <text:span text:style-name="T1361">car o</text:span>n ne peut pas tirer grand chose d’un dossier d’ins- truction plein de contradictions et de bizarreries non résolues, reposant sur les seules expertises (et quelles expertises!). <text:span text:style-name="T1361">Les jurés populaires et même les asses- </text:span></text:p>
      <text:p text:style-name="P91">seurs n’<text:span text:style-name="T1359">apprendront et ne comprendront rien </text:span>de plus à cette affaire restée très nébuleuse <text:span text:style-name="T1362">dans leur esprit</text:span>. <text:s/>Les seules choses dont ils se rappellent <text:span text:style-name="T1359">finalement </text:span>sont les jérémiades sanglotantes du comédien imposteur Benjamin LC. (qui n’a fait, redisons-le encore, aucun reproche sérieux à l’accusé) <text:span text:style-name="T1362">et les documents -</text:span><text:span text:style-name="T1364">photos et vidéos – dont </text:span><text:span text:style-name="T1365">environ 50 % </text:span><text:span text:style-name="T1364">avai</text:span><text:span text:style-name="T1365">en</text:span><text:span text:style-name="T1364">t été </text:span><text:span text:style-name="T1367">cancellé</text:span><text:span text:style-name="T1368">s</text:span><text:span text:style-name="T1364">, qui montraient des enfants nus mais pas de situation d’agression sexuelle de l’adulte, présentés en infraction d’un arrêt de la Chambre de l’instruction de la cour d’appel de DIJON. Contre toute évidence, l’avocat gén</text:span><text:span text:style-name="T1381">éral a martelé </text:span><text:span text:style-name="T1382">que J-P P. avait « détruit » ses </text:span><text:soft-page-break/><text:span text:style-name="T1382">victimes alors que l’audience a montré qu’il n’en était rien. </text:span><text:span text:style-name="T1452">Il a requis 18 ans de réclusion criminelle qu’il a finalement obtenus de la cour d’assises.</text:span></text:p>
      <text:p text:style-name="P452"/>
      <text:p text:style-name="P92"><text:span text:style-name="T1363">Ça aurait dû être une </text:span><text:span text:style-name="T1366">simple formalité</text:span><text:span text:style-name="T1363"> pour l’avocat de démolir l’accusation criminelle portée contre son client, d’autant plus que celui-ci lui avait fourni tous les arguments nécessaires pour ce faire. </text:span><text:span text:style-name="T1383">Hélas, </text:span><text:span text:style-name="T1384">loin de le </text:span><text:span text:style-name="T1385">défend</text:span><text:span text:style-name="T1384">re</text:span><text:span text:style-name="T1385">, il l’a accusé <text:s/></text:span><text:span text:style-name="T1384">de façon plus fourbe </text:span><text:span text:style-name="T1385">que ne l’avait </text:span><text:span text:style-name="T1384">fait </text:span><text:span text:style-name="T1385">le réquisitoire de Gilles BERTRAND !</text:span></text:p>
      <text:p text:style-name="P453"/>
      <text:p text:style-name="P93"><text:span text:style-name="T1385">T</text:span><text:span text:style-name="T1363">EANI, </text:span><text:span text:style-name="T1386">qui n’était pratiquement pas intervenu durant les dépositions des té- moins et les « débats »,</text:span><text:span text:style-name="T1363"> a menti effrontément en </text:span><text:span text:style-name="T1387">affirmant dans sa « plaidoirie » qu’il a rendu visite à son client en prison une vingtaine de fois (en réalité 6 fois) et qu’il a été payé 50 000 francs (en réalité </text:span><text:span text:style-name="T1369">beaucoup plus</text:span><text:span text:style-name="T1387">) pour assurer sa « dé- fense ». </text:span><text:span text:style-name="T1388">Mais c’est quoi, ce cirque ? A-t-on jamais vu un avocat parler d’honorai- res devant une cour d’assises ?...</text:span><text:span text:style-name="T1387"> </text:span><text:span text:style-name="T1388">Il prévient d’emblée que son intention n’est pas de montrer que les plaignants ne sont pas sincères. Ce qui revient à dire que son client est un menteur !… Puis il </text:span><text:span text:style-name="T1370">invente</text:span><text:span text:style-name="T1388"> une sordide histoire de </text:span><text:span text:style-name="T1389">"</text:span><text:span text:style-name="T1388">climat pesant</text:span><text:span text:style-name="T1389">"</text:span><text:span text:style-name="T1388"> dans la famille de J-P P. </text:span><text:span text:style-name="T1434">Son imagination malfaisante est sans bornes : </text:span><text:span text:style-name="T1371">il évoque une relation incestueuse afin de faire naître l’idée qu’une sorte de fatalité devait nécessairement conduire son client au crime… </text:span><text:span text:style-name="T1434">C’en est trop de cette </text:span><text:span text:style-name="T1371">ignominie ! </text:span><text:span text:style-name="T1434">J-P P., </text:span><text:span text:style-name="T1435">parce qu’il était trop conditionné au respect des gens de loi, </text:span><text:span text:style-name="T1434">n’a pas eu alors le réflexe d’exploser en hurlant : « Stop ! Assez ! </text:span><text:span text:style-name="T1435"><text:s/>Vous mentez ! Ça suffit !…» et de </text:span><text:span text:style-name="T1372">renvoyer TEANI </text:span><text:span text:style-name="T1373">en pleine audience. </text:span><text:span text:style-name="T1435">Aujourd’hui, il regrette de ne pas l’avoir fait car, de toute façon, l’affaire n’aurait pas tourné plus mal pour lui. Mais cela n’aurait pas forcément ouvert les yeux des jurés populaires sur la </text:span><text:span text:style-name="T1372">mystification</text:span><text:span text:style-name="T1435"> </text:span><text:span text:style-name="T1436">en cours dans</text:span><text:span text:style-name="T1435"> ce procès de type stalinien </text:span><text:span text:style-name="T1437">où l’accusé est </text:span><text:span text:style-name="T1438">vraiment </text:span><text:span text:style-name="T1437">seul contre tous.</text:span><text:span text:style-name="T1435"> </text:span></text:p>
      <text:p text:style-name="P456"/>
      <text:p text:style-name="P95"><text:span text:style-name="T1435">P</text:span><text:span text:style-name="T1363">oursuivant sur sa lancée, </text:span><text:span text:style-name="T1366">Jean-Jacques TEANI</text:span><text:span text:style-name="T1363"> insulte publiquement son client </text:span></text:p>
      <text:p text:style-name="P455">après avoir outragé sa famille. Il ajoute que la présence de sa femme dans la salle <text:s/></text:p>
      <text:p text:style-name="P95"><text:span text:style-name="T1363">est pour lui un réconfort indispensable, </text:span><text:span text:style-name="T1439">suggérant ainsi qu’il défend un monstre ! </text:span></text:p>
      <text:p text:style-name="P94"><text:span text:style-name="T1439">Sa fourberie apparaît dans l’habileté démoniaque avec laquelle il noie J-P P. en faisant croire qu’il cherche à lui sortir la tête de l’eau. Hormis le président LEVI, les LE CORRE et leur avocat Me Arnaud BRULTET, </text:span><text:span text:style-name="T1437">les personnes hébétées pré- sentes dans le prétoire ne se sont pas rendu compte que </text:span><text:span text:style-name="T1373">TEANI trahi</text:span><text:span text:style-name="T1374">ssait</text:span><text:span text:style-name="T1373"> son </text:span><text:span text:style-name="T1375">client</text:span><text:span text:style-name="T1437"> </text:span><text:span text:style-name="T1380">en accord avec Gilbert LEVI </text:span><text:span text:style-name="T1373">pour permettre</text:span><text:span text:style-name="T1437"> </text:span><text:span text:style-name="T1373">un </text:span><text:span text:style-name="T1376">hold-up</text:span><text:span text:style-name="T1437"> </text:span><text:span text:style-name="T1374">prévu</text:span><text:span text:style-name="T1440"> </text:span><text:span text:style-name="T1373">sur les condamnations civiles. </text:span><text:span text:style-name="T1441">Il est peu probable que l’avocat, déjà royalement et intégralement payé pour son </text:span><text:span text:style-name="T1390">inter</text:span><text:span text:style-name="T1441">vention, ait touché une part dans cette </text:span><text:span text:style-name="T1453">machi- </text:span><text:span text:style-name="T1441"><text:s/>nation. Peut-être a-t-il simplement </text:span><text:span text:style-name="T1390">"</text:span><text:span text:style-name="T1441">négocié</text:span><text:span text:style-name="T1390">"</text:span><text:span text:style-name="T1441"> les aboutissants d’un futur procès auquel il participerait à DIJON ? </text:span><text:span text:style-name="T1442">Me Jean-Jacques TEANI a déshonoré la profession et fait honte au barreau de PARIS.</text:span></text:p>
      <text:p text:style-name="P454"/>
      <text:p text:style-name="P96"><text:span text:style-name="T1437">F</text:span><text:span text:style-name="T1363">inalement la fausse « plaidoirie » aura été beaucoup plus destructrice que le réquisitoire pour l’accusé. </text:span><text:span text:style-name="T1454">Un des policiers qui gardaient J-P P. dans l’attente du verdict lui a dit qu’il n’avait jamais vu « un avocat défendre son client d’une telle </text:span><text:soft-page-break/><text:span text:style-name="T1454">façon »… </text:span><text:span text:style-name="T1443">Les jurés populaires qui se dirigent vers la salle des délibérations sont complètement groggy. </text:span><text:span text:style-name="T1442">Ils n’</text:span><text:span text:style-name="T1444">ont pas compris pourquoi « l’avocat de la défense » a chargé l’accusé au lieu de le défendre. </text:span><text:span text:style-name="T1443">Ils n’ont rien </text:span><text:span text:style-name="T1444">saisi de</text:span><text:span text:style-name="T1443"> l’affaire jugée et n’en ont vu que ce que le président LEVI, seul aux </text:span><text:span text:style-name="T1444">com</text:span><text:span text:style-name="T1443">mandes, a bien voulu leur en montrer. </text:span><text:span text:style-name="T1445">Ils n’auront donc guère d’autre choix que de </text:span><text:span text:style-name="T1377">continuer à subir sa férule</text:span><text:span text:style-name="T1445">, même si le magistrat fera en sorte que ses désirs ne ressemblent pas trop à des ordres. </text:span><text:span text:style-name="T1447">Incroyables </text:span><text:span text:style-name="T1391">« </text:span><text:span text:style-name="T1447">délibérations </text:span><text:span text:style-name="T1391">»</text:span><text:span text:style-name="T1447"> du 09/10/1997 <text:s/></text:span><text:span text:style-name="T1448">où l</text:span><text:span text:style-name="T1449">a seule pièce écrite</text:span><text:span text:style-name="T1448"> disponible était le fameux « Arrêt de renvoi » aux assises » </text:span><text:span text:style-name="T1446">et où, sous </text:span><text:span text:style-name="T1447">l’impul</text:span><text:span text:style-name="T1446">sion</text:span><text:span text:style-name="T1392">"</text:span><text:span text:style-name="T1446"> (mot faible) du président, la cour d’assises a répondu à 1</text:span><text:span text:style-name="T1450">4</text:span><text:span text:style-name="T1446"> questions alors qu’elle était </text:span><text:span text:style-name="T1377">dans</text:span><text:span text:style-name="T1446"> </text:span><text:span text:style-name="T1378">l’incapacité matérielle et légale</text:span><text:span text:style-name="T1447"> de le faire !</text:span><text:span text:style-name="T1446"> </text:span></text:p>
      <text:p text:style-name="P22"/>
      <text:p text:style-name="P97"><text:span text:style-name="T1445">Il serait intéressant que </text:span><text:span text:style-name="T1379">Melle Christine STENGEL</text:span><text:span text:style-name="T1451">, auditeur de justice admise (pourquoi ?…) à y assister, </text:span><text:span text:style-name="T1445">nous dise quel souvenir elle a </text:span><text:span text:style-name="T1448">gardé </text:span><text:span text:style-name="T1445">de ces </text:span><text:span text:style-name="T1393">"</text:span><text:span text:style-name="T1448">délibérations</text:span><text:span text:style-name="T1393">". </text:span><text:span text:style-name="T1394">Peut-être aussi l’un des jurés populaires ci-dessous se rappelle-t-il ce procès bizarre et pourrait livrer </text:span><text:span text:style-name="T1395">un</text:span><text:span text:style-name="T1394"> témoignage :</text:span></text:p>
      <text:p text:style-name="P23"/>
      <text:p text:style-name="P172"><text:span text:style-name="T828">- </text:span><text:span text:style-name="T4">LEGROS <text:s/>Guy</text:span><text:span text:style-name="T828">, </text:span><text:span text:style-name="T832">né le 05/10/1950 à PARIS XIV, conseiller en formation continue ;</text:span></text:p>
      <text:p text:style-name="P171"><text:span text:style-name="T777">- </text:span><text:span text:style-name="T95">GIBOULOT <text:s/>David</text:span><text:span text:style-name="T777">, </text:span><text:span text:style-name="T833">né le 14/02/1973 à BEAUNE (</text:span><text:span text:style-name="T834">21</text:span><text:span text:style-name="T833">), comptable ;</text:span></text:p>
      <text:p text:style-name="P171"><text:span text:style-name="T777">- </text:span><text:span text:style-name="T95">BOEUF Séverine</text:span><text:span text:style-name="T777">, </text:span><text:span text:style-name="T833">née le 02/07/1972 à DIJON </text:span><text:span text:style-name="T834">(21)</text:span><text:span text:style-name="T833">, </text:span><text:span text:style-name="T835">employée de cafétéria ;</text:span></text:p>
      <text:p text:style-name="P171"><text:span text:style-name="T777">- </text:span><text:span text:style-name="T95">THABOURIN Jack</text:span><text:span text:style-name="T777">, </text:span><text:span text:style-name="T834">né le 22/04/1953 à LANGRES (52), agent de maîtrise ;</text:span></text:p>
      <text:p text:style-name="P171"><text:span text:style-name="T777">- </text:span><text:span text:style-name="T95">ESMONIN Daniel</text:span><text:span text:style-name="T777">, </text:span><text:span text:style-name="T834">né le 02/08/1952 à DIJON (21), employé P.T.T. ;</text:span></text:p>
      <text:p text:style-name="P171"><text:span text:style-name="T777">- </text:span><text:span text:style-name="T95">LASSALLE Yvette, épouse FINEL</text:span><text:span text:style-name="T777">, </text:span><text:span text:style-name="T834">née le 27/04/1955 à SAULIEU (21), collabo-</text:span></text:p>
      <text:p text:style-name="P18"><text:s text:c="3"/>rateur à FRANCE TELECOM ;</text:p>
      <text:p text:style-name="P171"><text:span text:style-name="T777">- </text:span><text:span text:style-name="T95">CLEMENTE Joseph</text:span><text:span text:style-name="T777">, </text:span><text:span text:style-name="T834">né le 03/06/1966 à QUILLAN (11), contremaître ;</text:span></text:p>
      <text:p text:style-name="P171"><text:span text:style-name="T777">- </text:span><text:span text:style-name="T95">HUSSON Pierre</text:span><text:span text:style-name="T777">, </text:span><text:span text:style-name="T836">né le 26/05/1942 à NEUILLY-lès-DIJON (21), contrôleur ;</text:span></text:p>
      <text:p text:style-name="P171"><text:span text:style-name="T777">- </text:span><text:span text:style-name="T95">BOFFY Thierry</text:span><text:span text:style-name="T777">, </text:span><text:span text:style-name="T836">né le 01/03/1966 à DIJON (21), conducteur de lignes ;</text:span></text:p>
      <text:p text:style-name="P106"/>
      <text:p text:style-name="P173"><text:span text:style-name="T777">auxquels il faut ajouter</text:span><text:span text:style-name="T837"> de</text:span><text:span text:style-name="T912">ux</text:span><text:span text:style-name="T837"> jurés supplémentaires – </text:span><text:span text:style-name="T112">PERRIN Henry</text:span><text:span text:style-name="T837">, </text:span><text:span text:style-name="T838">né le 26/06/1946 à NUITS-ST-GEORGES (21), agriculteur,</text:span><text:span text:style-name="T837"> </text:span><text:span text:style-name="T839">et</text:span><text:span text:style-name="T837"> </text:span><text:span text:style-name="T112">BONIN Karine</text:span><text:span text:style-name="T837">, </text:span><text:span text:style-name="T838">née le 21/06/1973 à DIJON (21), </text:span><text:span text:style-name="T113">étudiante en droit</text:span><text:span text:style-name="T838">, </text:span><text:span text:style-name="T912">qui ont assisté à l’audience mais pas aux délibérations. Ces informations datent de 1997.</text:span></text:p>
      <text:p text:style-name="P23"/>
      <text:p text:style-name="P184"><text:span text:style-name="T828">E</text:span><text:span text:style-name="T777">n 1997 </text:span><text:span text:style-name="T913">en France</text:span><text:span text:style-name="T777"> on pouvait faire appel d’une condamnation à </text:span><text:span text:style-name="T914">1</text:span><text:span text:style-name="T777"> mois de </text:span><text:span text:style-name="T914">prison</text:span><text:span text:style-name="T777"> avec sursis mais pas d’un verdict de réclusion criminelle à perpétuité… </text:span><text:span text:style-name="T915">Contre la condamnation démentielle de la cour d’assises de la CÔTE-d’OR, </text:span><text:span text:style-name="T777">J-P P. n’avait à sa </text:span><text:span text:style-name="T915">dis</text:span><text:span text:style-name="T777">position que le </text:span><text:span text:style-name="T916">pourvoi</text:span><text:span text:style-name="T777"> en cassation qu’il a bien sûr utilisé, </text:span><text:span text:style-name="T917">toujours seul... </text:span><text:span text:style-name="T777"><text:s text:c="2"/></text:span></text:p>
      <text:p text:style-name="P98"/>
      <text:p text:style-name="P185"><text:span text:style-name="T915">Le traitement de l’affaire J-P P. par la juridiction de DIJON ne fut pas la seule aberration judiciaire de l’année 1997. Une </text:span><text:span text:style-name="T918">catastrophique</text:span><text:span text:style-name="T915"> </text:span><text:span text:style-name="T262">"</text:span><text:span text:style-name="T915">circulaire</text:span><text:span text:style-name="T262">"</text:span><text:span text:style-name="T915"> de Mme Ségolène ROYAL a provoqué des myriades d’accusations infondées</text:span><text:span text:style-name="T918">, ayant </text:span><text:span text:style-name="T915">conduit à des suicides </text:span><text:span text:style-name="T919">(</text:span><text:span text:style-name="T920">c</text:span><text:span text:style-name="T919">f. « L’École du soupçon » de Marie-Monique ROBIN, éditions La Découverte, 2005). </text:span><text:span text:style-name="T921">Des erreurs </text:span><text:span text:style-name="T920">ou doutes </text:span><text:span text:style-name="T921">judiciaires </text:span><text:span text:style-name="T918">reten</text:span><text:span text:style-name="T921">tissants ont </text:span><text:span text:style-name="T922">défrayé la </text:span><text:span text:style-name="T919">chroni</text:span><text:span text:style-name="T922">que : affaire</text:span><text:span text:style-name="T918">s</text:span><text:span text:style-name="T922"> </text:span><text:span text:style-name="T918">Dany </text:span><text:span text:style-name="T922">Leprince </text:span><text:span text:style-name="T918">(enquête bâclée), Jean-Marc Deperrois </text:span><text:span text:style-name="T920">(Josa-</text:span><text:span text:style-name="T918"> cine empoisonnée), Jean-Louis Turquin (</text:span><text:span text:style-name="T923">meurtre sans</text:span><text:span text:style-name="T918"> cadavre</text:span><text:span text:style-name="T923">), Rudolf Clövers </text:span><text:soft-page-break/><text:span text:style-name="T923">(condamné dans l’Hérault à 12 ans pour viols sur ses filles dont les hymens étaient intacts)… marquant</text:span><text:span text:style-name="T922"> </text:span><text:span text:style-name="T139">1997</text:span><text:span text:style-name="T923"> comme une</text:span><text:span text:style-name="T922"> </text:span><text:span text:style-name="T924">véritable</text:span><text:span text:style-name="T140"> </text:span><text:span text:style-name="T139">a</text:span><text:span text:style-name="T140">nnée noire de la </text:span><text:span text:style-name="T141">jus-</text:span><text:span text:style-name="T922"> </text:span><text:span text:style-name="T140">tice française.</text:span><text:span text:style-name="T922"> </text:span></text:p>
      <text:p text:style-name="P109"/>
      <text:p text:style-name="P109"/>
      <text:p text:style-name="P526"/>
      <text:p text:style-name="P109"/>
      <text:p text:style-name="P345"><text:span text:style-name="T140"><text:s text:c="21"/></text:span><text:span text:style-name="T1306">POURVOI <text:s/>EN <text:s/>CASSATION</text:span></text:p>
      <text:p text:style-name="P268"/>
      <text:p text:style-name="P113"/>
      <text:p text:style-name="P113"/>
      <text:p text:style-name="P269"><text:span text:style-name="T1036">La possibilité de faire appel n’existant pas en France en 1997, J-P P. a utilisé le seul recours </text:span><text:span text:style-name="T1037">alors </text:span><text:span text:style-name="T1036">disponible : le pourvoi en cassation. </text:span><text:span text:style-name="T1038">Ignorant la procédure et les </text:span><text:span text:style-name="T332">"</text:span><text:span text:style-name="T1038">moyens</text:span><text:span text:style-name="T332">"</text:span><text:span text:style-name="T1038"> à faire valoir à l’appui de ce pourvoi, il aurait eu bien besoin d’un juriste pour le seconder dans cette tâche. </text:span><text:span text:style-name="T1039">Son « avocat » félon, </text:span><text:span text:style-name="T969">Me Jean-Jacques</text:span><text:span text:style-name="T1039"> </text:span><text:span text:style-name="T969">TEANI</text:span><text:span text:style-name="T1039">, </text:span><text:span text:style-name="T1040">réclamant d’</text:span><text:span text:style-name="T1041">être payé une dernière fois </text:span><text:span text:style-name="T1042">(4 265,85 francs </text:span><text:span text:style-name="T1038">incluant aussi sans doute les frais de déplacement de sa femme...</text:span><text:span text:style-name="T1042">) </text:span><text:span text:style-name="T1041">pour avoir trahi son client </text:span><text:span text:style-name="T1038">durant le procès </text:span><text:span text:style-name="T1043">(!),</text:span><text:span text:style-name="T1041"> il ne pouvait plus compter sur cette aide.</text:span><text:span text:style-name="T1039"> </text:span><text:span text:style-name="T1038">Il </text:span><text:span text:style-name="T1043">allait donc devoir préparer seul son argumentaire, du fond de sa cellule. J-P P. a demandé et obtenu l’aide juridictionnelle et la nomination d’un avocat à la Cour de </text:span><text:span text:style-name="T1044">C</text:span><text:span text:style-name="T1043">assation, </text:span><text:span text:style-name="T970">Me Dominique BROUCHOT</text:span><text:span text:style-name="T1042">, domicilié rue du Faubourg Saint-Honoré à PARIS. </text:span><text:span text:style-name="T1040">Ce dernier l’a prévenu par courrier qu’il produirait un mémoire si et seulement si le dossier contenait un </text:span><text:span text:style-name="T333">"</text:span><text:span text:style-name="T1040">moyen sérieux de cassation</text:span><text:span text:style-name="T333">"</text:span><text:span text:style-name="T1040">. </text:span></text:p>
      <text:p text:style-name="P104"/>
      <text:p text:style-name="P275"><text:span text:style-name="T1040">L</text:span><text:span text:style-name="T1001">e condamné a </text:span><text:span text:style-name="T1045">un</text:span><text:span text:style-name="T1001"> mois pour rédiger et faire parvenir à la Cour de Cassation un mémoire personnel. De quoi dispose-t-il pour rédiger ce mémoire ? Des </text:span><text:span text:style-name="T1046">souve-</text:span><text:span text:style-name="T1001"> nirs qu’il a gardés de son procès aux assises. </text:span><text:span text:style-name="T1046">Rappelons qu’il n’est pas en possession de l’arrêt de la cour d’assises </text:span><text:span text:style-name="T1047">(lequel ne lui sera communiqué que le 17/03/1999) </text:span><text:span text:style-name="T1046">et qu’il ne sait pas exactement de quoi il a été déclaré coupable vis-à-vis de quelles victimes puisque le président n’a fourni aucun détail à ce sujet en énonçant le verdict. </text:span><text:span text:style-name="T1047">Il sait seulement, pour avoir été présent <text:s/>au moment où la cour d’assises (sans les jurés) a</text:span><text:span text:style-name="T1048">ttribuait</text:span><text:span text:style-name="T1047"> des dommages et intérêts aux parties civiles, que des </text:span><text:span text:style-name="T1048">imposteurs-</text:span><text:span text:style-name="T1047">menteurs ont reçu de généreuses compensations financières. </text:span></text:p>
      <text:p text:style-name="P105"/>
      <text:p text:style-name="P276"><text:span text:style-name="T1047">P</text:span><text:span text:style-name="T1001">our combler ses lacunes en matière de droit, le condamné peut solliciter le prêt du code de procédure pénale dont quelques exemplaires figurent au catalogue de la bibliothèque de la maison d’arrêt. </text:span><text:span text:style-name="T1049">Mais ces ouvrages sont attendus par de nombreux autres prisonniers… J-P P. ne disposera d’un code pas très récent que durant deux ou trois jours dans sa cellule, avant d’expédier son mémoire. </text:span></text:p>
      <text:p text:style-name="P110">Voici le texte de ce mémoire : <text:s/></text:p>
      <text:p text:style-name="P110"/>
      <text:p text:style-name="P110"/>
      <text:p text:style-name="P110"><text:soft-page-break/></text:p>
      <text:p text:style-name="P458"><text:s text:c="56"/><text:span text:style-name="T2">MEMOIRE</text:span></text:p>
      <text:p text:style-name="P544"/>
      <text:p text:style-name="P545"/>
      <text:p text:style-name="P546">Monsieur le Président de la Chambre Criminelle, </text:p>
      <text:p text:style-name="P547"/>
      <text:p text:style-name="P541">Je vous prie de bien <text:s/>vouloir <text:s/>prendre connaissance <text:s/>ci-après des </text:p>
      <text:p text:style-name="P548">moyens que j’invoque à l’appui de mon pourvoi contre l’arrêt rendu par la Cour d’assises de la Côte d’Or le 9 octobre 1997, afin qu’il vous plaise d’y relever motifs à cassation.</text:p>
      <text:p text:style-name="P548"/>
      <text:p text:style-name="P548"/>
      <text:p text:style-name="P542">Lorsque je lui ai été présenté le 7 juillet 1995, le Substitut du Procureur m’a affirmé : <text:span text:style-name="T720">« Je requerrai contre vous le maximum : 20 ans de prison. »</text:span> <text:span text:style-name="T1461">L’un des gendarmes qui m’accompagnaient m’a même fait ce com- mentaire en sortant du bureau : </text:span><text:span text:style-name="T731">« Vous avez vu comme votre affaire </text:span><text:span text:style-name="T244">"</text:span><text:span text:style-name="T731">monte vite en puissance</text:span><text:span text:style-name="T244">" </text:span><text:span text:style-name="T731">? » </text:span><text:span text:style-name="T1461">À ce moment je n’étais pas encore mis en examen… </text:span></text:p>
      <text:p text:style-name="P530"/>
      <text:p text:style-name="P531"><text:span text:style-name="T1461">Quelques jours après mon arrestation, mon affaire a fait l’objet d’une importante médiatisation à l’échelle nationale. </text:span><text:span text:style-name="T536">"</text:span><text:span text:style-name="T1461">Le Nouveau Détective</text:span><text:span text:style-name="T536">"</text:span><text:span text:style-name="T1461"> en date du 29 juillet 1995 affirme de façon péremptoire ma culpabilité dans des actes criminels, se substituant ainsi à la Cour et aux jurés pour présumer à l’avance de ma culpabilité. Relayés par la télévision, les quotidiens locaux (</text:span><text:span text:style-name="T536">"</text:span><text:span text:style-name="T1462">Le Bien Public</text:span><text:span text:style-name="T537">"</text:span><text:span text:style-name="T1462">, par exemple) du 12 juillet 1995 faisaient de mon affaire leur gros titre en page une. Dans les articles qui y étaient rédigés, étaient mentionnés précisément les chefs d’accusation retenus, le nombre et l’origine des plaintes déposées contre moi, l’existence et la nature de pièces à conviction saisies à mon domicile lors de la perquisition. Certaines de ces informations, qui auraient dû rester dans le secret de l’instruction selon les termes de l’article 11, ont également été rappelées par la presse locale lors de l’annonce de mon procès. Dans ces conditions de pression exercée par les médias jusqu’au déni de la présomption d’innocence, et par l’opinion publique avant tout débat sur le fond, j’estime que les personnes qui avaient à me juger n’ont pu le faire dans le climat de sérénité ni avec l’indépendance et l’impartialité qui convenaient à un procès équitable, et que la juridiction de DIJON ne se prêtait pas à la tenue d’un procès offrant ces garanties d’indépendance, d’impartialité et de sérénité. </text:span></text:p>
      <text:p text:style-name="P531"/>
      <text:p text:style-name="P532">L’instruction s’est déroulée comme une avancée linéaire vers les allégations faites par la presse. Elle a été totalement partiale. Rien dans le dossier ne figure à décharge en dehors de mes propres déclarations. </text:p>
      <text:p text:style-name="P531"/>
      <text:p text:style-name="P531"><text:span text:style-name="T1463">À aucun stade de la procédure les contradictions notoires émail- lant les accusations des enfants ayant participé au voyage 1994-95 n’ont fait l’objet d’un questionnement ni d’investigations tendant à les résoudre ou à en </text:span><text:soft-page-break/><text:span text:style-name="T1463">chercher la raison.</text:span> <text:span text:style-name="T1464">Les variations dans les dépositions successives chez certains de ces mêmes témoins n’ont pas suscité davantage d’intérêt. </text:span></text:p>
      <text:p text:style-name="P531"/>
      <text:p text:style-name="P533">Lors d’une audition, j’ai présenté au Juge d’instruction la suggestion de convoquer en son cabinet, sans ma présence, tous les partici- pants du voyage 1994-95 aux fins de les interroger séparément et de résoudre les incohérences figurant dans leurs déclarations. J’ai assuré le Juge que la vérité devrait sortir d’une telle entrevue. Aucune suite n’a été donnée à ma proposition. </text:p>
      <text:p text:style-name="P533"/>
      <text:p text:style-name="P533">Alors que le Juge d’instruction m’annonçait le 5 juillet 1996 que l’instruction concernant le voyage 1994-95 était terminée, je n’avais été interrogé ni sur le lourd contentieux qui m’avait opposé aux parents des plaignants, ni sur l’attitude très contestable de ces <text:span text:style-name="T1465">mêmes parents en diverses circonstances, ni sur les agressions sexuelles avec violence dont j’avais fait l’objet de la part des enfants et qui étaient pourtant évoquées dans certaines de leurs dépositions. J’ai dû solliciter par écrit une audition supplémentaire pour pouvoir être entendu sur ces points essentiels de ma défense. </text:span></text:p>
      <text:p text:style-name="P533"/>
      <text:p text:style-name="P534">Il n’a pas été donné suite à ma demande écrite au Juge d’ins- truction pour que soit recherché effectivement et entendu un témoin de l’attitude agressive et intrusive de la part de certains parents à mon égard avant toute connaissance de l’affaire ; témoin qui avait d’ailleurs appelé les gendarmes en raison de la violence dans l’attitude de ces parents. </text:p>
      <text:p text:style-name="P534"/>
      <text:p text:style-name="P534">Le dossier de l’instruction, close le 31 janvier 1997, n’a été transmis au Procureur <text:span text:style-name="T1466">que le 23 mai 1997 et non pas à l’issue du délai de 20 jours comme prévu à l’article 175 du Code de procédure pénale. </text:span></text:p>
      <text:p text:style-name="P534"/>
      <text:p text:style-name="P535">Saisie au titre de l’article 173 du Code de procédure pénale, la Chambre d’accusation de DIJON, <text:span text:style-name="T1467">dans son arrêt du 3 avril 1996, a prononcé la cancellation de quatre dossiers dans lesquels la loi interdit de puiser par la suite toute information. Or, l’acte d’accusation du 2 juillet 1997, fondant l’arrêt de renvoi par la Chambre d’accusation, cite à charge une déclaration de Louis C. dont le dossier avait été cancellé. <text:s/></text:span></text:p>
      <text:p text:style-name="P535"/>
      <text:p text:style-name="P536">Trois semaines environ avant le début du procès, le Président de la Cour d’assises m’a remis, à la maison d’arrêt de DIJON, un ensemble de documents réunis par un lien. Il m’a fait signer le papier de remise du dossier sans me proposer de vérifier le contenu de ce dernier. De retour en cellule, j’ai toutefois constaté que ce dossier ne contenait aucune des auditions de Benjamin LC. et qu’il manquait également la déposition de Minh B. devant le Juge d’instruction, <text:span text:style-name="T1468">pièces qui faisaient état, semble-t-il, d’affirmations contes- tables et contradictoires avec d’autres témoignages. Les dispositions de </text:span><text:soft-page-break/><text:span text:style-name="T1468">l’article 279 du Code de procédure pénale n’ont pas été respectées et de ce fait, il m’a été impossible de préparer convenablement ma défense. </text:span></text:p>
      <text:p text:style-name="P536"/>
      <text:p text:style-name="P537">Au cours du procès, le Président de la Cour d’assises a exigé que je commente des propos tenus par une tierce personne (Mme D. Alix) et il m’a longuement interrogé sur le seul voyage (en Inde) auquel je n’ai pas participé, ainsi que sur des questions de trésorerie ou d’intérêts touristiques en Afrique et en Asie, voire de géopolitique, autant de sujets qui ne présentaient pas d’intérêt <text:span text:style-name="T1469">et ne faisaient en rien progresser le débat vers la recherche de la vérité sur les chefs d’accusation comme le prévoit l’article 309 du Code de procédure pénale. Par la suite, au moment où je prenais la parole pour présenter des observations de défense sur un témoignage, le Président m’a fait à peu près cette remarque : </text:span><text:span text:style-name="T732">« M. P., vous avez déjà disposé d’un temps de parole appréciable. Le temps passe et nous sommes loin d’avoir terminé, alors soyez bref. » </text:span></text:p>
      <text:p text:style-name="P537"/>
      <text:p text:style-name="P538">Soit parce qu’il passait, après les questions, directement à l’audition du témoin suivant, soit parce qu’il annonçait une suspension de séance, le Président de la Cour d’assises ne m’a pas demandé après chaque audition de témoin si j’avais des observations à formuler. De ce fait, je me suis retrouvé une fois avec un retard de plusieurs témoignages à propos desquels je souhaitais faire des <text:span text:style-name="T1470">observations pour ma défense. Mes remarques, ainsi présentées avec un décalage par rapport au moment où les faits avaient été évoqués, perdaient évidemment leur pertinence et leur pouvoir de conviction. </text:span></text:p>
      <text:p text:style-name="P538"/>
      <text:p text:style-name="P539">Des témoignages contradictoires, impliquant nécessairement des allégations mensongères, ont été entendus à la barre avec entre eux, un temps de séparation plus ou moins long pouvant atteindre une journée, ce qui a empêché de les rendre évidents. Pas plus que lors de l’instruction ils n’ont été soulignés par le Président de la Cour d’assises qui semble avoir évité d’in- terroger les témoins sur ces points litigieux. Pour contrer l’une de mes remarques qui évoquait l’impunité protégeant les enfants en cas de fausse déclaration de leur part, le Président m’a affirmé en cours d’audience <text:s/>que les enfants de moins de 16 ans, qui déposent donc sans prestation de serment comme ce fut le cas de tous les mineurs entendus dans cette affaire, pouvaient être poursuivis et punis sévèrement pour déclaration mensongère, ce qui semble être démenti par la loi. </text:p>
      <text:p text:style-name="P539"/>
      <text:p text:style-name="P540">Puisque les incompatibilités flagrantes existant entre les dépositions d’ Annabel M. et celles de trois témoins non comparants, entre les affirmations de Cecile R. et celles des garçons de son groupe, entre celles de Nicolas P. d’une part et celles de Minh B. et Benjamin LC. d’autre part (évo- quées par l’expert ayant examiné Nicolas P.), ou encore les importantes variations entre les déclarations successives <text:s/>de Cécile R. et de Nicolas P., n’a- vaient donné lieu à aucun questionnement, j’ai souhaité les soulever à un <text:soft-page-break/>moment où j’avais la parole. Le Président de la Cour d’assises est alors intervenu pour me dire : <text:span text:style-name="T720">« Je vous en prie M. P., laissez cela à votre avocat. »</text:span> Ce dernier, contre mon attente, ne les ayant pas soulevées, je me suis trouvé privé de la possibilité de me défendre sur ces points fondamentaux de l’accu- sation. </text:p>
      <text:p text:style-name="P540"/>
      <text:p text:style-name="P528">Les provocations à mon égard, que j’ai dénoncées dans l’attitude de certains plaignants, n’ont fait l’objet d’aucun approfondissement. </text:p>
      <text:p text:style-name="P540"/>
      <text:p text:style-name="P540"><text:span text:style-name="T1471">Le Président de la Cour d’assises a procédé pendant l’audience à la lecture de passages tirés des dépositions des témoins dont les dossiers avaient été cancellés par la Chambre d’accusation.</text:span> <text:span text:style-name="T1471">Il a également ordonné la projection de documents vidéo faisant apparaître les images de ces mêmes témoins. </text:span></text:p>
      <text:p text:style-name="P540"/>
      <text:p text:style-name="P528">Madame VERMEL, partie civile, s’est présentée à la barre avec un papier qu’elle a commencé à lire avant que le Président de la Cour d’assises ne l’interrompe. </text:p>
      <text:p text:style-name="P528"/>
      <text:p text:style-name="P529">Le plaignant dont les accusations constituent contre moi les charges les plus lourdes ne m’a pas été confronté et n’a pas comparu au procès.</text:p>
      <text:p text:style-name="P549"><text:tab/><text:tab/><text:tab/></text:p>
      <text:p text:style-name="P550"/>
      <text:p text:style-name="P550"><text:s text:c="25"/>À <text:s/>Chaumont, <text:s/>le 3 novembre <text:span text:style-name="T1542">1997</text:span> </text:p>
      <text:p text:style-name="P550"><text:s text:c="25"/>Le demandeur en cassation, <text:s/></text:p>
      <text:p text:style-name="P550"><text:s text:c="25"/>J-P P.</text:p>
      <text:p text:style-name="P550"/>
      <text:p text:style-name="P543"/>
      <text:p text:style-name="P528"/>
      <text:p text:style-name="P528"/>
      <text:p text:style-name="P551"/>
      <text:p text:style-name="P284"><text:span text:style-name="T1001">Quiconque ayant une petite connaissance du rôle de la Cour de Cassation aura compris à la lecture de ce </text:span><text:span text:style-name="T327">"</text:span><text:span text:style-name="T1001">Mémoire</text:span><text:span text:style-name="T327">" que J-P P., lui, n’y connaissait rien en 1997. Le condamné a évoqué avec sincérité </text:span><text:span text:style-name="T334">des éléments ayant affecté le traitement de son affaire qui l’ont profondément indigné mais la plupart du temps, </text:span><text:span text:style-name="T335">il est </text:span><text:span text:style-name="T334">hors sujet car u</text:span><text:span text:style-name="T327">ne grande partie de s</text:span><text:span text:style-name="T334">es</text:span><text:span text:style-name="T327"> arguments sont en effet </text:span><text:span text:style-name="T472">irrecevables </text:span><text:span text:style-name="T474">à ce stade</text:span><text:span text:style-name="T334"> de son parcours judiciaire. Toutes les irrégularités, tous les manquements concernant </text:span><text:span text:style-name="T474">l’instruction</text:span><text:span text:style-name="T334"> de son dossier </text:span><text:span text:style-name="T336">(comme la violation du secret de l’instruction, l’absence d’instruction à décharge, les actes réclamés par l’accusé mais non mis en œuvre, la subsistance de nombreuses incohérences dans les accusations criminelles…) sont supposés avoir été </text:span><text:span text:style-name="T475">"purgés" avant la rédaction de l’arrêt de renvoi </text:span><text:span text:style-name="T336">(aux assises) par la Chambre d’accusation. Il incombait à l’avocat </text:span><text:span text:style-name="T475">Jean-Jacques TEANI</text:span><text:span text:style-name="T336"> </text:span><text:span text:style-name="T335">de faire son boulot et de défendre son client sur tous ces sujets mais comme il a cessé de s’intéresser au dossier dès qu’il a été intégralement payé… </text:span></text:p>
      <text:p text:style-name="P375"><text:soft-page-break/></text:p>
      <text:p text:style-name="P277"><text:span text:style-name="T327">Quant à toutes les irrégularités, expliquées ci-dessus </text:span><text:span text:style-name="T337">(revoir notamment « Un procès complètement truqué par le président de la cour d’assises »)</text:span><text:span text:style-name="T327">, qui ont affecté </text:span><text:span text:style-name="T472">l’audience</text:span><text:span text:style-name="T327"> aux assises, elles auraient dû faire l’objet, </text:span><text:span text:style-name="T338">pour chacune d’elles, d’une demande de </text:span><text:span text:style-name="T476">"donner acte"</text:span><text:span text:style-name="T338">, c’est-à-dire une demande adressée à la cour d’assises de constater un incident anormal dans le déroulement des débats et de le faire noter par le greffier pour qu’il soit mentionné dans le procès-verbal de l’audience </text:span><text:span text:style-name="T339">à défaut d’avoir </text:span><text:span text:style-name="T340">été résolu</text:span><text:span text:style-name="T339"> sur le champ</text:span><text:span text:style-name="T338">. </text:span><text:span text:style-name="T341">Là encore, c’était le rôle et le travail de l’avocat de la défense, l’accusé dans son box n’ayant aucune connaissance de ce genre de </text:span><text:span text:style-name="T340">moyen</text:span><text:span text:style-name="T341"> à sa disposition </text:span><text:span text:style-name="T342">(d’autant plus que </text:span><text:span text:style-name="T341">le président </text:span><text:span text:style-name="T477">LEVI </text:span><text:span text:style-name="T341">lui avait dit : </text:span><text:span text:style-name="T538">« Je vous en prie, M. P., laissez cela à votre avocat ! »</text:span><text:span text:style-name="T341">) </text:span><text:span text:style-name="T339">Mais si vous avez lu l’article jusqu’ici, vous savez que </text:span><text:span text:style-name="T478">TEANI</text:span><text:span text:style-name="T339">, de mèche avec </text:span><text:span text:style-name="T478">Gilbert LEVI</text:span><text:span text:style-name="T339">, n’a pratiquement pas desserré les dents durant les dépositions et s’est acharné sur son client au lieu de le défendre dans sa "plaidoirie". </text:span><text:span text:style-name="T343">Vous ne serez donc pas étonné d’apprendre que ce félon n’a jamais présenté la moindre demande de "donner acte" malgré les incroyables dérives de ce procès </text:span><text:span text:style-name="T342">fou</text:span><text:span text:style-name="T343">, et que le procès-verbal de l’audience, rédigé par le président de la cour d’assises et sa greffière </text:span><text:span text:style-name="T481">Mme </text:span><text:span text:style-name="T482">GAUDIN</text:span><text:span text:style-name="T343">, est parfaitement "lisse" </text:span><text:span text:style-name="T340">et ne fait état d’</text:span><text:span text:style-name="T479">aucun incident</text:span><text:span text:style-name="T340"> </text:span><text:span text:style-name="T480">d’au</text:span><text:span text:style-name="T479">dience</text:span><text:span text:style-name="T340">. </text:span><text:span text:style-name="T1473">Les rares événements sortant de l’ordinaire (comme la présentation illégale à l’audience d’images cancellées) relevaient du </text:span><text:span text:style-name="T1517">"pouvoir discrétionnaire"</text:span><text:span text:style-name="T1473"> – concept flou s’il en est – du président de la cour d’assises. </text:span><text:span text:style-name="T340"><text:s/>Selon </text:span><text:span text:style-name="T344">le P-V de l’audience,</text:span><text:span text:style-name="T340"> </text:span><text:span text:style-name="T343">communiqué au condamné plusieurs années plus tard </text:span><text:span text:style-name="T345">(!)</text:span><text:span text:style-name="T340">, J-P </text:span><text:span text:style-name="T1474">P. a </text:span><text:span text:style-name="T1475">donc </text:span><text:span text:style-name="T1474">eu droit à un procès modèle et à la condamnation la plus </text:span><text:span text:style-name="T1476">équitable </text:span><text:span text:style-name="T1477">qui soit</text:span><text:span text:style-name="T1474"> ! </text:span><text:span text:style-name="T1473">Toutes les lois régissant la procédure pénale ont été scrupuleusement respectées, ce </text:span><text:span text:style-name="T1478">document </text:span><text:span text:style-name="T1479">le </text:span><text:span text:style-name="T1473">rappelle à longueurs de pages ! </text:span></text:p>
      <text:p text:style-name="P459"/>
      <text:p text:style-name="P278"><text:span text:style-name="T1473">S</text:span><text:span text:style-name="T1472">i vous avez lu cet article depuis le début, vous savez que la cour d’assises de la CÔTE-d’OR, le 9 octobre 1997, a répondu à 14 questions sans en avoir les moyens, ce qui constitue un dérapage sans </text:span><text:span text:style-name="T1480">précédent </text:span><text:span text:style-name="T1472">dans les annales judiciaires françaises, et vous vous demandez </text:span><text:span text:style-name="T1480">alors </text:span><text:span text:style-name="T1472">pourquoi J-P P. n’a pas </text:span><text:span text:style-name="T1481">invoqué ce naufrage</text:span><text:span text:style-name="T1480"> dans son mémoire en cassation. Il faut se rappeler que le condamné a attendu plusieurs années avant d’avoir en mains la liste des questions posées à la cour d’assises,</text:span><text:span text:style-name="T1472"> </text:span><text:span text:style-name="T1480">et </text:span><text:span text:style-name="T1481">pouvoir </text:span><text:span text:style-name="T1480">y constater ce monumental dysfonctionnement. </text:span><text:span text:style-name="T1481">Il faut se rappeler qu’en annonçant le verdict, le président </text:span><text:span text:style-name="T1518">Gilbert LEVI</text:span><text:span text:style-name="T1481"> a seulement dit : </text:span><text:span text:style-name="T1541">« La cour d’assises a répondu "oui" à toutes les questions qui lui étaient posées et, à la majorité requise, a déclaré l’accusé coupable des faits qui lui sont reprochés. »</text:span><text:span text:style-name="T1481"> sans donner aucun détail. </text:span></text:p>
      <text:p text:style-name="P461"/>
      <text:p text:style-name="P279"><text:span text:style-name="T1472">De la même façon, on peut se demander pourquoi </text:span><text:span text:style-name="T1482">le condamné </text:span><text:span text:style-name="T1472">n’a pas parlé de l’imposture de </text:span><text:span text:style-name="T1516">Benjamin LC</text:span><text:span text:style-name="T1472">. en tant que partie civile. </text:span><text:span text:style-name="T1482">En rédigeant son mémoire, J-P P. savait que les </text:span><text:span text:style-name="T1519">LE CORRE</text:span><text:span text:style-name="T1482"> avaient reçu une somme importante en dommages et intérêts mais il ne savait pas pourquoi… Il savait que Benjamin, durant sa déposition, ne l’avait accusé d’aucune atteinte sexuelle mais il se rappelait aussi que le garçon </text:span><text:span text:style-name="T1519">n’avait pas été interrogé</text:span><text:span text:style-name="T1482"> sur ce sujet… </text:span><text:span text:style-name="T1483">Benjamin LC. l’aurait-il accusé dans ses déclarations écrites, dont J-P P. ne disposait pas puisqu’elles ne lui avaient pas été remises avant son procès ?… Rien n’étant clair dans ce dossier, le condamné ne pou- vait pas s’en prévaloir.</text:span></text:p>
      <text:p text:style-name="P460"><text:soft-page-break/></text:p>
      <text:p text:style-name="P280"><text:span text:style-name="T1484">La Cour de Cassation </text:span><text:span text:style-name="T1520">peut </text:span><text:span text:style-name="T1484">relever d’office, dans un dossier qui lui est soumis, tout moyen de cassation qu’elle y trouverait mais ce n’est pas pour elle une obligation. </text:span><text:span text:style-name="T1473">S</text:span><text:span text:style-name="T1472">uivant le rapport de M. le conseiller </text:span><text:span text:style-name="T1516">FARGE</text:span><text:span text:style-name="T1472"> et les conclusions de M. l’avocat général </text:span><text:span text:style-name="T1516">LE FOYER DE COSTIL</text:span><text:span text:style-name="T1472">, en présence de </text:span><text:span text:style-name="T1516">M. GOMEZ</text:span><text:span text:style-name="T1472"> président, et de </text:span><text:span text:style-name="T1516">M.</text:span><text:span text:style-name="T1472"> </text:span><text:span text:style-name="T1516">GUILLOUX</text:span><text:span text:style-name="T1472"> conseiller, la Cour de Cassation qui </text:span><text:span text:style-name="T1516">s’est bien gardée</text:span><text:span text:style-name="T1472"> de se plonger dans le dossier pénal </text:span><text:span text:style-name="T1484">de J-P P. </text:span><text:span text:style-name="T1472">(où elle aurait pu découvrir que la cour d’assises de la CÔTE-d’OR </text:span><text:span text:style-name="T1485">a </text:span><text:span text:style-name="T1521">répondu à</text:span><text:span text:style-name="T1485"> </text:span><text:span text:style-name="T1521">14 questions</text:span><text:span text:style-name="T1485"> alors qu’elle n’en avait pas la possibilité, ce qui constituait une </text:span><text:span text:style-name="T1486">fantast</text:span><text:span text:style-name="T1485">ique raison de casser l’arrêt de condamnation), </text:span><text:span text:style-name="T1487">n’a pas levé le nez du procès-verbal de l’audience </text:span><text:span text:style-name="T1486">qui assur</text:span><text:span text:style-name="T1488">e</text:span><text:span text:style-name="T1486">, lui, que tout s’</text:span><text:span text:style-name="T1488">est</text:span><text:span text:style-name="T1486"> passé à merveille. Dans son </text:span><text:span text:style-name="T1538">arrêt du 17 mars 1999</text:span><text:span text:style-name="T1486">, la Cour de Cassation rejette </text:span><text:span text:style-name="T1488">les arguments soulevés par </text:span><text:span text:style-name="T1489">le demandeur</text:span><text:span text:style-name="T1488"> </text:span><text:span text:style-name="T1489">comme étant </text:span><text:span text:style-name="T1537">trop tardifs ou non étayés</text:span><text:span text:style-name="T1489"> </text:span><text:span text:style-name="T1488">puisqu’elle n’en voit </text:span><text:span text:style-name="T1490">aucune</text:span><text:span text:style-name="T1488"> trace ni dans l’arrêt de renvoi de la Chambre d’accusation, ni dans le procès-verbal d’audience, ni dans l’arrêt de condamnation, et </text:span><text:span text:style-name="T1539">rejette </text:span><text:span text:style-name="T1540">le</text:span><text:span text:style-name="T1539"> pourvoi.</text:span><text:span text:style-name="T1488"> </text:span><text:span text:style-name="T1513">À 47 ans, </text:span><text:span text:style-name="T1489">J-P P. est donc définitivement condamné à 18 années de réclusion criminelle assortie d’une période de sûreté des 2/3. </text:span><text:span text:style-name="T1491">Sachant que le seul </text:span><text:span text:style-name="T1492">but poursuivi par le</text:span><text:span text:style-name="T1491"> président </text:span><text:span text:style-name="T1522">Gilbert LEVI</text:span><text:span text:style-name="T1491"> était de générer un confortable montant </text:span><text:span text:style-name="T1492">en</text:span><text:span text:style-name="T1491"> dommages et intérêts </text:span><text:span text:style-name="T1514">indus</text:span><text:span text:style-name="T1491">, </text:span><text:span text:style-name="T1493">on peut se demander pourquoi cet ex-militaire de carrière, qui n’ignorait pas que toutes les accusations criminelles portées contre J-P P. étaient douteuses voire mensongères, a fait prononcer </text:span><text:span text:style-name="T1492">à </text:span><text:span text:style-name="T1493">la cour d’assises de la CÔTE-d’OR un verdict aussi </text:span><text:span text:style-name="T1492">démentiel… La question reste en suspens.</text:span></text:p>
      <text:p text:style-name="P462"/>
      <text:p text:style-name="P281"><text:span text:style-name="T1488">L</text:span><text:span text:style-name="T1472">a Cour de Cassation précise que « l’avocat en la Cour désigné au titre de l’aide juri- dictionnelle n’a pas produit de moyen ». J-P P. n’a décidément pas de chance avec </text:span><text:span text:style-name="T1494">l</text:span><text:span text:style-name="T1472">es "avocats" </text:span><text:span text:style-name="T1494">censés le défendre : </text:span><text:span text:style-name="T1523">Me Dominique BROUCHOT</text:span><text:span text:style-name="T1494"> n’a pas rédigé de mé- moire en soutien au pourvoi… Certes il n’a pas été, comme le parjure Jean-Jacques TEANI, <text:s/>grassement payé par son client mais il a tout de même empoché au passage l’aide juridictionnelle. </text:span><text:span text:style-name="T1495">Sa tâche était pourtant des plus faciles car </text:span><text:span text:style-name="T1524">il disposait, lui, de la liste des 45 questions</text:span><text:span text:style-name="T1495"> posées à la cour d’assises parmi lesquelles </text:span><text:span text:style-name="T1496">sautent aux yeux les </text:span><text:span text:style-name="T1525">7 questions relatives à Nicolas P.</text:span><text:span text:style-name="T1496"> alors que le P-V de l’audience annonce d’em- blée que ce </text:span><text:span text:style-name="T1497">plaignant</text:span><text:span text:style-name="T1496"> n’é</text:span><text:span text:style-name="T1498">tait</text:span><text:span text:style-name="T1496"> ni comparant, ni représenté ! Ça doit forcément </text:span><text:span text:style-name="T1497">interpel-</text:span><text:span text:style-name="T1496"> ler, même </text:span><text:span text:style-name="T1499">si on est nul </text:span><text:span text:style-name="T1496">en droit pénal, ce qu</text:span><text:span text:style-name="T1497">i</text:span><text:span text:style-name="T1496"> n’est pas </text:span><text:span text:style-name="T1497">le cas de </text:span><text:span text:style-name="T1496">Me BROUCHOT... </text:span><text:span text:style-name="T1499">Et que penser de ces </text:span><text:span text:style-name="T1526">5 questions concernant Luis B.</text:span><text:span text:style-name="T1499">, un garçon qui n’est pas attendu au procès et dont </text:span><text:span text:style-name="T1500">le nom </text:span><text:span text:style-name="T1499">ne </text:span><text:span text:style-name="T1500">s</text:span><text:span text:style-name="T1499">era jamais </text:span><text:span text:style-name="T1500">prononcé ?</text:span><text:span text:style-name="T1499">... L’avocat en cassation ne les a</text:span><text:span text:style-name="T1515">u-</text:span><text:span text:style-name="T1499"> </text:span><text:span text:style-name="T1515">rait </text:span><text:span text:style-name="T1499">pa</text:span><text:span text:style-name="T1515">s</text:span><text:span text:style-name="T1499"> </text:span><text:span text:style-name="T1497">re</text:span><text:span text:style-name="T1499">marquées alors qu’il a </text:span><text:span text:style-name="T1498">sous les yeux </text:span><text:span text:style-name="T1526">la liste des témoins à comparaître ?...</text:span><text:span text:style-name="T1499"> </text:span><text:span text:style-name="T1498">Vraiment étrange… </text:span></text:p>
      <text:p text:style-name="P463"/>
      <text:p text:style-name="P282"><text:span text:style-name="T1498">L</text:span><text:span text:style-name="T1472">a production d’un mémoire par </text:span><text:span text:style-name="T1516">Me BROUCHOT </text:span><text:span text:style-name="T1472">était d’autant plus aisée que le condamné <text:s/></text:span><text:span text:style-name="T1501">lui a envoyé 11 courriers (auxquels il n’a jamais répondu) dans lesquels il partageait </text:span><text:span text:style-name="T1502">sa conviction d’un procès truqué et </text:span><text:span text:style-name="T1501">ses arguments. </text:span><text:span text:style-name="T1502">J-P P. </text:span><text:span text:style-name="T1501">lui indiquait </text:span><text:span text:style-name="T1502">dans quelle direction chercher la faille susceptible d’entraîner la cassation. Il n’a pas parlé des 14 questions incongrues puisqu’il n’en avait pas connaissance mais il a évoqué l’attribution abusive d’une forte compensation financière </text:span><text:span text:style-name="T1497">à </text:span><text:span text:style-name="T1527">Benjami</text:span><text:span text:style-name="T1528">n LC.</text:span><text:span text:style-name="T1500"> qui ne l’a pas accusé à l’audience et qu’il n’a jamais agressé, demandant ainsi à l’avocat de </text:span><text:span text:style-name="T1503">vé- rifier les déclarations écrites du garçon </text:span><text:span text:style-name="T1504">qui </text:span><text:span text:style-name="T1503">ne lui </text:span><text:span text:style-name="T1504">avaient</text:span><text:span text:style-name="T1503"> pas été </text:span><text:span text:style-name="T1504">communi</text:span><text:span text:style-name="T1503">quées, ce </text:span><text:soft-page-break/><text:span text:style-name="T1503">qui s</text:span><text:span text:style-name="T1505">emblait</text:span><text:span text:style-name="T1503"> éminemment suspect.</text:span><text:span text:style-name="T1502"> </text:span><text:span text:style-name="T1503">L’avocat en cassation ne s’y est pas intéressé </text:span><text:span text:style-name="T1506">ou, s’il s’y est (probablement) intéressé, </text:span><text:span text:style-name="T1529">il n’a pas voulu réagir</text:span><text:span text:style-name="T1530">.</text:span><text:span text:style-name="T1503"> </text:span><text:span text:style-name="T1507">Il n’a pas non plus envoyé à J-P P. les copies de pièces du dossier pénal que celui-ci lui réclamait. </text:span></text:p>
      <text:p text:style-name="P464"/>
      <text:p text:style-name="P283"><text:span text:style-name="T1472">On peut alors se poser cette question : pourquoi un procès d’assises manipulé dans des proportions inimaginables, </text:span><text:span text:style-name="T1504">expédié à la baguette par un président qui ne tolérait pas la moindre résistance </text:span><text:span text:style-name="T1508">et bafouait les règles de procédure pour arriver </text:span><text:span text:style-name="T1509">rapidement </text:span><text:span text:style-name="T1508">à ses fins, qui a vu des jurés populaires subjugués </text:span><text:span text:style-name="T1509">donner des réponses aberrantes et illégales </text:span><text:span text:style-name="T1492">aux questions posées</text:span><text:span text:style-name="T1509">, qui a sombré dans l’arbitraire le plus malsain pour favoriser la corruption… pourquoi un tel </text:span><text:span text:style-name="T1531">plagiat</text:span><text:span text:style-name="T1532"> de</text:span><text:span text:style-name="T1533"> procès </text:span><text:span text:style-name="T1534">stalinien</text:span><text:span text:style-name="T1510"> </text:span><text:span text:style-name="T1509">ne peut-</text:span><text:span text:style-name="T1510">il</text:span><text:span text:style-name="T1509"> pas, malgré </text:span><text:span text:style-name="T1511">l’existence </text:span><text:span text:style-name="T1509">de nombreu</text:span><text:span text:style-name="T1511">x motifs</text:span><text:span text:style-name="T1509"> qui le permettraient, être invalidé</text:span><text:span text:style-name="T1511"> <text:s/></text:span><text:span text:style-name="T1512">et </text:span><text:span text:style-name="T1511">donner lieu à une nouvelle audience respectueuse des lois, des droits et de l’équité ?...</text:span><text:span text:style-name="T1509"> </text:span><text:span text:style-name="T1511">Pour une raison, toujours la même, que l’on va retrouver tout au long des actions tentées par J-P P. pour avoir droit à un vrai procès : </text:span><text:span text:style-name="T1535">on ne s’en prend pas en France, </text:span><text:span text:style-name="T1536">ni</text:span><text:span text:style-name="T1535"> même ailleurs, à quelqu’un qui s’appelle Gilbert LEVI. </text:span></text:p>
      <text:p text:style-name="P465"/>
      <text:p text:style-name="P527"/>
      <text:p text:style-name="P99"/>
      <text:p text:style-name="P99"/>
      <text:p text:style-name="P194"/>
      <text:p text:style-name="P347"><text:span text:style-name="T51"><text:s text:c="9"/></text:span><text:span text:style-name="T1307">P</text:span><text:span text:style-name="T1308">LAINTE <text:s/>POUR <text:s/>CORRUPTION <text:s/>CONTRE</text:span></text:p>
      <text:p text:style-name="P346"><text:span text:style-name="T52"><text:s text:c="28"/></text:span><text:span text:style-name="T1308">M. GILBERT <text:s/>LEVI</text:span></text:p>
      <text:p text:style-name="P268"/>
      <text:p text:style-name="P268"/>
      <text:p text:style-name="P268"/>
      <text:p text:style-name="P333"><text:span text:style-name="T1055">Soyons clair : toute</text:span><text:span text:style-name="T1056">s</text:span><text:span text:style-name="T1055"> </text:span><text:span text:style-name="T1056">les </text:span><text:span text:style-name="T1055">personne</text:span><text:span text:style-name="T1056">s</text:span><text:span text:style-name="T1055"> ayant eu connaissance du dossier pénal de J-P P. après sa condamnation </text:span><text:span text:style-name="T1056">ont</text:span><text:span text:style-name="T1055"> été </text:span><text:span text:style-name="T1056">immédiatement et </text:span><text:span text:style-name="T1055">parfaitement consciente</text:span><text:span text:style-name="T1056">s</text:span><text:span text:style-name="T1055"> que le procès aux assises </text:span><text:span text:style-name="T1056">de DIJON en octobre 1997 </text:span><text:span text:style-name="T1055">ne fut qu’un vaste </text:span><text:span text:style-name="T1056">TRUCAGE</text:span><text:span text:style-name="T1055"> e</text:span><text:span text:style-name="T1057">t</text:span><text:span text:style-name="T1055"> que l’</text:span><text:span text:style-name="T1058">attribution </text:span><text:span text:style-name="T1055">de dommages-intérêts indus </text:span><text:span text:style-name="T1058">fut sous-tendue </text:span><text:span text:style-name="T1055">par la </text:span><text:span text:style-name="T1056">CORRUPTION</text:span><text:span text:style-name="T1055">.</text:span></text:p>
      <text:p text:style-name="P114"/>
      <text:p text:style-name="P114"/>
      <text:p text:style-name="P270"><text:span text:style-name="T1056">Partant, </text:span><text:span text:style-name="T1059">toutes ces personnes – incluant des avocats, des magistrats, des ministres, des parlementaires, des journalistes... - </text:span><text:span text:style-name="T1058">dont quelques-unes seront nommées dans les chapitres suivants, </text:span><text:span text:style-name="T1059">qui n’ont pas bougé le petit doigt </text:span><text:span text:style-name="T1058">pour tenter de faire changer les choses, sont devenues en quelque sorte </text:span><text:span text:style-name="T971">complices</text:span><text:span text:style-name="T1058"> de ce naufrage judiciaire. </text:span></text:p>
      <text:p text:style-name="P115"/>
      <text:p text:style-name="P285"><text:span text:style-name="T1058">Q</text:span><text:span text:style-name="T1001">uelles furent les principales raisons d’une telle passivité devant ce qui - </text:span><text:span text:style-name="T1455">rappelons le – se présentait comme une parodie de procès stalinien en France</text:span><text:span text:style-name="T1001"> ? Pour certaines personnes, le </text:span><text:span text:style-name="T945">manque d’intérêt.</text:span><text:span text:style-name="T1001"> Les avocats notamment, <text:s/>qui ont depuis longtemps oublié le serment prononcé en début de carrière, <text:s/></text:span><text:span text:style-name="T1060">n’ont <text:s/>vu dans ce dossier aucune possibilité de s’enrichir en réputation ou en finances. </text:span></text:p>
      <text:p text:style-name="P116"><text:soft-page-break/></text:p>
      <text:p text:style-name="P286"><text:span text:style-name="T1060">Les magistrats, eux, ont fait jouer le formidable </text:span><text:span text:style-name="T972">corporatisme</text:span><text:span text:style-name="T1060"> </text:span><text:span text:style-name="T1061">qui règne </text:span><text:span text:style-name="T1062">en France </text:span><text:span text:style-name="T1061">sur toute la profession comme l’omerta règne sur la mafia. C’est ainsi que des juges, à LYON notamment, ont maintenu les pièces </text:span><text:span text:style-name="T1063">incriminant Gilbert LEVI </text:span><text:span text:style-name="T1061">écarté</text:span><text:span text:style-name="T1063">e</text:span><text:span text:style-name="T1061">s des dossiers des plaintes de J-P P.</text:span><text:span text:style-name="T1063"> ! C’est plus que de la protection, c’est de la complicité assumée ! </text:span></text:p>
      <text:p text:style-name="P117"/>
      <text:p text:style-name="P287"><text:span text:style-name="T1063">P</text:span><text:span text:style-name="T1001">our le plus grand nombre, l’absence d’intervention s’explique surtout par la crainte : </text:span><text:span text:style-name="T945">on ne s’en prend pas à quelqu’un qui s’appelle Gilbert LEVI</text:span><text:span text:style-name="T1001">, </text:span><text:span text:style-name="T1064">ancien instructeur </text:span><text:span text:style-name="T1065">militaire</text:span><text:span text:style-name="T1064">… </text:span></text:p>
      <text:p text:style-name="P118"/>
      <text:p text:style-name="P288"><text:span text:style-name="T1064">I</text:span><text:span text:style-name="T1001">l suffisait en effet d’avoir sous les yeux la liste des questions posées à la cour d’assises de la CÔTE-d’OR dans l’affaire J-P P. pour se rendre compte que les débats et surtout les </text:span><text:span text:style-name="T327">"</text:span><text:span text:style-name="T1001">délibérations</text:span><text:span text:style-name="T327">"</text:span><text:span text:style-name="T1001"> avaient été complètement manipulé</text:span><text:span text:style-name="T1066">e</text:span><text:span text:style-name="T1001">s. Les déclarations successives de </text:span><text:span text:style-name="T945">Benjamin LC.</text:span><text:span text:style-name="T1001"> </text:span><text:span text:style-name="T1067">(D15, D106, D240) </text:span><text:span text:style-name="T1001">affirmant qu’il n’avait rien à reprocher à l’accusé permettaient, elles, </text:span><text:span text:style-name="T1068">de déduire que les dommages et intérêts accordés au garçon et à sa famille étaient totalement abusifs et illégaux. </text:span></text:p>
      <text:p text:style-name="P119"/>
      <text:p text:style-name="P289"><text:span text:style-name="T1001">Le condamné, lui, ne disposait pas de ces pièces probantes</text:span><text:span text:style-name="T1067">. </text:span><text:span text:style-name="T1001">Il a dû attendre plus d’un an pour recevoir une copie du simple arrêt de la cour d’assises le condamnant ! Et plusieurs années avant d’obtenir </text:span><text:span text:style-name="T1069">les documents accablant le président, dont les dépositions de Benjamin LC. durant l’instruction </text:span><text:span text:style-name="T1067">(D15, D106, D240)</text:span><text:span text:style-name="T1069"> ! Ce n’est pourtant pas faute de les avoir réclamés avec insistance et courriers recommandés durant des mois : à son </text:span><text:span text:style-name="T346">"</text:span><text:span text:style-name="T1069">avocat</text:span><text:span text:style-name="T346">"</text:span><text:span text:style-name="T1069"> à la Cour de Cassation </text:span><text:span text:style-name="T973">Me Dominique BROUCHOT</text:span><text:span text:style-name="T1069">… </text:span><text:span text:style-name="T1070">au greffe de la Cour de Cassation… au greffe de la cour d’appel de DIJON (plusieurs fois)… </text:span><text:span text:style-name="T1069">aux </text:span><text:span text:style-name="T346">"</text:span><text:span text:style-name="T1069">avocats</text:span><text:span text:style-name="T346">"</text:span><text:span text:style-name="T1069"> successifs qu’il a engagés pour lui venir en aide… </text:span><text:span text:style-name="T1070">J-P P. a même demandé à la Cour européenne des Droits de l’Homme (CEDH) si elle pouvait obtenir son dossier pénal ! Peine perdue, il n’a pratiquement jamais reçu de réponse (et encore moins de pièces bien sûr !). </text:span><text:span text:style-name="T1071">Il fallait que ces documents, que tout condamné est en droit d’avoir, compromett</text:span><text:span text:style-name="T1066">e</text:span><text:span text:style-name="T1071">nt </text:span><text:span text:style-name="T1066">vraiment</text:span><text:span text:style-name="T1071"> quelqu’un d’ultra-protégé </text:span><text:span text:style-name="T1066">pour être ainsi gardés au secret…</text:span><text:span text:style-name="T1071"> </text:span></text:p>
      <text:p text:style-name="P120"/>
      <text:p text:style-name="P290"><text:span text:style-name="T1071">B</text:span><text:span text:style-name="T1001">ien qu’il ignore si </text:span><text:span text:style-name="T945">Benjamin LC.</text:span><text:span text:style-name="T1001"> l’a accusé d’</text:span><text:span text:style-name="T1072">atteinte sexuelle </text:span><text:span text:style-name="T1001">dans ses </text:span><text:span text:style-name="T1072">premiers </text:span><text:span text:style-name="T1001">interro</text:span><text:span text:style-name="T1072">gatoires</text:span><text:span text:style-name="T1001"> durant l’instruction </text:span><text:span text:style-name="T1073">de l’affaire par </text:span><text:span text:style-name="T974">Mme Marie-Noëlle LORIOT</text:span><text:span text:style-name="T1073"> </text:span><text:span text:style-name="T1072"><text:s/>puisqu’il</text:span><text:span text:style-name="T1073"> n’en a pas reçu la copie, J-P P. </text:span><text:span text:style-name="T974">sait</text:span><text:span text:style-name="T1073"> que l’attribution d’une importante compensation financière à l’adolescent est totalement </text:span><text:span text:style-name="T974">frauduleuse</text:span><text:span text:style-name="T1073"> </text:span><text:span text:style-name="T1074">pour une raison très simple : </text:span><text:span text:style-name="T975">la procédure devant une cour d’assises étant </text:span><text:span text:style-name="T976">exclusi-</text:span><text:span text:style-name="T975"> vement orale</text:span><text:span text:style-name="T1074">, ne peuvent éventuellement </text:span><text:span text:style-name="T1075">donner lieu à </text:span><text:span text:style-name="T1074">un dédommagement financier </text:span><text:span text:style-name="T975">que</text:span><text:span text:style-name="T1074"> les préjudices exposés, </text:span><text:span text:style-name="T1075">argumentés</text:span><text:span text:style-name="T1074"> et débattus devant la cour d’assises. </text:span><text:span text:style-name="T1075">Or Benjamin LC. n’a fait aucun reproche de nature sexuelle à l’accusé. </text:span><text:span text:style-name="T977">Tout le monde</text:span><text:span text:style-name="T1075">, </text:span><text:span text:style-name="T977">à commencer par le président LEVI,</text:span><text:span text:style-name="T1075"> </text:span><text:span text:style-name="T977">s’est </text:span><text:span text:style-name="T976">d’ailleurs </text:span><text:span text:style-name="T977">bien gardé d’interroger </text:span><text:span text:style-name="T978">cette</text:span><text:span text:style-name="T977"> </text:span><text:span text:style-name="T978">partie civile </text:span><text:span text:style-name="T977">à ce sujet,</text:span><text:span text:style-name="T1075"> ce qui est quand même </text:span><text:soft-page-break/><text:span text:style-name="T1075">incroyable, </text:span><text:span text:style-name="T1076">unique</text:span><text:span text:style-name="T1075"> dans un procès pour viols et agressions sexuelles ! </text:span><text:span text:style-name="T1076">Et on comprend LEVI quand on sait ce qu’il manigançait ; s’il avait demandé au garçon de quoi il accusait J-P P., Benjamin aurait répondu, comme toujours : </text:span><text:span text:style-name="T1543">« De rien, il ne m’a jamais touché ! »</text:span><text:span text:style-name="T1076"> </text:span><text:span text:style-name="T1077">et c’était fichu pour le projet de corruption…</text:span><text:span text:style-name="T1076"> </text:span></text:p>
      <text:p text:style-name="P121"/>
      <text:p text:style-name="P291"><text:span text:style-name="T1076">C’</text:span><text:span text:style-name="T1001">est </text:span><text:span text:style-name="T945">Arnaud BRULTET,</text:span><text:span text:style-name="T1001"> l’avocat des LE CORRE, qui va engager le casse judiciaire en réclamant 120 000 francs </text:span><text:span text:style-name="T1078">de dommages et intérêts pour un préjudice </text:span><text:span text:style-name="T1079">criminel </text:span><text:span text:style-name="T1078">imaginaire qu’aurait subi son client. Il veut aussi du fric pour </text:span><text:span text:style-name="T979">Patrick LE CORRE</text:span><text:span text:style-name="T1078"> et </text:span><text:span text:style-name="T979">Barbara KERVAL</text:span><text:span text:style-name="T1078">, épouse LE CORRE, </text:span><text:span text:style-name="T1072">les parents </text:span><text:span text:style-name="T1080">qui se sont donné la peine de venir </text:span><text:span text:style-name="T1081">à l’audience</text:span><text:span text:style-name="T1080">, </text:span><text:span text:style-name="T1081">leur principal </text:span><text:span text:style-name="T347">"</text:span><text:span text:style-name="T1081">traumatisme</text:span><text:span text:style-name="T347">"</text:span><text:span text:style-name="T1081">.</text:span><text:span text:style-name="T1001"> <text:s/></text:span></text:p>
      <text:p text:style-name="P122"/>
      <text:p text:style-name="P292"><text:span text:style-name="T1001">Un an après sa condamnation démentielle (le temps d’encaisser le coup…) J-P P. commence à dénoncer la façon dont il a été jugé en écrivant à divers organismes ou autorités judiciaires : le garde des Sceaux (à l’époque Mme Elisabeth GUIGOU) à plusieurs reprises, le Conseil Supérieur de la Magistrature, </text:span><text:span text:style-name="T1082">l’Inspecteur général des services judiciaires… en pure perte évidemment puisque tous ces fonc- tionnaires ne songent qu’à </text:span><text:span text:style-name="T348">"</text:span><text:span text:style-name="T1082">couvrir</text:span><text:span text:style-name="T348">"</text:span><text:span text:style-name="T1082"> LEVI. Il demande même à la Ligue des Droits de l’Homme comment il pourrait obtenir le P-V de son propre procès ! </text:span></text:p>
      <text:p text:style-name="P123"/>
      <text:p text:style-name="P123">Le 17/03/1999, son pourvoi en cassation étant rejeté, J-P P. envisage de saisir la</text:p>
      <text:p text:style-name="P293"><text:span text:style-name="T1001">Cour européenne des Droits de l’Homme (</text:span><text:span text:style-name="T945">CEDH</text:span><text:span text:style-name="T1001">) et contacte quelques avocats pour l’épauler dans cette démarche. </text:span><text:span text:style-name="T1083">Mais la malchance avec les avocats perdure :</text:span></text:p>
      <text:p text:style-name="P294"><text:span text:style-name="T1001">au mieux ils n’agissent pas, au pire ils trahissent </text:span><text:span text:style-name="T1083">sa confiance </text:span><text:span text:style-name="T1001">tel </text:span><text:span text:style-name="T980">Me </text:span><text:span text:style-name="T945">Sophie MOUGENOT</text:span><text:span text:style-name="T1001">-</text:span><text:span text:style-name="T980">MATHIS</text:span><text:span text:style-name="T1083"> de BAR-le-DUC. </text:span></text:p>
      <text:p text:style-name="P124"/>
      <text:p text:style-name="P295"><text:span text:style-name="T1083">E</text:span><text:span text:style-name="T1001">n France si on s’en prend, même à raison, à un magistrat, fût-il un délinquant de la pire espèce, on a tous les magistrats </text:span><text:span text:style-name="T1084">s</text:span><text:span text:style-name="T1001">ur le dos. C’est la conséquence du corporatisme effréné qui règne dans le milieu judiciaire de ce pays. J-P P. n’a pas manqué d’en faire les frais. </text:span><text:span text:style-name="T1085">Par exemple</text:span><text:span text:style-name="T1001"> les remises de peine auxquelles il avait droit lui ont été généralement refusées sans motif ou accordées très insuffisamment tout au long de sa détention. </text:span><text:span text:style-name="T1086">Ainsi le juge d’application des peines à la maison d’arrêt de CHAUMONT </text:span><text:span text:style-name="T981">Olivier PERRIN</text:span><text:span text:style-name="T1086"> n’accordera au </text:span><text:span text:style-name="T1087">con-</text:span><text:span text:style-name="T1086"> damné, sans justification, aucune remise de peine pourtant largement mérité</text:span><text:span text:style-name="T1087">e.</text:span></text:p>
      <text:p text:style-name="P125"/>
      <text:p text:style-name="P296"><text:span text:style-name="T1086">L</text:span><text:span text:style-name="T1001">e 17/04/2000 J-P P. contacte </text:span><text:span text:style-name="T945">R</text:span><text:span text:style-name="T982">oger</text:span><text:span text:style-name="T945">-Marc MOREAU</text:span><text:span text:style-name="T1001">, c</text:span><text:span text:style-name="T1088">élèbre </text:span><text:span text:style-name="T1089">détective privé, pour lui confier une enquête sur les tenants et les aboutissants de son procès. Non seulement le détective n’enquêtera pas (il a dû être dissuadé de se mêler de cette affaire…) </text:span><text:span text:style-name="T1090">mais il se révélera être un parfait escroc </text:span><text:span text:style-name="T1091">en ne remboursant pas la somme perçue pour son travail non effectué. Une plainte au civil révélera <text:s/></text:span><text:span text:style-name="T1088">d’ail-</text:span><text:span text:style-name="T1091"> leurs que Roger-Marc MOREAU </text:span><text:span text:style-name="T1088">a de nombreuses procédures aux fesses </text:span><text:span text:style-name="T1092">(J-P P. n’est pas le seul client qu’il a arnaqué) </text:span><text:span text:style-name="T1088">mais </text:span><text:span text:style-name="T1091">est </text:span><text:span text:style-name="T983">insolvable </text:span><text:span text:style-name="T1091">!! Il fait gérer son fric par sa mère, ce qui en dit long sur sa probité ! </text:span></text:p>
      <text:p text:style-name="P126"/>
      <text:p text:style-name="P297"><text:soft-page-break/><text:span text:style-name="T1091">C</text:span><text:span text:style-name="T1001">omprenant que personne sinon lui-même ne l’aidera jamais à dénoncer les con- ditions iniques de son procès aux assises dans l’espoir d’obtenir un nouveau procès, J-P P. décide d’employer le seul moyen encore à sa disposition. Le 25 avril 2000, </text:span><text:span text:style-name="T1093">il adresse au doyen des juges d’instruction du tribunal de grande instance (TGI) de DIJON une </text:span><text:span text:style-name="T984">plainte avec constitution de partie civile contre Gilbert LEVI</text:span><text:span text:style-name="T1093"> </text:span><text:span text:style-name="T984">pour corruption</text:span><text:span text:style-name="T1093">, sur la base de l’</text:span><text:span text:style-name="T984">art. 434-9</text:span><text:span text:style-name="T1093"> du code pénal. </text:span></text:p>
      <text:p text:style-name="P127"/>
      <text:p text:style-name="P298"><text:span text:style-name="T1093">P</text:span><text:span text:style-name="T1001">our expliquer sa démarche, le condamné </text:span><text:span text:style-name="T1094">précise que la partie civile bénéficiaire <text:s/>d’une compensation financière indue (</text:span><text:span text:style-name="T985">Benjamin LC.</text:span><text:span text:style-name="T1094">) n’a pas accusé J-P P. de la moindre atteinte sexuelle durant l’audience aux assises pour la bonne raison qu’elle n’a jamais été interrogée à ce sujet. </text:span><text:span text:style-name="T1095">Les importants dommages et intérêts abusivement attribués aux LE CORRE n’ont donc pas d’autre explication que la corruption. </text:span><text:span text:style-name="T1094">Il demande au doyen de confirmer ce point en interrogeant les enfants qui faisaient partie du même groupe itinérant et qui, pour la plupart, étaient plaignants contre l’accusé </text:span><text:span text:style-name="T1095">et présents au procès. </text:span><text:span text:style-name="T1094"><text:s/></text:span></text:p>
      <text:p text:style-name="P128"/>
      <text:p text:style-name="P299"><text:span text:style-name="T1094">Ç</text:span><text:span text:style-name="T1001">a a dû faire l’effet d’une douche froide à la cour d’appel de DIJON. </text:span><text:span text:style-name="T1096">On peut sup- poser que les magistrats se sont rués sur le dossier pénal de J-P P. pour voir s’il n’existerait pas une minuscule accusation d’atteinte sexuelle de la part de Benja- min LC. Hélas non ! La plainte est donc </text:span><text:span text:style-name="T986">fondée</text:span><text:span text:style-name="T1096"> mais personne, JAMAIS PERSON-NE, n’en conviendra dans le monde judiciaire français. Pour le moment, il va falloir mettre des bâtons dans les roues de </text:span><text:span text:style-name="T1097">ce condamné r</text:span><text:span text:style-name="T1098">écalcitrant</text:span><text:span text:style-name="T1097">. </text:span><text:span text:style-name="T987">Il faut sauver le soldat LEVI</text:span><text:span text:style-name="T1097"> (d’autant plus que c’est un ancien militaire) </text:span><text:span text:style-name="T987">!</text:span><text:span text:style-name="T1096"> <text:s/></text:span></text:p>
      <text:p text:style-name="P129"/>
      <text:p text:style-name="P300"><text:span text:style-name="T1096">O</text:span><text:span text:style-name="T1001">n peut imaginer le rapport de forces en ce printemps 2000 : d’un côté J-P P. dans sa cellule avec, pour seule aide, un code pénal et un code de procédure pénale vieux de quelques années ; de l’autre, le formidable appareil judiciaire </text:span><text:span text:style-name="T1099">qui a déjà </text:span><text:span text:style-name="T1100">impitoyablement </text:span><text:span text:style-name="T1099">broyé des milliers d’innocents, de pauvres, de faibles au cours de son histoire, </text:span><text:span text:style-name="T1098">et qui va s’employer à </text:span><text:span text:style-name="T349">"</text:span><text:span text:style-name="T1098">couvrir</text:span><text:span text:style-name="T349">"</text:span><text:span text:style-name="T1098"> Gilbert LEVI.</text:span><text:span text:style-name="T1099"> </text:span></text:p>
      <text:p text:style-name="P130"/>
      <text:p text:style-name="P301"><text:span text:style-name="T945">Mme Françoise VAUTRAIN</text:span><text:span text:style-name="T1001">, doyen des juges d’instruction à DIJON </text:span><text:span text:style-name="T1098">qui reçoit la plainte de J-P P.</text:span><text:span text:style-name="T1001">, commence par rendre une ordonnance fixant une consignation de 10 000 francs à déposer en moins d’un mois par la partie civile. J-P P. y échappe en obtenant l’aide juridictionnelle. </text:span><text:span text:style-name="T1087">Le 26 juin 2000, elle reçoit en son cabinet et interroge le plaignant assisté de Me PICARD. J-P P. n’a gardé aucun souvenir de cet </text:span><text:span text:style-name="T350">"</text:span><text:span text:style-name="T1087">avocat</text:span><text:span text:style-name="T350">"</text:span><text:span text:style-name="T1087"> qui, comme les autres, n’a pas dû l’aider beaucoup... </text:span></text:p>
      <text:p text:style-name="P131"/>
      <text:p text:style-name="P302"><text:span text:style-name="T1101">Durant cette audition (cote D7), au vu des questions qu’elle pose (par exemple : </text:span><text:span text:style-name="T1544">« Votre avocat a-t-il posé des questions à M. LE CORRE ? - Non. - Pourquoi ? » </text:span><text:span text:style-name="T1101">ou encore : </text:span><text:span text:style-name="T1544">« À la fin des débats, le Président vous a donné la parole. Avez-vous fait des déclarations concernant M. LE CORRE ? - Non. - Pourquoi ? »</text:span><text:span text:style-name="T1101">) </text:span><text:span text:style-name="T988">Mme VAUTRAIN</text:span><text:span text:style-name="T1101"> tend </text:span><text:span text:style-name="T1102">clairement à </text:span><text:span text:style-name="T989">imputer à l’accusé</text:span><text:span text:style-name="T1102"> et à son </text:span><text:span text:style-name="T351">"</text:span><text:span text:style-name="T1102">avocat</text:span><text:span text:style-name="T351">"</text:span><text:span text:style-name="T1102"> </text:span><text:span text:style-name="T1103">(même si ce dernier n’a jamais </text:span><text:span text:style-name="T1104">cherché à</text:span><text:span text:style-name="T1103"> défendre son client) le fait que </text:span><text:span text:style-name="T990">si LEVI a octroyé à Benjamin LC. une confortable compensation financière, c’est parce que la défense a </text:span><text:soft-page-break/><text:span text:style-name="T990">failli à faire reconnaître à </text:span><text:span text:style-name="T991">l’audience à </text:span><text:span text:style-name="T990">cette fausse partie civile</text:span><text:span text:style-name="T991"> </text:span><text:span text:style-name="T990">qu’elle n’avait rien de sérieux à reprocher à l’accusé.</text:span><text:span text:style-name="T1103"> </text:span><text:span text:style-name="T1105">En d’autres termes, si le prési- dent a dédommagé </text:span><text:span text:style-name="T1106">des préjudices </text:span><text:span text:style-name="T992">imaginaires</text:span><text:span text:style-name="T1106"> de nature criminelle, c’est parce que l’accusé a </text:span><text:span text:style-name="T352">"</text:span><text:span text:style-name="T1106">oublié</text:span><text:span text:style-name="T352">"</text:span><text:span text:style-name="T1106"> de faire dire à l’adolescent devant la cour d’assises que ces préjudices n’ont jamais existé. </text:span><text:span text:style-name="T1107">D</text:span><text:span text:style-name="T1106">ans l’esprit des magistrats dijonnais </text:span><text:span text:style-name="T1108">qui ne poussent pas </text:span><text:span text:style-name="T1107">bien</text:span><text:span text:style-name="T1108"> loin leur raisonnement sur le lien de cause à effet, </text:span><text:span text:style-name="T1107">l</text:span><text:span text:style-name="T1106">e </text:span><text:span text:style-name="T1107">dédom-</text:span><text:span text:style-name="T1106"> magement était donc justifié et l’accusé est seul responsable de ce qui lui est arrivé </text:span><text:span text:style-name="T1109">puisqu’il n’a pas réussi à l’empêcher</text:span><text:span text:style-name="T1108"> !!</text:span></text:p>
      <text:p text:style-name="P132"/>
      <text:p text:style-name="P303"><text:span text:style-name="T1103">Bel exemple d’ </text:span><text:span text:style-name="T993">INVERSION ACCUSATOIRE</text:span><text:span text:style-name="T1103">. </text:span><text:span text:style-name="T1110">N’appartient-il pas à l’institution judiciaire de prouver la culpabilité de l’accusé ? En principe oui mais pas à DIJON et surtout pas quand un certain Gilbert LEVI manipule un procès d’assises à huis clos en vue d’un gâteau à se partager. <text:s/></text:span><text:span text:style-name="T1111">Si J-P P. a méchamment trinqué, ce n’est pas seulement parce qu’il s’est mal défendu contre des accusations fallacieuses mais parce qu’il n’a pas réussi à soulever le lièvre du complot financier en cours. </text:span><text:span text:style-name="T1112">Mme VAUTRAIN demandera au plaignant pourquoi il met en cause le seul prési- dent alors qu</text:span><text:span text:style-name="T1107">e</text:span><text:span text:style-name="T1112"> l’attribution de dommages et intérêts est en principe une décision collégiale. J-P P. répondra que si M. LEVI </text:span><text:span text:style-name="T1113">a régenté seul </text:span><text:span text:style-name="T1114">tout </text:span><text:span text:style-name="T1113">le procès sans que personne d’autre n’ouvre la bouche du côté de la cour d’assises, il en a certainement été de même pour l</text:span><text:span text:style-name="T1115">a fixation</text:span><text:span text:style-name="T1113"> des condamnations civiles.</text:span></text:p>
      <text:p text:style-name="P133"/>
      <text:p text:style-name="P304"><text:span text:style-name="T1111">À </text:span><text:span text:style-name="T1001">la suite de cette audition de partie civile du 26 juin 2000, Mme VAUTRAIN transmet le dossier de la plainte de J-P P. au procureur de la République à DIJON « aux fins de réquisitions ». <text:s/></text:span><text:span text:style-name="T994">M. René MEYER</text:span><text:span text:style-name="T1116">, connu pour ses obstructions et né- gligences dans l’affaire des « disparues de l’Yonne » lorsqu’il était procureur à AUXERRE, occupait-il toujours cette fonction à DIJON en juin 2000 avant de prendre sa retraite ? La signature sur ses </text:span><text:span text:style-name="T353">"</text:span><text:span text:style-name="T1116">réquisitions</text:span><text:span text:style-name="T353">"</text:span><text:span text:style-name="T1116"> (D 13) le laisse penser. Toujours est-il qu’après avoir résumé l’affaire à sa manière, </text:span><text:span text:style-name="T1117">le procureur requiert un </text:span><text:span text:style-name="T354">"</text:span><text:span text:style-name="T1117">refus d’informer</text:span><text:span text:style-name="T354">"</text:span><text:span text:style-name="T1117">, ce qui n’a rien de surprenant. Néanmoins le 5 juillet 2000 le président du tribunal de grande instance (TGI) de DIJON charge </text:span><text:span text:style-name="T1112">finalement </text:span><text:span text:style-name="T995">Mme Françoise VAUTRAIN</text:span><text:span text:style-name="T1117"> </text:span><text:span text:style-name="T1118">(D 14) </text:span><text:span text:style-name="T1117">d’instruire la plainte pour corruption (D 1</text:span><text:span text:style-name="T1118">5</text:span><text:span text:style-name="T1117">). </text:span></text:p>
      <text:p text:style-name="P134"/>
      <text:p text:style-name="P307"><text:span text:style-name="T1117">E</text:span><text:span text:style-name="T1001">ntre temps, le 27/06/2000, J-P P. avait écrit au procureur général près la cour d’appel de DIJON </text:span><text:span text:style-name="T1119">afin de</text:span><text:span text:style-name="T1001"> demander la délocalisation de l’instruction du dossie</text:span><text:span text:style-name="T1119">r «pour une bonne administration de la justice»,</text:span><text:span text:style-name="T1001"> demande relayée à la Cour de Cassation. </text:span><text:span text:style-name="T1119">Cette dernière l’a rejetée le 12 juillet 2000 (D </text:span><text:span text:style-name="T1120">20</text:span><text:span text:style-name="T1119">) « </text:span><text:span text:style-name="T1120">attendu qu’il n’existe pas, en l’espèce, de motifs de faire droit à la requête ». Quel argument </text:span><text:span text:style-name="T1121">péremptoire</text:span><text:span text:style-name="T1120">, n’est-ce pas !</text:span><text:span text:style-name="T1119"> </text:span><text:span text:style-name="T1050">L’information de la plainte sera donc menée </text:span><text:span text:style-name="T1120">à DIJON </text:span><text:span text:style-name="T1050">(du moins au début) sous les yeux et par les collègues du mis en cause. Ça se passe comme ça entre magistrats ! </text:span></text:p>
      <text:p text:style-name="P136"/>
      <text:p text:style-name="P306"><text:span text:style-name="T1050">Le 11 septembre 2000, J-P P. saisit le procureur de DIJON d’une nouvelle plainte contre M. Gilbert LEVI </text:span><text:span text:style-name="T1122">(D 22) </text:span><text:span text:style-name="T1123">au titre de l’art. 432-11-1° du code pénal </text:span><text:span text:style-name="T1050">pour inobservance de l’art. 40 alinéa 2 du code de procédure pénale, </text:span><text:span text:style-name="T1124">faisant référence </text:span><text:soft-page-break/><text:span text:style-name="T1124">à la fellation que </text:span><text:span text:style-name="T996">Cécile R.</text:span><text:span text:style-name="T1124"> a été contrainte de pratiquer sur </text:span><text:span text:style-name="T996">Nicolas P.</text:span><text:span text:style-name="T1124"> à la demande de ce dernie</text:span><text:span text:style-name="T1125">r </text:span><text:span text:style-name="T1126">devant les autres garçons et </text:span><text:span text:style-name="T1125">en l’absence de l’accompa- </text:span><text:span text:style-name="T1123">gnateur</text:span><text:span text:style-name="T1124">. Même si ce</text:span><text:span text:style-name="T1125">tte agression</text:span><text:span text:style-name="T1124"> entre enfants mineurs ne pouvait pas donner lieu à des poursuites </text:span><text:span text:style-name="T1125">dans le cadre de l’affaire instruite</text:span><text:span text:style-name="T1124">, </text:span><text:span text:style-name="T1125">elle</text:span><text:span text:style-name="T1124"> aurait dû être signalé</text:span><text:span text:style-name="T1125">e</text:span><text:span text:style-name="T1124"> au parquet de DIJON par l</text:span><text:span text:style-name="T1125">a juge d’instruction et en tout cas par le </text:span><text:span text:style-name="T1124">président de la cour d’assises qui a étudié le dossier d’accusation. </text:span><text:span text:style-name="T1127">Mais</text:span><text:span text:style-name="T1125"> </text:span><text:span text:style-name="T1128">c</text:span><text:span text:style-name="T1125">e viol a été volontairement passé sous silence, </text:span><text:span text:style-name="T1129">no</text:span><text:span text:style-name="T1126">tamment durant la dépo</text:span><text:span text:style-name="T1127">sition</text:span><text:span text:style-name="T1126"> de Cécile </text:span><text:span text:style-name="T1129">R. au procès</text:span><text:span text:style-name="T1126">.</text:span><text:span text:style-name="T1124"> </text:span><text:span text:style-name="T1125">J-P P. </text:span><text:span text:style-name="T1130">en </text:span><text:span text:style-name="T1125">a pâti </text:span><text:span text:style-name="T1130">pour</text:span><text:span text:style-name="T1125"> </text:span><text:span text:style-name="T1130">une raison évidente : entre la fille qui accuse </text:span><text:span text:style-name="T1126">à deux reprises (D 52, D 110 </text:span><text:span text:style-name="T1131">de l’</text:span><text:span text:style-name="T1122">ins</text:span><text:span text:style-name="T1129">truction</text:span><text:span text:style-name="T1131"> LORIOT</text:span><text:span text:style-name="T1126">)</text:span><text:span text:style-name="T1130"> </text:span><text:span text:style-name="T1126">et le garçon qui nie </text:span><text:span text:style-name="T1131">(D 108), il y a forcément quelqu’un qui ment. Or ni l’instruction ni le procès n’ont laissé entendre </text:span><text:span text:style-name="T1127">à un quelconque moment que des menteurs figur</text:span><text:span text:style-name="T1123">ai</text:span><text:span text:style-name="T1127">ent bel et bien parmi les accusateurs de J-P P. D’où sa condamnation à une peine démentielle. </text:span></text:p>
      <text:p text:style-name="P135"/>
      <text:p text:style-name="P308"><text:span text:style-name="T1050">T</text:span><text:span text:style-name="T1001">ransféré de CHAUMONT à FRESNES </text:span><text:span text:style-name="T1051">en septembre 2000, J-P P. annonce à Mme VAUTRAIN sa désignation d’un avocat parisien (avec lequel il ne pourra pas s’entretenir avant le début de l’année suivante...). Il en profite pour décrire </text:span><text:span text:style-name="T1052">l</text:span><text:span text:style-name="T1051">a situation auprès de divers parlementaires </text:span><text:span text:style-name="T1052">et</text:span><text:span text:style-name="T1051"> institutions (préfecture de la CÔTE-d’OR, </text:span><text:span text:style-name="T1052">Chancellerie...)</text:span><text:span text:style-name="T1051"> et solliciter </text:span><text:span text:style-name="T1052">leur</text:span><text:span text:style-name="T1051"> intervention. </text:span><text:span text:style-name="T1052">Même si l’instruction de sa plainte ne progresse pas </text:span><text:span text:style-name="T1053">vite</text:span><text:span text:style-name="T1052">, il pense que le scandale qu’il a révélé à beaucoup de monde a conduit à ce que M. Gilbert LEVI soit définitivement écarté de la conduite des procès d’assises. </text:span><text:span text:style-name="T1054">C’est pas grave puisqu’il a continué à toucher ses retraites d’ancien militaire et d’ancien magistrat. </text:span></text:p>
      <text:p text:style-name="P138"/>
      <text:p text:style-name="P309"><text:span text:style-name="T1054">D</text:span><text:span text:style-name="T1001">ans le cadre de l’instruction ouverte sous le n° 1/00/40 </text:span><text:span text:style-name="T945">en</text:span><text:span text:style-name="T1001"> </text:span><text:span text:style-name="T945">procédure crimi- nelle</text:span><text:span text:style-name="T1001">, </text:span><text:span text:style-name="T945">Mme Françoise VAUTRAIN</text:span><text:span text:style-name="T1001"> reçoit pour la première fois </text:span><text:span text:style-name="T1136">le 02 février 2001 </text:span><text:span text:style-name="T1001">en son cabinet l’accusé </text:span><text:span text:style-name="T945">Gilbert LEVI</text:span><text:span text:style-name="T1001"> né le 28 juillet 1941 à PARIS 16ème, </text:span><text:span text:style-name="T1137">qui <text:s/></text:span><text:span text:style-name="T1136">élit</text:span><text:span text:style-name="T1137"> domicile chez l’avocat qu’il a désigné, </text:span><text:span text:style-name="T997">Me Didier PASCAUD</text:span><text:span text:style-name="T1137">. L’ex-président de cour d’assises est entendu comme simple </text:span><text:span text:style-name="T997">« témoin assisté »</text:span><text:span text:style-name="T1137">, statut inhabituel dans un</text:span><text:span text:style-name="T1138">e</text:span><text:span text:style-name="T1137"> procédure criminelle mais bon, on est à DIJON entre collègues… </text:span></text:p>
      <text:p text:style-name="P137"/>
      <text:p text:style-name="P442"/>
      <text:p text:style-name="P310"><text:span text:style-name="T1132">D’emblée dans sa déposition </text:span><text:span text:style-name="T1133">(D 32)</text:span><text:span text:style-name="T1132">, M. LEVI se barricade derrière le fait que les accusa</text:span><text:span text:style-name="T1134">tions</text:span><text:span text:style-name="T1132"> formulées par J-P P. dans ses plaintes n’</text:span><text:span text:style-name="T1134">avaie</text:span><text:span text:style-name="T1132">nt donné lieu à aucune inter</text:span><text:span text:style-name="T1134">vention</text:span><text:span text:style-name="T1132"> de son </text:span><text:span text:style-name="T355">"</text:span><text:span text:style-name="T1132">avocat</text:span><text:span text:style-name="T355">"</text:span><text:span text:style-name="T1134"> durant le procès. Normal : </text:span><text:span text:style-name="T1139">le félon </text:span><text:span text:style-name="T998">Jean</text:span><text:span text:style-name="T1139">-</text:span><text:span text:style-name="T998">Jacques TEANI</text:span><text:span text:style-name="T1139">, </text:span><text:span text:style-name="T1134">de mèche </text:span><text:span text:style-name="T1139">avec LEVI, n’a pas défendu son client, ainsi que ces deux </text:span><text:span text:style-name="T1140">cra-</text:span><text:span text:style-name="T1139"> pules avaient dû en convenir quelques jours plus tôt.</text:span><text:span text:style-name="T1134"> Quant à la con</text:span><text:span text:style-name="T1139">damnation </text:span><text:span text:style-name="T1134">de J-P P. <text:s/>« pour des faits commis sur Benjamin LE CORRE » [sic] il s’agit, prétend M. LEVI, </text:span><text:span text:style-name="T1135">d’une décision collégiale de la cour d’assises (hum…) soumise au contrôle de la Cour de Cassation, </text:span><text:span text:style-name="T1139">laquelle n’a examiné que le P-V des débats dres- </text:span><text:span text:style-name="T1140">sé </text:span><text:span text:style-name="T1139">par le président de la cour d’assises si toutefois elle </text:span><text:span text:style-name="T1141">s’est référée à un docu- </text:span><text:span text:style-name="T1140">ment</text:span><text:span text:style-name="T1141">.</text:span><text:span text:style-name="T1135"> Bref, aucune faute de procédure n’a été relevée pendant l’audience ni à l’o</text:span><text:span text:style-name="T1140">ccasion</text:span><text:span text:style-name="T1135"> du pourvoi. Circulez, y a rien à voir ! Bien entendu </text:span><text:span text:style-name="T1133">ni </text:span><text:span text:style-name="T1135">le </text:span><text:span text:style-name="T356">"</text:span><text:span text:style-name="T1135">témoin assisté</text:span><text:span text:style-name="T356">"</text:span><text:span text:style-name="T1133"> </text:span><text:span text:style-name="T1142">durant sa déposition </text:span><text:span text:style-name="T1133">ni la juge d’instruction n’évoquent le fait que la cour d’assises n’a </text:span><text:span text:style-name="T999">jamais entendu</text:span><text:span text:style-name="T1133"> Benjamin LC. se plaindre de la moindre </text:span><text:soft-page-break/><text:span text:style-name="T1133">atteinte sexuelle de la part de l’accusé (confirmé par toutes les déclarations écrites du garçon), </text:span><text:span text:style-name="T1143">l’attribution d’une compensation financière </text:span><text:span text:style-name="T1144">devenant</text:span><text:span text:style-name="T1143"> par con</text:span><text:span text:style-name="T1144">sé</text:span><text:span text:style-name="T1143">quent abusive et fort suspecte</text:span><text:span text:style-name="T1133">. C’est pourtant l’argument central de la plainte de J-P P. contre Gilbert LEVI !</text:span><text:span text:style-name="T357"> </text:span><text:span text:style-name="T356">Mais rien n’y fait… Ce point va rester un </text:span><text:span text:style-name="T483">TABOU ABSOLU</text:span><text:span text:style-name="T356"> </text:span><text:span text:style-name="T358">durant le traitement des plaintes du condamné et ses recours ultérieurs. </text:span><text:span text:style-name="T483">On ne s’attaque pas à quelqu’un qui s’appelle Gilbert</text:span><text:span text:style-name="T358"> </text:span><text:span text:style-name="T483">LEVI. </text:span></text:p>
      <text:p text:style-name="P441"/>
      <text:p text:style-name="P312"><text:span text:style-name="T358">L</text:span><text:span text:style-name="T327">e 2 mars 2001, Me RANDRIAMARO, l’avocat de J-P P., saisit la Cour de Cassa-</text:span><text:span text:style-name="T471"> tion</text:span><text:span text:style-name="T327"> d’une requête en suspicion légitime </text:span><text:span text:style-name="T364">(D 33) </text:span><text:span text:style-name="T365">afin</text:span><text:span text:style-name="T327"> que l’instruction de la plainte contre Gilbert LEVI soit renvoyée à une autre juridiction </text:span><text:span text:style-name="T366">pour une </text:span><text:span text:style-name="T367">« bonne administration de la justice »</text:span><text:span text:style-name="T327">. </text:span><text:span text:style-name="T368">Cette fois la Cour de </text:span><text:span text:style-name="T374">C</text:span><text:span text:style-name="T368">assation qui a changé d’avis </text:span><text:span text:style-name="T369">(!)</text:span><text:span text:style-name="T368"> </text:span><text:span text:style-name="T364">trouve le 3 mai 2001 </text:span><text:span text:style-name="T367">(D 41) </text:span><text:span text:style-name="T364">une bonne raison de </text:span><text:span text:style-name="T366">faire droit à J-P P. en </text:span><text:span text:style-name="T364">dessaisi</text:span><text:span text:style-name="T366">ssant</text:span><text:span text:style-name="T364"> DIJON au profit du juge d’instruction du </text:span><text:span text:style-name="T485">TGI de LYON</text:span><text:span text:style-name="T364">. </text:span></text:p>
      <text:p text:style-name="P376"/>
      <text:p text:style-name="P311"><text:span text:style-name="T370">Entre temps, Mme Françoise VAUTRAIN </text:span><text:span text:style-name="T371">a programmé le 10 avril 2001 une </text:span><text:span text:style-name="T372">seconde <text:s/></text:span><text:span text:style-name="T371">audition de partie civile en son cabinet </text:span><text:span text:style-name="T373">(D 35)</text:span><text:span text:style-name="T371">. Me RANDRIAMARO y est présent aux côtés de J-P P. </text:span><text:span text:style-name="T372">La juge d’instruction évoque les mêmes éléments de procédure que lors de la 1ère</text:span><text:span text:style-name="T327"> </text:span><text:span text:style-name="T372">audition pour tenter de déstabiliser le condamné. </text:span><text:span text:style-name="T542">« </text:span><text:span text:style-name="T541">L’Arrêt de ren- </text:span><text:span text:style-name="T543">voi</text:span><text:span text:style-name="T541"> mentionne des "agressions sexuelles" envers Benjamin LC, </text:span><text:span text:style-name="T543">c</text:span><text:span text:style-name="T541">omment l’expli</text:span><text:span text:style-name="T543">quez- vous</text:span><text:span text:style-name="T541"> ? »</text:span><text:span text:style-name="T359"> <text:s/>J-P P. ne l’explique pas </text:span><text:span text:style-name="T360">car</text:span><text:span text:style-name="T359"> il n’a jamais eu </text:span><text:span text:style-name="T373">l’</text:span><text:span text:style-name="T359">Arrêt de renvoi en mains </text:span><text:span text:style-name="T373">avant</text:span><text:span text:style-name="T359"> <text:s/></text:span></text:p>
      <text:p text:style-name="P311"><text:span text:style-name="T359">son procès. </text:span><text:span text:style-name="T541">« Votre avocat n’est pas intervenu à ce sujet, comment l’expliquez-vous ? »</text:span><text:span text:style-name="T359"> L’explication que J-P P. pourrait donner </text:span><text:span text:style-name="T360">(la trahison) </text:span><text:span text:style-name="T359">ne serait pas recevable par la magistrate, </text:span><text:span text:style-name="T360">il préfère ne pas donner d’explication. Mme VAUTRAIN aborde aussi la subornation </text:span><text:span text:style-name="T361">par le président LEVI </text:span><text:span text:style-name="T360">du psychiatre ayant "expertisé" </text:span><text:span text:style-name="T484">Cécile R.</text:span><text:span text:style-name="T360"> </text:span><text:span text:style-name="T361">et demande (sans rire !) pourquoi J-P P. ou son "avocat" n’ont pas interrogé ce praticien après sa déposition. </text:span><text:span text:style-name="T362">C’est la meilleure ! Elle se figure que l’accusé est invité à répondre à un expert dans une audience présidée par le militaire LEVI ! Quelle <text:s/>naï- </text:span><text:span text:style-name="T363">veté</text:span><text:span text:style-name="T362"> ! J-P P. n’a</text:span><text:span text:style-name="T363">vait</text:span><text:span text:style-name="T362"> même pas été autorisé à répondre aux élucubrations de Cécile R. !</text:span></text:p>
      <text:p text:style-name="P305"/>
      <text:p text:style-name="P305"/>
      <text:p text:style-name="P313"><text:span text:style-name="T362">À </text:span><text:span text:style-name="T327">LYON, c’est </text:span><text:span text:style-name="T472">M. Bertrand NADAU</text:span><text:span text:style-name="T327">, doyen des juges d’instruction, qui hérite de la patate chaude des </text:span><text:span text:style-name="T375">deux </text:span><text:span text:style-name="T327">plaintes pour corruption contre Gilbert LEVI. </text:span><text:span text:style-name="T375">Le 26 octobre 2001 il </text:span><text:span text:style-name="T376">reçoit</text:span><text:span text:style-name="T375"> en son cabinet </text:span><text:span text:style-name="T377">pour s</text:span><text:span text:style-name="T375">a </text:span><text:span text:style-name="T378">seconde </text:span><text:span text:style-name="T375">déposition </text:span><text:span text:style-name="T377">le</text:span><text:span text:style-name="T375"> "témoin assisté" accom- </text:span><text:span text:style-name="T377">pagné</text:span><text:span text:style-name="T375"> de son avocat </text:span><text:span text:style-name="T378">dijonnais </text:span><text:span text:style-name="T375">Me </text:span><text:span text:style-name="T378">Didier </text:span><text:span text:style-name="T375">PASCAUD</text:span><text:span text:style-name="T379">.</text:span><text:span text:style-name="T375"> </text:span><text:span text:style-name="T380">À </text:span><text:span text:style-name="T486">14 H 45</text:span><text:span text:style-name="T380"> </text:span><text:span text:style-name="T381">(D 30, procédure N</text:span><text:span text:style-name="T382">ADAU</text:span><text:span text:style-name="T381">)</text:span><text:span text:style-name="T380">, il interroge </text:span><text:span text:style-name="T487">M. LEVI</text:span><text:span text:style-name="T378"> </text:span><text:span text:style-name="T376">sur </text:span><text:span text:style-name="T383">la 2ème plainte de J-P P. relative à l’absence d’évocation à l’audience et </text:span><text:span text:style-name="T384">la </text:span><text:span text:style-name="T385">non-</text:span><text:span text:style-name="T383">poursuite de la fellation </text:span><text:span text:style-name="T384">par</text:span><text:span text:style-name="T381"> Cécile R. </text:span><text:span text:style-name="T384">du</text:span><text:span text:style-name="T381"> fils de notaire Nicolas P. </text:span><text:span text:style-name="T384">devant témoins. </text:span><text:span text:style-name="T488">M. NADAU est du genre</text:span><text:span text:style-name="T386"> </text:span><text:span text:style-name="T488">expéditif</text:span><text:span text:style-name="T386">. Depuis qu’il est chargé du dossier, il sait qu’il va rendre un non-lieu. Alors inutile de faire traîner les choses. </text:span><text:span text:style-name="T387">Par pure formalité, il ne posera que 2 questions "bateau" à l</text:span><text:span text:style-name="T381">’</text:span><text:span text:style-name="T376">ex-président d’assises. </text:span><text:span text:style-name="T387">Lui demande-t-il s’il a eu connaissance de la fellation dénoncée à deux reprises par la jeune fille dans ses déclarations écrites et s’il l’a interrogée à ce sujet à l’audience ? Que non ! Surtout pas ! Ce juge d’instruction n’est pas là pour mettre M. LEVI dans l’embarras </text:span><text:span text:style-name="T388">mais pour </text:span><text:span text:style-name="T382">le "blanchir" et </text:span><text:span text:style-name="T388">aboutir le plus suavement possible au non-lieu en donnant l’impression d’avoir fait son travail.</text:span><text:span text:style-name="T376"> </text:span></text:p>
      <text:p text:style-name="P378"/>
      <text:p text:style-name="P313"><text:soft-page-break/><text:span text:style-name="T396">Première question : on demande à M. Gilbert LEVI s’il confirme</text:span><text:span text:style-name="T378"> ses déclarations du 02/02/2001 </text:span><text:span text:style-name="T396">devant Mme VAUTRAIN </text:span><text:span text:style-name="T379">(D 32, procédure V</text:span><text:span text:style-name="T381">autrain</text:span><text:span text:style-name="T379">). </text:span><text:span text:style-name="T396">Bien sûr qu’il les confirme ! Il ajoute</text:span><text:span text:style-name="T378"> </text:span><text:span text:style-name="T397">que J-P P. « a été interrogé au regard de tous les pro</text:span><text:span text:style-name="T376">cès</text:span><text:span text:style-name="T397"> verbaux figurant dans le dossier de la procédure ». Interrogé ?… Aux assises ? Certainement pas ! </text:span><text:span text:style-name="T398">Durant l’instruction alors ? Sans doute mais comme la juge </text:span><text:span text:style-name="T489">Marie-Noëlle LORIOT</text:span><text:span text:style-name="T398"> n’a fait aucun cas de ses affirmations (ni de celles des plaignants, d’ailleurs !) cela n’a eu aucune incidence dans l’a</text:span><text:span text:style-name="T399">f</text:span><text:span text:style-name="T398">faire. </text:span><text:span text:style-name="T376">De surcroît</text:span><text:span text:style-name="T381"> </text:span><text:span text:style-name="T390">J-P P. </text:span><text:span text:style-name="T381"><text:s/>n’est pas </text:span><text:span text:style-name="T400">impliqué dans</text:span><text:span text:style-name="T381"> le viol, en son absence, d’une de s</text:span><text:span text:style-name="T401">e</text:span><text:span text:style-name="T381">s accusatrices par un de ses accusateurs. Cet argument ne vaut </text:span><text:span text:style-name="T376">donc </text:span><text:span text:style-name="T381">pas un clou </text:span><text:span text:style-name="T376">mais M. NADAU </text:span><text:span text:style-name="T393">s’en fiche</text:span><text:span text:style-name="T376">. </text:span></text:p>
      <text:p text:style-name="P377"/>
      <text:p text:style-name="P315"><text:span text:style-name="T327">À </text:span><text:span text:style-name="T472">15 H 10</text:span><text:span text:style-name="T327"> ce même 26 octobre 2001 (pas de temps à perdre en finasseries inutiles ; comme on </text:span><text:span text:style-name="T377">dit </text:span><text:span text:style-name="T327">familièrement, ça dépote !) c’est sur l’autre plainte </text:span><text:span text:style-name="T389">concernant l’attribution indue de dommages et intérêts,</text:span><text:span text:style-name="T327"> que Gilbert LEVI est très briève</text:span><text:span text:style-name="T389">ment</text:span><text:span text:style-name="T327"> entendu </text:span><text:span text:style-name="T390">(D 45)</text:span><text:span text:style-name="T327">. </text:span><text:span text:style-name="T391">M. NADAU ne lui pose que deux questions, à peu près les mêmes que 25 minutes plus tôt (!) : le témoin assisté confirme-t-il ses déclarations précéden- tes faites à DIJON </text:span><text:span text:style-name="T392">e</text:span><text:span text:style-name="T391">t qu’a-t-il à répondre aux accusations de J-P P. ? </text:span><text:span text:style-name="T393">Lui pose-t-il la question </text:span><text:span text:style-name="T394">la plus nécessaire dans cette parodie d’instruction : Benjamin LC. a-t-il formulé aux assises à l’encontre de l’accusé des préjudices (atteintes sexuelles) justifiant une compensation financière ? Bien sûr que non, il ne </text:span><text:span text:style-name="T395">la </text:span><text:span text:style-name="T394">lui pose pas ! </text:span></text:p>
      <text:p text:style-name="P305"/>
      <text:p text:style-name="P316"><text:span text:style-name="T391">M. LEVI confirme </text:span><text:span text:style-name="T394">donc</text:span><text:span text:style-name="T391"> </text:span><text:span text:style-name="T395">ses précédentes déclarations, disant </text:span><text:span text:style-name="T391">qu’il n’a rien </text:span><text:span text:style-name="T389">à se reprocher. </text:span><text:span text:style-name="T392">Il précise : « Mr LE CORRE [de qui parle-t-il ? du fils ou du père, tous deux présents au procès ?]</text:span><text:span text:style-name="T389"> </text:span><text:span text:style-name="T392">s’était bien constitué partie civile et avait bien formulé une demande de dommages intérêts […] Il était donc parfaitement logique et légal de statuer sur la demande de dommages intérêts de Mr LE CORRE. […] la question de la recevabilité de cette demande </text:span><text:span text:style-name="T405">d’indemnisation n’a d’ailleurs pas été soulevée au cours des débats. » </text:span><text:span text:style-name="T409">Précisons que si M. et Mme LE CORRE s’étaient constitués parties civiles durant l’instruction, c’était en tant que tuteurs légaux de leur fils mineur Benjamin. Au procès, ils se sont constitués </text:span><text:span text:style-name="T492">en leur nom propre</text:span><text:span text:style-name="T409"> ! Ils ont dû y être poussés par leur avocat </text:span><text:span text:style-name="T492">Me Arnaud BRULTET</text:span><text:span text:style-name="T409">. </text:span><text:span text:style-name="T402">Après tout, au point où on en était, pourquoi se priver d’une formalité abusive supplémentaire ?… Ces parents estiment donc avoir subi des préjudices </text:span><text:span text:style-name="T493">personnels</text:span><text:span text:style-name="T402"> de la part de J-P P. ! </text:span><text:span text:style-name="T493">On ne saura évidemment jamais lesquels </text:span><text:span text:style-name="T494">!</text:span><text:span text:style-name="T405"> </text:span><text:span text:style-name="T402">Cette </text:span><text:span text:style-name="T410">hallucinante </text:span><text:span text:style-name="T402">constitution de parties civiles s’est d’ailleurs déroulée de façon très, très discrète…</text:span></text:p>
      <text:p text:style-name="P379"/>
      <text:p text:style-name="P317"><text:span text:style-name="T402">La demande </text:span><text:span text:style-name="T403">en</text:span><text:span text:style-name="T402"> dommages et intérêts </text:span><text:span text:style-name="T403">pour</text:span><text:span text:style-name="T402"> la famille LE CORRE </text:span><text:span text:style-name="T404">(120 000 francs) </text:span><text:span text:style-name="T402">a été </text:span><text:span text:style-name="T403">présentée par leur avocat à la fin de l’audience, au moment des plaidoiries des parties civiles, </text:span><text:span text:style-name="T490">sans aucune explication sur les préjudices subis, ni par le garçon ni par ses parents,</text:span><text:span text:style-name="T403"> et pour cause.</text:span><text:span text:style-name="T405"> </text:span><text:span text:style-name="T403">Après ces plaidoiries </text:span><text:span text:style-name="T406">d’avocats, </text:span><text:span text:style-name="T403">Gilbert LEVI n’a </text:span><text:span text:style-name="T407">évidem</text:span><text:span text:style-name="T403">ment pas demandé à l’accusé s’il avait des remarques à formuler ! Que la cour d’assises doive </text:span><text:span text:style-name="T490">statuer</text:span><text:span text:style-name="T403"> </text:span><text:span text:style-name="T490">sur</text:span><text:span text:style-name="T403"> les de</text:span><text:span text:style-name="T404">mandes présentées </text:span><text:span text:style-name="T406">par les conseils des "victi</text:span><text:span text:style-name="T408">mes"</text:span><text:span text:style-name="T404">, </text:span><text:span text:style-name="T408">on est d’accord</text:span><text:span text:style-name="T404">.</text:span><text:span text:style-name="T403"> </text:span><text:span text:style-name="T491">Mais</text:span><text:span text:style-name="T404"> </text:span><text:span text:style-name="T491">cela n’implique pas forcément de les accepter.</text:span><text:span text:style-name="T404"> La demande pour la famille LE CORRE n’ayant pas été étayée ni soutenue par le moindre préjudice recevable en affaire criminelle, </text:span><text:span text:style-name="T491">la cour d’assises devait la rejeter.</text:span><text:span text:style-name="T404"> </text:span><text:span text:style-name="T491">Ne pas l’avoir rejetée est l’argument déterminant de l’accusation de corruption.</text:span><text:span text:style-name="T404"> </text:span></text:p>
      <text:p text:style-name="P305"><text:soft-page-break/></text:p>
      <text:p text:style-name="P305"/>
      <text:p text:style-name="P316"><text:span text:style-name="T406">Le témoin assisté </text:span><text:span text:style-name="T389">conclut </text:span><text:span text:style-name="T414">son audition du 26/10/2001 </text:span><text:span text:style-name="T389">en </text:span><text:span text:style-name="T398">disant que </text:span><text:span text:style-name="T417">de toute façon la procédure a été contrôlée par la Cour de Cassation laquelle, rappelons-le, ne s’est pas aperçue que la cour d’assises de la CÔTE-d’OR avait répondu à 1/3 des questions en étant dans l’impossibilité de le faire, ce qui donne une idée du niveau du contrôle de cette haute juridiction… Il ajoute que </text:span><text:span text:style-name="T398">« ces accusa</text:span><text:span text:style-name="T389">tions</text:span><text:span text:style-name="T398"> imaginaires » [de corr</text:span><text:span text:style-name="T399">up</text:span><text:span text:style-name="T406">tion</text:span><text:span text:style-name="T399">] résul</text:span><text:span text:style-name="T418">teraient</text:span><text:span text:style-name="T399"> d’une « pure intention de nuire et de discréditer la justice » - </text:span><text:span text:style-name="T418">misère, </text:span><text:span text:style-name="T399">le voilà qui se prend à incarner « la justice » ! - ceci dans le but d’obtenir « une révision de son procès ». A</text:span><text:span text:style-name="T406">h</text:span><text:span text:style-name="T399"> là, l’ex-militaire de carrière </text:span><text:span text:style-name="T418">a une vision plus réaliste de la situation. Aurait-il </text:span><text:span text:style-name="T419">pris </text:span><text:span text:style-name="T418">conscience que l’</text:span><text:span text:style-name="T419">audience d’</text:span><text:span text:style-name="T418">assises qu’il a présidé</text:span><text:span text:style-name="T419">e</text:span><text:span text:style-name="T418"> en octobre 19</text:span><text:span text:style-name="T419">97 fut </text:span><text:span text:style-name="T498">une calamiteuse parodie de procès méritant la révision ?</text:span><text:span text:style-name="T389"> </text:span></text:p>
      <text:p text:style-name="P380"/>
      <text:p text:style-name="P381"/>
      <text:p text:style-name="P314"><text:span text:style-name="T411">Le 14/11/2001, </text:span><text:span text:style-name="T495">M. Bertrand NADAU</text:span><text:span text:style-name="T379"> </text:span><text:span text:style-name="T411">fait mander en son cabinet, en recourant à la force si nécessaire ! </text:span><text:span text:style-name="T412">(D 36)</text:span><text:span text:style-name="T411">, le prisonnier J-P P. détenu à FRESNES. Il convoque également Me Hervé BANBANASTE, avocat lyonnais commis d’office pour </text:span><text:span text:style-name="T375">conseiller la partie civile </text:span><text:span text:style-name="T379">sur la juridiction de LYON.</text:span><text:span text:style-name="T375"> </text:span><text:span text:style-name="T413">Le </text:span><text:span text:style-name="T496">18 décembre 2001</text:span><text:span text:style-name="T413"> se déro</text:span><text:span text:style-name="T414">u-le</text:span><text:span text:style-name="T413"> la « première audition de partie civile » - il n’y en aura pas d’autre ! </text:span><text:span text:style-name="T414">À </text:span><text:span text:style-name="T497">15 H 30</text:span><text:span text:style-name="T414"> l</text:span><text:span text:style-name="T415">e juge </text:span><text:span text:style-name="T416">évoque la 2ème plainte de J-P P. sur le viol, non-évoqué à l’audience et non-poursuivi, d’une de ses accusatrices par un de ses accusateurs devant témoins et en son absence. Il demande </text:span><text:span text:style-name="T415">d’emblée au condamné « quels sont les éléments matériels ou commencement de preuve » dont il dispose pour incriminer Gilbert LEVI </text:span><text:span text:style-name="T416">(D 46).</text:span></text:p>
      <text:p text:style-name="P305"/>
      <text:p text:style-name="P319"><text:span text:style-name="T423">Chacun </text:span><text:span text:style-name="T327">sait </text:span><text:span text:style-name="T423">qu’il n’y a pratiquement jamais de preuve matérielle d’une corruption. Les avantages en espèces ou en nature sont remis très discrètement et ne sont pas tra-çables. Tout au plus peut-on retrouver, si on s’en donne les moyens, la trace d’un virement injustifié, d’une dépense suspecte. J-P P. dit que c’est peut-être ce qui s’est passé entre le père notaire du garçon violeur et le président de la cour d’assises pour que la fellation ne soit pas évoquée à l’audience. </text:span><text:span text:style-name="T424">Le juge NADAU réclame à nouveau un « élément matériel ».</text:span><text:span text:style-name="T423"> </text:span><text:span text:style-name="T424">J-P P. lui répond que cet élément est à chercher dans la comptabilité personnelle de M. Gilbert LEVI et dans l’analyse de son train de vie un peu avant 1998. Cette recherche, seul le juge d’instruction peut la lancer. Vous qui lisez cet article avez déjà deviné qu’il n’en fera rien, bien sûr !</text:span></text:p>
      <text:p text:style-name="P382"><text:s text:c="2"/></text:p>
      <text:p text:style-name="P318"><text:span text:style-name="T424">C</text:span><text:span text:style-name="T327">e même </text:span><text:span text:style-name="T472">18 décembre 2001 à 16 H 00</text:span><text:span text:style-name="T327"> soit 30 minutes plus tard (quand on vous dit que </text:span><text:span text:style-name="T472">M. Bertrand NADAU</text:span><text:span text:style-name="T327"> est du genre </text:span><text:span text:style-name="T472">expéditif</text:span><text:span text:style-name="T327"> </text:span><text:span text:style-name="T472">!</text:span><text:span text:style-name="T327">), le juge d’instruction interroge la partie civile sur sa 1ère plainte (attribution indue de dommages et intérêts causée par la corruption) (D 46 bis) et là encore il </text:span><text:span text:style-name="T425">veut des « éléments matériels ou commence- ment de preuve »</text:span><text:span text:style-name="T327"> </text:span><text:span text:style-name="T425">de cette corruption. J-P P. adopte le même style de réponse que pré- cédemment :</text:span><text:span text:style-name="T420"> </text:span><text:span text:style-name="T425">il souhaite que la comptabilité et le train de vie de M. Gilbert LEVI fassent l’objet d’un contrôle de octobre 1997 jusqu’à un an après que la famille LE CORRE ait reçu les sommes allouées par la cour d’assises. </text:span><text:span text:style-name="T420">Me BANBANASTE n’a pas desserré les dents durant ces deux "auditions" successives ! </text:span></text:p>
      <text:p text:style-name="P383"/>
      <text:p text:style-name="P320"><text:soft-page-break/><text:span text:style-name="T420">D</text:span><text:span text:style-name="T327">eux jours plus tard ("ça dépote"!) soit le </text:span><text:span text:style-name="T472">20 décembre 2001</text:span><text:span text:style-name="T327">, le doyen des juges d’instruction de LYON </text:span><text:span text:style-name="T472">Bertrand <text:s/>NADAU</text:span><text:span text:style-name="T327"> adresse aux parties et à leurs avocats un </text:span><text:span text:style-name="T472">avis</text:span><text:span text:style-name="T327"> comme quoi, selon l’art. 175 du code de procédure pénale, l’instruction des deux plaintes de J-P P. dont il était saisi lui « </text:span><text:span text:style-name="T421">paraît terminée ». Le dossier de la procédure sera communiqué au procureur de la République de LYON à l’issue d’un délai de 20 jours au-delà duquel toute demande </text:span><text:span text:style-name="T422">d’acte</text:span><text:span text:style-name="T421"> ou requête </text:span><text:span text:style-name="T422">en annulation </text:span><text:span text:style-name="T421">ne sera plus recevable </text:span><text:span text:style-name="T435">(D49-D50).</text:span><text:span text:style-name="T421"> </text:span></text:p>
      <text:p text:style-name="P391"/>
      <text:p text:style-name="P321"><text:span text:style-name="T421">C</text:span><text:span text:style-name="T327">onscient que son appel à u</text:span><text:span text:style-name="T433">n contrôle</text:span><text:span text:style-name="T327"> des comptes personnels de M. LEVI, formulé dans le cabinet du juge d’instruction lyonnais le 18/12/2001, sera très insuffisant, J-P P. rédige deux demandes d’actes qu’il adresse à M. NADAU par courriers recom- mandés le 04 janvier 2002. </text:span><text:span text:style-name="T434">Il argumente en précisant que l’art. 434-9 du code pénal sur lequel il fonde ses plaintes ne vise pas seulement l’obtention directe d’avantages. </text:span><text:span text:style-name="T426">Ce serait très réducteur de n’envisager cet article que sous cette forme (ce que font bien sûr Mme VAUTRAIN et M. NADAU).</text:span><text:span text:style-name="T434"> </text:span><text:span text:style-name="T426">En effet la corruption passive présente trois composantes : 1) l’acceptation d’avantages au sens large du terme; 2) l’existence </text:span></text:p>
      <text:p text:style-name="P321"><text:span text:style-name="T426">d’un corrupteur actif ; 3) la contrepartie en </text:span><text:span text:style-name="T499">actes</text:span><text:span text:style-name="T426"> [comme l’attribution de </text:span><text:span text:style-name="T427">sommes in- dues] et/ou en </text:span><text:span text:style-name="T500">abstention d’actes</text:span><text:span text:style-name="T427"> [comme l’omission d’évoquer et de poursuivre un viol connu]. J-P P. réclame donc que soient pris</text:span><text:span text:style-name="T428">es</text:span><text:span text:style-name="T427"> en compte c</text:span><text:span text:style-name="T428">hacune des </text:span><text:span text:style-name="T427">trois </text:span><text:span text:style-name="T428">com- posantes </text:span><text:span text:style-name="T427">de la corruption. </text:span><text:span text:style-name="T428">En pratique cela consiste à </text:span><text:span text:style-name="T429">vérifi</text:span><text:span text:style-name="T428">er dans les pièces du dos- </text:span><text:span text:style-name="T429">sier</text:span><text:span text:style-name="T428"> d’accusation </text:span><text:span text:style-name="T430">si</text:span><text:span text:style-name="T428"> Benjamin </text:span><text:span text:style-name="T429">LC.</text:span><text:span text:style-name="T428"> et ses parents méritaient bien les dom</text:span><text:span text:style-name="T429">mages</text:span><text:span text:style-name="T428"> et intérêts dont ils ont été </text:span><text:span text:style-name="T429">généreusement </text:span><text:span text:style-name="T428">gratifiés, puis à </text:span><text:span text:style-name="T429">chercher</text:span><text:span text:style-name="T428"> </text:span><text:span text:style-name="T429">dans les comptes per- sonnels du notaire </text:span><text:span text:style-name="T501">Patrick P.</text:span><text:span text:style-name="T429"> (possible corrupteur actif), des parents </text:span><text:span text:style-name="T501">LE CORRE</text:span><text:span text:style-name="T429"> et du conseiller </text:span><text:span text:style-name="T501">Gilbert LEVI</text:span><text:span text:style-name="T429"> tout mouvement d’argent (en débit ou en crédit), toute dépense inhabituelle… pouvant </text:span><text:span text:style-name="T431">laisser suspecter une corruption, entre l’été 1995 et l’été 1999. </text:span><text:span text:style-name="T432">Ces actes sont conformes aux dispositions de l’art. 81 (alinéas 1</text:span><text:span text:style-name="T1545">er</text:span><text:span text:style-name="T432">, 4ème et 5ème) du code de procédure pénale, sans oublier l’art. 6 alinéa 1</text:span><text:span text:style-name="T1545">er</text:span><text:span text:style-name="T432"> de la CEDH stipu- lant que « Toute personne a droit à ce que sa cause soit entendue équitablement… » </text:span></text:p>
      <text:p text:style-name="P392"/>
      <text:p text:style-name="P323"><text:span text:style-name="T432">S</text:span><text:span text:style-name="T327">ans surprise le 10 janvier 2002 (toujours aussi expéditif !) le juge Bertrand NADAU rend une « ordonnance de refus de mesures d’instruction complémentaires » étayée par les mêmes arguments réducteurs (il a écarté d’un revers de manche les 3 compo- santes de la corruption passive détaillées par J-P P.) : «… </text:span><text:span text:style-name="T438">la partie civile ne rapport</text:span><text:span text:style-name="T439">ant</text:span><text:span text:style-name="T438"> pas le moindre fait objectif permettant de caractériser une remise de fonds ou d’avantages en </text:span><text:span text:style-name="T439">nature […] il n’appartient pas au juge d’instruction d’ordonner des investigations inutiles à la recherche de la manifestation de la vérité, voire totalement fantaisistes. » </text:span><text:span text:style-name="T437">(D54-D61) </text:span><text:span text:style-name="T439">Autrement dit : </text:span><text:span text:style-name="T502">ne cherchons surtout pas, on pourrait trouver quelque chose de compromettant pour notre collègue !</text:span><text:span text:style-name="T439"> </text:span><text:span text:style-name="T440">Bel exemple de ce corporatisme forcené qui maintient l’institution judiciaire sous une chape de plomb. </text:span></text:p>
      <text:p text:style-name="P384"/>
      <text:p text:style-name="P324"><text:span text:style-name="T327">Aux États-Unis </text:span><text:span text:style-name="T441">(</text:span><text:span text:style-name="T327">où la justice n’est pas idéale non plus</text:span><text:span text:style-name="T441">)</text:span><text:span text:style-name="T327"> on est plus pragmatique, plus réaliste : il est fréquent, dans les films policiers, de traiter de juges corrompus, criminels… car on sait très bien que ça existe. Pas (ou beaucoup moins) en France où le magistrat est tout puissant. Cette impunité est garantie par le pouvoir en place qui, en retour, est servi avec zèle par la magistrature, </text:span><text:span text:style-name="T441">laquelle lui obéit docilement. En </text:span><text:soft-page-break/><text:span text:style-name="T441">France, on ne s’attaque pas à un juge, quoi qu’il ait pu commettre. À plus forte raison s’il s’appelle </text:span><text:span text:style-name="T503">Gilbert LEVI</text:span><text:span text:style-name="T441">.</text:span><text:span text:style-name="T327"> </text:span><text:span text:style-name="T441">M. NADAU conclut son refus d’informer en disant que l’accusation de corruption passive n’a « </text:span><text:span text:style-name="T442">d’autre fondement que l’imagination de M. P. sans doute désireux d’obtenir la révision de sa condamnation… », </text:span><text:span text:style-name="T436">déjà entendu.</text:span></text:p>
      <text:p text:style-name="P385"/>
      <text:p text:style-name="P325"><text:span text:style-name="T327">J-P P. interjette appel de l’ordonnance du juge d’instruction. Le 05 février 2002, Mme </text:span><text:span text:style-name="T472">Michèle PALISSE</text:span><text:span text:style-name="T327">, présidente de la Chambre de l’instruction de la cour d’appel de </text:span><text:span text:style-name="T472">LYON</text:span><text:span text:style-name="T327">, </text:span><text:span text:style-name="T443">dit qu’il n’y a pas lieu à saisir la Chambre de l’instruction de cet appel « at- tendu que les mesures sollicitées ne sont pas utiles à la manifestation de la vérité comme l’explicitent suffisamment les motifs de l’ordonnance déférée » !! En clair: on </text:span></text:p>
      <text:p text:style-name="P322"><text:span text:style-name="T432">pourrait trouver des choses embarrassantes ou bizarres, alors on ne veut pas ! </text:span><text:span text:style-name="T436">(D</text:span><text:span text:style-name="T437">69</text:span><text:span text:style-name="T436">)</text:span><text:span text:style-name="T432"> </text:span></text:p>
      <text:p text:style-name="P393"/>
      <text:p text:style-name="P386">Sur ce, le 15 février 2002, le juge NADAU communique le dossier de la double ins- truction (qui, rappelons-le, a duré moins de 3 heures et comporte 4 pages !) au procu- reur de la République de LYON « aux fins de règlement » (D72). </text:p>
      <text:p text:style-name="P386"/>
      <text:p text:style-name="P326"><text:span text:style-name="T432">Le 20 février 2002 (ça ne traîne pas !) le substitut </text:span><text:span text:style-name="T504">F. MONTOY</text:span><text:span text:style-name="T432"> du parquet de LYON rend son réquisitoire définitif « aux fins de non-lieu » dans l’affaire de la fellation de Nicolas P. par Cecile R. </text:span><text:span text:style-name="T444">Il va résumer la procédure d’une façon toute personnelle qui mérite d’être analysée pour montrer la mauvaise foi de la justice lyonnaise. Dans ses "attendus" il évoque « le </text:span><text:span text:style-name="T505">supposé viol</text:span><text:span text:style-name="T444"> » occulté par le président durant le procès <text:s/>« dans le but de nuire à J-P P. et contre rémunération ». </text:span></text:p>
      <text:p text:style-name="P394"/>
      <text:p text:style-name="P326"><text:span text:style-name="T444">Tout d’abord ce viol est « supposé » </text:span><text:span text:style-name="T446">parce qu’il n’a (intentionnellement) pas été instruit à DIJON. Car </text:span><text:span text:style-name="T447">à la lecture d</text:span><text:span text:style-name="T446">es déclarations de la fille, il est dénoncé à deux reprises </text:span><text:span text:style-name="T448">(D52 – D110 de l’instr</text:span><text:span text:style-name="T447">uction</text:span><text:span text:style-name="T448"> L</text:span><text:span text:style-name="T447">ORIOT</text:span><text:span text:style-name="T448">). Si la justice avait bien voulu faire son boulot comme le réclamait J-P P. elle aurait interrogé, précisément sur ce viol, les 3 garçons qui y ont assisté. Et ce n’est pas dans l’intention de nuire à l’accusé que LEVI a occulté ce viol mais plutôt pour satisfaire le notaire Patrick P., père du garçon violeur, qui lui a peut-être témoigné sa reconnaissance </text:span><text:span text:style-name="T449">par un petit chèque, il n’est pas insensé de le supposer. </text:span><text:span text:style-name="T450">Cette non-évocation du viol à l’audience a nui à J-P P. dans le sens où elle a empêché de constater </text:span><text:span text:style-name="T544">de facto </text:span><text:span text:style-name="T450">qu’il existait (au moins) un menteur parmi ses accusateurs. </text:span></text:p>
      <text:p text:style-name="P387"/>
      <text:p text:style-name="P387">«… à l’audience M. P., comme son avocat, n’avaient formulé aucune demande ou objection quant aux auditions de Cécile R. et Nicolas P. » </text:p>
      <text:p text:style-name="P388">L’audition de Nicolas P. à l’audience de la cour d’assises ?… Ah ! Ah ! Bon, passons… </text:p>
      <text:p text:style-name="P388"/>
      <text:p text:style-name="P327"><text:span text:style-name="T444">« À preuve, M. LEVI produisait tous documents (notes de travail, copie du P-V des <text:s/>débats d’assises) propres à démontrer que, contrairement aux allégations du plai- gnant : </text:span><text:span text:style-name="T513">●</text:span><text:span text:style-name="T444"> toutes les parties, y compris J-P P., avaient renoncé à l’audition du témoin </text:span><text:span text:style-name="T445">Nicolas </text:span><text:span text:style-name="T444">P. absent, dont on avait toutefois publiquement lu le témoignage ; </text:span><text:span text:style-name="T513">●</text:span><text:span text:style-name="T444"> Cécile R., citée par le ministère public [exact, elle n’était pas partie civile] avait été </text:span><text:soft-page-break/><text:span text:style-name="T444">exhaustivement entendue par la cour d’assises et l’accusé n’avait formulé aucune observation. » </text:span></text:p>
      <text:p text:style-name="P394"/>
      <text:p text:style-name="P327"><text:span text:style-name="T451">Ils vont vite en besogne au TGI de LYON ! </text:span><text:span text:style-name="T452">Rappelons d’abord que des notes person- </text:span><text:span text:style-name="T451">nelles</text:span><text:span text:style-name="T452"> de travail, </text:span><text:span text:style-name="T453">ni</text:span><text:span text:style-name="T452"> même le P-V des débats d’assises du fait qu’il a été rédigé par le président, ne peuvent </text:span><text:span text:style-name="T453">être consi</text:span><text:span text:style-name="T452">dérées comme des preuves dans cette affaire puisque ce sont des </text:span><text:span text:style-name="T506">documents fabriqués par une des parties en cause !</text:span><text:span text:style-name="T444"> </text:span><text:span text:style-name="T452">Ils n’ont pas </text:span><text:span text:style-name="T445">plus</text:span><text:span text:style-name="T452"> de valeur </text:span><text:span text:style-name="T451">probante </text:span><text:span text:style-name="T452">que la plainte de J-P P. </text:span></text:p>
      <text:p text:style-name="P395"/>
      <text:p text:style-name="P329"><text:span text:style-name="T452">L</text:span><text:span text:style-name="T327">e témoin Nicolas P. n’était ni présent (ainsi qu’il l’avait annoncé </text:span><text:span text:style-name="T457">au psychologue - D133)</text:span><text:span text:style-name="T327"> ni représenté au procès, possiblement à cause du viol dont il était accusé par Cécile R. Son témoignage aurait été lu publiquement à l’audience ? </text:span><text:span text:style-name="T472">C’EST FAUX !!</text:span><text:span text:style-name="T327"> </text:span><text:span text:style-name="T458">Cette lecture, </text:span><text:span text:style-name="T457">pas plus que celle des questions posées à la cour d’assises, n’a jamais existé. D’ailleurs le P-V des débats n’</text:span><text:span text:style-name="T459">en fait </text:span><text:span text:style-name="T460">pas mention. Avec de gros mensonges, c’est facile </text:span><text:span text:style-name="T461">pour les magistrats lyonnais de blanchir LEVI ! Concernant Cécile R., pendant son audition, le président s’est contenté de lire des propos tenus par la jeune fille durant l’instruction et de lui demander si elle </text:span><text:span text:style-name="T454">les </text:span><text:span text:style-name="T461">confirmait. Mais il n’a </text:span><text:span text:style-name="T508">pas </text:span><text:span text:style-name="T509">fait</text:span><text:span text:style-name="T461"> </text:span><text:span text:style-name="T508">d’</text:span><text:span text:style-name="T509">allusion à la fellation sur Nicolas P. </text:span></text:p>
      <text:p text:style-name="P328"><text:span text:style-name="T452">Quant à prétendre </text:span><text:span text:style-name="T454">que l’accusé, après cette déposition, n’avait formulé « aucune ob- servation », c’est clairement du cynisme.</text:span><text:span text:style-name="T452"> </text:span><text:span text:style-name="T455">On renvoie le lecteur aux paragraphes consacrés à </text:span><text:span text:style-name="T507">Cécile R.</text:span><text:span text:style-name="T455"> dans la section </text:span><text:span text:style-name="T507">« Un procès complètement truqué par le président de la cour d’assises »</text:span><text:span text:style-name="T455"> pour y lire que J-P P. n’a justement pas pu répondre à la jeune fille suite à la subornation de l’expert </text:span><text:span text:style-name="T507">Francis BOQUEL</text:span><text:span text:style-name="T455"> ! Les mensonges et faux arguments s’empilent du côté du "témoin assisté", </text:span><text:span text:style-name="T456">permettant au substitut du procureur de requérir le non-lieu (D73). </text:span></text:p>
      <text:p text:style-name="P396"/>
      <text:p text:style-name="P331"><text:span text:style-name="T456">C</text:span><text:span text:style-name="T327">e même 20 février 2002 le substitut </text:span><text:span text:style-name="T472">F. MONTOY</text:span><text:span text:style-name="T327"> rend son réquisitoire définitif «aux fins de non-lieu » dans l’affaire des dommages-intérêts indus à Benjamin LC. « alors que ce dernier </text:span><text:span text:style-name="T468">[J-P P.] </text:span><text:span text:style-name="T327">n’avait fait valoir aucune réclamation, et que tout avait été fait, notamment au cours des débats, pour que l’accusé ne puisse contester à ce mineur sa qualité de victime ; un tel acharnement à lui imputer des faits inexistants n’étant explicable que par la corruption du président de la juridiction. » </text:span></text:p>
      <text:p text:style-name="P389"/>
      <text:p text:style-name="P330"><text:span text:style-name="T456">Quel imbroglio – intentionnel – dans l’exposé des faits ! Sauf qu</text:span><text:span text:style-name="T462">e cette</text:span><text:span text:style-name="T456"> confusion <text:s text:c="2"/>n’est p</text:span><text:span text:style-name="T463">lus</text:span><text:span text:style-name="T456"> destinée à embobiner des jurés assoupis : </text:span><text:span text:style-name="T462">elle s’adresse à un condamné qui a compris beaucoup de choses. Alors </text:span><text:span text:style-name="T463">ces</text:span><text:span text:style-name="T462"> </text:span><text:span text:style-name="T463">arguments bidon </text:span><text:span text:style-name="T462">ne </text:span><text:span text:style-name="T463">marchent</text:span><text:span text:style-name="T462"> pas ! </text:span><text:span text:style-name="T464">Quelle "réclamation" l’accusé aurait-il bien pu présenter ?… À propos de quoi ? De la cons- titution de partie civile </text:span><text:span text:style-name="T465">à l’audience </text:span><text:span text:style-name="T464">des parents</text:span><text:span text:style-name="T456"> </text:span><text:span text:style-name="T510">LE CORRE</text:span><text:span text:style-name="T464"> qui, rappelons-le, s’est passé</text:span><text:span text:style-name="T465">e</text:span><text:span text:style-name="T464"> très discrètement ? </text:span><text:span text:style-name="T466">Dans ce genre d’affaire complètement truquée par l’institu- tion judiciaire, tout était possible et ces parents auraient pu inventer des préjudices jusque-là inconnus, </text:span><text:span text:style-name="T465">allez</text:span><text:span text:style-name="T466"> savoir… En fait durant leur déposition, ils n’ont parlé que de leur fils, de son amaigrissement durant le voyage, des timbres qui lui étaient "ra- </text:span><text:span text:style-name="T465">tionnés"</text:span><text:span text:style-name="T466">… aucun préjudice </text:span><text:span text:style-name="T465">les concernant</text:span><text:span text:style-name="T466"> et aucune accusation de nature sexuelle (dans un procès pour viols et agressions sexuelles !) J-P P. n’a donc eu à se défendre de rien contre les LE CORRE durant les débats. </text:span><text:span text:style-name="T465">Le substitut enfume tout, à dessein. </text:span><text:soft-page-break/><text:span text:style-name="T467">Et l’attribution d’une généreuse compensation financière reste inexplicable, sauf par la corruption… </text:span></text:p>
      <text:p text:style-name="P397"/>
      <text:p text:style-name="P332"><text:span text:style-name="T467">C</text:span><text:span text:style-name="T327">omme d’habitude, M. LEVI se retranche derrière l’approbation de la Cour de Cas- sation qui a dû examiner le dossier avec un bandeau sur les yeux pour ne rien y voir de fâcheux. Et il répète que la famille LE CORRE étant partie civile, il était légal de statuer sur la demande en dommages-intérêts présentée par son avocat. Ce à quoi J-P P. rétorque toujours : </text:span><text:span text:style-name="T511">statuer, oui, mais</text:span><text:span text:style-name="T469"> </text:span><text:span text:style-name="T511">aucune obligation d’accepter une demande qui n’était justifiée par aucune accusation d’atteinte sexuelle. </text:span></text:p>
      <text:p text:style-name="P443"/>
      <text:p text:style-name="P332"><text:span text:style-name="T469">« En l’absence d’éléments probants » produits par la partie civile (tels une photo bien nette où on verrait M. LE CORRE tendre à M. LEVI une liasse de billets de banque !)</text:span><text:span text:style-name="T511"> </text:span><text:span text:style-name="T470">le substitut du procureur de LYON requiert le 20 février 2002, dans les deux affaires, le non-lieu au bénéfice du témoin assisté (D73). Le 26 février 2002, M. NADAU rend donc une </text:span><text:span text:style-name="T512">double ordonnance de non-lieu</text:span><text:span text:style-name="T470"> (D74). Circulez, il n’y a plus rien à voir ! </text:span></text:p>
      <text:p text:style-name="P398"/>
      <text:p text:style-name="P398"/>
      <text:p text:style-name="P390">J-P P. va faire appel de ces non-lieu. Non pas parce qu’il espère avoir un jour gain de cause (il ne se fait plus d’illusions à ce sujet) mais pour trois raisons : </text:p>
      <text:p text:style-name="P390"><text:span text:style-name="T1546">●</text:span> Par principe, quand une décision judiciaire partiale et injuste a été rendue. </text:p>
      <text:p text:style-name="P431"/>
      <text:p text:style-name="P390"><text:span text:style-name="T1546">●</text:span> Parce qu’il espère, <text:span text:style-name="T1549">d’ici le procès, </text:span><text:span text:style-name="T53">faire verser au dossier</text:span><text:span text:style-name="T1549"> les pièces D15, D106 et D240 de la procédure LORIOT contenant les déclarations de Benjamin LC. où il af- firme à 3 reprises n’avoir aucune atteinte sexuelle à reprocher à l’accusé. Car aussi incroyable que cela puisse paraître ces pièces ne figuraient pas dans les "instructions" VAUTRAIN et NADAU des plaintes pour corruption !! Tout le monde aura compris pourquoi, bien sûr : ces documents (que J-P P. ne possède toujours pas en 2002, au- cun greffe, aucun avocat n’ayant accepté de les lui communiquer…) sont absolument </text:span><text:span text:style-name="T54">TABOUS</text:span><text:span text:style-name="T1550"> dans tout dossier visant Gilbert LEVI ! </text:span></text:p>
      <text:p text:style-name="P432"/>
      <text:p text:style-name="P399"><text:span text:style-name="T1547">●</text:span><text:span text:style-name="T1551"> Parce que ces appels vont impliquer de nouveaux magistrats lyonnais lesquels, lorsqu’ils auront "blanchi" LEVI et que l’affaire sera terminée, ne pourront plus res- sentir l’impression, en se regardant dans la glace, d’avoir été honnêtes et impartiaux durant leur carrière. Car pour protéger un pourri en connaissance de cause, il faut être soi-même pourri. </text:span></text:p>
      <text:p text:style-name="P399"/>
      <text:p text:style-name="P401"/>
      <text:p text:style-name="P401">Le 28/02/2002 J-P P. signe à la maison d’arrêt de FRESNES une <text:span text:style-name="T4">déclaration d’appel</text:span> contre les ordonnances de non-lieu du juge NADAU et demande à comparaître per- sonnellement devant la <text:span text:style-name="T1553">c</text:span>hambre de l’instruction de LYON. <text:span text:style-name="T1554">Cette déclaration, signée par un délégué du chef d’établissement et dont le prisonnier a reçu copie, a été trans- mise le 01/03/2002 au procureur du TGI de LYON. </text:span></text:p>
      <text:p text:style-name="P401"/>
      <text:p text:style-name="P402">Le 25 mars 2022 il adresse à cette chambre, par courrier recommandé avec avis de ré-</text:p>
      <text:p text:style-name="P402"><text:soft-page-break/>ception n° RA 5832 3632 3FR, un « Mémoire de la partie civile » de 18 pages. Dans ce document étayé d’arguments solides, J-P P. <text:span text:style-name="T1555">démontre l’inanité des moyens em- ployés par le juge d’instruction pour justifier le non-lieu (dont nous avons déjà dis- cuté ci-dessus) dans l’affaire de la fellation non poursuivie . Il précise qu’il ne s’inté- resse pas aux protagonistes ni à la réalité de l’agression mais au </text:span><text:span text:style-name="T55">dysfonctionnement judiciaire</text:span><text:span text:style-name="T1555"> qui a voulu qu’un crime mentionné à trois reprises dans son dossier n’ait fait l’objet d’aucune information (malgré les articles 31, 40, 41 et 79 du code de pro- cédure pénale) et d’aucune évocation au procès, cette "omission volontaire" pouvant s’expliquer par la corruption. </text:span></text:p>
      <text:p text:style-name="P402"/>
      <text:p text:style-name="P400">L’appelant demande à la chambre de l’instruction de LYON, outre l’autorisation de comparaître en personne, <text:span text:style-name="T1556">de bien vouloir</text:span> : </text:p>
      <text:p text:style-name="P400">- <text:span text:style-name="T1552">juger insuffisante la simple foi du juge NADAU dans les dénégations verbales in- fondées de son collègue LEVI pour clore précipitamment le dossier d’instruction ;</text:span></text:p>
      <text:p text:style-name="P400">- <text:span text:style-name="T1552">permettre le contrôle des comptes des personnes visées par la possible corruption comme le prévoit la loi, un tel contrôle pouvant évidemment contribuer à la manifes- tation de la vérité, d’autant plus que les plaintes de J-P P. ont été requalifiées en «plainte contre X» ;</text:span></text:p>
      <text:p text:style-name="P400">- <text:span text:style-name="T1556">se faire remettre les dépositions écrites de Cécile R. dans lesquelles elle évoque la fellation, ainsi que le rapport d’expertise de Nicolas P. dans lequel il nie ce viol ;</text:span></text:p>
      <text:p text:style-name="P400">- <text:span text:style-name="T1558">reconnaître que la présence, parmi les 3 magistrats ayant eu connaissance de l’ac- cusation portée par la fille, de </text:span><text:span text:style-name="T58">M. René MEYER</text:span><text:span text:style-name="T1558">, ancien procureur de la République à AUXERRE puis à DIJON, accusé de graves manquements dans l’affaire des « Disparues de l’YONNE » et accusé de corruption par certaines parties civiles, est une coïncidence troublante…</text:span></text:p>
      <text:p text:style-name="P400">- <text:span text:style-name="T1557">renvoyer le dossier afin que soient </text:span><text:span text:style-name="T56">menés à leur terme</text:span><text:span text:style-name="T1557"> </text:span><text:span text:style-name="T56">tous les actes nécessaires à une instruction </text:span><text:span text:style-name="T57">NORMALE</text:span><text:span text:style-name="T56"> d’une plainte pour corruption.</text:span></text:p>
      <text:p text:style-name="P444"/>
      <text:p text:style-name="P403"><text:span text:style-name="T1557">Ce même 25 mars 2002 J-P P. envoie à la chambre de l’instruction, par courrier recommandé avec avis de réception n° RA 5832 3633 7FR, un « Mémoire de la partie civile » de 15 pages concernant l’affaire des dommages et intérêts indus aux LE CORRE, dans lequel il dénonce l’interprétation extraordinairement réductrice de l’art. 434-9 alinéas 1 et 3 du code pénal par les juges VAUTRAIN et NADAU qui, dans une affaire de corruption passive, ne sont même pas allés demander au potentiel corrupteur actif – les LE CORRE – ce qu’ils ont à dire sur le sujet ! Il affirme qu’il a été victime d’un véritable déni de justice destiné à "couvrir" un collègue magistrat.</text:span><text:span text:style-name="T59"> </text:span></text:p>
      <text:p text:style-name="P445"/>
      <text:p text:style-name="P404">L’appelant demande notamment aux juges de la chambre de l’instruction de LYON de bien vouloir : </text:p>
      <text:p text:style-name="P400">- <text:span text:style-name="T1552">juger insuffisante la simple foi du juge NADAU dans les dénégations verbales in- fondées de son collègue LEVI pour clore précipitamment le dossier d’instruction ;</text:span></text:p>
      <text:p text:style-name="P404">- <text:span text:style-name="T1559">se faire remettre et tenir compte impérativement de la pièce </text:span><text:span text:style-name="T60">D 240</text:span><text:span text:style-name="T1559"> de la procédure LORIOT (absente de l’instruction NADAU !), dernière déposition écrite de Benjamin LC. dans laquelle il affirme n’avoir aucune atteinte sexuelle à reprocher à l’accusé.</text:span></text:p>
      <text:p text:style-name="P404"><text:soft-page-break/>- <text:span text:style-name="T1560">se faire remettre l’arrêt de la cour d’assises de DIJON du 9 octobre 1997 pour y </text:span><text:span text:style-name="T61">constater </text:span><text:span text:style-name="T1560">que Benjamin LC. est déclaré victime d’agressions sexuelles de la part de J-P P. et se voit régalé d’un pactole normalement attribué aux victimes de viols !</text:span></text:p>
      <text:p text:style-name="P404">- <text:span text:style-name="T1561">pour résoudre cette contradiction, recueillir le témoignage de personnes n’apparte- nant pas au monde judiciaire et présents au procès d’assises et recevoir la confirma- tion comme quoi la cour d’assises de DIJON n’a jamais entendu le garçon se plaindre de la moindre atteinte sexuelle (car il n’y a pas d’autre moyen de savoir ce qui s’est réellement passé à l’audience) ;</text:span></text:p>
      <text:p text:style-name="P404">- <text:span text:style-name="T1562">en déduire que </text:span><text:span text:style-name="T62">la corruption est la seule raison</text:span><text:span text:style-name="T1562"> pouvant expliquer l’attribution indue de fonds ayant aussi régalé les parents du garçon (!) ;</text:span></text:p>
      <text:p text:style-name="P400"><text:span text:style-name="T59">- <text:s/></text:span><text:span text:style-name="T1557">renvoyer le dossier afin que soient </text:span><text:span text:style-name="T56">menés à leur terme tous les actes nécessaires à une instruction normale d’une plainte pour corruption</text:span><text:span text:style-name="T1557"> et que la cause de la partie civile soit entendue équitablement comme le prévoit l’art. 6-1 de la Convention euro- péenne des Droits de l’Homme (une convention que les magistrats français ont fu- rieusement tendance à oublier quand il s’agit de "couvrir" un collègue délinquant, à plus forte raison s’il s’appelle Gilbert LEVI…)</text:span></text:p>
      <text:p text:style-name="P400"/>
      <text:p text:style-name="P405">En <text:span text:style-name="T4">février 2003</text:span>, J-P P. s’offre les services d’un nouvel avocat exerçant à PARIS, Me Philippe van der MEULEN <text:span text:style-name="T1564">(qui va lui coûter une fortune..) et</text:span> lui demande <text:span text:style-name="T1563">où en sont </text:span>ses appels. <text:span text:style-name="T1563">Oubliés ou jetés à la poubelle, ils semblent avoir disparu de la circulation.. Officiellement, chaque « déclaration d’appel expédiée depuis la maison d’arrêt de FRESNES ne parait pas avoir été reçue au secrétariat d’instruction de LYON » selon le document adressé à la partie civile par le TGI de LYON le </text:span><text:span text:style-name="T63">26/06/2003</text:span><text:span text:style-name="T1563">. Mais ces appels datés du 28/02/2002 n’avaient-ils pas été envoyés au procureur de LYON ?… À quel niveau ont-ils disparu alors ?… On ne le saura jamais. Ont bien sûr également </text:span><text:span text:style-name="T63">"disparu"</text:span><text:span text:style-name="T1563"> les 2 mémoires de la partie civile solidement argumentés datés du 25 mars 2002, adressés à LYON par courrier recommandé avec avis de réception (reçu), aux- quels les magistrats n’avaient sans doute </text:span><text:span text:style-name="T63">pas envie de répondre</text:span><text:span text:style-name="T1563"> (voir ci-dessus). </text:span></text:p>
      <text:p text:style-name="P405"/>
      <text:p text:style-name="P407">Il semble en tout cas que la chambre de l’instruction <text:span text:style-name="T1567">de la cour d’appel de LYON ait finalement décidé de prendre en compte les appels des ordonnances de non-lieu for-més </text:span><text:span text:style-name="T65">21 mois</text:span><text:span text:style-name="T1567"> </text:span><text:span text:style-name="T65">plus tôt</text:span><text:span text:style-name="T1567"> par J-P P puisque ce dernier reçoit à FRESNES une notification du procureur général datée du 26/11/2003, annonçant pour le 16 décembre 2003 une audience devant examiner les deux plaintes pour corruption. </text:span></text:p>
      <text:p text:style-name="P408"/>
      <text:p text:style-name="P408"><text:span text:style-name="T1568">En vue de cette audience, le procureur général près la cour d’appel de LYON rédige un « réquisitoire » dans lequel il résume à sa façon les deux dossiers, accusant J-P P. « de très nombreux viols commis entre 1989 et 1995 tant sur le continent africain qu’en Asie. »</text:span> <text:span text:style-name="T1569">Quelle emphase trompeuse ! Rappelons que les très rares viols dont le condamné a été déclaré coupable reposent sur de simples rapports orientés d’experts et sur une audience délétère aux assises (voir les sections « Un procès complètement truqué… » et « Des expertises de complaisance »). </text:span></text:p>
      <text:p text:style-name="P408"/>
      <text:p text:style-name="P406">Ce procureur général <text:span text:style-name="T1565">inventif </text:span>ne fait aucun commentaire sur l’affaire des dommages- intérêts indus <text:span text:style-name="T1566">aux LE CORRE, se contentant de rappeler combien d’argent ceux-ci </text:span><text:soft-page-break/><text:span text:style-name="T1566">ont touché. Puis il résume ainsi l’affaire de la fellation : « … ce dernier [Nicolas P.] ne s’était pas présenté comme témoin lors du procès, qu’il s’agit d’un fils de notaire et qu’en conséquence son absence s’expliquerait selon lui [J-P P.] par la volonté du président de la cour d’assises d’occulter cette audition… » Vraiment incompréhensi- ble ! Toujours la même </text:span><text:span text:style-name="T64">distorsion des faits</text:span><text:span text:style-name="T1566"> destinée à </text:span><text:span text:style-name="T64">enfumer </text:span><text:span text:style-name="T1566">la chambre de l’ins- truction qui ne lira sans doute pas d’autre pièce. </text:span></text:p>
      <text:p text:style-name="P406"/>
      <text:p text:style-name="P409"><text:span text:style-name="T1570">Soulign</text:span>ant « qu’<text:span text:style-name="T4">après avoir complètement instruit les faits</text:span> [sic], le magistrat ins- <text:span text:style-name="T1571">tructeur</text:span> [M. NADAU] les a <text:span text:style-name="T4">pertinemment analysés</text:span>… » (!!) le procureur général <text:span text:style-name="T1570">expéditif </text:span>requiert sans surprise <text:span text:style-name="T1570">la confirmation des non-lieu. Si ce représentant du parquet encense de telles parodies d’informations (rappel : double information bou- clée en 3 heures, comportant en tout 4 pages), on se demande ce que serait pour lui une instruction incomplète… La feuille blanche ?… Le néant ? </text:span></text:p>
      <text:p text:style-name="P409"/>
      <text:p text:style-name="P411">Informé par J-P P. de la date prévue de l’audience (16/12/2003) son nouvel avocat Me <text:span text:style-name="T1573">v</text:span>an der MEULEN qui ne dispose pas encore des dossiers "d’instruction" obtient sans </text:p>
      <text:p text:style-name="P411">difficulté le report au <text:span text:style-name="T4">03/02/2004</text:span> de l’audience. <text:span text:style-name="T1572">Il lui faudra adresser 3 courriers au greffe de la cour d’appel de LYON pour obtenir ces dossiers… Malgré sa requête pré- sentée en signant sa déclaration d’appel, J-P P. ne comparaîtra pas à l’audience… </text:span></text:p>
      <text:p text:style-name="P411"/>
      <text:p text:style-name="P413">Quelques jours avant l’audience, Me van der MEULEN dépose auprès de la chambre de l’instruction de LYON un mémoire en soutien à la partie civile et en adresse une copie à son client. J-P P. y apprend que la partie adverse <text:span text:style-name="T1576">à l’audience </text:span>n’est pas Gilbert LEVI, simple "témoin a<text:span text:style-name="T1574">s</text:span>sisté", mais le ministère public (MP) ! Voilà qui éclaircit la situation… <text:span text:style-name="T1576">Il y apprend aussi que M. NADAU ne s’est jamais fait communiquer le dossier criminel ! Cela confirme que le "juge d’instruction" dès le départ n’avait pas l’intention de trouver, dans aucune pièce judiciaire, quoi que ce soit d’embarrassant <text:s/>pour son collègue. Me van der MEULEN qualifie d’ « aussi surprenants qu’irreceva- bles » les motifs avancés par M. NADAU pour refuser les demandes d’actes sup- plémentaires présentés par la partie civile. S’appuyant sur une jurisprudence de la Cour de Cassation (arrêt du 18/07/1991) il conclut son mémoire en affirmant que chacune des ordonnances de non-lieu </text:span><text:span text:style-name="T67">« s’analyse en un refus d’informer »</text:span><text:span text:style-name="T1577"> et appel- le à procéder à un supplément d’information. Ce n’est pas très méchant pour le juge d’instruction mais plus méchant n’aurait servi à rien.</text:span></text:p>
      <text:p text:style-name="P414"/>
      <text:p text:style-name="P412"><text:span text:style-name="T1574">T</text:span>ransféré au centre de détention de CAEN, J-P P. reçoit aussi une copie du mémoire de Me PASCAUD, du barreau de DIJON, à l’appui de son client Gilbert LEVI, où il développe son argument-massue : « <text:span text:style-name="T1575">Les affirmations de M. J-P P. quant à l’absence de qualité de victime de Benjamin LC. sont totalement </text:span><text:span text:style-name="T66">mensongères</text:span><text:span text:style-name="T1575">, M. LEVI ayant d’ailleurs indiqué à cet effet à M. NADAU : </text:span><text:span text:style-name="T733">« M. LE CORRE s’était bien constitué partie civile et avait bien formulé une demande de dommages-intérêts, et je vous renvoie à l’arrêt du 9 octobre 1997 devenu définitif… » </text:span></text:p>
      <text:p text:style-name="P447"/>
      <text:p text:style-name="P415">Toujours ces faux arguments… Comme il a été dit plus haut, la constitution de partie civile à l’audience (qui rappelons-le, s’agissant des LE CORRE, a fait l’objet de com- <text:soft-page-break/>plaisance et d’une grande discrétion) n’implique pas l’obligation d’attribuer un dé- dommagement si <text:span text:style-name="T68">aucun préjudice</text:span><text:span text:style-name="T1578"> n’a été évoqué devant la cour d’assises, ce qui fut le cas.</text:span> <text:span text:style-name="T1578">De surcroît Me PASCAUD fait allègrement la </text:span><text:span text:style-name="T68">confusion entre s’être const</text:span><text:span text:style-name="T69">i- tué</text:span><text:span text:style-name="T68"> partie civile </text:span><text:span text:style-name="T1579">(simple formalité) </text:span><text:span text:style-name="T68">et avoir été réellement victime de quelque chose</text:span><text:span text:style-name="T1578"> (ce qu’il aurait fallu exprimer – au moins une atteinte sexuelle dans un procès criminel pour viols – mais ne s’est pas produit). Le juge NADAU ne s’étant pas fait remettre le dossier criminel (et la chambre de l’instruction sans doute pas da- vantage), il ne risquait pas de découvrir que Benjamin LC. n’a jamais été victime. Alors, qui est le menteur dans cette affaire ?! </text:span></text:p>
      <text:p text:style-name="P415"/>
      <text:p text:style-name="P416"><text:span text:style-name="T1581">L</text:span>e 05 mars 2004 la chambre de l’instruction de la cour d’appel de LYON réunissant <text:span text:style-name="T4">M. MALLERET</text:span>, président – <text:span text:style-name="T4">Mme DENIZON</text:span> et <text:span text:style-name="T4">M. PARIS</text:span>, conseillers – <text:span text:style-name="T79">M.</text:span><text:span text:style-name="T1582"> </text:span><text:span text:style-name="T79">ROBERT-CHARRERAU</text:span><text:span text:style-name="T1582">, avocat général – </text:span><text:span text:style-name="T79">Mme RIGAUD</text:span><text:span text:style-name="T1582">, autre avocat général au moment du prononcé, confirme sans surprise les ordonnances de non-lieu, s’appuyant comme d’habitude sur deux "arguments" bidon : </text:span></text:p>
      <text:p text:style-name="P417"><text:span text:style-name="T1546">●</text:span> Benjamin LC. a bien été victime d’atteintes sexuelles aggravées de la part de J-P P. <text:span text:style-name="T4">puisque l’arrêt de renvoi le dit !</text:span> <text:span text:style-name="T1583">(Cf. la section "Un procès complètement tru- qué...") </text:span>Comment la chambre de l’instruction de DIJON a-t-elle abouti à <text:s/><text:span text:style-name="T1583">une telle</text:span> <text:span text:style-name="T1584">affirmation</text:span> ? Mystère… Pas en interrogeant <text:span text:style-name="T1583">le garçon concerné, en tout cas. Alors comment ?… M. LEVI qui assistait (ou participait) à la rédaction de cet arrêt n’au- rait-il pas un peu forcé la main de </text:span><text:span text:style-name="T70">Mme MORE</text:span><text:span text:style-name="T1583"> ?… Allez savoir...</text:span></text:p>
      <text:p text:style-name="P410"><text:span text:style-name="T1548">●</text:span> <text:span text:style-name="T1580">La demande d’indemnités par la partie civile [les LE CORRE] ou sa recevabilité n’ont pas été contestées à l’audience. Ah ! Ah !… Ces magistrats lyonnais n’ont jamais assisté à un procès présidé par Gilbert LEVI pour s’imaginer qu’on peut (sur- tout si on n’est pas assisté par un bon avocat) être autorisé à parler après les avocats des parties civiles ! Ou mieux encore, après le prononcé des condamnations civiles ! Ils se figurent qu’un procès manipulé par LEVI dans un but précis est un procès normal ! </text:span></text:p>
      <text:p text:style-name="P419"><text:span text:style-name="T1546">●</text:span> Concernant l’affaire de la fellation non évoquée, la chambre de l’instruction, se référant au procès-verbal des débats d’assises pages 10 et 11, dit que Cécile R., citée comme témoin, avait été entendue et avait <text:span text:style-name="T1587">répondu aux questions qui lui avaient été posées, ce P-V </text:span><text:span text:style-name="T73">ne mentionnant pas</text:span><text:span text:style-name="T1587"> que le président de la cour d’assises ait donné lecture du procès-verbal d’audition (à l’instruction) de Cécile R. Donc LEVI n’a pas donné lecture des déclarations faites par la fille. Tromperie sur les mots...</text:span></text:p>
      <text:p text:style-name="P420">La distorsion des faits continue. Le P-V des débats ayant été rédigé par le président, ils peuvent raconter ce qu’ils veulent et mentir, s’ils n’interrogent pas les personnes concernées (Cécile R.) ou présentes au procès (jurés, témoins...) on ne saura jamais la vérité. </text:p>
      <text:p text:style-name="P418"/>
      <text:p text:style-name="P418">Voici ce qui s’est réellement passé : Cécile R. ayant été appelée à témoigner, le prési- dent n’a pas "donné lecture" des déclarations de la jeune fille, <text:span text:style-name="T1585">l’emploi de cette for- mule impliquant</text:span> qu’il a<text:span text:style-name="T1586">urait</text:span> <text:span text:style-name="T4">tout lu</text:span>. Mais il a l’interrogée en relisant <text:span text:style-name="T4">certains</text:span> <text:span text:style-name="T4">de ses propos</text:span> et en lui demandant à chaque fois si elle <text:span text:style-name="T4">confirmait</text:span>. <text:span text:style-name="T1585">Ce faisant, i</text:span>l a soigneu- <text:span text:style-name="T1585">sement</text:span> <text:span text:style-name="T71">omis</text:span><text:span text:style-name="T4"> </text:span>d’évoquer l’histoi<text:span text:style-name="T1586">re</text:span> de la fellation. À la suite de quoi il a <text:span text:style-name="T4">immédiate-</text:span> <text:span text:style-name="T71">ment</text:span><text:span text:style-name="T4"> </text:span>fait appeler le <text:span text:style-name="T1585">min</text:span>able expert psychiatre <text:span text:style-name="T4">Francis BOQUEL</text:span> <text:span text:style-name="T1586">pour lui imposer </text:span><text:soft-page-break/><text:span text:style-name="T1586">une véritable </text:span><text:span text:style-name="T72">subornation</text:span><text:span text:style-name="T1586"> et refuser finalement la parole à l’accusé sur la déposition de Cécile R. dont il avait tant à dire… (Cf la section : « Un procès complètement truqué… ») LEVI aura donc été la seule personne à poser des questions à Cécile. </text:span></text:p>
      <text:p text:style-name="P418"/>
      <text:p text:style-name="P421">Le 12 mars 2004 depuis le centre pénitentiaire de CAEN J-P P. se pourvoit en cassa- tion contre les arrêts lyonnais de confirmation de non-lieu dans les deux affaires. Redisons-le, il n’espère pas obtenir jamais gain de cause contre Gilbert LEVI. Mais il tient à utiliser tous les recours que le code de procédure pénale français rend disponi- bles <text:span text:style-name="T1588">et veut </text:span><text:span text:style-name="T74">crier</text:span><text:span text:style-name="T1588"> une fois de plus </text:span><text:span text:style-name="T74">l’iniquité</text:span><text:span text:style-name="T1588"> de tous les jugements rendus jusqu’alors contre lui.</text:span> <text:span text:style-name="T1588">Il produit deux nouveaux mémoires qu’il adresse à la Cour de Cassation le 29 mars 2004 par courriers recommandés. </text:span></text:p>
      <text:p text:style-name="P421"/>
      <text:p text:style-name="P421"><text:span text:style-name="T1589">Le 25 mars 2004 le bureau d’aide juridictionnelle près la Cour de Cassation réclame à J-P P. une batterie de documents (s’adressant normalement à une personne non déte- nue) à envoyer sous 8 jours pour bénéficier d’un avocat commis d’office. Demande, présentée le 06 avril 2004, ne contenant plus que les ordonnances de non-lieu. Mais par une décision </text:span><text:span text:style-name="T75">non datée</text:span><text:span text:style-name="T1589"> rendue peu de temps après, le président </text:span><text:span text:style-name="T75">P. M</text:span><text:span text:style-name="T78">ALIBERT</text:span><text:span text:style-name="T1589">, « vu le dossier de l’instruction… » (vous savez, les 4 pages du juge NADAU récapi- tulant ses "instructions" des deux affaires…), rejette la demande d’aide juridictionnel- le de J-P P. <text:s/>pour « irrecevabilité du pourvoi de la seule partie civile contre un arrêt de la chambre de l’instruction confirmant une ordonnance de non-lieu du juge d’instruction (art. </text:span><text:span text:style-name="T76">575</text:span><text:span text:style-name="T1590"> du code de procédure pénale) ». Ah bon… le condamné, qui n’a pas de code dans sa cellule, ne connaissait pas cet article. Le rejet est valable pour les 2 affaires. Déterminé à se battre jusqu’au bout, J-P P. tente un recours argumenté contre ces <text:s/>2 rejets En vain. Le magistrat </text:span><text:span text:style-name="T76">J. B</text:span><text:span text:style-name="T77">EYER</text:span><text:span text:style-name="T76"> </text:span><text:span text:style-name="T1590">rejette les recours de J-P P. en application du même art. 575 du CPP. Les recours contre le double rejet d’aide juridictionnelle sont également balayés en cassation. </text:span></text:p>
      <text:p text:style-name="P421"/>
      <text:p text:style-name="P422">Le <text:span text:style-name="T4">19 octobre 2004</text:span> la Chambre criminelle de la Cour de Cassation réunissant <text:span text:style-name="T4">M. COTTE</text:span> président, <text:span text:style-name="T4">Mme AGOSTINI</text:span> conseiller rapporteur et <text:span text:style-name="T4">M. FARGE</text:span> conseiller de la Chambre déclare non admis les pourvois de J-P P. <text:span text:style-name="T1591">(notification signée à CAEN le 10/01/2005).</text:span> Cette fois <text:span text:style-name="T1591">les procédures pour corruption contre Gilbert LEVI sont <text:s/>bien finies.</text:span></text:p>
      <text:p text:style-name="P422"/>
      <text:p text:style-name="P422">____________________________________________________________________</text:p>
      <text:p text:style-name="P305"/>
      <text:p text:style-name="P305"/>
      <text:p text:style-name="P305"/>
      <text:p text:style-name="P338">LA <text:s/>PLAINTE <text:s/>POUR <text:s/>DÉNONCIATION CALOMNIEUSE</text:p>
      <text:p text:style-name="P338"/>
      <text:p text:style-name="P352"/>
      <text:p text:style-name="P466"><text:soft-page-break/><text:span text:style-name="T1001">Alors qu’il attend des nouvelles de l’appel qu’il a formé contre </text:span><text:span text:style-name="T1145">la double ordonnance de non-lieu du juge d’instruction lyonnais </text:span><text:span text:style-name="T1000">Bertrand NADAU</text:span><text:span text:style-name="T1145"> (voir section précéden- te), J-P P. fait l’objet d’une « procédure de citation directe à comparaître devant le tribunal correctionnel de DIJON » le 20 mai 2003 à 13 H 30 ! La convocation, datée du 18 mars 2003, émise par le procureur de DIJON sera remise avec retard au détenu car ce dernier a été transféré de FRESNES au centre de détention de CAEN. Cette convocation ne cite pas de chef d’accusation mais mentionne </text:span><text:span text:style-name="T1000">Gilbert LEVI</text:span><text:span text:style-name="T1592"> comme </text:span><text:span text:style-name="T1145">étant doublement victime de faits prévus par l’art. 226-10 al. 1 du code pénal, à savoir une </text:span><text:span text:style-name="T1000">dénonciation calomnieuse</text:span><text:span text:style-name="T1145">.</text:span><text:span text:style-name="T1592"> </text:span></text:p>
      <text:p text:style-name="P305"/>
      <text:p text:style-name="P467"><text:span text:style-name="T1593">Eh</text:span> oui ! <text:span text:style-name="T1594">LEVI a compris depuis longtemps – sans doute depuis toujours – que </text:span><text:span text:style-name="T80">tous les magistrats de France et de Navarre sont</text:span><text:span text:style-name="T1594"> </text:span><text:span text:style-name="T80">à plat ventre devant lui</text:span><text:span text:style-name="T1594"> et n’auront d’autre souci que de </text:span><text:span text:style-name="T80">servir ses intérêts</text:span><text:span text:style-name="T1594"> avec zèle quelles que soient les circonstances. Le lecteur a compris, lui, que cet ex-président des assises de DIJON ne crache pas sur l’argent et qu’il aura vite l’idée de se retourner contre J-P P. pour récupérer des dommages et intérêts à la suite d’un procès qu’il est sûr de gagner. </text:span></text:p>
      <text:p text:style-name="P467"/>
      <text:p text:style-name="P505"><text:span text:style-name="T1595">Le 8 avril 2003, J-P P. écrit de CAEN au procureur général près la cour d’appel de DIJON (c’est </text:span><text:span text:style-name="T81">Gilles BERTRAND</text:span><text:span text:style-name="T1595">, le pote à LEVI et son complice aux assises de 1997 !) pour lui demander de bien vouloir saisir la Cour de Cassation d’une requête en dépaysement (afin que le procès se tienne ailleurs qu’à DIJON). Me </text:span><text:span text:style-name="T81">van der</text:span><text:span text:style-name="T1595"> </text:span><text:span text:style-name="T81">MEULEN</text:span><text:span text:style-name="T1595">, l’avocat parisien du détenu, présentera également cette requête « aux fins de renvoi pour cause de suspicion légitime » au nom de son client. Me </text:span><text:span text:style-name="T81">Didier PASCAUD</text:span><text:span text:style-name="T1595">, l’avocat de Gilbert LEVI, a écrit à la présidente du TGI de DIJON pour lui dire qu’il s’opposait au dépaysement ! Ha ! Ha ! Ils sont vraiment impayables à DIJON ! </text:span></text:p>
      <text:p text:style-name="P505"/>
      <text:p text:style-name="P468">Imperturbable, le TGI de DIJON <text:span text:style-name="T1595">émet </text:span>le 21 mai 2003 à l’encontre de J-P P. <text:span text:style-name="T1595">une nouvelle citation à comparaître pour le </text:span><text:span text:style-name="T81">10 octobre 2003</text:span><text:span text:style-name="T1595">. Et en effet, le 10 octobre 2003, deux gendarmes de LISIEUX viennent extraire J-P P. du centre de détention de CAEN pour le conduire à DIJON. Après avoir parcouru 235 km, ils reçoivent un appel leur annonçant que le procès est annulé ! Demi-tour… </text:span></text:p>
      <text:p text:style-name="P468"/>
      <text:p text:style-name="P469"><text:span text:style-name="T1596">Le </text:span><text:span text:style-name="T82">20 août 2003</text:span><text:span text:style-name="T1596">, la Cour de Cassation déclare irrecevable la</text:span> requête « tendant au renvoi devant une autre juridiction pour cause de suspicion légitime » <text:span text:style-name="T1596">présentée par l’avocat parce qu’il manque la signature du détenu. Mais à la même date, elle déclare recevable la même requête présentée par le procureur général de DIJON « dans l’inté- rêt d’une bonne administration de la justice » (ne riez pas…) et renvoie la procédure au TGI de LYON – encore lui... – qui s’est montré jusque là si complaisant avec Gilbert LEVI. Ce dépaysement a généré des frais importants (significations, courriers recommandés) pour lesquels J-P P. ne s’est pas vu accorder l’aide juridictionnelle... </text:span></text:p>
      <text:p text:style-name="P305"/>
      <text:p text:style-name="P506">L’audience du 10 octobre 2003 s’est tout de même tenue au TGI de DIJON 4ème chambre, avec du beau monde : <text:span text:style-name="T4">Mme BRUGERE</text:span>, présidente – <text:span text:style-name="T4">M. BALLEREAU</text:span>, juge assesseur (oui, il était déjà assesseur aux côtés de LEVI au procès d’assises de <text:soft-page-break/>1997 !) – <text:span text:style-name="T4">Mme DUMURGIER</text:span>, juge assesseur – <text:span text:style-name="T4">M. DUMARETS</text:span>, <text:span text:style-name="T1599">vice-procureur à DIJON, </text:span><text:span text:style-name="T84">alors même que tout le monde savait déjà que DIJON était dessaisi au profit de LYON !</text:span><text:span text:style-name="T1599"> J-P P. était non-comparant et non représenté, Gilbert LEVI non-comparant était représenté par son avocat </text:span><text:span text:style-name="T84">Me PASCAUD</text:span><text:span text:style-name="T1599">. Il faut croire que ce genre d’audience parfaitement inutile rapporte du fric aux personnes qui s’y présentent sinon on ne comprend pas… </text:span></text:p>
      <text:p text:style-name="P506"/>
      <text:p text:style-name="P470">Le <text:span text:style-name="T1597">17</text:span> janvier 2005 J-P P., toujours à CAEN, se voit notifier l’annonce de sa comparu- tion <text:span text:style-name="T1598">pour dénonciations calomnieuses</text:span> <text:span text:style-name="T1598">à l’audience du TGI de LYON prévue le </text:span><text:span text:style-name="T83">5 avril</text:span><text:span text:style-name="T1598"> </text:span><text:span text:style-name="T83">2005</text:span><text:span text:style-name="T1598">. L’information date du 6 janvier 2005 mais l’acheminement des nouvelles prend du temps dans le monde judiciaire français… Le 24 janvier 2005, J-P P. adresse au président de la 6ème chambre correctionnelle du TGI de LYON un courrier recom- mandé dans lequel il annonce son </text:span><text:span text:style-name="T83">intention de se défendre seul</text:span><text:span text:style-name="T1598"> (droit prévu par l’art. 6-3 de la Convention des Droits de l’Homme, ratifiée par la France) et réclame une copie de son dossier judiciaire afin qu’il puisse disposer du temps et des facilités pour préparer sa défense. </text:span></text:p>
      <text:p text:style-name="P470"/>
      <text:p text:style-name="P507">Le 14 février 2005, toujours pa<text:span text:style-name="T1641">r</text:span> courrier recommandé, il réclame à ce même prési- dent de chambre la copie de pièces de procédure qu’il n’a jamais eues : procès verbaux de ses auditions devant le juge d’instruction lors de ses plaintes pour corrup- tion contre Gilbert LEVI et pièces produites en défense par son adversaire. <text:span text:style-name="T1601">Il ne les recevra pas sous prétexte que ses plaintes pour corruption ont abouti à un non-lieu et que la plainte de LEVI pour dénonciation calomnieuse est une affaire différente qui « s’analyse comme une citation directe devant la juridiction pénale ». C’est possible, et alors ?… Inutile d’insister, ils invoqueront toujours une bonne raison pour ne pas vous fournir les documents dont vous avez besoin pour vous défendre… </text:span></text:p>
      <text:p text:style-name="P507"/>
      <text:p text:style-name="P471">Le 14 février 2005, J-P P. adresse un autre courrier recommandé au greffe de la cour d’appel de DIJON dans lequel il réclame la copie de <text:span text:style-name="T1600">16 pièces de son dossier criminel parmi lesquelles des P-V d’auditions d’enfants, des rapports d’expertises psycholo- giques et le procès-verbal d’audience de son propre procès aux assises, arguant que ces pièces lui sont indispensables pour préparer sa défense à LYON.</text:span> <text:span text:style-name="T1600">Il ne les recevra <text:s/>pas et réitérera la même demande le 16 mai 2005 à laquelle il ne sera pas non plus ré- pondu. </text:span></text:p>
      <text:p text:style-name="P471"/>
      <text:p text:style-name="P472">Dans la perspective de l’audience prévue le <text:span text:style-name="T4">5 avril 2005</text:span> le <text:span text:style-name="T168">"</text:span>prévenu<text:span text:style-name="T168">"</text:span> J-P P. adresse, au TGI de LYON, le 21 mars 2005, ses <text:span text:style-name="T169">"</text:span><text:span text:style-name="T4">conclusions</text:span><text:span text:style-name="T169">"</text:span><text:span text:style-name="T168"> </text:span><text:span text:style-name="T1602">dans lesquelles il rappelle que l’infraction de </text:span><text:span text:style-name="T545">"</text:span><text:span text:style-name="T1602">dénonciation calomnieuse</text:span><text:span text:style-name="T545">"</text:span><text:span text:style-name="T1602"> possède une composante intrinsèque : la </text:span><text:span text:style-name="T85">mauvaise foi</text:span><text:span text:style-name="T1602"> du dénonciateur, et que pour relever l’existence et <text:s/>apprécier le degré de <text:s/>cette éventuelle </text:span><text:span text:style-name="T545">"</text:span><text:span text:style-name="T1602">mauvaise foi</text:span><text:span text:style-name="T545">" chez J-P P., le tribunal doit se munir et verser au dos- sier plusieurs pièces probantes </text:span><text:span text:style-name="T546">appartenant à la procédure suivie </text:span><text:span text:style-name="T547">en 2002 et 2003 </text:span><text:span text:style-name="T546">à LYON, mais aussi au dossier criminel archivé à DIJON, </text:span><text:span text:style-name="T547">notamment les pièces D 52 et D 150. </text:span><text:span text:style-name="T548">La pièce D 52 est le P-V d’audition de Cécile R. dans lequel elle dénonce la <text:s/>fellation imposée par </text:span><text:span text:style-name="T549">Nicolas P. </text:span><text:span text:style-name="T550">Mentionnant</text:span><text:span text:style-name="T549"> la pièce D 150, J-P P. se trompe de cote : il pensait faire référence à la pièce </text:span><text:span text:style-name="T205">D 15</text:span><text:span text:style-name="T549"> (qu’il ne possède pas encore </text:span><text:span text:style-name="T551">7 ans </text:span><text:span text:style-name="T776">½ </text:span><text:soft-page-break/><text:span text:style-name="T776">après son procès</text:span><text:span text:style-name="T549"> !)</text:span><text:span text:style-name="T1602"> où Benjamin LC annonce pour la 1ère fois qu’il n’a rien à repro- cher à l’accompagnateur. Le 16 mai 2005, J-P P. adresse un courrier recommandé au procureur général de la cour d’appel de DIJON pour lui demander des copies de pièces de son dossier criminel qui lui manquent toujours. Quand il ne connaît pas les cotes exactes de ces documents, il mentionne les dates auxquelles ils ont été établis. Peine perdue : comme d’habitude, il ne recevra rien.</text:span></text:p>
      <text:p text:style-name="P471"/>
      <text:p text:style-name="P508"><text:span text:style-name="T1602">De toute façon, aucune pièce ne sera versée au dossier par aucun tribunal. </text:span>Rappelons que les déclarations de Benjamin LC. (D 15, D <text:span text:style-name="T1605">106, D 240)</text:span> <text:span text:style-name="T1605">sont</text:span> la bête noire de <text:span text:style-name="T1605">Gilbert LEVI, donc de la </text:span>la <text:span text:style-name="T168">"</text:span>justice française<text:span text:style-name="T554">"</text:span> <text:span text:style-name="T1605">qui lui est entièrement inféodée, parce qu’elles prouvent que le garçon ne méritait aucune compensation financière. Person- ne ne veut donc voir ces pièces dans une procédure impliquant LEVI. </text:span><text:span text:style-name="T88">Le combat de J-P P. va être précisément de les y faire figurer.</text:span><text:span text:style-name="T1605"> </text:span></text:p>
      <text:p text:style-name="P508"/>
      <text:p text:style-name="P509">Répondant au courrier de J-P P. <text:span text:style-name="T1606">du 21 mars 2005</text:span>, <text:span text:style-name="T4">Béatrice THONY</text:span>, vice-procureur au TGI de LYON, botte en touche par des inepties. Curieusement, le prévenu reçoit <text:span text:style-name="T1607">la lettre d’un avocat disant qu’il a été commis d’office pour le défendre à LYON et qu’il va tenter, compte tenu du délai très court, de faire reporter l’audience ! Depuis le centre de détention, J-P P. téléphone et écrit le 4 avril 2005 à cet avocat pour lui dire que sa présence à l’audience est inutile puisqu’il a l’intention de se défendre seul. Le même jour il annonce au chef d’établissement qu’il refuse d’être extrait pour se rendre à l’audience du lendemain car il n’a pas reçu les pièces attendues pour préparer sa défense. </text:span></text:p>
      <text:p text:style-name="P509"/>
      <text:p text:style-name="P473">L’audience du 5 avril 2005 va quand même se tenir à LYON. Le tribunal jubile parce que seule l’accusation est présente ! Le prévenu et son avocat sont absents. LEVI est représenté par <text:span text:style-name="T4">Me Didier PASCAUD</text:span> <text:span text:style-name="T1603">qui réclame </text:span><text:span text:style-name="T86">40 000 euros</text:span><text:span text:style-name="T1603"> pour son client à ti- tre de dommages-intérêts (rien que ça !) + 1000 euros au titre de la procédure. Com- posé de </text:span><text:span text:style-name="T86">Mme TOURTE</text:span><text:span text:style-name="T1603">, président, </text:span><text:span text:style-name="T86">Mme FOULETIER</text:span><text:span text:style-name="T1603">, juge, </text:span><text:span text:style-name="T86">Mme PAPIN</text:span><text:span text:style-name="T1603">, juge et </text:span><text:span text:style-name="T86">M. DAURES</text:span><text:span text:style-name="T1603">, procureur adjoint, attendu que «</text:span><text:span text:style-name="T86"> la seule lecture de l’arrêt de renvoi atteste que Benjamin LC. faisait partie des victimes de Mr P.</text:span><text:span text:style-name="T1603"> » (la voilà la </text:span><text:span text:style-name="T552">"</text:span><text:span text:style-name="T1604">preu- ve</text:span><text:span text:style-name="T553">"</text:span><text:span text:style-name="T1604"> qu’ils brandissent depuis toujours : une phrase mensongère écrite par un magis- trat corrompu dans un document non débattu ; les déclarations de Benjamin LC. qui disent toutes </text:span><text:span text:style-name="T87">le contraire</text:span><text:span text:style-name="T1604">, ils ne veulent pas en entendre parler !) condamne le prévenu à payer </text:span><text:span text:style-name="T87">7500,00 euros</text:span><text:span text:style-name="T1604"> de dommages et intérêts </text:span><text:span text:style-name="T87">à la partie civile</text:span><text:span text:style-name="T1604"> </text:span><text:span text:style-name="T87">+ 500,00 </text:span><text:span text:style-name="T1604">euros au titre de la procédure. </text:span></text:p>
      <text:p text:style-name="P473"/>
      <text:p text:style-name="P524">Le lecteur pensait peut-être que c’est Gilbert LEVI, s’estimant diffamé par l’action en </text:p>
      <text:p text:style-name="P473"><text:span text:style-name="T1608">justice de J-P P., qui a porté plainte ? Eh bien pas du tout : c’est le procureur (donc le parquet) </text:span><text:span text:style-name="T149">aux ordres</text:span><text:span text:style-name="T1608"> qui est le poursuivant dans cette affaire. Cela permet à l’ex-président d’assises d’être </text:span><text:span text:style-name="T149">partie civile</text:span><text:span text:style-name="T1608"> et de ramasser des </text:span><text:span text:style-name="T149">dommages et intérêts</text:span><text:span text:style-name="T1608">, </text:span><text:span text:style-name="T1609">c’est la seule chose qui l’intéresse.</text:span><text:span text:style-name="T149"> </text:span><text:span text:style-name="T1610">Et on peut être sûr que, contrairement aux victimes quelconques, il se les fait </text:span><text:span text:style-name="T1609">verser</text:span><text:span text:style-name="T1610"> rapidement par le Fonds de garantie. </text:span></text:p>
      <text:p text:style-name="P493"/>
      <text:p text:style-name="P510"><text:soft-page-break/><text:span text:style-name="T1632">Ce n’est pas tout : J-P P. est également condamné « par jugement </text:span><text:span text:style-name="T87">contradictoire</text:span><text:span text:style-name="T1604"> [!!] à signifier » à une peine d’emprisonnement – </text:span><text:span text:style-name="T87">6 mois</text:span><text:span text:style-name="T1604"> – ce qui est </text:span><text:span text:style-name="T87">rarissime dans une affaire de dénonciation calomnieuse</text:span><text:span text:style-name="T1604"> (le procureur, qui est le poursuivant, avait requis 1 an de prison !). Ce jugement lui est signifié à CAEN le 22 juin 2005, soit 78 jours plus tard ! Il fait appel le 28 juin 2005.</text:span></text:p>
      <text:p text:style-name="P511"/>
      <text:p text:style-name="P474"><text:span text:style-name="T1610">J-P P. est transféré au centre de détention de MAUZAC en DORDOGNE. Le 9 sep- tembre 2005, il y reçoit une convocation pour une audience prévue le </text:span><text:span text:style-name="T150">12 octobre</text:span><text:span text:style-name="T1610"> </text:span><text:span text:style-name="T150">2005</text:span><text:span text:style-name="T1610"> devant la 7ème chambre correctionnelle de la cour d’appel de LYON. </text:span><text:span text:style-name="T1611">N’ayant reçu aucune réponse à sa demande d’aide juridictionnelle déposée à LYON le 14 mars, il écrit au procureur général pour solliciter un renvoi dans une autre juridiction que LYON (qu’il perçoit hostile à son égard) « dans l’intérêt d’une bonne administra- tion de la justice ». L’avocat général </text:span><text:span text:style-name="T151">Christian PONSARD</text:span><text:span text:style-name="T1611"> refuse ce dépaysement. </text:span></text:p>
      <text:p text:style-name="P494"/>
      <text:p text:style-name="P512">Le 19/09/2005, J-P P. adresse ses <text:span text:style-name="T555">"</text:span>conclusions<text:span text:style-name="T555">"</text:span> à la cour d’appel de LYON, <text:span text:style-name="T1634">rappelant qu’il n’a pas été répondu aux conclusions qu’il avait déposées le 21 mars 2005 avant la 1ère instance puisque les pièces de son dossier criminel ne lui ont pas été fournies et n’ont pas été versées au dossier de l’audience comme il le réclamait. Il reproche au tribunal de première instance d’avoir puisé, pour le condamner, dans une procédure antérieure (son dossier criminel et la fameuse phrase mentionnée ci-dessus, tirée de l’arrêt de renvoi</text:span> <text:span text:style-name="T1633">aux assises) sans lui permettre d’y puiser lui aussi pour se défendre, ce qui caractérise un </text:span><text:span text:style-name="T89">procès inéquitable.</text:span><text:span text:style-name="T1633"> Il réitère donc sa demande de </text:span><text:span text:style-name="T89">versement au dossier de l’audience en appel</text:span><text:span text:style-name="T1633"> à LYON des pièces D 15, D 52, D 108, D 110 et D 240 de l’instruction LORIOT (dossier criminel de J-P P.) et D 26 et D 18 des instruc- tions VAUTRAIN puis NADAU (plaintes contre G. LEVI pour corruption). Le pré- venu cite les bonnes cotes concernant son dossier criminel car ces documents lui ont enfin été fournis récemment. </text:span></text:p>
      <text:p text:style-name="P512"/>
      <text:p text:style-name="P475"><text:span text:style-name="T1612">Il réclame au greffe de la cour d’appel de LYON une copie de pièces produites contre lui lors de la 1ère instance où il n’était ni comparant ni représenté (réquisitoire écrit du procureur, mémoire ou conclusions de la partie civile). Il recevra copie des con- clusions présentées par </text:span><text:span text:style-name="T152">Me PASCAUD</text:span><text:span text:style-name="T1613"> le </text:span><text:span text:style-name="T152">12 octobre 2005</text:span><text:span text:style-name="T1613">, jour où s’est tenu à la cour d’appel de LYON une audience portant semble-t-il sur le bien-fondé de l’appel de J-P P. puisque l’avocat de LEVI demande aux juges de déclarer l’appel irrecevable ce qu’ils ne feront pas. </text:span></text:p>
      <text:p text:style-name="P495"/>
      <text:p text:style-name="P476"><text:span text:style-name="T1613">L’audience en appel se tient finalement le </text:span><text:span text:style-name="T152">9 novembre 2005</text:span><text:span text:style-name="T1613"> devant la 7ème chambre correctionnelle de la cour d’appel de LYON. </text:span><text:span text:style-name="T1614">Extrait la veille du centre de détention de MAUZAC, ayant passé la nuit à la maison d’arrêt de LYON, J-P P. est présent. Il se défendra seul. Le poursuivant est le procureur général représenté par l’avocat gé- néral </text:span><text:span text:style-name="T153">M. SALZMANN.</text:span><text:span text:style-name="T1614"> La partie civile est représentée par son avocat, </text:span><text:span text:style-name="T153">Me Didier</text:span><text:span text:style-name="T1614"> </text:span><text:span text:style-name="T153">PASCAUD. </text:span><text:span text:style-name="T1615">Aucune pièce n’a pu être versée au dossier depuis la 1ère instance. </text:span></text:p>
      <text:p text:style-name="P496"/>
      <text:p text:style-name="P477"><text:span text:style-name="T1615">Le tribunal résume l’affaire à sa façon</text:span><text:span text:style-name="T1616"> avec un argumentaire toutefois un peu nou- veau mais toujours aussi fourbe. Ayant compris, à force de recevoir des courriers du </text:span><text:soft-page-break/><text:span text:style-name="T1616">prévenu demandant le versement de certaines pièces au dossier, que la preuve du versement indu de dommages-intérêts à Benjamin LC., explicable uniquement par la corruption du président de la cour d’assises, figurait dans les dépositions écrites du garçon, les juges prétendent que l’accusé avait reçu, avant les assises, une copie de la procédure et qu’il aurait pu poser à Benjamin toutes les questions qu’il voulait voire solliciter la lecture publique à l’audience de telle ou telle pièce de l’instruction. </text:span><text:span text:style-name="T154">Sauf que…</text:span><text:span text:style-name="T1616"> les dépositions de Benjamin LC. ne figuraient pas dans le dossier que LEVI lui avait remis (cf. la section « Une instruction volontairement bâclée »). J-P P. ne savait donc pas exactement si le garçon l’avait accusé de quelque chose. </text:span><text:span text:style-name="T154">Sauf que…</text:span><text:span text:style-name="T1616"> les juges lyonnais rêvent en se figurant qu’un accusé </text:span><text:span text:style-name="T154">non défendu par son avocat</text:span><text:span text:style-name="T1616"> peut solliciter quoi que ce soit au cours d’un procès présidé par LEVI (cf. la section « Un procès complètement truqué par le président de la cour d’assises »). </text:span><text:span text:style-name="T154">Tous les magis-trats auxquels J-P P. a eu affaire ont argumenté comme si le procès aux assises de DIJON avait été un procès normal.</text:span><text:span text:style-name="T1616"> Or </text:span><text:span text:style-name="T154">L’AUDIENCE N’A PAS ÉTÉ NOR-</text:span><text:span text:style-name="T155">MALE</text:span><text:span text:style-name="T1617">, le présent article en rend suffisamment compte. </text:span></text:p>
      <text:p text:style-name="P498"/>
      <text:p text:style-name="P478"><text:span text:style-name="T1617">Évoquant toujours le procès aux assises, le tribunal rappelle que ni l’accusé ni son avocat n’ont contesté la demande d’indemnisation présentée par Benjamin LC. partie <text:s/>civile (en réalité par son avocat) devant la cour d’assises de sorte que </text:span><text:span text:style-name="T155">cette juridic- </text:span><text:span text:style-name="T156">tion</text:span><text:span text:style-name="T155"> ne disposait d’aucun motif de ne pas faire droit à cette demande.</text:span><text:span text:style-name="T1617"> Tiens don</text:span><text:span text:style-name="T1618">c</text:span><text:span text:style-name="T1617"> !</text:span><text:span text:style-name="T155"> </text:span><text:span text:style-name="T1617">À entendre ces </text:span><text:span text:style-name="T557">"</text:span><text:span text:style-name="T1619">magistrats</text:span><text:span text:style-name="T557">"</text:span><text:span text:style-name="T1619"> qui sont en train de bafouer sans scrupules les principes fondamentaux de l’oralité des débats aux assises, </text:span><text:span text:style-name="T157">une demande de dom- </text:span><text:span text:style-name="T158">mages</text:span><text:span text:style-name="T157"> et intérêts doit</text:span><text:span text:style-name="T158"> </text:span><text:span text:style-name="T157">obligatoirement être satisfaite.</text:span><text:span text:style-name="T1619"> Le lecteur pensait peut-être qu’un tribunal doit disposer de raisons valables pour accorder un dédommagement ? Eh bien pas du tout ! Pour le gang qui soutient LEVI, c’est le contraire : la compen- sation </text:span><text:span text:style-name="T157">doit</text:span><text:span text:style-name="T1619"> </text:span><text:span text:style-name="T157">être accordée !</text:span><text:span text:style-name="T1619"> Même si elle n’est justifiée par rien ! Même si la </text:span><text:span text:style-name="T558">"</text:span><text:span text:style-name="T1620">partie civile</text:span><text:span text:style-name="T558">"</text:span><text:span text:style-name="T1620"> ne s’est plaint de rien ! Et bien sûr il convient d’accorder la totalité de ce</text:span><text:span text:style-name="T1617"> </text:span><text:span text:style-name="T1620">qui était réclamé... </text:span><text:span text:style-name="T159">C’est un coup de tonnerre ! </text:span><text:span text:style-name="T1620">Il faut absolument revoir les articles des codes à ce sujet ! Pour </text:span><text:span text:style-name="T558">"</text:span><text:span text:style-name="T1621">couvrir</text:span><text:span text:style-name="T559">"</text:span><text:span text:style-name="T1621"> la corruption de leur collègue dijonnais, les juges de la cour d’appel de LYON (les noms sont donnés ci-dessous) </text:span><text:span text:style-name="T160">ont radica</text:span><text:span text:style-name="T161">lement</text:span><text:span text:style-name="T160"> changé les </text:span><text:span text:style-name="T158">usag</text:span><text:span text:style-name="T160">es d</text:span><text:span text:style-name="T158">u</text:span><text:span text:style-name="T160"> proc</text:span><text:span text:style-name="T158">ès </text:span><text:span text:style-name="T156">pénal</text:span><text:span text:style-name="T160"> ! </text:span></text:p>
      <text:p text:style-name="P504"/>
      <text:p text:style-name="P479"><text:span text:style-name="T1621">Le <text:s/>tribunal résume aussi </text:span><text:span text:style-name="T1622">à sa manière </text:span><text:span text:style-name="T1621">l’affaire de le fellation </text:span><text:span text:style-name="T1622">contrainte </text:span><text:span text:style-name="T1621">de </text:span><text:span text:style-name="T1623">Nicolas P</text:span><text:span text:style-name="T1621">. par </text:span><text:span text:style-name="T1623">Cécile R</text:span><text:span text:style-name="T1621">. en disant que la suspicion de corruption du magistrat par le </text:span><text:span text:style-name="T1624">père de Nicolas, </text:span><text:span text:style-name="T162">notaire</text:span><text:span text:style-name="T1624">,</text:span><text:span text:style-name="T1621"> est dénuée de pertinence puisque </text:span><text:span text:style-name="T1624">le garçon n’était pas accusé. Piètre argument ! Car c’est </text:span><text:span text:style-name="T162">justement</text:span><text:span text:style-name="T1624"> que que J-P P. reproche au magistrat dijonnais : avoir délibérément </text:span><text:span text:style-name="T211">"</text:span><text:span text:style-name="T162">ignoré</text:span><text:span text:style-name="T211">"</text:span><text:span text:style-name="T1624"> ce viol dénoncé pourtant à deux reprises par la victime. Pourquoi cette omission visant à protéger la réputation d’un notable, sinon par intérêt sous-tendu par la corruption ?...</text:span><text:span text:style-name="T1621"> </text:span></text:p>
      <text:p text:style-name="P499"/>
      <text:p text:style-name="P480"><text:span text:style-name="T1621">Évoquant la demande (soutenue !) de production de pièces par le prévenu, le tribunal prétend que les pièces « dont il demande la communication sont déjà en sa possession puisqu’il a obtenu une copie du dossier criminel et des pièces </text:span><text:span text:style-name="T1625">des procédures suivies à la suite des plaintes qu’il a déposées », ce qui est </text:span><text:span text:style-name="T163">mensonger</text:span><text:span text:style-name="T1625">. Car si J-P P. possède effectivement la plupart des pièces des procédures évoquées, il lui manque toujours </text:span><text:soft-page-break/><text:span text:style-name="T1625">les pièces </text:span><text:span text:style-name="T163">décisives</text:span><text:span text:style-name="T1625"> pour le combat qu’il mène (D 15, D 52, D 108, D 110 et D 240 de l’instruction LORIOT, D 26 et D 18 des instructions VAUTRAIN puis NADAU). Les juges le savent parfaitement bien et se délectent de leur cynisme à faire passer J-P P. pour un demeuré (ce qu’il faudrait être pour gaspiller temps et argent en courriers recommandés à réclamer quelque chose que l’on a déjà). Avant de passer aux </text:span><text:span text:style-name="T560">"</text:span><text:span text:style-name="T1618">dé- bats</text:span><text:span text:style-name="T561">"</text:span><text:span text:style-name="T1618">, la cour d’appel dit sa satisfaction devant la peine infligée au prévenu le 5 avril 2005 par le tribunal correctionnel en 1ère instance : 6 mois de prison et 8 000 € d’a- mende, qu’elle considère comme une « juste appréciation ». </text:span></text:p>
      <text:p text:style-name="P513">La parole est donnée à Me PASCAUD qui représente la partie civile. Il réitère ses jé- rémiades <text:span text:style-name="T1635">sur le </text:span><text:span text:style-name="T610">"</text:span><text:span text:style-name="T1635">préjudice moral</text:span><text:span text:style-name="T610">"</text:span><text:span text:style-name="T1635"> causé à son client par la dénonciation calomnieuse qui l’a injustement atteint dans </text:span><text:span text:style-name="T610">"</text:span><text:span text:style-name="T1635">son honneur et sa probité</text:span><text:span text:style-name="T610">"</text:span><text:span text:style-name="T1635"> (ne riez pas…). Les plain- tes déposées par J-P P. qu’il est en train de payer chèrement ont eu, en tout cas, une</text:span><text:span text:style-name="T90"> </text:span><text:span text:style-name="T91">conséquence</text:span><text:span text:style-name="T90"> salutaire</text:span><text:span text:style-name="T1635"> dans la juridiction de DIJON : celle du retrait de Gilbert LEVI des cours d’assises. Ce n’est pas ce que pense l’avocat lorsqu’il prétend devant les juges lyonnais que « la cour d’assises, c’est son truc », en parlant de son client. Justement pas ! La cour d’assises est une affaire de magistrat émérite. Or LEVI n’a rien d’un magistrat (hormis le traitement), comme cela sera expliqué ci-après. </text:span></text:p>
      <text:p text:style-name="P513"/>
      <text:p text:style-name="P481"><text:span text:style-name="T1621">Quand la parole est donnée au prévenu les juges </text:span><text:span text:style-name="T1626">se mettent à</text:span><text:span text:style-name="T1621"> ranger leurs dossiers, ils ne l’écoutent pas car ils n’ont pas envie de l’entendre. </text:span><text:span text:style-name="T1615">Alors la </text:span><text:span text:style-name="T562">"</text:span><text:span text:style-name="T1615">défense</text:span><text:span text:style-name="T562">"</text:span><text:span text:style-name="T1615"> de J-P P. est brève puisque seul Me PASCAUD a l’air de prêter attention à ce qu’il dit. Il a en main la copie d’une déposition de Benjamin LC. (D 15) mais le tribunal ne veut pas en tenir compte car la pièce n’ayant pas été versée au dossier, ni la cour ni la partie civile n’ont pu l’étudier… Bande d’hypocrites ! </text:span></text:p>
      <text:p text:style-name="P497"/>
      <text:p text:style-name="P514">Composée de <text:span text:style-name="T4">M. BAIZET</text:span>, président, <text:span text:style-name="T92">MM <text:s/></text:span><text:span text:style-name="T4">PENAUD et MARTIN</text:span>, conseillers <text:span text:style-name="T1636">et </text:span><text:span text:style-name="T92">M.</text:span><text:span text:style-name="T1636"> </text:span><text:span text:style-name="T92">SALZMANN</text:span><text:span text:style-name="T1636">, avocat général, </text:span><text:span text:style-name="T92">Mme ROMAN,</text:span><text:span text:style-name="T1636"> greffière, ayant assisté aux </text:span><text:span text:style-name="T611">"</text:span><text:span text:style-name="T1637">déli bérations</text:span><text:span text:style-name="T612">",</text:span><text:span text:style-name="T1637"> la 7ème chambre correctionnelle de la cour d’appel de LYON confirme le jugement de 1ère instance et ajoute </text:span><text:span text:style-name="T93">1 000 euros</text:span><text:span text:style-name="T1637"> à payer à la partie civile au titre de l’art. 475-1 du code de procédure pénale, ce qui rapportera </text:span><text:span text:style-name="T93">9 000 €</text:span><text:span text:style-name="T1637"> en tout à l’ex-pré- sident corrompu. J-P P. ne les paiera pas mais LEVI les touchera à titre de <text:s/>provision par le Fonds de garantie. </text:span></text:p>
      <text:p text:style-name="P514"/>
      <text:p text:style-name="P482"><text:span text:style-name="T1615">Le condamné se pourvoit en cassation le 14/11/2005 et en informe le procureur géné- ral de LYON ainsi que la partie civile. Sa demande d’aide juridictionnelle auprès de la Cour de </text:span><text:span text:style-name="T1627">c</text:span><text:span text:style-name="T1615">assation sera rejetée le 12 janvier 2006 au motif qu’ « aucun moyen de cassation sérieux ne peut être relevé contre la décision » </text:span><text:span text:style-name="T1628">de la cour d’appel de LYON. Le bureau d’aide juridictionnelle n’a assurément pas lu, avant de prononcer ce rejet, le </text:span><text:span text:style-name="T164">mémoire</text:span><text:span text:style-name="T1628"> rédigé (pour la 1ère fois à l’ordinateur !) par J-P P. le 8 décembre 2005. </text:span></text:p>
      <text:p text:style-name="P501"/>
      <text:p text:style-name="P515">Car c’est un texte dense de 4 pages, bourré d’arguments <text:span text:style-name="T1638">citant clairement les articles de lois, y compris ceux de la Convention européenne des Droits de l’Homme (CEDH), <text:s/>bafoués par la juridiction lyonnaise durant la procédure pour dénonciation calomnieuse, que le condamné soumet à la juridiction suprême, dénonçant notam- ment le fait que cette procédure, ouverte par l’ordonnance (NADAU) de non-lieu du </text:span><text:soft-page-break/><text:span text:style-name="T1638">26/02/2002 devenue définitive, ne prévoyait et ne mentionnait aucun recours à une procédure beaucoup plus ancienne, la procédure criminelle. La partie poursuivante y a pourtant eu recours (« la seule lecture de l’arrêt de renvoi atteste que Benjamin LC. faisait partie des victimes de Mr P. », assertion non débattue, antérieure à tout juge- ment, cf. la section « Un procès complètement truqué par le président de la cour d’as- </text:span></text:p>
      <text:p text:style-name="P516">sises »), alors que le prévenu n’a pas eu ce même droit puisque les dépositions du garçon <text:span text:style-name="T1639">durant l’instruction </text:span>n’ont pas été versées au dossier comme il le récla<text:span text:style-name="T1639">mait, ce qui </text:span>caractérise un procès inéquitable. </text:p>
      <text:p text:style-name="P483"><text:span text:style-name="T1628">Courant décembre 2005, J-P P. reçoit un courrier du greffe de la Cour de </text:span><text:span text:style-name="T1627">c</text:span><text:span text:style-name="T1628">assation disant : le mémoire que vous avez produit au soutien de votre pourvoi du 09/11/2005 « va être soumis à l’examen d’un conseiller rapporteur puis d’un avocat général. Au terme de son examen, l’avocat général vous fera connaître par écrit le sens de ses conclusions (cassation, rejet, irrecevabilité ou non-admission du pourvoi). Vous serez avisé de la date à laquelle le conseiller rapporteur déposera son rapport. </text:span><text:span text:style-name="T1627">Pour en pren- dre connaissance, vous pourrez donner pouvoir à un mandataire qui devra prendre rendez-vous auprès de la Cour de cassation. […] Sinon vous pourrez, si vous en faites expressément la demande [!], consulter ce document (</text:span><text:span text:style-name="T165">et non pas en recevoir copie</text:span><text:span text:style-name="T1627">) au greffe de la maison d’arrêt où vous êtes détenu. » </text:span></text:p>
      <text:p text:style-name="P502"/>
      <text:p text:style-name="P517">Bigre ! Les décisions judiciaires en France deviennent de plus en plus secrètes ! <text:span text:style-name="T1640">Et de plus en plus </text:span><text:span text:style-name="T613">"</text:span><text:span text:style-name="T1640">rationnées</text:span><text:span text:style-name="T613">" </text:span><text:span text:style-name="T1640">! Connaître les raisons pour lesquelles un recours n’aboutit pas relève de la chance. Surtout quand on s’appelle J-P P., qui sait que son pourvoi sera rejeté mais qui apprécierait que les magistrats grassement payés de la plus haute juridiction française se fendent d’une explication argumentée démolissant méthodi- quement son argumentation à lui. De quoi avoir un peu de lecture, en somme ! Il n’en aura pas. </text:span></text:p>
      <text:p text:style-name="P518"/>
      <text:p text:style-name="P484"><text:span text:style-name="T1627">Le 4 avril 2006 le procureur général près la Cour de cassation adresse un courrier à J-P P. laissant entendre que son pourvoi, </text:span><text:span text:style-name="T1629">qui sera paraît-il examiné lors d’une prochaine audience de la chambre criminelle,</text:span><text:span text:style-name="T1627"> ne sera pas admi</text:span><text:span text:style-name="T1630">s.</text:span><text:span text:style-name="T1627"> </text:span><text:span text:style-name="T1629">Effectivement le </text:span><text:span text:style-name="T166">10 mai 2006</text:span><text:span text:style-name="T1629"> <text:s/>la chambre criminelle de la Cour de cassation présidée par </text:span><text:span text:style-name="T166">M. COTTE</text:span><text:span text:style-name="T1629">, sur le rapport de </text:span><text:span text:style-name="T166">M</text:span><text:span text:style-name="T167">M</text:span><text:span text:style-name="T1629"> les conseillers </text:span><text:span text:style-name="T166">BEYER</text:span><text:span text:style-name="T1629"> et </text:span><text:span text:style-name="T166">JOLY</text:span><text:span text:style-name="T1629"> et les observations de </text:span><text:span text:style-name="T166">Me BLONDEL</text:span><text:span text:style-name="T1629"> avocat en la Cour (?), rend sa décision n° 2582 déclarant le pourvoi « NON ADMIS » </text:span><text:span text:style-name="T166">sans aucune autre</text:span><text:span text:style-name="T1629"> </text:span><text:span text:style-name="T166">explication.</text:span><text:span text:style-name="T1627"> </text:span><text:span text:style-name="T1631">L’aide juridictionnelle ayant été refusée à J-P P. (malgré un vain recours), il n’était pas défendu à cette audience. L’avocat cité a donc dû défendre les intérêts de LEVI. </text:span><text:span text:style-name="T563">"</text:span><text:span text:style-name="T1630">Non admis</text:span><text:span text:style-name="T563">"</text:span><text:span text:style-name="T1630"> signifie dans ce cas que les magistrats ne veulent pas en entendre parler, ce qui peut se comprendre : depuis 1997, c’est le Xème pourvoi de J-P P., ils en ont marre ! Et de toute façon ils continuent de </text:span><text:span text:style-name="T563">"</text:span><text:span text:style-name="T1630">couvrir</text:span><text:span text:style-name="T563">"</text:span><text:span text:style-name="T1630"> inconditionnellement leur intouchable collègue Gilbert LEVI. </text:span></text:p>
      <text:p text:style-name="P503"/>
      <text:p text:style-name="P519">Dans son n° 4464 du 17/05/2006, le <text:span text:style-name="T234">"</text:span><text:span text:style-name="T720">Canard enchaîné</text:span><text:span text:style-name="T234">"</text:span><text:span text:style-name="T168"> a publié un court article inti- tulé </text:span><text:span text:style-name="T169">« Les poubelles de la Cour de cass’ »</text:span><text:span text:style-name="T168"> </text:span><text:span text:style-name="T616">dans lequel on apprend avec stupéfaction que 27 % des affaires civiles et 53 % des affaires pénales finissent par une </text:span><text:span text:style-name="T206">"non-ad- mission"</text:span><text:span text:style-name="T616">. C’est – nous révèle l’article – « une merveilleuse et récente invention qui ressemble à une gigantesque poubelle dans laquelle sont jetés tous les dossiers qui, </text:span><text:soft-page-break/><text:span text:style-name="T616">après un rapide examen par un seul magistrat, ne paraissent pas suffisamment étayés. Ainsi en 2005 plus de 10 000 affaires sont passées à la trappe, </text:span><text:span text:style-name="T617">sans autre forme de procès et sans la moindre motivation. </text:span><text:span text:style-name="T618">[…] Et la Cour de proposer l’extension de la re- présentation obligatoire par un avocat à toutes les affaires pénales [comme c’est déjà le cas avec les affaires civiles] pour faire encore baisser le nombre de dossiers. L’idé- al serait – ironise le Canard – que la Cour de cassation se débarrasse complètement de ces casse-pieds que sont les justiciables. » </text:span><text:span text:style-name="T619">Le condamné </text:span><text:span text:style-name="T614">n’avait donc aucune chance avec son pourvoi ! </text:span></text:p>
      <text:p text:style-name="P448"/>
      <text:p text:style-name="P485"><text:span text:style-name="T564">M</text:span><text:span text:style-name="T563">ais la non-admission ne suffit pas. </text:span><text:span text:style-name="T565">Puisque l</text:span><text:span text:style-name="T563">a Cour de cassation </text:span><text:span text:style-name="T565">est en roue libre, toute puissante et </text:span><text:span text:style-name="T566">qu’il n’existe pas de recours contre</text:span><text:span text:style-name="T565"> ses décisions, elle </text:span><text:span text:style-name="T563">réserve à J-P P. un châtiment particulier </text:span><text:span text:style-name="T566">faisant également office de cadeau au collègue magistrat : elle « Fixe à 1 500 euros la somme que J-P P. devra payer à Gilbert LEVI, partie civi- le, au titre de l’article </text:span><text:span text:style-name="T212">618-1 du code de procédure pénale</text:span><text:span text:style-name="T566"> ». </text:span></text:p>
      <text:p text:style-name="P423"/>
      <text:p text:style-name="P520"><text:span text:style-name="T615">Cet art. 618-1 du CPP, </text:span><text:span text:style-name="T621">introduit par la loi du 15/06/2000 stipule que « La cour con- damne l’auteur de l’infraction à payer à la partie civile la somme qu’elle détermine […] La cour tient compte de l’équité ou de la situation économique de la partie condamnée […] ». Ces hauts magistrats grassement payés ont dû considérer que le statut de prisonnier de J-P P. était un gage d’aisance financière permettant de lui im- poser une telle amende… </text:span><text:span text:style-name="T622">Cet article a été déclaré contraire à la Constitution par le Conseil constitutionnel le 01/03/2011 avec prise d’effet le 01/01/2012. Il aura donc fallu 11 ans à ce Conseil, lui aussi grassement payé, pour examiner ce texte de loi... </text:span></text:p>
      <text:p text:style-name="P449"/>
      <text:p text:style-name="P485"><text:span text:style-name="T567">La plainte pour dénonciation calomnieuse aura donc rapporté au total </text:span><text:span text:style-name="T231">10 500 €</text:span><text:span text:style-name="T567"> à l’ex-président corrompu de la cour d’assises de DIJON. Une affaire juteuse ! </text:span><text:span text:style-name="T568">La somme lui a sans doute été versée rapidement par le Fonds de garantie. </text:span><text:span text:style-name="T567">J-P P. s’est demandé s’il n’aurait pas mieux fait de déposer une plainte « contre X ». Il n’aurait sans doute pas été </text:span><text:span text:style-name="T568">pécuniairement condamné autant mais la plainte risquait d’être classée beau- coup plus vite sans qu’aucun juge ne soit ciblé en particulier et le faux magistrat </text:span><text:span text:style-name="T569">Gilbert </text:span><text:span text:style-name="T568">LEVI aurait continué à sévir </text:span><text:span text:style-name="T570">dans la juridiction dijonnaise. </text:span></text:p>
      <text:p text:style-name="P424"/>
      <text:p text:style-name="P521"><text:span text:style-name="T168">Pourquoi "faux magistrat" ? </text:span><text:span text:style-name="T620">Parce qu’il n’a rien d’un homme de loi. À son sujet, J-P P. a pu recueillir auprès d’avocats, d’autres condamnés… quelques indiscrétions. C’est un </text:span><text:span text:style-name="T207">militaire de carrière</text:span><text:span text:style-name="T620">. Il était, dit-on, instructeur artificier, formant des têtes brûlées au maniement d’explosifs. C’est pourquoi il </text:span><text:span text:style-name="T624">men</text:span><text:span text:style-name="T620">ait une audience aux assises </text:span><text:span text:style-name="T207">comme on </text:span><text:span text:style-name="T208">m</text:span><text:span text:style-name="T207">è</text:span><text:span text:style-name="T208">n</text:span><text:span text:style-name="T207">e un commando…</text:span><text:span text:style-name="T620"> </text:span><text:span text:style-name="T624">Face <text:s/>au <text:s/>manque <text:s/>criant de <text:s/>magistrats </text:span><text:span text:style-name="T623">(plusieurs </text:span></text:p>
      <text:p text:style-name="P521"><text:span text:style-name="T623">centaines de postes)</text:span><text:span text:style-name="T624">, le gouvernement a décidé en 1995 (peut-être même avant) d’ou- </text:span><text:span text:style-name="T623">vrir</text:span><text:span text:style-name="T624"> la profession à plusieurs catégories de fonctionnaires </text:span><text:span text:style-name="T623">(Armée, Éducation nationa- le...) sans obligation de suivre la formation complète de 3 ans. Selon les compétences </text:span></text:p>
      <text:p text:style-name="P486"><text:span text:style-name="T571">déjà acquises, </text:span><text:span text:style-name="T572">les candidat(e)s</text:span><text:span text:style-name="T571"> pouvai</text:span><text:span text:style-name="T572">en</text:span><text:span text:style-name="T571">t se retrouver en poste d’emblée ou après une formation ac</text:span><text:span text:style-name="T572">c</text:span><text:span text:style-name="T571">élérée de 3 mois à l’École de la magistrature de BORDEAUX. </text:span><text:span text:style-name="T573">C’est ainsi que LEVI qui avait sans doute atteint l’âge où on peut prendre sa retraite à l’Ar- </text:span><text:span text:style-name="T572">mée</text:span><text:span text:style-name="T573">, a été nommé à la cour d’appel de DIJON. Pas besoin de piston pour lui, son seul nom suffi</text:span><text:span text:style-name="T572">sai</text:span><text:span text:style-name="T573">t </text:span><text:span text:style-name="T572">amplement</text:span><text:span text:style-name="T573">. </text:span></text:p>
      <text:p text:style-name="P425"><text:soft-page-break/></text:p>
      <text:p text:style-name="P487"><text:span text:style-name="T556">Un autre personnage sulfureux sévissait à DIJON à l’époque où J-P P. a été arrêté : le procureur </text:span><text:span text:style-name="T210">René MEYER</text:span><text:span text:style-name="T556">. </text:span><text:span text:style-name="T572">Il s’</text:span><text:span text:style-name="T574">est</text:span><text:span text:style-name="T572"> fait une détestable réputation lorsqu’il exerçait à </text:span><text:span text:style-name="T213">AUXERRE </text:span><text:span text:style-name="T572">de 1979 à 1986, </text:span><text:span text:style-name="T575">durant l’affaire des « Disparues de l’YONNE » </text:span><text:span text:style-name="T576">pour avoir classé sans suite plusieurs plaintes de disparitions de jeunes filles, "égaré" des do</text:span><text:span text:style-name="T575">ssiers</text:span><text:span text:style-name="T576"> </text:span><text:span text:style-name="T575">enregistrés</text:span><text:span text:style-name="T576"> au greffe, ignoré les informations fournies par le gendarme </text:span><text:span text:style-name="T577">enquêteur</text:span><text:span text:style-name="T576"> JAMBERT, requis un non-lieu concernant le tueur en série Émile LOUIS (!). Accusé de graves dysfonctionnements et de laxisme, </text:span><text:span text:style-name="T578">il</text:span><text:span text:style-name="T576"> était a</text:span><text:span text:style-name="T578">pparu</text:span><text:span text:style-name="T576"> comme un </text:span><text:span text:style-name="T214">protecteur de</text:span><text:span text:style-name="T215">s</text:span><text:span text:style-name="T214"> notables</text:span><text:span text:style-name="T576"> impliqués dans </text:span><text:span text:style-name="T578">la sordide affaire des séances sadiques </text:span><text:span text:style-name="T579">(tortures, viols, meurtres) </text:span><text:span text:style-name="T578">au domicile de Claude DUNAND à APPOIGNY en 1983-1984, dont le lecteur pourra retrouver les détails sur Internet. </text:span><text:span text:style-name="T579">Une jeune femme ayant réussi à s’échapper de ce pavillon a porté plainte et dénoncé les </text:span><text:span text:style-name="T580">sévices</text:span><text:span text:style-name="T579"> qui s’y déroulaient. Cu</text:span><text:span text:style-name="T580">rieusement</text:span><text:span text:style-name="T579">, MEYER</text:span><text:span text:style-name="T578"> </text:span><text:span text:style-name="T579">n’a demandé l’intervention de la police que </text:span><text:span text:style-name="T216">3 jours plus tard…</text:span><text:span text:style-name="T579"> </text:span><text:span text:style-name="T581">P</text:span><text:span text:style-name="T579">lacés sous scellés à AUXERRE, </text:span><text:span text:style-name="T581">d</text:span><text:span text:style-name="T578">es carnets con</text:span><text:span text:style-name="T581">tenant</text:span><text:span text:style-name="T578"> les </text:span><text:span text:style-name="T579">noms </text:span><text:span text:style-name="T578">d’une cinquantaine de </text:span><text:span text:style-name="T579">riches clients </text:span><text:span text:style-name="T575">(parmi lesquels, dit-on, le maire d’une grande ville et un ministre...) </text:span><text:span text:style-name="T579">de ces séances </text:span><text:span text:style-name="T581">ont "disparu", grâce sans doute au procureur et au juge d’instruction </text:span><text:span text:style-name="T582">Jacques </text:span><text:span text:style-name="T581">BOURGUIGNON. Le gendarme JAMBERT qui con- </text:span><text:span text:style-name="T577">naissait</text:span><text:span text:style-name="T581"> la teneur de ces carnets a été retrouvé "suicidé" de deux balles </text:span><text:span text:style-name="T583">létales</text:span><text:span text:style-name="T581">… Voilà le réseau mafieux politico-judiciaire que le procureur MEYER a quitté en prenant ses fonctions à DIJO</text:span><text:span text:style-name="T584">N où il a pu importer ses méthodes très personnelles, grisé par le succès et la facilité avec laquelle il avait impunément abusé l’institution judiciaire. </text:span><text:span text:style-name="T585">On devine qui a pu demander à la juge </text:span><text:span text:style-name="T217">Marie-Noëlle LORIOT</text:span><text:span text:style-name="T585"> de ne pas instruire le viol de Cécile R. par le fil</text:span><text:span text:style-name="T580">s</text:span><text:span text:style-name="T585"> du notaire Patrick P. </text:span></text:p>
      <text:p text:style-name="P426"/>
      <text:p text:style-name="P487"><text:span text:style-name="T218">Gilbert LEVI </text:span><text:span text:style-name="T575">a été</text:span><text:span text:style-name="T581"> </text:span><text:span text:style-name="T575">parfaitement</text:span><text:span text:style-name="T581"> </text:span><text:span text:style-name="T575">intégré </text:span><text:span text:style-name="T582">à</text:span><text:span text:style-name="T581"> ce </text:span><text:span text:style-name="T575">milieu sans foi ni loi </text:span><text:span text:style-name="T585">où </text:span><text:span text:style-name="T586">la probité et le sens de l’équité</text:span><text:span text:style-name="T585"> </text:span><text:span text:style-name="T577">n’</text:span><text:span text:style-name="T587">étaient</text:span><text:span text:style-name="T586"> pas nécessaires</text:span><text:span text:style-name="T577">. </text:span><text:span text:style-name="T586">MEYER et lui se sont acoquinés sans diffi- culté. F</text:span><text:span text:style-name="T587">aisaient</text:span><text:span text:style-name="T586">-ils partie de la même obédience, de la même loge ? On l’ignore. L’avocat général </text:span><text:span text:style-name="T219">Gilles BERTRAND</text:span><text:span text:style-name="T586"> </text:span><text:span text:style-name="T588">y a trouvé son compte aussi. </text:span><text:span text:style-name="T587">L</text:span><text:span text:style-name="T588">a "justice" deve- </text:span><text:span text:style-name="T587">nait</text:span><text:span text:style-name="T588"> entre leurs mains un instrument propre à réaliser leurs desseins. Un véritable </text:span><text:span text:style-name="T220">système </text:span><text:span text:style-name="T588">s’est mis en place à DIJON </text:span><text:span text:style-name="T587">(comme à AUXERRE une décennie plus tôt ) </text:span><text:span text:style-name="T588">car il ne s’est trouvé personne pour le dénoncer ou s’y opposer. Le traitement de l’affaire J-P P. ne fut certainement pas "une première" </text:span><text:span text:style-name="T587">pour les fonctionnaires dijonnais et lyonnais qui ont eu à connaître son dossier car ils semblaient déjà habitués à prendre des libertés par rapport à la déontologie </text:span><text:span text:style-name="T589">et aux règles de procédure. </text:span></text:p>
      <text:p text:style-name="P427"/>
      <text:p text:style-name="P488"><text:span text:style-name="T586">L</text:span><text:span text:style-name="T556">es dérapages sont fréquents chez les gens qui sont investis d’un pouvoir important, à plus forte raison dans une profession où règne un esprit corporatiste tout puissant. Les magistrats sont les seuls fonctionnaires en France à n’avoir de comptes à rendre à per- sonne. </text:span><text:span text:style-name="T590">Ils échappent à tout contrôle sérieux et bénéficient d’une impunité de fait qui les rend intouchables. Cette situation, qui perdure malgré le souhait des justiciables de voir les juges responsabilisés dans leurs actes, est le fruit d’une entente tacite entre les politiques qui conservent aux juges ce statut d’exception, et les juges qui protè- gent autant que possible les politiques (les notables d’une façon générale) ou qui leur réservent des traitements de faveur. </text:span></text:p>
      <text:p text:style-name="P428"/>
      <text:p text:style-name="P522"><text:soft-page-break/><text:span text:style-name="T625">C</text:span><text:span text:style-name="T168">omme n’importe quel corps constitué, la magistrature abrite son lot de délinquants et de criminels. Me Georges KIEJMAN a estimé (lors d’un débat télévisé) à environ </text:span><text:span text:style-name="T169">5 %</text:span><text:span text:style-name="T168"> le taux de magistrats qui ne sont pas à leur place dans l’institution judiciaire et qui font "payer" ce fourvoiement aux malheureux qui tombent entre leurs pattes. On imagine avec effroi les dégâts, les ravages que peuvent causer en France </text:span><text:span text:style-name="T169">350 juges</text:span><text:span text:style-name="T168"> au psychisme détraqué, en proie à leurs démons, saccageant des vies humaines… </text:span></text:p>
      <text:p text:style-name="P450"/>
      <text:p text:style-name="P489"><text:span text:style-name="T590">Sans parler de la corruption, </text:span><text:span text:style-name="T221">Gilbert LEVI</text:span><text:span text:style-name="T590"> s’arroge le droit, grâce à ses pouvoirs de président de cour d’assises, de retailler la société conformément à ses idées ou objec- tifs, de rendre sa propre justice selon ses propres règles, en utilisant les procédés qui lui conviennent </text:span><text:span text:style-name="T591">tant qu</text:span><text:span text:style-name="T592">e ceux-ci ne sont pas </text:span><text:span text:style-name="T591">contest</text:span><text:span text:style-name="T592">és</text:span><text:span text:style-name="T591">. Dans les centres de détention où il a purgé sa peine, J-P P. a rencontré </text:span><text:span text:style-name="T592">de nombreux condamnés. Si un certain nombre d’entre eux estiment avoir été trop lourdement punis, certains s’agitent immanquablement dès qu’ils évoquent leur procès aux assises : ceux qui ont été jugés par LEVI. Ils se distinguent des autres condamnés </text:span><text:span text:style-name="T593">parce qu’ils remettent</text:span><text:span text:style-name="T592"> en cause, </text:span><text:span text:style-name="T222">tous</text:span><text:span text:style-name="T592">, leur </text:span><text:span text:style-name="T222">défense piétinée à l’audience.</text:span><text:span text:style-name="T592"> </text:span><text:span text:style-name="T245">« </text:span><text:span text:style-name="T246">Moi, c’est spécial, on ne m’a pas laissé parler ! »</text:span><text:span text:style-name="T593"> </text:span><text:span text:style-name="T246">« Mon cas est bizarre, mon avocat ne m’a pas défendu, je n’en aurais pas eu que ça aurait été pareil. »</text:span><text:span text:style-name="T593"> (Tiens, il y aurait d’autres avocats que </text:span><text:span text:style-name="T223">Jean-Jacques</text:span><text:span text:style-name="T593"> </text:span><text:span text:style-name="T223">TEANI</text:span><text:span text:style-name="T593"> à avoir été dévoyés ou soudoyés par LEVI ?…) </text:span><text:span text:style-name="T594">Ces témoignages ont de nombreux points communs. Ils font état de la quasi impossibilité pour l’accusé de se défendre correctement, de la parole non accordée ou retirée prématurément, d’entraves plus ou moins habiles aux droits de la défense, d’audiences menées au pas de charge sans le souci de connaître précisément </text:span><text:span text:style-name="T595">tous les faits ni de rechercher la vérité </text:span><text:span text:style-name="T224">(comme si la conviction du président suffisait…)</text:span><text:span text:style-name="T595">, sans volonté de régler les points litigieux et en éludant les éléments à décharge. Ils font état de débats qui ont mis l’accent sur des aspects du dossier sans intérêt mais susceptibles d’impressionner défavorablement les jurés ; d’avocats de la défense qui n’interviennent pas à bon escient </text:span><text:span text:style-name="T596">durant les débats </text:span><text:span text:style-name="T595">et ne mettent pas de conviction dans leur plaidoirie ; d’assesseurs qui n’ouvrent jamais la bouche</text:span><text:span text:style-name="T596">. </text:span><text:span text:style-name="T595">En les écoutant J-P P. a l’impression de revivre son procès. </text:span></text:p>
      <text:p text:style-name="P429"/>
      <text:p text:style-name="P490"><text:span text:style-name="T595">Certains condamnés punis par LEVI gardent le sentiment d’avoir fait l’objet d’une </text:span><text:span text:style-name="T224">exécution programmée d’avance</text:span><text:span text:style-name="T595"> plutôt que d’avoir assisté au jugement objectif des faits qui leur étaient reprochés, ce que devrait être tout procès. Cela rappelle à J-P P. un événement vécu lorsqu’il se rendait à la cour d’assises. Comme il passait devant un groupe de journalistes de la télé, </text:span><text:span text:style-name="T597">le policier qui l’escortait a retiré la capuche cou- vrant la tête de l’accusé et lui a dit : </text:span><text:span text:style-name="T247">« Pourquoi vous cacher ?... Il faut assumer vos crimes ! »</text:span><text:span text:style-name="T597"> <text:s/></text:span><text:span text:style-name="T247">– Je n’assume que ce que j’ai commis et je n’ai commis que des délits. Normalement, je ne risque pas plus de 5 ans de prison,</text:span><text:span text:style-name="T597"> a rétorqué J-P P. </text:span><text:span text:style-name="T247">– Moi je vous vois plutôt prendre 18 ans avec 12 ans de sûreté. On verra bie</text:span><text:span text:style-name="T248">n... </text:span><text:span text:style-name="T247">»</text:span><text:span text:style-name="T597"> a ajouté </text:span><text:span text:style-name="T598">le policier. C’était quand même curieux que ce flic annonce avant le début de l’audience </text:span><text:span text:style-name="T599">l’exact verdict qui serait prononcé deux jours plus tard ! </text:span><text:span text:style-name="T225">Comme si, avec LEVI, tout était joué d’avance...</text:span><text:span text:style-name="T226"> </text:span></text:p>
      <text:p text:style-name="P446"/>
      <text:p text:style-name="P491"><text:soft-page-break/><text:span text:style-name="T598">L</text:span><text:span text:style-name="T600">e </text:span><text:span text:style-name="T227">"système"</text:span><text:span text:style-name="T600">, dont Gilbert LEVI était un rouage essentiel, a gangrené une bonne partie de la juridiction dijonnaise, contribuant à </text:span><text:span text:style-name="T601">forger autour de ce magistrat une ré- putation d’extrême sévérité dans les affaires où les charges criminelles réunies contre l’accusé étaient maigres, voire inexistantes (cas de J-P P.) comme si sa conviction personnelle devait pallier l’absence d’éléments probants de l’instruction, preuve de son </text:span><text:span text:style-name="T602">esprit</text:span><text:span text:style-name="T601"> détraqué et de sa conception maladive de la justice. Mais aussi dans les af- </text:span><text:span text:style-name="T602">faires</text:span><text:span text:style-name="T601"> où la tête de l’accusé "ne lui revenait pas". </text:span><text:span text:style-name="T600">Un procès d’assises dont il avait assuré la conduite a donné lieu, à SAINT-DIZIER, à une manifestation sur la voie publique avec banderoles des parents, amis et voisins de l’accusé, lesquels dé- nonçaient « </text:span><text:span text:style-name="T603">la façon dont </text:span><text:span text:style-name="T604">s’</text:span><text:span text:style-name="T602">était</text:span><text:span text:style-name="T603"> déroulé le procès » qu’ils qualifiaient de </text:span><text:span text:style-name="T228">« dysfonc- tionnement »</text:span><text:span text:style-name="T603"> en raison du verdict qui leur paraissait </text:span><text:span text:style-name="T228">« injuste »</text:span><text:span text:style-name="T603"> et disproportionné : <text:s text:c="2"/>« dix ans de réclusion pour une bagarre qui a mal tourné » (ayant occasionné quel- <text:s text:c="2"/>ques blessures). Rapporté par le </text:span><text:span text:style-name="T249">Journal de la Haute-Marne</text:span><text:span text:style-name="T603"> du 26/10/1999, ce genre de </text:span><text:span text:style-name="T228">protestation </text:span><text:span text:style-name="T605">en</text:span><text:span text:style-name="T603"> raison d’une peine perçu</text:span><text:span text:style-name="T604">e</text:span><text:span text:style-name="T603"> comme trop sévère, rarissime à l’épo- </text:span><text:span text:style-name="T604">que</text:span><text:span text:style-name="T603"> pour une affaire sans retentissement </text:span><text:span text:style-name="T606">national</text:span><text:span text:style-name="T603">, </text:span><text:span text:style-name="T604">est spécifique à LEVI et</text:span><text:span text:style-name="T603"> </text:span><text:span text:style-name="T605">ne pouvait arriver qu’à </text:span><text:span text:style-name="T604">lui...</text:span><text:span text:style-name="T601"> </text:span></text:p>
      <text:p text:style-name="P430"/>
      <text:p text:style-name="P523"><text:span text:style-name="T626">O</text:span><text:span text:style-name="T168">n serait naïf de croire que les condamnations </text:span><text:span text:style-name="T169">hors normes</text:span><text:span text:style-name="T168">, prononcées lorsque Gilbert LEVI préside les audiences, ne font que refléter la volonté des jurés populai-res. Quand on constate à quel point ce pseudo-magistrat est habile à manipuler les dé- bats en plein prétoire avec des assesseurs et des avocats qui ne bronchent pas, on se dit que dans le confinement </text:span><text:span text:style-name="T628">de la salle des délibérations, les jurés ne doivent pas jouir d’une grande autonomie face à un personnage aussi retors qui ne se gêne pas pour imposer sa volonté. C’est sans doute </text:span><text:span text:style-name="T209">avec l’affaire J-P P.</text:span><text:span text:style-name="T628"> qu’il est allé le plus loin dans sa dérive puisqu’il a cédé à la corruption. Mais il savait qu’il ne risquait pas grand-chose : son nom en fait quelqu’un de tout puissant à qui tout est dû, sa fonction le protège </text:span><text:span text:style-name="T627">grâce au corporatisme effréné qui règne dans la magistrature française. De surcroît l’avocat de la défense lui avait fait allégeance, l’audience était à huis-clos (donc pas de journaliste pour s’étonner de la conduite des débats) et la possibilité de faire appel n’existait pas encore. </text:span></text:p>
      <text:p text:style-name="P451"/>
      <text:p text:style-name="P492"><text:span text:style-name="T606">P</text:span><text:span text:style-name="T601">armi les jurés qui </text:span><text:span text:style-name="T607">ont condamné J-P P. le 9 octobre 1997, dont la liste figure à la fin de la première section de cet article </text:span><text:span text:style-name="T250">(</text:span><text:span text:style-name="T251">"Une cour d’assises à la dérive"</text:span><text:span text:style-name="T250">)</text:span><text:span text:style-name="T607"> certains sont peut-être décédés mais d’autres vivent encore. Ce serait vraiment bien qu’ils parlent. Les avocats, les jurés ayant participé à d’autres procès présidés par Gilbert LEVI sont également invités à </text:span><text:span text:style-name="T229">témoigner</text:span><text:span text:style-name="T607">, à dire comment se passaient les audiences, les délibé- rations. </text:span><text:span text:style-name="T608">Ils pourront le faire lorsque cet article sera terminé : le site se </text:span><text:span text:style-name="T609">muera</text:span><text:span text:style-name="T608"> en </text:span><text:span text:style-name="T230">blog !</text:span></text:p>
      <text:p text:style-name="P500"/>
      <text:p text:style-name="P274"/>
      <text:p text:style-name="P274">____________________________________________________________________________________________</text:p>
      <text:p text:style-name="P139"/>
      <text:p text:style-name="P274"/>
      <text:p text:style-name="P341"><text:span text:style-name="T1151"><text:s text:c="10"/></text:span><text:span text:style-name="T936">REQUÊTE <text:s/></text:span><text:span text:style-name="T842"><text:s text:c="2"/></text:span><text:span text:style-name="T936">AUPR</text:span><text:span text:style-name="T937">È</text:span><text:span text:style-name="T936">S <text:s text:c="3"/>DE <text:s text:c="2"/>LA <text:s/></text:span><text:span text:style-name="T842"><text:s text:c="2"/></text:span><text:span text:style-name="T936">COUR</text:span></text:p>
      <text:p text:style-name="P335"><text:soft-page-break/><text:span text:style-name="T1152"><text:s text:c="3"/></text:span><text:span text:style-name="T1642">EUROPÉENNE <text:s text:c="2"/>DES <text:s text:c="2"/>DROITS <text:s text:c="2"/>DE <text:s text:c="2"/>L’ HOMME</text:span><text:span text:style-name="T1150"> <text:s text:c="4"/></text:span></text:p>
      <text:p text:style-name="P25"/>
      <text:p text:style-name="P25"/>
      <text:p text:style-name="P335"><text:span text:style-name="T1216">J-P P. </text:span><text:span text:style-name="T1221">pensait que si – </text:span><text:span text:style-name="T1222">comme il l’a observé – </text:span><text:span text:style-name="T1221">l’ensemble de la magistrature fran- </text:span><text:span text:style-name="T1222">çaise</text:span><text:span text:style-name="T1221"> se prosterne devant Gilbert LEVI et s’empresse de couvrir ses frasques par tous les moyens, une juridiction internationale telle la Cour européenne des Droits de l’Homme (</text:span><text:span text:style-name="T1289">CEDH</text:span><text:span text:style-name="T1221">) </text:span><text:span text:style-name="T1222">pourr</text:span><text:span text:style-name="T1221">ait enfin </text:span><text:span text:style-name="T1222">donner </text:span><text:span text:style-name="T1221">droit à son attente d’une vraie justice.</text:span></text:p>
      <text:p text:style-name="P336"><text:span text:style-name="T1221">I</text:span><text:span text:style-name="T1195">nstituée en 1959 par le Conseil de l’Europe pour assurer le respect des engagements souscrits par les États signataires de la CONVENTION européenne des Droits de l’Homme (et de ses protocoles additionnels), la CEDH fonctionne en permanence et siège depuis le 01/11/1998 à STRASBOURG. En 1981 la France a reconnu la possibilité pour toute personne de saisir directement cette instance en cas de violation de ses droits. </text:span></text:p>
      <text:p text:style-name="P552"/>
      <text:p text:style-name="P141">Pour être recevable, la saisine individuelle doit intervenir dans les 6 mois (délai réduit à 4 mois le 01/02/2022…) après épuisement des recours au niveau national. <text:s/><text:span text:style-name="T1643">J-P P. aurait pu faire condamner la France (du moins le pense-t-il) s’il avait saisi la CEDH avant le 17/09/1999, soit moins de 6 mois après le rejet de son pourvoi par le Cour de cassation le 17/03/1999, car la juridiction européen-ne aurait difficilement pu prétendre qu’il avait bénéficié d’un procès équitable (relire à ce sujet la première et stupéfiante section : </text:span><text:span text:style-name="T734">« Une cour d’assises à la dérive »</text:span><text:span text:style-name="T1643">). Mais J-P P. n’aurait pu étayer son recours d’aucune pièce juridique puisqu’il ne possédait à cette époque que l’arrêt de condamnation de la cour d’assises, reçu depuis peu : en juillet 1999 !</text:span></text:p>
      <text:p text:style-name="P141"/>
      <text:p text:style-name="P141"><text:span text:style-name="T1645">Nous sommes en octobre 2006. Ses recours au niveau français ayant été épuisés avec l’arrêt de la Cour de cassation du 10 mai 2006 déclarant son pourvoi </text:span><text:span text:style-name="T629">"</text:span><text:span text:style-name="T1646">non admis</text:span><text:span text:style-name="T630">" </text:span><text:span text:style-name="T631">dans l’affaire de la « dénonciation calomnieuse »</text:span><text:span text:style-name="T1646">, J-P P. élabore son dossier de saisine de la CEDH dont il a reçu une abondante documentation. Il trouve au centre de détention de MAUZAC les facilités pour composer des textes sur ordinateur, imprimer et photocopier des documents. </text:span></text:p>
      <text:p text:style-name="P141"/>
      <text:p text:style-name="P140">Le 24 octobre 2006, il adresse à la CEDH un premier courrier comprenant le for- mulaire de requête contre la France devant la Cour « en vertu de l’article 34 de la Convention » <text:span text:style-name="T1643">à propos de la poursuite dont il a fait l’objet pour « dénonciation calomnieuse ».</text:span> Il reçoit le 13 novembre 2006 un accusé de réception arborant la référence de son dossier : <text:span text:style-name="T4">45171/06</text:span>, et le nom d’un <text:span text:style-name="T168">"</text:span>référendaire<text:span text:style-name="T168">"</text:span>. <text:span text:style-name="T1644">Le 16 avril 2007, J-P P. adresse à la CEDH un complément de dossier comportant de nouvel- les pièces annexées, qui sera reçu le 24 avril 2007 sous la même référence. </text:span></text:p>
      <text:p text:style-name="P140"/>
      <text:p text:style-name="P140"><text:span text:style-name="T1644">Entre temps, J-P P. a adressé le 16 mars 2007 un deuxième formulaire de requête contre la France, demandant à ce qu’il soit disjoint du premier dossier. <text:s/>Cette se- </text:span><text:soft-page-break/><text:span text:style-name="T1644">conde requête se voit attribuer le n° de dossier </text:span><text:span text:style-name="T94">17474/07</text:span><text:span text:style-name="T1647">. Contrairement à la requête 45171/06 qui concerne la procédure de la poursuite contre J-P P. pour «dénonciation calomnieuse» (procédure relatée dans la précédente section ci-dessus), cette nouvelle requête dénonce la violation des articles </text:span><text:span text:style-name="T94">6-1 et 13</text:span><text:span text:style-name="T1647"> de la Convention EDH par la France dans son refus d’accorder à J-P P. la </text:span><text:span text:style-name="T94">révision</text:span><text:span text:style-name="T1647"> </text:span><text:span text:style-name="T94">de son procès</text:span><text:span text:style-name="T1647"> (voir les détails de la demande en révision dans la prochaine et dernière section de cet article). </text:span></text:p>
      <text:p text:style-name="P142"/>
      <text:p text:style-name="P196"/>
      <text:p text:style-name="P196">REQUÊTE <text:s/>n° <text:s/>45171/06<text:span text:style-name="T1153"> </text:span></text:p>
      <text:p text:style-name="P143"/>
      <text:p text:style-name="P196"><text:span text:style-name="T1153">J-P P. envoie à la CEDH, à l’appui de </text:span><text:span text:style-name="T1154">sa</text:span><text:span text:style-name="T1153"> requête, un </text:span><text:span text:style-name="T1149">mémoire de 25 pages</text:span><text:span text:style-name="T1153"> (ex- </text:span><text:span text:style-name="T1155">posé</text:span><text:span text:style-name="T1153"> des violations de ses droits) et </text:span><text:span text:style-name="T1149">48 pièces annexées </text:span><text:span text:style-name="T1153">! </text:span><text:span text:style-name="T1154">Il reprend l’essentiel des arguments qu’il avait employés dans ses appels et pourvois en cassation successifs, lesquels ont tous été superbement ignorés (et sans doute même pas lus !) par les magistrats français focalisés sur la protection de leur confrère et brebis galeuse LEVI. </text:span></text:p>
      <text:p text:style-name="P553"/>
      <text:p text:style-name="P196"><text:span text:style-name="T1156">Il évoque ainsi – </text:span><text:span text:style-name="T1157">et fournit - les</text:span><text:span text:style-name="T1156"> documents essentiels </text:span><text:span text:style-name="T1154"><text:s/></text:span><text:span text:style-name="T1157">(D 15, D 240, D 131, D 52, D 110…) qu’il n’a jamais réussi à faire verser à son dossier puisqu’ils </text:span><text:span text:style-name="T1182">prouvent</text:span><text:span text:style-name="T1157"> que Benjamin LC ne méritait aucune attribution de dommages-intérêts et que Cécile R. a bien dénoncé par deux fois la fellation que lui a imposé Nicolas P. </text:span><text:span text:style-name="T1158">et que les juges ont ignorée. </text:span><text:span text:style-name="T1159">J-P P.</text:span><text:span text:style-name="T1160"> </text:span><text:span text:style-name="T1157">n’a donc jamais pu fonder sa plainte pour corrup- </text:span><text:span text:style-name="T1159">tion</text:span><text:span text:style-name="T1157"> contre Gilbert LEVI, ni se défendre </text:span><text:span text:style-name="T1160">équitablement contre la plainte pour dénon</text:span><text:span text:style-name="T1158">ciation</text:span><text:span text:style-name="T1160"> calomnieuse. </text:span><text:span text:style-name="T1161">Il rappelle (en fournissant les documents) les entra- ves</text:span><text:span text:style-name="T1162"> successivement posées par la partie adverse, à savoir l’institution judiciaire, pour que sa cause ne soit pas équitablement entendue, entre autres : </text:span></text:p>
      <text:p text:style-name="P433"/>
      <text:p text:style-name="P198"><text:span text:style-name="T632">▪ </text:span><text:span text:style-name="T634">S</text:span><text:span text:style-name="T632">a plainte déposée le 28/09/2000 visant la </text:span><text:span text:style-name="T687">subornation</text:span><text:span text:style-name="T632">, par le président de la cour d’assises, d’un expert lors de sa déposition à la barre </text:span><text:span text:style-name="T636">(le Dr Francis BOQUEL, voir la section « Un procès complètement truqué par le président de la cour d’assises »)</text:span><text:span text:style-name="T632">, qui a discrètement disparu de la procédure </text:span><text:span text:style-name="T633">et n’a plus jamais été évoquée… </text:span></text:p>
      <text:p text:style-name="P434"/>
      <text:p text:style-name="P197"><text:span text:style-name="T633">▪ </text:span><text:span text:style-name="T634">L</text:span><text:span text:style-name="T635">’impossibilité pour J-P P. de soumettre, à aucun moment, ses arguments au fond, le juge Bertrand NADAU s’étant employé à maintenir vides les dossiers des plaintes pour corruption. </text:span></text:p>
      <text:p text:style-name="P556"/>
      <text:p text:style-name="P199"><text:span text:style-name="T635">▪ </text:span><text:span text:style-name="T634">L</text:span><text:span text:style-name="T635">a citation </text:span><text:span text:style-name="T637">du 06/01/2005 pour comparution de J-P P. devant le TGI de LYON ne mentionne plus qu’un </text:span><text:span text:style-name="T638">seul dossier, celui de la plainte pour attribution indue de dommages-intérêts à Benjamin LC ; c</text:span><text:span text:style-name="T635">elui de la fellation de Nicolas P. par Cécile R. a disparu </text:span><text:span text:style-name="T639">corps et biens </text:span><text:span text:style-name="T635">!</text:span><text:span text:style-name="T637"> </text:span><text:span text:style-name="T638">Même "disparition" dans la citation </text:span><text:span text:style-name="T635">à comparaître au procès <text:s/></text:span><text:span text:style-name="T638">en</text:span><text:span text:style-name="T635"> appel du 12/10/2006 devant la 7ème chambre correctionnelle de LYON ; </text:span><text:span text:style-name="T638">q</text:span><text:span text:style-name="T639">uand une dénonciation est gênante pour la magistrature française, elle s’en débarrasse sans le moindre scrupule ! </text:span><text:span text:style-name="T638">Ces juges bafouent de façon éhontée les règles les plus basiques </text:span><text:soft-page-break/><text:span text:style-name="T638">de la procédure pénale parce qu’ils savent qu’ils seront toujours soutenus </text:span><text:span text:style-name="T634">et absous </text:span><text:span text:style-name="T638">par leurs collègues. </text:span><text:span text:style-name="T640">J-P P. n’a pas eu droit à un procès équitable </text:span><text:span text:style-name="T641">ni à un tribunal impartial, c’est le moins qu’on puisse dire. </text:span></text:p>
      <text:p text:style-name="P557"/>
      <text:p text:style-name="P200"><text:span text:style-name="T632">Invoquant la violation de l’</text:span><text:span text:style-name="T687">article 6-2 de la Convention EDH</text:span><text:span text:style-name="T632">, J-P P. </text:span><text:span text:style-name="T642">rappelle, </text:span><text:span text:style-name="T634">à propos de ses plaintes pour corruption, que « le juge d’instruction, régulièrement saisi d’une plainte avec constitution de partie civile, a le devoir de vérifier la réalité des faite dénoncés et de déterminer leur qualification pénale éventuelle », une injonction </text:span><text:span text:style-name="T644">(entre autres) </text:span><text:span text:style-name="T634">allègrement piétinée par le juge NADAU </text:span><text:span text:style-name="T649">puisque </text:span><text:span text:style-name="T650">le traitement </text:span><text:span text:style-name="T649">des</text:span><text:span text:style-name="T650"> plaintes pour corruption </text:span><text:span text:style-name="T649">s’est révélé être une </text:span><text:span text:style-name="T689">obstruction générale et continuelle à la</text:span><text:span text:style-name="T649"> </text:span><text:span text:style-name="T689">recherche de la vérité,</text:span><text:span text:style-name="T690"> </text:span><text:span text:style-name="T689">par </text:span><text:span text:style-name="T691">la</text:span><text:span text:style-name="T689"> politique du dossier vide.</text:span></text:p>
      <text:p text:style-name="P435"/>
      <text:p text:style-name="P200"><text:span text:style-name="T634">Il rappelle aussi </text:span><text:span text:style-name="T642">qu’il existe une composa</text:span><text:span text:style-name="T634">nte</text:span><text:span text:style-name="T642"> essentielle du délit de dénonciation calomnieuse : l’intention de causer injustement du tort. Le dénonciateur est censé savoir que sa dénonciation est mensongère. Il incombait au ministère public (puisque c’est lui qui poursuivait) d’apporter la preuve de l’existence d’une intention malveillante, d’une mauvaise foi de la part de J-P P. et au juge d’instruction d’en estimer le degré. Sinon le dénonciateur est sincère dans sa démarche et ne commet tout au plus qu’une infraction de diffamation, non passible d’emprisonnement. </text:span><text:span text:style-name="T643">Cette composante intrinsèque d’</text:span><text:span text:style-name="T688">intention malveillante</text:span><text:span text:style-name="T643"> est néces</text:span><text:span text:style-name="T644">saire</text:span><text:span text:style-name="T643"> pour retenir l’infraction de dénonciation calomnieuse. <text:s/>N’ayant pas été établie à l’encontre de J-P P., le tribunal lyonnais ne pouvait pas prononcer une peine de prison que la cour d’appel ne pouvait </text:span><text:span text:style-name="T252">a fortiori</text:span><text:span text:style-name="T643"> pas confirmer </text:span><text:span text:style-name="T645">et que la Cour de cassation se devait d’annuler. On s’aperçoit là que dès qu’il s’agit de "couvrir" un collègue délin</text:span><text:span text:style-name="T644">quant</text:span><text:span text:style-name="T645"> nommé Gilbert LEVI, c’est toute l’institution judiciaire française qui transgr</text:span><text:span text:style-name="T644">esse</text:span><text:span text:style-name="T645"> le Droit </text:span><text:span text:style-name="T646">sans </text:span><text:span text:style-name="T647">hésitation</text:span><text:span text:style-name="T645">. </text:span><text:span text:style-name="T646">À aucun niveau il s’est trouvé un magistrat pour se dire « Hé là !... On ne peut pas cautionner comme cela une escroquerie et </text:span><text:span text:style-name="T648">une série</text:span><text:span text:style-name="T646"> </text:span><text:span text:style-name="T648">d’</text:span><text:span text:style-name="T646">injus- </text:span><text:span text:style-name="T644">tices</text:span><text:span text:style-name="T646"> ! ». Ce</text:span><text:span text:style-name="T648">la donne une idée du</text:span><text:span text:style-name="T646"> degré de pourriture de ce corps </text:span><text:span text:style-name="T648">constitué. </text:span></text:p>
      <text:p text:style-name="P558"/>
      <text:p text:style-name="P201"><text:span text:style-name="T689">En méconnaissance de l’article 6-1 de la Convention EDH, l</text:span><text:span text:style-name="T687">a cause de J-P P. n’a pas été entendue.</text:span><text:span text:style-name="T632"> La juridiction lyonnaise exigeait de lui des preuves qui existaient <text:s/></text:span><text:span text:style-name="T651">et qu’elle connaissait parfaitement </text:span><text:span text:style-name="T632">(les affirmations de Benjamin LC.) mais qu’elle refusait de verser au dossier, alors qu’elle se contentait de simples dénégations verbales de l’accusé LEVI </text:span><text:span text:style-name="T651">par l’entremise de son avocat. </text:span></text:p>
      <text:p text:style-name="P436"/>
      <text:p text:style-name="P199"><text:span text:style-name="T651">▪ </text:span><text:span text:style-name="T652">En recourant à la très discutable décision de « non admission » (cf l’article du </text:span><text:span text:style-name="T253">Canard Enchaîné</text:span><text:span text:style-name="T652"> </text:span><text:span text:style-name="T255">« </text:span><text:span text:style-name="T256">Les poubelles de la Cour de cass’ »</text:span><text:span text:style-name="T653"> </text:span><text:span text:style-name="T652">cité dans la section</text:span><text:span text:style-name="T651"> « </text:span><text:span text:style-name="T653">La plainte pour dénonciation calomnieuse ») et en invoquant la si commode raison de l’ « absence de moyen », la Cour de cassation écarte le pourvoi de J-P P. sans avoir discuté aucun de ses arguments (il y en avait pourtant 4 pages et ils étaient très pertinents !), affichant son hautain mépris des justiciables et son soutien à un collègue </text:span><text:span text:style-name="T640">délinquant « </text:span><text:span text:style-name="T654">parce que tel est notre bon vouloir ».</text:span><text:span text:style-name="T640"> </text:span></text:p>
      <text:p text:style-name="P559"/>
      <text:p text:style-name="P203"><text:span text:style-name="T640">▪ </text:span><text:span text:style-name="T632">Cette Cour de cassation a pris avec le Droit de très curieuses libertés dont J-P P. s’est plaint auprès de la CEDH. </text:span><text:span text:style-name="T657">Le conseiller rapporteur qui a présenté à la commis- </text:span><text:soft-page-break/><text:span text:style-name="T657">sion de filtrage de la Cour de cassation le dernier pourvoi de J-P P. contre sa condam- nation pour "dénonciation calomnieuse", M. BEYER, était déjà récemment intervenu </text:span><text:span text:style-name="T694">dans un sens défavorable au condamné </text:span><text:span text:style-name="T657">en rendant une ordonnance de non admis- </text:span><text:span text:style-name="T658">sion</text:span><text:span text:style-name="T657"> à l’aide juridictionnelle </text:span><text:span text:style-name="T659">(</text:span><text:span text:style-name="T658">près la Cour de cassation</text:span><text:span text:style-name="T659">)</text:span><text:span text:style-name="T658">. S’étant déjà prononcé en faveur de son collègue LEVI, il ne pouvait pas changer de position </text:span><text:span text:style-name="T659">sans se déjuger</text:span><text:span text:style-name="T658">. En fait, il n’aurait pas dû intervenir à nouveau en tant que rapporteur dans l’examen de la recevabilité du pourvoi de J-P P.</text:span><text:span text:style-name="T657"> </text:span><text:span text:style-name="T659">où </text:span><text:span text:style-name="T695">son avis était joué d’avance.</text:span><text:span text:style-name="T659"> L’</text:span><text:span text:style-name="T695">art. 6-1</text:span><text:span text:style-name="T659"> de la Convention EDH garantissant le droit à un tribunal impartial a été bafoué. </text:span></text:p>
      <text:p text:style-name="P437"/>
      <text:p text:style-name="P202"><text:span text:style-name="T640">Avec la notification, le 11/07/2006, de l’arrêt de non admission de son pourvoi, J-P P. a appris l’existence d’un mémoire que la partie civile avait adressé à la Cour de cas-sation </text:span><text:span text:style-name="T655">(page 1 de l’arrêt n° 2582 : « Vu le mémoire personnel produit et le mémoire en défense »). Ce mémoire produit par son adversaire n’a </text:span><text:span text:style-name="T692">jamais</text:span><text:span text:style-name="T655"> été communiqué au demandeur au pourvoi, en violation de l’article 6-3 de la Convention EDH. Ce mémoire de la partie civile n’aurait d’ailleurs pas dû être pris en compte à ce stade de la procédure. En effet l’arrêt n° 2582 est un arrêt de non admission du pourvoi de J-P P. au motif que ce dernier n’a pas produit de moyens suffisants pour entraîner l’admission. </text:span><text:span text:style-name="T656">Or la pertinence ou l’insuffisance des moyens avancés se juge par </text:span><text:span text:style-name="T693">l’exa- men du seul mémoire du demandeur au pourvoi.</text:span><text:span text:style-name="T656"> </text:span><text:span text:style-name="T693">Les arguments de la partie civile n’ont absolument aucun rôle à jouer dans cette estimation,</text:span><text:span text:style-name="T656"> d’autant plus que la partie civile n’a </text:span><text:span text:style-name="T693">en principe...</text:span><text:span text:style-name="T656"> pas eu connaissance du mémoire de J-P P. </text:span></text:p>
      <text:p text:style-name="P560"/>
      <text:p text:style-name="P205"><text:span text:style-name="T656">M</text:span><text:span text:style-name="T632">ais pour couvrir </text:span><text:span text:style-name="T662">la crapulerie de leur collègue LEVI, les magistrats de la Cour de cassation n’hésitent pas à piétiner les règles de Droit en condamnant J-P P. au paie- ment d’une indemnité de 1 500 € au bénéfice de la crapule, une décision qui témoi- gne d’un inquiétant mélange des genres et des temps judiciaires. Car la décision de non admission de son pourvoi a été prise </text:span><text:span text:style-name="T696">avant tout examen contradictoire au fond,</text:span><text:span text:style-name="T662"> par une </text:span><text:span text:style-name="T696">formation de filtrage.</text:span><text:span text:style-name="T662"> </text:span><text:span text:style-name="T663">Il s’agit d’une décision de pure forme, assimila- ble à un </text:span><text:span text:style-name="T697">simple tri</text:span><text:span text:style-name="T663"> puisque aucun argument n’est débattu et qu’aucune justification ne vient étayer la décision. </text:span><text:span text:style-name="T698">Il ne s’agit donc pas d’un jugement.</text:span><text:span text:style-name="T664"> </text:span><text:span text:style-name="T698">Si le pourvoi du prévenu n’est pas admis, c’est toute la procédure en cassation,</text:span><text:span text:style-name="T664"> </text:span><text:span text:style-name="T698">mémoire de la partie civile inclus, qui </text:span><text:span text:style-name="T699">passe à la trappe.</text:span><text:span text:style-name="T660"> La condamnation au paiement d’une amende devient</text:span><text:span text:style-name="T664"> </text:span><text:span text:style-name="T660">totalement </text:span><text:span text:style-name="T699">illégale</text:span><text:span text:style-name="T660">. De la part de l’État français, il s’agit d’une très grave violation de </text:span><text:span text:style-name="T699">l’art. 6-1</text:span><text:span text:style-name="T660"> dans ses dispositions fondamentales garantissant l’équité des décisions judiciaires et l’impartialité des juges. </text:span></text:p>
      <text:p text:style-name="P438"/>
      <text:p text:style-name="P204"><text:span text:style-name="T660">U</text:span><text:span text:style-name="T656">ne impartialité qu’on aurait du mal à trouver dans les </text:span><text:span text:style-name="T661">arrêts</text:span><text:span text:style-name="T656"> de cette Cour de cassa- </text:span><text:span text:style-name="T661">tion</text:span><text:span text:style-name="T656"> en roue libre, entièrement employée à la protection et à l’enrichissement d’un magistrat délinquant nommé Gilbert LEVI. Les décisions successives de cette "haute juridiction" dans l’affaire J-P P. n’étaient </text:span><text:span text:style-name="T693">pas judiciaires mais corporatistes.</text:span><text:span text:style-name="T656"> </text:span></text:p>
      <text:p text:style-name="P560"/>
      <text:p text:style-name="P439">Statuant sur la requête n° 45171/06, la CEDH Cinquième Section, « siégeant le <text:span text:style-name="T4">22</text:span> <text:span text:style-name="T4">avril 2008</text:span> en un comité de trois juges (<text:span text:style-name="T4">R. MARUSTE</text:span>, président, <text:span text:style-name="T4">R. JAEGER</text:span> et <text:span text:style-name="T4">I.</text:span> <text:span text:style-name="T4">BERRO-LEFÈVRE</text:span>) … a décidé … de déclarer <text:span text:style-name="T4">irrecevable</text:span> la requête précitée…» </text:p>
      <text:p text:style-name="P439"><text:soft-page-break/>« Compte tenu de l’ensemble des éléments en sa possession, et dans la mesure où elle était compétente pour connaître des allégations formulées, la Cour n’a relevé aucune apparence de violation des droits et libertés garantis par la Convention ou ses Proto- coles. » </text:p>
      <text:p text:style-name="P220"><text:span text:style-name="T687">« </text:span><text:span text:style-name="T704">Cette décision est définitive et ne peut faire l’objet d’aucun recours… » </text:span></text:p>
      <text:p text:style-name="P220"><text:span text:style-name="T705">N</text:span><text:span text:style-name="T706">otification datée du 29 avril 2008. </text:span></text:p>
      <text:p text:style-name="P440"/>
      <text:p text:style-name="P220"><text:span text:style-name="T706">Vous avez bien lu : aucune "apparence</text:span><text:span text:style-name="T687"> </text:span><text:span text:style-name="T705">de violation des droits" dans ce que J-P P. a vécu de 1995 (arrestation) à 2006 (dernière décision judiciaire) et qui a fait l’objet de la longue narration ci-dessus. </text:span></text:p>
      <text:p text:style-name="P219"><text:span text:style-name="T693">Il semble évident que la CEDH, toute internationale qu’elle soit, n’a pas envie de donner raison à un justiciable opposé à quelqu’un qui s’appelle Gilbert LEVI. </text:span><text:span text:style-name="T700">Ce der- nier, quoi qu’il ait pu commettre, jouit d’une immunité dépassant toutes les frontières, </text:span><text:span text:style-name="T701">force est de le constater.</text:span><text:span text:style-name="T700"> De même que l’institution judiciaire, dans la plupart des pays d’Europe, </text:span><text:span text:style-name="T701">est de plus en plus soumise au pouvoir exécutif (quand elle ne lui est pas entièrement inféodée), la CEDH, au fil des années, a fait </text:span><text:span text:style-name="T702">implicitement </text:span><text:span text:style-name="T701">reposer ses décisions de moins en moins sur le Droit et l’équité et de plus en plus sur la politique </text:span><text:span text:style-name="T703">et la complaisance pour les gouvernements occidentaux en place. </text:span></text:p>
      <text:p text:style-name="P561"/>
      <text:p text:style-name="P561"/>
      <text:p text:style-name="P196">REQUÊTE <text:s/>n° <text:s/><text:span text:style-name="T1648">17474</text:span>/0<text:span text:style-name="T1648">7</text:span><text:span text:style-name="T1163"> <text:s/></text:span></text:p>
      <text:p text:style-name="P144"/>
      <text:p text:style-name="P206"><text:span text:style-name="T665">L</text:span><text:span text:style-name="T666">e 16 mars 2007, <text:s/>J-P P. adresse à la CEDH un nouveau dossier de requête contre la France </text:span><text:span text:style-name="T667">constitué d’un </text:span><text:span text:style-name="T707">mémoire de 15 pages</text:span><text:span text:style-name="T666"> accompagné de </text:span><text:span text:style-name="T703">14 pièces annexées</text:span><text:span text:style-name="T666">, qui a tout d’abord été versé au dossier 45171/06 avant que le requérant demande à ce qu’il soit disjoint car il concerne une autre procédure : celle de la </text:span><text:span text:style-name="T703">demande en révision</text:span><text:span text:style-name="T666">, </text:span><text:span text:style-name="T668">dont le lecteur pourra prendre connaissance dans la prochaine et dernière section de ce long article. Cette nouvelle requête se voit attribuer à la CEDH le n° 17474/07. Elle a été complétée le 11/12/2007 par 5 pages d’arguments accompagnées de 6 nouvelles pièces annexées. </text:span></text:p>
      <text:p text:style-name="P562"/>
      <text:p text:style-name="P207"><text:span text:style-name="T668">J-P P. se plaint de la violation de </text:span><text:span text:style-name="T709">l’art. 2 du Protocole n° 7</text:span><text:span text:style-name="T668"> garantissant un droit à l’exercice réel de l’appel. En 1997 le droit d’appel n’existait pas dans ce pays juridiquement arriéré qu’était la France. C’était donc </text:span><text:span text:style-name="T669">à </text:span><text:span text:style-name="T668">la </text:span><text:span text:style-name="T709">Cour de cassation</text:span><text:span text:style-name="T668"> qu</text:span><text:span text:style-name="T669">’il appartenait de</text:span><text:span text:style-name="T668"> jou</text:span><text:span text:style-name="T669">er</text:span><text:span text:style-name="T668"> le rôle de juridiction d’appel. </text:span><text:span text:style-name="T669">Elle avait </text:span><text:span text:style-name="T708">le devoir moral de relever d’office et de sanctionner tous les manquements au Droit qu’elle était en mesure de découvrir en examinant le dossier pénal, même si ces manquements n’étaient pas signalés dans son mémoire par le condamné ou son avocat.</text:span><text:span text:style-name="T669"> L’ avocat </text:span><text:span text:style-name="T708">Dominique BROUCHOT</text:span><text:span text:style-name="T669"> n’avait pas voulu contrarier la crapule Gilbert LEVI et n’avait pas produit de mémoire. </text:span><text:span text:style-name="T670">Quant à la Cour de cassation, elle n’a pas remarqué les </text:span><text:span text:style-name="T710">énormités</text:span><text:span text:style-name="T670"> </text:span><text:span text:style-name="T671">(comme ces réponses impos</text:span><text:span text:style-name="T672">sibles</text:span><text:span text:style-name="T671"> à 30 % des questions posées !), les </text:span><text:span text:style-name="T711">dérives arbitraires</text:span><text:span text:style-name="T671"> qui </text:span><text:span text:style-name="T672">ont</text:span><text:span text:style-name="T671"> plombé l</text:span><text:span text:style-name="T673">e procès</text:span><text:span text:style-name="T671"> aux assises… Disons qu’elle </text:span><text:span text:style-name="T670">a choisi d’entériner le casse financier opéré par le président de la cour d’assises, un comportement mafieux qu’elle gardera tout au long de l’affaire J-P P. </text:span></text:p>
      <text:p text:style-name="P563"/>
      <text:p text:style-name="P208"><text:soft-page-break/><text:span text:style-name="T670">C’est la violation de l’</text:span><text:span text:style-name="T710">article 1 du Protocole n° 12</text:span><text:span text:style-name="T670"> de la Convention EDH, inter- disant toute forme de </text:span><text:span text:style-name="T710">discrimination</text:span><text:span text:style-name="T670">, que J-P P. invoque en rappelant combien ses démarches </text:span><text:span text:style-name="T674">pour faire valoir ses arguments (ses "mémoires" à l’appui de ses recours successifs n’ont probablement jamais été lus par les instances judiciaires), pour alimenter ses dossiers de plaintes (pièces probantes jamais versées, </text:span><text:span text:style-name="T675">dossiers demeurés vides</text:span><text:span text:style-name="T674">), pour obtenir des actes d’instruction auxquels il avait droit (comme le contrôle des comptes personnels de Gilbert LEVI)… n’ont jamais abouti et se sont toujours heurtées </text:span><text:span text:style-name="T675">à l’inertie assumée des juges français. J-P P. a été constamment en butte</text:span><text:span text:style-name="T670"> </text:span><text:span text:style-name="T675">à </text:span><text:span text:style-name="T676">un </text:span><text:span text:style-name="T254">a priori</text:span><text:span text:style-name="T676"> tendancieux et défavorable, à</text:span><text:span text:style-name="T675"> la </text:span><text:span text:style-name="T712">solidar</text:span><text:span text:style-name="T713">ité</text:span><text:span text:style-name="T712"> corporatiste</text:span><text:span text:style-name="T675"> de l’institution judiciaire, ce </text:span><text:span text:style-name="T712">parti pris systématique</text:span><text:span text:style-name="T675"> affiché contre lui constituant une forme de discrimination. </text:span></text:p>
      <text:p text:style-name="P564"/>
      <text:p text:style-name="P209"><text:span text:style-name="T675">Dans la procédure des plaintes pour corruption, toutes les décisions rendues l’ont été en raison de considérations corporatistes et non pas en raison d’arguments objectifs. La requête en dessaisissement datée du 6 avril 2001 de </text:span><text:span text:style-name="T712">M. Jean-François</text:span><text:span text:style-name="T675"> </text:span><text:span text:style-name="T712">BURGELIN</text:span><text:span text:style-name="T675">, procureur général près la Cour de cassation, </text:span><text:span text:style-name="T677">en fournit un exemple frappant. Dans ce document de 2 pages, on lit que le haut magistrat </text:span><text:span text:style-name="T714">anticipe</text:span><text:span text:style-name="T677"> avec assurance sur des décisions judiciaires </text:span><text:span text:style-name="T714">à venir</text:span><text:span text:style-name="T677"> : </text:span><text:span text:style-name="T257">«</text:span><text:span text:style-name="T714"> </text:span><text:span text:style-name="T257">[…] il est très probable que ces procédures s’achèvent par un non-lieu. Il est non moins probable que J-P P. s’empressera d’en faire appel</text:span><text:span text:style-name="T714"> </text:span><text:span text:style-name="T257">»</text:span><text:span text:style-name="T714">.</text:span><text:span text:style-name="T677"> Il n’a pas davantage de scrupule à porter un jugement de valeur </text:span><text:span text:style-name="T678">sur des arguments qu’il ne connaît pas, dans un dossier dont </text:span><text:span text:style-name="T715">l’instruction est en cours </text:span><text:span text:style-name="T678">: </text:span><text:span text:style-name="T258">« Compte tenu de l’inanité des mises en cause de ce magistrat par J-P P. […] ».</text:span><text:span text:style-name="T715"> </text:span><text:span text:style-name="T678">Lorsqu’il précise que </text:span><text:span text:style-name="T258">« […] les magistrats du siège et du parquet </text:span><text:span text:style-name="T259">de la cour d’appel </text:span><text:span text:style-name="T258">réunis en assemblée générale ont "exprimé leur entier soutien" à M. Gilbert LEVI »</text:span><text:span text:style-name="T678">, il prend fran</text:span><text:span text:style-name="T679">chement</text:span><text:span text:style-name="T678"> parti. Peut-on se montrer plus corporatiste ? </text:span></text:p>
      <text:p text:style-name="P565"/>
      <text:p text:style-name="P210"><text:span text:style-name="T680">L</text:span><text:span text:style-name="T678">es déclarations de ce BURGELIN en roue libre sont incroyables ! </text:span><text:span text:style-name="T680">Elles </text:span><text:span text:style-name="T681">ne </text:span><text:span text:style-name="T680">trahis- </text:span><text:span text:style-name="T681">sent pas seulement l’exaspération mais aussi,</text:span><text:span text:style-name="T680"> </text:span><text:span text:style-name="T681">et</text:span><text:span text:style-name="T680"> de façon criante, le </text:span><text:span text:style-name="T716">manque de sé</text:span><text:span text:style-name="T717">rénité</text:span><text:span text:style-name="T680"> de l’institution judiciaire toute entière dans cette affaire. Car si les mises en cause de LEVI par J-P P. sont </text:span><text:span text:style-name="T682">réellement </text:span><text:span text:style-name="T680">vaines et sans fondement com</text:span><text:span text:style-name="T682">me</text:span><text:span text:style-name="T680"> le pr</text:span><text:span text:style-name="T681">étend</text:span><text:span text:style-name="T680"> ce procureur général, pourquoi une cour d’appel a-t-elle estimé nécessaire </text:span><text:span text:style-name="T681">de se mobiliser au complet pour apporter son soutien au </text:span><text:span text:style-name="T683">collègue</text:span><text:span text:style-name="T681"> in</text:span><text:span text:style-name="T682">criminé</text:span><text:span text:style-name="T681"> ? </text:span><text:span text:style-name="T717">« L’inanité »</text:span><text:span text:style-name="T680"> </text:span><text:span text:style-name="T681">des accusations de corruption ne suffirait-elle pas ? Cu</text:span><text:span text:style-name="T682">rieux</text:span><text:span text:style-name="T681">… Existe</text:span><text:span text:style-name="T1396">-t</text:span><text:span text:style-name="T1649">-</text:span><text:span text:style-name="T1396">il d’autres exemples d’une juridiction française qui soit venue se ranger aux côtés </text:span><text:span text:style-name="T1397">d’un <text:s/></text:span><text:span text:style-name="T1418">juge ripou</text:span><text:span text:style-name="T1397"> malmené et qui l’ait fait savoir ? </text:span></text:p>
      <text:p text:style-name="P566"/>
      <text:p text:style-name="P566"/>
      <text:p text:style-name="P210"><text:span text:style-name="T1184">V</text:span><text:span text:style-name="T1183">iolation de l’article 6-1 de la Convention EDH, </text:span><text:span text:style-name="T1185">garantissant le droit à voir sa cause entendue</text:span><text:span text:style-name="T1165">, s’appliquant au </text:span><text:span text:style-name="T1185">rejet de la demande en révision de son</text:span><text:span text:style-name="T1165"> </text:span><text:span text:style-name="T1185">procès</text:span><text:span text:style-name="T1165"> par J-P P. </text:span></text:p>
      <text:p text:style-name="P145"/>
      <text:p text:style-name="P211"><text:span text:style-name="T1153">L’existence d’éléments factuels suscitant un énorme doute sur la déclaration de la culpabilité de J-P P. par la cour d’assises de la CÔTE-d’OR le 9 octobre 1997, n’est pas une notion subjective soumise à l’appréciation des juges. C’est une </text:span><text:soft-page-break/><text:span text:style-name="T1153">donnée objective, indiscutable. </text:span><text:span text:style-name="T1166">Cet énorme doute justifiait pleinement une re-quête en révision. </text:span><text:span text:style-name="T1164">Même si la révision d’un procès est exceptionnelle et très rare- ment accordée, la possibilité pour tout justiciable d’y recourir est inscrite dans la </text:span></text:p>
      <text:p text:style-name="P211"><text:span text:style-name="T1398">Loi (art. 622 et 623 du code de procédure pénale). Dès lors elle doit pouvoir fonctionner </text:span><text:span text:style-name="T1399">et respecter les principes généraux de l’exercice de la justice. Il suffit (en principe…) pour le justiciable de démontrer l’existence d’un </text:span><text:span text:style-name="T1426">« fait nouveau ou un élément inconnu de la juridiction au jour du procès, de nature à faire naître un doute sur sa culpabilité »</text:span><text:span text:style-name="T1399">. J-P P. a pleinement satisfait à cette exigence avec sa <text:s/>« demande en révision » du </text:span><text:span text:style-name="T1419">23 septembre 2005</text:span><text:span text:style-name="T1399"> </text:span><text:span text:style-name="T1400">(</text:span><text:span text:style-name="T1420">18 pages</text:span><text:span text:style-name="T1400">) </text:span><text:span text:style-name="T1399">et son « </text:span><text:span text:style-name="T1400">mé</text:span><text:span text:style-name="T1399">moire complémentaire » </text:span><text:span text:style-name="T1400">du </text:span><text:span text:style-name="T1420">29 juin 2006</text:span><text:span text:style-name="T1400"> (</text:span><text:span text:style-name="T1420">18 pages</text:span><text:span text:style-name="T1400"> aussi). </text:span></text:p>
      <text:p text:style-name="P567"/>
      <text:p text:style-name="P213"><text:span text:style-name="T1153">Comme principaux arguments (voir la section suivante: </text:span><text:span text:style-name="T757">« </text:span><text:span text:style-name="T758">Demande en révision »</text:span><text:span text:style-name="T1171">) le demandeur a fait valoir les points que le lecteur connaît bien depuis le début de cette étude (section </text:span><text:span text:style-name="T758">« <text:s/>Une cour d’assises à la dérive »</text:span><text:span text:style-name="T1172">)</text:span><text:span text:style-name="T758">,</text:span><text:span text:style-name="T1171"> à savoir que la cour d’assises s’est prononcée – devrait-on dire : l’escroc LEVI s’est prononcé au nom de la cour d’assises ? – sur des </text:span><text:span text:style-name="T685">"</text:span><text:span text:style-name="T1172">victimes</text:span><text:span text:style-name="T685">"</text:span><text:span text:style-name="T1172"> et de prétendues </text:span><text:span text:style-name="T685">"</text:span><text:span text:style-name="T1172">agressions</text:span><text:span text:style-name="T685">"</text:span><text:span text:style-name="T1172"> demeu- rées parfaitement inconnues des jurés. </text:span></text:p>
      <text:p text:style-name="P146"/>
      <text:p text:style-name="P214"><text:span text:style-name="T1153">J-P P. invoque également le rôle prépondérant, dans les accusations portées con- tre lui aux assises, de deux « experts » qui se sont révélés, quelques années plus tard, être des charlatans. Il s’agit de </text:span><text:span text:style-name="T1186">Marie-Christine</text:span><text:span text:style-name="T1173"> </text:span><text:span text:style-name="T1186">GRYSON-</text:span><text:span text:style-name="T1173"> </text:span><text:span text:style-name="T1186">DEJEHANSART</text:span><text:span text:style-name="T1173">, </text:span><text:span text:style-name="T1174">fameuse </text:span><text:span text:style-name="T1173">« </text:span><text:span text:style-name="T1187">victimologue</text:span><text:span text:style-name="T1174"> », et de</text:span><text:span text:style-name="T1173"> </text:span><text:span text:style-name="T1186">Jean-Luc VIAUX</text:span><text:span text:style-name="T1173">, pondeur de « </text:span><text:span text:style-name="T1174">rapports </text:span><text:span text:style-name="T1173">de fem- </text:span><text:span text:style-name="T1167">me </text:span><text:span text:style-name="T1173">de ménage » [sic], </text:span><text:span text:style-name="T1167">qui ont tous deux fait obtenir à leurs clients de conforta- bles dommages-intérêts.</text:span><text:span text:style-name="T1173"> </text:span><text:span text:style-name="T1167">La cour d’assises ne savait pas, en 1997, que ces deux «diafoirus» n’étaient pas crédibles. C’est un élément nouveau. </text:span></text:p>
      <text:p text:style-name="P147"/>
      <text:p text:style-name="P212"><text:span text:style-name="T1401">A</text:span><text:span text:style-name="T1400">yant été confronté durant tant d’années à des magistrats (et même parfois des "avocats" !) farouchement engagés à "couvrir" la crapule Gilbert LEVI, J-P P. ne s’attendait pas à décrocher la révision de son procès. </text:span><text:span text:style-name="T1402">Mais il espérait, de la part des magistrats composant la </text:span><text:span text:style-name="T1403">c</text:span><text:span text:style-name="T1402">ommission de révision, une décision pour le moins motivée, circonstanciée, argumentée. Hélas ! C’est l’ aplaventrisme qui pr</text:span><text:span text:style-name="T1404">évaut</text:span><text:span text:style-name="T1402">, </text:span><text:span text:style-name="T1405">même </text:span><text:span text:style-name="T1402">dans ces hautes sphères </text:span><text:span text:style-name="T1406">de la justice française</text:span><text:span text:style-name="T1402">. Et comme ces </text:span><text:span text:style-name="T1404">"</text:span><text:span text:style-name="T1402">hautes sph</text:span><text:span text:style-name="T1406">ères</text:span><text:span text:style-name="T1404">"</text:span><text:span text:style-name="T1402"> sont incapables ou n’ont pas l’intention de se justifier, </text:span><text:span text:style-name="T1405">le requérant reçoit une décision </text:span><text:span text:style-name="T1421">lapidaire</text:span><text:span text:style-name="T1405"> au possible (</text:span><text:span text:style-name="T1421">4 lignes !</text:span><text:span text:style-name="T1405">) datée du </text:span><text:span text:style-name="T1421">23/10/2006</text:span><text:span text:style-name="T1405"> disant : </text:span></text:p>
      <text:p text:style-name="P568"/>
      <text:p text:style-name="P212"><text:span text:style-name="T684">▪</text:span><text:span text:style-name="T1169"> Qu’il </text:span><text:span text:style-name="T1176">[J-P P.] </text:span><text:span text:style-name="T759">« ne saurait invoquer le fait que deux des experts commis aient pu être contestés dans le cadre d’une procédure distincte ; »</text:span><text:span text:style-name="T1169"> Ah oui ?… E</text:span><text:span text:style-name="T1177">t</text:span><text:span text:style-name="T1169"> pourquoi donc, il ne saurait l’invoquer ?… </text:span><text:span text:style-name="T1170">Ce n’est pas un élément nouveau ? </text:span></text:p>
      <text:p text:style-name="P148"/>
      <text:p text:style-name="P215"><text:span text:style-name="T1406">C</text:span><text:span text:style-name="T1405">ar si c’est pour une question de rémunération, insuffisante à ses yeux, que </text:span><text:span text:style-name="T1421">Jean-Luc</text:span><text:span text:style-name="T1405"> </text:span><text:span text:style-name="T1421">VIAUX</text:span><text:span text:style-name="T1405"> bâclait ses expertises </text:span><text:span text:style-name="T1407">de « docteur en psychologie » </text:span><text:span text:style-name="T1405">dans les années 2002-2005, rien ne permet de penser qu’il ne les bâclait pas </text:span><text:span text:style-name="T1421">déjà</text:span><text:span text:style-name="T1405"> en 1997 où il n’était </text:span><text:span text:style-name="T1407">probablement </text:span><text:span text:style-name="T1405">pas mieux rémunéré. </text:span><text:span text:style-name="T1421">Le doute existe donc bel et bien</text:span><text:span text:style-name="T1405"> sur la fiabilité </text:span><text:span text:style-name="T1408">des con</text:span><text:span text:style-name="T1407">clusions</text:span><text:span text:style-name="T1408"> de cet expert qui ont </text:span><text:span text:style-name="T1422">seules</text:span><text:span text:style-name="T1408"> conduit à la condamnation de J-P P. pour </text:span><text:soft-page-break/><text:span text:style-name="T1408">des faits criminels </text:span><text:span text:style-name="T1407">invoqués par opportunisme </text:span><text:span text:style-name="T1408">et le moins que la « </text:span><text:span text:style-name="T1403">c</text:span><text:span text:style-name="T1408">ommission </text:span><text:span text:style-name="T1403">de révision »</text:span><text:span text:style-name="T1408"> devait ordonner </text:span><text:span text:style-name="T1409">aur</text:span><text:span text:style-name="T1408">ait </text:span><text:span text:style-name="T1409">été </text:span><text:span text:style-name="T1408">de procéder à une nouvelle expertise psychologique d’ Annabel MAILLET par un autre expert, </text:span><text:span text:style-name="T1403">une telle initiative faisant partie de ses prérogatives selon l’art. 623 du CPP </text:span><text:span text:style-name="T1427">(« Après avoir procédé, directement ou par commission rogatoire, à toutes recherches, auditions, confrontations et vérifications utiles […] cette commission… »)</text:span><text:span text:style-name="T1428"> </text:span></text:p>
      <text:p text:style-name="P569"/>
      <text:p text:style-name="P216"><text:span text:style-name="T1410">Concernant</text:span><text:span text:style-name="T1408"> la « victimologue » </text:span><text:span text:style-name="T1422">Marie-Christine GRYSON-DEJEHANSART</text:span><text:span text:style-name="T1408"> qui, <text:s/></text:span></text:p>
      <text:p text:style-name="P216"><text:span text:style-name="T1413">à </text:span><text:span text:style-name="T1408">OUTREAU, a été taxée de "partialité" du fait qu’elle était partie au procès en tant que membre d’association de défense de victimes puis amenée, à l’audience, à désavouer ses propres conclusions (Le Monde du 7 juin 2004), </text:span><text:span text:style-name="T1411">elle a délivré à son client (</text:span><text:span text:style-name="T1410">Julien L. </text:span><text:span text:style-name="T1411">qui demeurait à l’autre bout de la France) un rapport "sur mesure". </text:span><text:span text:style-name="T1410">Mais on ne sait pas si, à l’époque de ce rapport, elle n’avait aucun intérêt personnel à son acte et remplissait les conditions d’impartialité. Il aurait fallu </text:span><text:span text:style-name="T1423">pour le moins</text:span><text:span text:style-name="T1410"> que la commission vérifie ce point, </text:span><text:span text:style-name="T1412">ce qu’elle s’est bien gardée de faire… </text:span></text:p>
      <text:p text:style-name="P570"/>
      <text:p text:style-name="P218"><text:span text:style-name="T632">▪</text:span><text:span text:style-name="T1153"> </text:span><text:span text:style-name="T760">« Que les nombreuses charges qui pèsent contre lui ne se limitent pas aux seules expertises des victimes. »</text:span><text:span text:style-name="T1153"> </text:span><text:span text:style-name="T1170">Ah bon ?… Quelles sont donc ces </text:span><text:span text:style-name="T686">"</text:span><text:span text:style-name="T1170">nombreuses charges</text:span><text:span text:style-name="T686">" </text:span><text:span text:style-name="T1170">?… Les accusations de Nicolas P. demeurées </text:span><text:span text:style-name="T1188">inconnues</text:span><text:span text:style-name="T1170"> de la cour d’assises ?… Celles de Luis B. demeuré </text:span><text:span text:style-name="T1188">inconnu </text:span><text:span text:style-name="T1170">de la cour d’assises (et pourtant comptabilisées !) ?… Celles de Benjamin LC.</text:span><text:span text:style-name="T1188"> inexistantes</text:span><text:span text:style-name="T1170"> ?... Celles, délirantes, de Cécile R. </text:span><text:span text:style-name="T686">"</text:span><text:span text:style-name="T1170">validées</text:span><text:span text:style-name="T686">"</text:span><text:span text:style-name="T1170"> </text:span><text:span text:style-name="T1188">par</text:span><text:span text:style-name="T1170"> </text:span><text:span text:style-name="T1188">subornation d’expert </text:span><text:span text:style-name="T1170">?… </text:span><text:span text:style-name="T1178">Il aurait été intéressant que la « </text:span><text:span text:style-name="T1168">c</text:span><text:span text:style-name="T1178">ommission de révision » les détaille au lieu de </text:span><text:span text:style-name="T1180">mentir pour </text:span><text:span text:style-name="T1178">protéger, une fois encore, un magistrat délinquant. </text:span><text:span text:style-name="T1181">Il aurait été honnête que J-P P. puisse au moins récupérer le rapport rédigé sur sa demande en révision par Mme ANZANI, ce qui n’a même pas été le cas.</text:span></text:p>
      <text:p text:style-name="P149"/>
      <text:p text:style-name="P217"><text:span text:style-name="T1414">C</text:span><text:span text:style-name="T1412">ar cette affirmation </text:span><text:span text:style-name="T1409">minimaliste </text:span><text:span text:style-name="T1412">est mensongère. Dans les 18 pages de son </text:span><text:span text:style-name="T1415">"</text:span><text:span text:style-name="T1412">mémoire complémentaire</text:span><text:span text:style-name="T1415">"</text:span><text:span text:style-name="T1412">, </text:span><text:span text:style-name="T1416">J-P P. a rigoureusement démontré que mis à part </text:span><text:span text:style-name="T1415">certains faits délictueux (laxisme face aux jeux sexuels des enfants, attouche</text:span><text:span text:style-name="T1409">ments</text:span><text:span text:style-name="T1415"> durant des massages, prise</text:span><text:span text:style-name="T1417">s</text:span><text:span text:style-name="T1415"> d’images à caractère pédopornographique) qu’il a toujours reconnu avoir commis </text:span><text:span text:style-name="T1424">mais qui ne relevaient pas de la cour d’assises</text:span><text:span text:style-name="T1415">, les accusations criminelles portées à son encontre ne pouvaient "tenir la route" </text:span><text:span text:style-name="T1417">que parce qu’elles étaient </text:span><text:span text:style-name="T1425">déclarées « crédibles » par les experts.</text:span><text:span text:style-name="T1417"> </text:span></text:p>
      <text:p text:style-name="P571"/>
      <text:p text:style-name="P217"><text:span text:style-name="T1179">Sans cette caution qui passait à l’époque pour une garantie quasi scientifique (et bien sûr sans la juridiction complètement déjantée qui sévissait à DIJON dans les années 1995), aucune de ces accusations n’aurait été jugée recevable dans une procédure criminelle. </text:span><text:span text:style-name="T1175">Ce sont donc bien les experts, et </text:span><text:span text:style-name="T1189">eux seuls</text:span><text:span text:style-name="T1175">, qui ont permis la condamnation démentielle de J-P P. </text:span></text:p>
      <text:p text:style-name="P151"/>
      <text:p text:style-name="P152">Aucun des moyens développés par J-P P. dans ses <text:span text:style-name="T168">"</text:span>mémoires<text:span text:style-name="T168">"</text:span> en révision <text:span text:style-name="T1650">(2 fois 18 pages !)</text:span> n’est véritablement réfuté en droit <text:span text:style-name="T1650">par la commission. Le rejet mépri- sant de sa demande ne peut donc s’analyser que comme une manifestation de la </text:span><text:soft-page-break/><text:span text:style-name="T1650">devise régalienne : « parce que tel est notre bon vouloir ». <text:s/>Toutes les instances de la justice française s’étant aplaties devant Gilbert LEVI , tous les magistrats ayant refoulé leur sens de l’équité et menti durant 11 ans pour couvrir son escroquerie, il aurait été surprenant que la commission de révision n’en fasse pas autant. </text:span></text:p>
      <text:p text:style-name="P152"/>
      <text:p text:style-name="P150"><text:span text:style-name="T1417">Sans surprise la 5ème Section de la CEDH, siégeant le </text:span><text:span text:style-name="T1429">3 mars 2009</text:span><text:span text:style-name="T1417"> en un comité de </text:span><text:span text:style-name="T1432">3</text:span><text:span text:style-name="T1417"> juges (</text:span><text:span text:style-name="T1429">K. JUNGWIERT</text:span><text:span text:style-name="T1417">, président ; </text:span><text:span text:style-name="T1429">M. VILLIGER</text:span><text:span text:style-name="T1417"> et </text:span><text:span text:style-name="T1429">L. BERRO-LEF</text:span><text:span text:style-name="T1430">ÈVRE</text:span><text:span text:style-name="T1431">), <text:s/>a rejeté la requête de J-P P. relative au rejet français de sa demande en révision, n’y ayant relevé « aucune apparence de violation [de ses] droits ». </text:span><text:span text:style-name="T1433">Une décision défini- tive, susceptible d’aucun recours bien sûr. </text:span><text:span text:style-name="T1431">Circulez, il n’y a plus rien à faire. Dans les instances judiciaires internationales non plus, on n’importune pas quelqu’un du nom de Gilbert LEVI, quoi qu’il ait pu commettre.</text:span></text:p>
      <text:p text:style-name="P274"/>
      <text:p text:style-name="P274"/>
      <text:p text:style-name="P274"/>
      <text:p text:style-name="P274"/>
      <text:p text:style-name="P274"/>
      <text:p text:style-name="P274"/>
      <text:p text:style-name="P274"/>
      <text:p text:style-name="P274">« Contre l’impunité des magistrats délinquants. »</text:p>
      <text:p text:style-name="P100"/>
      <text:p text:style-name="P457"/>
      <text:p text:style-name="P20"/>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1" svg:font-family="Cambria" style:font-family-generic="roman"/>
    <style:font-face style:name="Times New Roman" svg:font-family="'Times New Roman'" style:font-family-generic="roman"/>
    <style:font-face style:name="Alef" svg:font-family="Alef"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30T14:04:04.782000000</meta:creation-date>
    <dc:date>2025-05-15T14:04:36.897000000</dc:date>
    <meta:editing-duration>PT9H31M50S</meta:editing-duration>
    <meta:editing-cycles>128</meta:editing-cycles>
    <meta:generator>LibreOffice/6.2.4.2$Windows_X86_64 LibreOffice_project/2412653d852ce75f65fbfa83fb7e7b669a126d64</meta:generator>
    <meta:document-statistic meta:table-count="0" meta:image-count="0" meta:object-count="0" meta:page-count="74" meta:paragraph-count="476" meta:word-count="36880" meta:character-count="219819" meta:non-whitespace-character-count="181732"/>
  </office:meta>
</office:document-meta>
</file>