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8pt" fo:font-style="italic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tyle-complex="italic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line-height="150%"/>
    </style:style>
    <style:style style:name="P5" style:family="paragraph" style:parent-style-name="Header">
      <style:paragraph-properties fo:line-height="150%" fo:text-align="justify" style:justify-single-word="false"/>
    </style:style>
    <style:style style:name="P6" style:family="paragraph" style:parent-style-name="Header">
      <style:paragraph-properties fo:line-height="150%" fo:text-align="start" style:justify-single-word="false">
        <style:tab-stops>
          <style:tab-stop style:position="7.5in" style:type="right"/>
        </style:tab-stops>
      </style:paragraph-properties>
    </style:style>
    <style:style style:name="P7" style:family="paragraph" style:parent-style-name="Header">
      <style:paragraph-properties fo:line-height="200%" fo:text-align="justify" style:justify-single-word="false"/>
    </style:style>
    <style:style style:name="P8" style:family="paragraph" style:parent-style-name="Header">
      <style:text-properties fo:font-size="10pt" style:font-size-asian="10pt"/>
    </style:style>
    <style:style style:name="P9" style:family="paragraph" style:parent-style-name="Header">
      <style:paragraph-properties fo:line-height="150%" fo:text-align="justify" style:justify-single-word="false"/>
      <style:text-properties fo:font-size="10pt" style:font-size-asian="10pt"/>
    </style:style>
    <style:style style:name="P10" style:family="paragraph" style:parent-style-name="Header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Header">
      <style:paragraph-properties fo:line-height="200%" fo:text-align="justify" style:justify-single-word="false"/>
      <style:text-properties fo:font-size="10pt" style:font-size-asian="10pt"/>
    </style:style>
    <style:style style:name="P12" style:family="paragraph" style:parent-style-name="Header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Header">
      <style:paragraph-properties fo:line-height="150%" fo:text-align="start" style:justify-single-word="false">
        <style:tab-stops>
          <style:tab-stop style:position="7.5in" style:type="right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Header">
      <style:paragraph-properties fo:margin-left="0.5in" fo:margin-right="0in" fo:text-indent="0in" style:auto-text-indent="false"/>
    </style:style>
    <style:style style:name="P16" style:family="paragraph" style:parent-style-name="Header">
      <style:paragraph-properties fo:margin-left="0.5in" fo:margin-right="0in" fo:line-height="200%" fo:text-align="justify" style:justify-single-word="false" fo:text-indent="0in" style:auto-text-indent="false"/>
    </style:style>
    <style:style style:name="P17" style:family="paragraph" style:parent-style-name="Header">
      <style:paragraph-properties fo:margin-left="0.5in" fo:margin-right="0in" fo:text-align="justify" style:justify-single-word="false" fo:text-indent="0in" style:auto-text-indent="false"/>
    </style:style>
    <style:style style:name="P18" style:family="paragraph" style:parent-style-name="Header">
      <style:paragraph-properties fo:margin-left="0.5in" fo:margin-right="0in" fo:line-height="150%" fo:text-indent="0in" style:auto-text-indent="false"/>
    </style:style>
    <style:style style:name="P19" style:family="paragraph" style:parent-style-name="Header">
      <style:paragraph-properties fo:margin-left="0.5in" fo:margin-right="0in" fo:line-height="150%" fo:text-indent="0in" style:auto-text-indent="false"/>
      <style:text-properties fo:font-size="9pt" style:font-size-asian="9pt"/>
    </style:style>
    <style:style style:name="P20" style:family="paragraph" style:parent-style-name="Header">
      <style:paragraph-properties fo:margin-left="0.5in" fo:margin-right="0in" fo:text-indent="0in" style:auto-text-indent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Header">
      <style:paragraph-properties fo:margin-left="0.5in" fo:margin-right="0in" fo:line-height="200%" fo:text-align="justify" style:justify-single-word="false" fo:text-indent="0in" style:auto-text-indent="false"/>
      <style:text-properties fo:font-size="10pt" style:font-size-asian="10pt"/>
    </style:style>
    <style:style style:name="P22" style:family="paragraph" style:parent-style-name="Header">
      <style:paragraph-properties fo:margin-left="0.5in" fo:margin-right="0in" fo:line-height="150%" fo:text-indent="0in" style:auto-text-indent="false">
        <style:tab-stops>
          <style:tab-stop style:position="7.5in" style:type="right"/>
        </style:tab-stops>
      </style:paragraph-properties>
      <style:text-properties fo:font-size="10pt" fo:background-color="#e5e5e5" style:font-size-asian="10pt"/>
    </style:style>
    <style:style style:name="P23" style:family="paragraph" style:parent-style-name="Header">
      <style:paragraph-properties fo:line-height="150%" fo:text-align="justify" style:justify-single-word="false"/>
    </style:style>
    <style:style style:name="P24" style:family="paragraph" style:parent-style-name="Heading_20_3" style:master-page-name="Standard">
      <style:paragraph-properties fo:margin-top="0in" fo:margin-bottom="0.0417in" fo:text-align="center" style:justify-single-word="false" style:page-number="auto"/>
    </style:style>
    <style:style style:name="P25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e5e5e5" style:font-weight-asian="bold" style:font-weight-complex="bold"/>
    </style:style>
    <style:style style:name="T3" style:family="text">
      <style:text-properties fo:font-weight="bold" fo:background-color="#e5e5e5" style:font-weight-asian="bold" style:font-size-complex="11pt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weight="bold" fo:background-color="#e5e5e5" style:font-size-asian="10pt" style:font-weight-asian="bold" style:font-size-complex="9pt" style:font-weight-complex="bold"/>
    </style:style>
    <style:style style:name="T7" style:family="text">
      <style:text-properties fo:font-size="10pt" fo:font-weight="bold" fo:background-color="#e5e5e5" style:font-size-asian="10pt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tyle-complex="italic"/>
    </style:style>
    <style:style style:name="T12" style:family="text">
      <style:text-properties fo:font-size="10pt" fo:background-color="#e5e5e5" style:font-size-asian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T14" style:family="text">
      <style:text-properties style:font-name="Arial" fo:font-size="10pt" fo:font-weight="bold" fo:background-color="#e5e5e5" style:font-size-asian="10pt" style:font-weight-asian="bold" style:font-name-complex="Arial" style:font-size-complex="13pt" style:font-weight-complex="bold"/>
    </style:style>
    <style:style style:name="T15" style:family="text">
      <style:text-properties style:font-name="Arial" fo:font-size="10pt" fo:font-weight="bold" fo:background-color="#e5e5e5" style:font-size-asian="10pt" style:font-weight-asian="bold" style:font-name-complex="Arial" style:font-weight-complex="bold"/>
    </style:style>
    <style:style style:name="T16" style:family="text">
      <style:text-properties style:font-name="Arial" fo:font-size="8pt" style:font-size-asian="8pt" style:font-name-complex="Arial" style:font-size-complex="13pt"/>
    </style:style>
    <style:style style:name="T17" style:family="text">
      <style:text-properties style:font-name="Arial" fo:background-color="#e5e5e5" style:font-name-complex="Arial"/>
    </style:style>
    <style:style style:name="T18" style:family="text">
      <style:text-properties fo:background-color="#e5e5e5" style:font-size-complex="11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fo:font-weight="bold" style:font-size-asian="8pt" style:font-weight-asian="bold" style:font-weight-complex="bold"/>
    </style:style>
    <style:style style:name="T21" style:family="text">
      <style:text-properties style:text-position="sub 58%" fo:font-size="10pt" style:font-size-asian="10pt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font-size="9pt" fo:font-weight="bold" style:font-size-asian="9pt" style:font-weight-asian="bold" style:font-weight-complex="bold"/>
    </style:style>
    <style:style style:name="T25" style:family="text">
      <style:text-properties fo:font-size="9pt" fo:font-weight="bold" fo:background-color="#e5e5e5" style:font-size-asian="9pt" style:font-weight-asian="bold" style:font-size-complex="9pt" style:font-weight-complex="bold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28" style:family="text">
      <style:text-properties fo:font-size="9pt" fo:font-style="normal" style:text-underline-style="none" fo:font-weight="normal" fo:background-color="#e5e5e5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text-position="super 58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35in" fo:padding-right="0.1035in" fo:padding-top="0.0535in" fo:padding-bottom="0.0535in" fo:border="0.0071in solid #000000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in" fo:margin-right="0in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Registration Information</text:h>
      <text:p text:style-name="Header"><text:span text:style-name="T14">PERSONAL INFORMATION</text:span><text:span text:style-name="T2">:</text:span><text:span text:style-name="T16"> <text:s text:c="2"/>(Complete on behalf of the patient)</text:span><draw:custom-shape text:anchor-type="as-char" draw:z-index="1" draw:style-name="gr1" draw:text-style-name="P25" svg:width="3.6713in" svg:height="0.0012in"><text:p/><draw:enhanced-geometry svg:viewBox="0 0 21600 21600" draw:type="rectangle" draw:enhanced-path="M 0 0 L 21600 0 21600 21600 0 21600 0 0 Z N"/></draw:custom-shape><text:span text:style-name="T8"> <text:s text:c="3"/></text:span><text:span text:style-name="T8"><text:s text:c="7"/></text:span></text:p>
      <text:p text:style-name="P12"/>
      <text:p text:style-name="P3"><text:span text:style-name="T5">Name</text:span><text:span text:style-name="T8">: _____________________________________________________________</text:span><text:span text:style-name="T4">DOB</text:span><text:span text:style-name="T8">:____________ </text:span></text:p>
      <text:p text:style-name="P14"><text:span text:style-name="T19"><text:s text:c="6"/><text:tab/> <text:s text:c="7"/>First</text:span><text:tab/> <text:s text:c="13"/><text:span text:style-name="T19">Middle</text:span> <text:s text:c="30"/><text:span text:style-name="T19">Last</text:span></text:p>
      <text:p text:style-name="P9">Street Address: ________________________________________ Email:___________________________</text:p>
      <text:p text:style-name="P5"><text:span text:style-name="T8">City: _________________________ <text:s text:c="4"/>State: ____________ <text:s text:c="4"/>Zip: _____________</text:span></text:p>
      <text:p text:style-name="P10">Home Phone: ____________________Work Phone: ____________________Cell:___________________</text:p>
      <text:p text:style-name="P16"><text:span text:style-name="T8"><text:tab/> <text:s text:c="13"/></text:span><text:span text:style-name="T20">OK</text:span><text:span text:style-name="T19"> to <text:s/>call? <text:s text:c="4"/>Y <text:s text:c="3"/>N<text:tab/><text:tab/> <text:s text:c="38"/></text:span><text:span text:style-name="T20">OK</text:span><text:span text:style-name="T19"> to <text:s/>call? <text:s text:c="4"/>Y <text:s text:c="3"/>N<text:tab/> <text:tab/></text:span><text:span text:style-name="T20">OK</text:span><text:span text:style-name="T19"> <text:s/>to call? <text:s/>Y <text:s text:c="2"/>N</text:span><text:span text:style-name="T5"><text:tab/> </text:span></text:p>
      <text:p text:style-name="P5"><text:span text:style-name="T8"><text:s text:c="6"/></text:span><text:span text:style-name="T5">Employer </text:span><text:span text:style-name="T8">____________________________________ Occupation: __________________________</text:span></text:p>
      <text:p text:style-name="P5"><text:span text:style-name="T5"><text:s text:c="15"/>Marital Status </text:span><text:span text:style-name="T8">(circle): <text:s text:c="3"/>Single <text:s text:c="2"/></text:span><text:span text:style-name="T21"><text:s/></text:span><text:span text:style-name="T8"><text:s text:c="3"/>Married <text:s text:c="4"/>Separated <text:s text:c="5"/>Divorced <text:s text:c="6"/>Widowed</text:span></text:p>
      <text:p text:style-name="P17"><text:span text:style-name="T5">Spouse</text:span><text:span text:style-name="T8">: ___________________Work Phone: _____________________Cell: _________________</text:span></text:p>
      <text:p text:style-name="P16"><text:span text:style-name="T8"><text:tab/> <text:s text:c="13"/></text:span><text:span text:style-name="T19"><text:tab/> <text:s text:c="37"/><text:tab/><text:tab/><text:tab/> </text:span><text:span text:style-name="T20">OK</text:span><text:span text:style-name="T19"> to <text:s/>call? <text:s text:c="3"/>Y <text:s text:c="2"/>N<text:tab/> <text:s text:c="30"/></text:span><text:span text:style-name="T20">OK</text:span><text:span text:style-name="T19"> <text:s/>to <text:s/>call? <text:s/>Y <text:s text:c="2"/>N</text:span><text:span text:style-name="T5"><text:tab/></text:span></text:p>
      <text:p text:style-name="P7"><text:span text:style-name="T5"><text:s text:c="14"/>Spouse’s Employer: </text:span><text:span text:style-name="T8">_________________________Occupation: ___________________________</text:span></text:p>
      <text:p text:style-name="P3"><text:span text:style-name="T23"><text:s/>**How did you hear about me</text:span><text:span text:style-name="T22">? </text:span>__________________________________________________</text:p>
      <text:p text:style-name="P7"><text:span text:style-name="T15">PERSON(s) RESPONSIBLE FOR THIS ACCOUNT</text:span><text:span text:style-name="T17">:</text:span></text:p>
      <text:p text:style-name="P11">Name: __________________________________________DOB: __________ Phone: ________________</text:p>
      <text:p text:style-name="P8">Address: _____________________________________________Email:___________________________</text:p>
      <text:p text:style-name="P15"/>
      <text:p text:style-name="P13"><text:span text:style-name="T7">EMERGENCY CONTACT</text:span><text:span text:style-name="T12">:________________________________________Phone:__________________</text:span></text:p>
      <text:p text:style-name="P13"><text:span text:style-name="T3">Physician</text:span><text:span text:style-name="T18">:</text:span><text:span text:style-name="T12"> _________________________________________________Phone:____________________</text:span></text:p>
      <text:p text:style-name="P6"><text:span text:style-name="T28">Psychiatric Advanced Directive: I do____do not____have <text:s/>an Advance Directive or Power of Attorney for Health Care. <text:s/>It's a legal document explaining how you want to be treated if you become incompetent &amp; can't decide yourself</text:span><text:span text:style-name="T25">.</text:span><text:span text:style-name="T6"><text:tab/></text:span></text:p>
      <text:p text:style-name="P5"><text:span text:style-name="T1">Primary</text:span> <text:span text:style-name="T8">Insurance </text:span><text:span text:style-name="T19">(Name &amp; Address)</text:span>: ______________________________________________</text:p>
      <text:p text:style-name="P9">Policy Holder: ________________________________________________________ DOB: ___________</text:p>
      <text:p text:style-name="P5"><text:span text:style-name="T8">ID#: ______________________________ Group#: ____________ Employer</text:span>: __________________</text:p>
      <text:p text:style-name="P5"><text:span text:style-name="T1">Secondary </text:span><text:span text:style-name="T8">Insurance </text:span><text:span text:style-name="T19">(Name &amp; address)</text:span><text:span text:style-name="T26">: _________________________________________________________</text:span></text:p>
      <text:p text:style-name="P9">Name of Subscriber:________________________________________________ DOB: ________________</text:p>
      <text:p text:style-name="P9">ID#: _________________________________ Group#:_______________Employer:__________________</text:p>
      <text:p text:style-name="P4"><draw:frame draw:style-name="fr1" draw:name="Frame1" text:anchor-type="char" svg:x="3.3909in" svg:y="0.1953in" svg:width="4.0929in" svg:height="0.5016in" draw:z-index="4"><draw:text-box><text:p text:style-name="Standard"><text:span text:style-name="T27">Signature</text:span><text:span text:style-name="T24">:</text:span></text:p></draw:text-box></draw:frame><text:span text:style-name="T5"> </text:span><text:span text:style-name="T24">I have contacted or will contact my Insurance Company to verify my Mental Health Benefits. <text:s/>I understand this is my responsibility. </text:span><text:span text:style-name="T20"><text:s text:c="2"/></text:span><text:span text:style-name="T24"><text:s/></text:span></text:p>
      <text:p text:style-name="P22">ASSIGNMENT OF INSURANCE BENEFITS:<text:tab/></text:p>
      <text:p text:style-name="P19"><draw:custom-shape text:anchor-type="as-char" draw:z-index="0" draw:style-name="gr1" draw:text-style-name="P25" svg:width="6.5004in" svg:height="0.0213in"><text:p/><draw:enhanced-geometry svg:viewBox="0 0 21600 21600" draw:type="rectangle" draw:enhanced-path="M 0 0 L 21600 0 21600 21600 0 21600 0 0 Z N"/></draw:custom-shape></text:p>
      <text:p text:style-name="P18"><draw:custom-shape text:anchor-type="char" draw:z-index="5" draw:style-name="gr2" draw:text-style-name="P25" svg:width="0.1394in" svg:height="0.0949in" svg:x="0.0693in" svg:y="0.0173in"><text:p/><draw:enhanced-geometry svg:viewBox="0 0 21600 21600" draw:type="rectangle" draw:enhanced-path="M 0 0 L 21600 0 21600 21600 0 21600 0 0 Z N"/></draw:custom-shape><text:span text:style-name="T8"> I hereby authorize </text:span><text:span text:style-name="T5">Dr. Sandra Rahe, LIMHP </text:span><text:span text:style-name="T8">to release information necessary <text:s/>to process insurance claims relating to my treatment.</text:span></text:p>
      <text:p text:style-name="P3"><draw:custom-shape text:anchor-type="char" draw:z-index="2" draw:style-name="gr2" draw:text-style-name="P25" svg:width="0.1394in" svg:height="0.0949in" svg:x="0.0693in" svg:y="0.0173in"><text:p/><draw:enhanced-geometry svg:viewBox="0 0 21600 21600" draw:type="rectangle" draw:enhanced-path="M 0 0 L 21600 0 21600 21600 0 21600 0 0 Z N"/></draw:custom-shape><text:span text:style-name="T8"> <text:tab/> I authorize my insurance company to directly pay </text:span><text:span text:style-name="T5">Dr. Sandra Rahe, LIMHP</text:span><text:span text:style-name="T8"> all benefits on my behalf. </text:span></text:p>
      <text:p text:style-name="P10"/>
      <text:p text:style-name="P18"><draw:custom-shape text:anchor-type="char" draw:z-index="3" draw:style-name="gr2" draw:text-style-name="P25" svg:width="0.1394in" svg:height="0.0949in" svg:x="0.0693in" svg:y="0.0453in"><text:p/><draw:enhanced-geometry svg:viewBox="0 0 21600 21600" draw:type="rectangle" draw:enhanced-path="M 0 0 L 21600 0 21600 21600 0 21600 0 0 Z N"/></draw:custom-shape><text:span text:style-name="T11"> </text:span><text:span text:style-name="T13">I will be responsible for all expenses related to treatment not paid under this plan(s</text:span><text:span text:style-name="T10">).</text:span></text:p>
      <text:p text:style-name="P20"/>
      <text:p text:style-name="P21">Client signature: _______________________________________ <text:s/>Date: _________________</text:p>
      <text:p text:style-name="P21">Guardian (if a minor)____________________________________ <text:s/>Witness_______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text-properties style:font-name="Georgia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eorgia"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8pt" fo:font-style="italic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tyle-complex="italic"/>
    </style:style>
    <style:style style:name="MT1" style:family="text">
      <style:text-properties style:text-position="super 58%"/>
    </style:style>
    <style:page-layout style:name="Mpm1">
      <style:page-layout-properties fo:page-width="8.5in" fo:page-height="11in" style:num-format="1" style:print-orientation="portrait" fo:margin-top="0.3in" fo:margin-bottom="0.3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Dr. Sandra Rahe, LIMHP</text:p>
        <text:p text:style-name="MP2">Phone: 402.299.3018 <text:s text:c="5"/>www.DrSandraRahe.com</text:p>
        <text:p text:style-name="MP2">9819 South 168<text:span text:style-name="MT1">th</text:span> Avenue <text:s/>Suite 6F <text:s text:c="3"/>Omaha, Nebraska <text:s/>68136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stration Information</dc:title>
    <meta:initial-creator>.</meta:initial-creator>
    <meta:creation-date>2013-04-21T14:42:00</meta:creation-date>
    <dc:creator>sandra rahe</dc:creator>
    <dc:date>2025-09-20T11:52:01.31</dc:date>
    <meta:print-date>2007-03-23T15:31:00</meta:print-date>
    <meta:editing-cycles>8</meta:editing-cycles>
    <meta:editing-duration>PT24M8S</meta:editing-duration>
    <meta:generator>OpenOffice/4.1.2$Win32 OpenOffice.org_project/412m3$Build-9782</meta:generator>
    <meta:document-statistic meta:table-count="0" meta:image-count="0" meta:object-count="0" meta:page-count="1" meta:paragraph-count="38" meta:word-count="268" meta:character-count="3151"/>
  </office:meta>
</office:document-meta>
</file>