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22pt" fo:font-style="italic" fo:font-weight="bold" style:font-size-asian="22pt" style:font-style-asian="italic" style:font-weight-asian="bold" style:font-name-complex="Georgia" style:font-size-complex="22pt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Georgia" fo:font-size="18pt" fo:font-style="italic" fo:font-weight="normal" style:font-size-asian="18pt" style:font-style-asian="italic" style:font-weight-asian="normal" style:font-name-complex="Georgia" style:font-size-complex="18pt" style:font-style-complex="italic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2pt" fo:font-weight="normal" style:font-size-asian="12pt" style:font-weight-asian="normal" style:font-name-complex="Bookman Old Style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Bookman Old Style" style:font-name-complex="Bookman Old Styl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Bookman Old Style" fo:font-size="12pt" fo:font-weight="normal" style:font-size-asian="12pt" style:font-weight-asian="normal" style:font-name-complex="Bookman Old Style" style:font-size-complex="12pt" style:font-weight-complex="normal"/>
    </style:style>
    <style:style style:name="P11" style:family="paragraph" style:parent-style-name="Heading_20_1">
      <style:paragraph-properties fo:text-align="justify" style:justify-single-word="false"/>
      <style:text-properties style:font-name="Bookman Old Style" style:font-name-complex="Bookman Old Style"/>
    </style:style>
    <style:style style:name="P12" style:family="paragraph" style:parent-style-name="Heading_20_1">
      <style:paragraph-properties fo:text-align="start" style:justify-single-word="false"/>
      <style:text-properties style:font-name="Bookman Old Style" fo:font-size="12pt" style:text-underline-style="none" fo:font-weight="normal" style:font-size-asian="12pt" style:font-weight-asian="normal" style:font-name-complex="Bookman Old Style" style:font-size-complex="12pt" style:font-weight-complex="normal"/>
    </style:style>
    <style:style style:name="P13" style:family="paragraph" style:parent-style-name="Heading_20_1" style:master-page-name="Standard">
      <style:paragraph-properties fo:text-align="justify" style:justify-single-word="false" style:page-number="auto"/>
      <style:text-properties style:font-name="Bookman Old Style" style:font-name-complex="Bookman Old Style"/>
    </style:style>
    <style:style style:name="P14" style:family="paragraph" style:parent-style-name="Heading_20_1" style:master-page-name="Standard">
      <style:paragraph-properties fo:text-align="justify" style:justify-single-word="false" style:page-number="auto"/>
      <style:text-properties style:font-name="Bookman Old Style" fo:font-size="12pt" fo:font-style="italic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P15" style:family="paragraph" style:parent-style-name="Heading_20_3">
      <style:paragraph-properties fo:text-align="justify" style:justify-single-word="false"/>
    </style:style>
    <style:style style:name="P16" style:family="paragraph" style:parent-style-name="Header">
      <style:paragraph-properties fo:text-align="center" style:justify-single-word="false"/>
      <style:text-properties style:font-name="Georgia" fo:font-size="18pt" fo:font-style="italic" fo:font-weight="bold" style:font-size-asian="18pt" style:font-style-asian="italic" style:font-weight-asian="bold" style:font-name-complex="Georgia" style:font-size-complex="18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Bookman Old Style" fo:font-size="18pt" fo:font-style="italic" fo:font-weight="normal" style:font-size-asian="18pt" style:font-style-asian="italic" style:font-weight-asian="normal" style:font-name-complex="Bookman Old Style" style:font-size-complex="18pt" style:font-style-complex="italic" style:font-weight-complex="normal"/>
    </style:style>
    <style:style style:name="T1" style:family="text">
      <style:text-properties style:font-name="Bookman Old Style" style:font-name-complex="Bookman Old Style"/>
    </style:style>
    <style:style style:name="T2" style:family="text"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T3" style:family="text">
      <style:text-properties style:font-name="Bookman Old Style" fo:font-size="10pt" fo:font-weight="bold" style:font-size-asian="10pt" style:font-weight-asian="bold" style:font-name-complex="Bookman Old Style" style:font-weight-complex="bold"/>
    </style:style>
    <style:style style:name="T4" style:family="text">
      <style:text-properties style:font-name="Bookman Old Style" fo:font-size="10pt" style:font-size-asian="10pt" style:font-name-complex="Bookman Old Style"/>
    </style:style>
    <style:style style:name="T5" style:family="text">
      <style:text-properties style:font-name="Bookman Old Style" fo:font-size="10pt" style:font-size-asian="10pt" style:font-name-complex="Bookman Old Style" style:font-size-complex="10pt"/>
    </style:style>
    <style:style style:name="T6" style:family="text">
      <style:text-properties style:font-name="Bookman Old Style" fo:font-size="10pt" style:text-underline-style="none" fo:font-weight="normal" style:font-size-asian="10pt" style:font-weight-asian="normal" style:font-name-complex="Bookman Old Style" style:font-weight-complex="normal"/>
    </style:style>
    <style:style style:name="T7" style:family="text">
      <style:text-properties style:font-name="Bookman Old Style" fo:font-size="10pt" fo:font-style="italic" fo:font-weight="normal" style:font-size-asian="10pt" style:font-style-asian="italic" style:font-weight-asian="normal" style:font-name-complex="Bookman Old Style" style:font-size-complex="10pt" style:font-style-complex="italic" style:font-weight-complex="normal"/>
    </style:style>
    <style:style style:name="T8" style:family="text"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T9" style:family="text">
      <style:text-properties style:font-name="Bookman Old Style" fo:font-size="11pt" style:font-size-asian="11pt" style:font-name-complex="Bookman Old Style"/>
    </style:style>
    <style:style style:name="T10" style:family="text">
      <style:text-properties style:font-name="Bookman Old Style" fo:font-weight="bold" style:font-weight-asian="bold" style:font-name-complex="Bookman Old Style" style:font-weight-complex="bold"/>
    </style:style>
    <style:style style:name="T11" style:family="text">
      <style:text-properties style:font-name="Bookman Old Style" fo:font-size="12pt" style:font-size-asian="12pt" style:font-name-complex="Bookman Old Style" style:font-size-complex="12pt"/>
    </style:style>
    <style:style style:name="T12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13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14" style:family="text">
      <style:text-properties style:font-name="Bookman Old Style" fo:font-size="12pt" fo:font-weight="normal" style:font-size-asian="12pt" style:font-weight-asian="normal" style:font-name-complex="Bookman Old Style" style:font-size-complex="12pt" style:font-weight-complex="normal"/>
    </style:style>
    <style:style style:name="T15" style:family="text">
      <style:text-properties style:font-name="Bookman Old Style" fo:font-size="12pt" fo:font-style="italic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T16" style:family="text">
      <style:text-properties style:font-name="Bookman Old Style" fo:font-size="12pt" fo:font-style="italic" fo:font-weight="bold" style:font-size-asian="12pt" style:font-style-asian="italic" style:font-weight-asian="bold" style:font-name-complex="Bookman Old Style" style:font-size-complex="12pt" style:font-style-complex="italic" style:font-weight-complex="bold"/>
    </style:style>
    <style:style style:name="T17" style:family="text">
      <style:text-properties style:font-name="Bookman Old Style" style:text-underline-style="none" style:font-name-complex="Bookman Old Style"/>
    </style:style>
    <style:style style:name="T18" style:family="text">
      <style:text-properties style:font-name="Bookman Old Style" style:text-underline-style="none" fo:font-weight="normal" style:font-weight-asian="normal" style:font-name-complex="Bookman Old Style" style:font-weight-complex="normal"/>
    </style:style>
    <style:style style:name="T1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1" text:outline-level="1"><text:span text:style-name="T20">Fee Schedule <text:s/><text:tab/><text:tab/><text:tab/><text:tab/><text:tab/>*</text:span><text:span text:style-name="T19">These fees are effective October 1, 2025</text:span></text:h>
      <text:p text:style-name="P9"/>
      <text:h text:style-name="P15" text:outline-level="3"><text:span text:style-name="T1">CPT CODES</text:span><text:span text:style-name="T17"> </text:span><text:span text:style-name="T18">(</text:span><text:span text:style-name="T6">filed to Insurance) <text:s text:c="7"/></text:span><text:span text:style-name="T17"><text:s text:c="39"/><text:tab/> <text:s text:c="11"/></text:span><text:span text:style-name="T1">LIMHP</text:span><text:span text:style-name="T17"> <text:s text:c="31"/></text:span></text:h>
      <text:p text:style-name="P4"><text:span text:style-name="T8">90791</text:span><text:span text:style-name="T9">……………Initial Diagnostic Interview………………………… <text:s text:c="2"/></text:span><text:span text:style-name="T11">$250.00</text:span></text:p>
      <text:p text:style-name="P4"><text:span text:style-name="T8">90834, 90837 …...</text:span><text:span text:style-name="T9">Individual Therapy …................................................. <text:s/></text:span><text:span text:style-name="T11"><text:s/>$250.00</text:span></text:p>
      <text:p text:style-name="P4"><text:span text:style-name="T8">90846, 90847</text:span><text:span text:style-name="T9">…... Family Therapy …...................................................... </text:span><text:span text:style-name="T11"><text:s text:c="2"/>$250.00</text:span></text:p>
      <text:p text:style-name="P5"><text:s text:c="25"/></text:p>
      <text:p text:style-name="P6">Self Pay Charges:</text:p>
      <text:p text:style-name="Standard"><text:span text:style-name="T10">Consultation </text:span><text:span text:style-name="T4">(hourly rate)</text:span><text:span text:style-name="T9"> ……………………………………………. <text:s text:c="3"/></text:span><text:span text:style-name="T11">$250.00</text:span></text:p>
      <text:p text:style-name="Standard"><text:span text:style-name="T10">No Show </text:span><text:span text:style-name="T4">(failure to show for scheduled appointment) ……………………… <text:s/></text:span><text:span text:style-name="T11">$250.00</text:span></text:p>
      <text:p text:style-name="Standard"><text:span text:style-name="T10">Late Cancellation</text:span><text:span text:style-name="T1"> </text:span><text:span text:style-name="T4">(appointments canceled without </text:span><text:span text:style-name="T3">48 hour notice</text:span><text:span text:style-name="T4">)……... <text:s/></text:span><text:span text:style-name="T11">$250.00 </text:span></text:p>
      <text:p text:style-name="Standard"><text:span text:style-name="T13">Processing Late Fee </text:span><text:span text:style-name="T11">(</text:span><text:span text:style-name="T5">not paid in full within 30 days from service</text:span><text:span text:style-name="T11">) ….... <text:s text:c="3"/>$ 75.00 per month</text:span></text:p>
      <text:p text:style-name="Standard"><text:span text:style-name="T12">Records Fee</text:span><text:span text:style-name="T11"> (</text:span><text:span text:style-name="T5">fee to copy plus cost of postage</text:span><text:span text:style-name="T11">)………………… …..... <text:s text:c="2"/>Standard Rate</text:span></text:p>
      <text:p text:style-name="P4"><text:span text:style-name="T10">Phone Calls/Phone Consultations</text:span><text:span text:style-name="T9"> </text:span><text:span text:style-name="T4">(charged for time spent, @ pro-rated hourly rate)</text:span></text:p>
      <text:p text:style-name="P4"><text:span text:style-name="T10">Letters, Reports, School Conference, and Travel Time </text:span><text:span text:style-name="T4">(charged for time spent @ pro-rated hourly rate by 30 minute increments)</text:span></text:p>
      <text:p text:style-name="P8"><text:span text:style-name="T13">Card Processing Fee </text:span><text:span text:style-name="T2">(Credit, Debit, HSA accepted)</text:span><text:span text:style-name="T14"> </text:span><text:span text:style-name="T2">…............................... <text:s/></text:span><text:span text:style-name="T14">$ $6.99 minimum &amp; 3.5%</text:span></text:p>
      <text:p text:style-name="P7"/>
      <text:p text:style-name="P7"/>
      <text:p text:style-name="P7"/>
      <text:p text:style-name="P1">Dr. Sandra J. Rahe, LIMHP</text:p>
      <text:p text:style-name="P2">Phone: 402.299.3018</text:p>
      <text:p text:style-name="P17"/>
      <text:h text:style-name="P11" text:outline-level="1"><text:span text:style-name="T20">Fee Schedule <text:s/><text:tab/><text:tab/><text:tab/><text:tab/><text:tab/>*</text:span><text:span text:style-name="T19">These fees are effective October 1, 2025</text:span></text:h>
      <text:p text:style-name="P9"/>
      <text:h text:style-name="P15" text:outline-level="3"><text:span text:style-name="T1">CPT CODES</text:span><text:span text:style-name="T17"> </text:span><text:span text:style-name="T18">(</text:span><text:span text:style-name="T6">filed to Insurance) <text:s text:c="7"/></text:span><text:span text:style-name="T17"><text:s text:c="39"/><text:tab/> <text:s text:c="11"/></text:span><text:span text:style-name="T1">LIMHP</text:span><text:span text:style-name="T17"> <text:s text:c="31"/></text:span></text:h>
      <text:p text:style-name="P4"><text:span text:style-name="T8">90791</text:span><text:span text:style-name="T9">……………Initial Diagnostic Interview………………………… <text:s text:c="2"/></text:span><text:span text:style-name="T11">$250.00</text:span></text:p>
      <text:p text:style-name="P4"><text:span text:style-name="T8">90834, 90837 …...</text:span><text:span text:style-name="T9">Individual Therapy …................................................. <text:s/></text:span><text:span text:style-name="T11"><text:s/>$250.00</text:span></text:p>
      <text:p text:style-name="P4"><text:span text:style-name="T8">90846, 90847</text:span><text:span text:style-name="T9">…....Family Therapy …...................................................... </text:span><text:span text:style-name="T11"><text:s text:c="2"/>$250.00</text:span></text:p>
      <text:p text:style-name="P5"><text:s text:c="25"/></text:p>
      <text:p text:style-name="P6">Self Pay Charges:</text:p>
      <text:p text:style-name="Standard"><text:span text:style-name="T10">Consultation </text:span><text:span text:style-name="T4">(hourly rate)</text:span><text:span text:style-name="T9"> ……………………………………………. <text:s text:c="3"/></text:span><text:span text:style-name="T11">$250.00</text:span></text:p>
      <text:p text:style-name="Standard"><text:span text:style-name="T10">No Show </text:span><text:span text:style-name="T4">(failure to show for scheduled appointment) ……………………… <text:s/></text:span><text:span text:style-name="T11">$250.00</text:span></text:p>
      <text:p text:style-name="Standard"><text:span text:style-name="T10">Late Cancellation</text:span><text:span text:style-name="T1"> </text:span><text:span text:style-name="T4">(appointments canceled without </text:span><text:span text:style-name="T3">48 hour notice</text:span><text:span text:style-name="T4">)……... <text:s/></text:span><text:span text:style-name="T11">$250.00 </text:span></text:p>
      <text:p text:style-name="Standard"><text:span text:style-name="T13">Processing Late Fee </text:span><text:span text:style-name="T11">(</text:span><text:span text:style-name="T5">not paid in full within 30 days from service</text:span><text:span text:style-name="T11">) ….... <text:s text:c="3"/>$ 85.00 per month</text:span></text:p>
      <text:p text:style-name="Standard"><text:span text:style-name="T12">Records Fee</text:span><text:span text:style-name="T11"> (</text:span><text:span text:style-name="T5">fee to copy plus cost of postage</text:span><text:span text:style-name="T11">)………………… …..... <text:s text:c="2"/>Standard Rate</text:span></text:p>
      <text:p text:style-name="P4"><text:span text:style-name="T10">Phone Calls/Phone Consultations</text:span><text:span text:style-name="T9"> </text:span><text:span text:style-name="T4">(charged for time spent, @ pro-rated hourly rate)</text:span></text:p>
      <text:p text:style-name="P4"><text:span text:style-name="T10">Letters, Reports, School Conference, and Travel Time </text:span><text:span text:style-name="T4">(charged for time spent @ pro-rated hourly rate by 30 minute increments)</text:span></text:p>
      <text:p text:style-name="P3"><text:span text:style-name="T16">Card Processing Fee </text:span><text:span text:style-name="T7">(Credit, Debit, HSA accepted)</text:span><text:span text:style-name="T15"> </text:span><text:span text:style-name="T7">…............................... <text:s/></text:span><text:span text:style-name="T15">$ $6.99 minimum &amp; 3.5%</text:span></text:p>
      <text:h text:style-name="P14" text:outline-level="1"/>
      <text:h text:style-name="P13" text:outline-level="1"/>
      <text:h text:style-name="P11" text:outline-level="1"><text:span text:style-name="T20">Fee Schedule <text:s/><text:tab/><text:tab/><text:tab/><text:tab/><text:tab/>*</text:span><text:span text:style-name="T19">These fees are effective October 1, 2025</text:span></text:h>
      <text:p text:style-name="P9"/>
      <text:h text:style-name="P15" text:outline-level="3"><text:span text:style-name="T1">CPT CODES</text:span><text:span text:style-name="T17"> </text:span><text:span text:style-name="T18">(</text:span><text:span text:style-name="T6">filed to Insurance) <text:s text:c="7"/></text:span><text:span text:style-name="T17"><text:s text:c="39"/><text:tab/> <text:s text:c="11"/></text:span><text:span text:style-name="T1">LIMHP</text:span><text:span text:style-name="T17"> <text:s text:c="31"/></text:span></text:h>
      <text:p text:style-name="P4"><text:span text:style-name="T8">90791</text:span><text:span text:style-name="T9">……………Initial Diagnostic Interview………………………… <text:s text:c="2"/></text:span><text:span text:style-name="T11">$250.00</text:span></text:p>
      <text:p text:style-name="P4"><text:span text:style-name="T8">90834, 90837 …...</text:span><text:span text:style-name="T9">Individual Therapy …................................................. <text:s/></text:span><text:span text:style-name="T11"><text:s/>$225.00</text:span></text:p>
      <text:p text:style-name="P4"><text:span text:style-name="T8">90846, 90847</text:span><text:span text:style-name="T9">…....Family Therapy …...................................................... </text:span><text:span text:style-name="T11"><text:s text:c="2"/>$225.00</text:span></text:p>
      <text:p text:style-name="P5"><text:s text:c="25"/></text:p>
      <text:p text:style-name="P6">Self Pay Charges:</text:p>
      <text:p text:style-name="Standard"><text:span text:style-name="T10">Consultation </text:span><text:span text:style-name="T4">(hourly rate)</text:span><text:span text:style-name="T9"> ……………………………………………. <text:s text:c="3"/></text:span><text:span text:style-name="T11">$250.00</text:span></text:p>
      <text:p text:style-name="Standard"><text:span text:style-name="T10">No Show </text:span><text:span text:style-name="T4">(failure to show for scheduled appointment) ……………………… </text:span><text:span text:style-name="T11"><text:s/>$250.00</text:span></text:p>
      <text:p text:style-name="Standard"><text:span text:style-name="T10">Late Cancellation</text:span><text:span text:style-name="T1"> </text:span><text:span text:style-name="T4">(appointments canceled without </text:span><text:span text:style-name="T3">48 hour notice</text:span><text:span text:style-name="T4">)……... <text:s/></text:span><text:span text:style-name="T11"><text:s/>$250.00 </text:span></text:p>
      <text:p text:style-name="Standard"><text:span text:style-name="T13">Processing Late Fee </text:span><text:span text:style-name="T11">(</text:span><text:span text:style-name="T5">not paid in full within 30 days from service</text:span><text:span text:style-name="T11">) ….... <text:s text:c="3"/>$ 85.00 per month</text:span></text:p>
      <text:p text:style-name="Standard"><text:span text:style-name="T12">Records Fee</text:span><text:span text:style-name="T11"> (</text:span><text:span text:style-name="T5">fee to copy plus cost of postage</text:span><text:span text:style-name="T11">)………………… …..... <text:s text:c="2"/>Standard Rate</text:span></text:p>
      <text:p text:style-name="P4"><text:span text:style-name="T10">Phone Calls/Phone Consultations</text:span><text:span text:style-name="T9"> </text:span><text:span text:style-name="T4">(charged for time spent, @ pro-rated hourly rate)</text:span></text:p>
      <text:p text:style-name="P4"><text:span text:style-name="T10">Letters, Reports, School Conference, and Travel Time </text:span><text:span text:style-name="T4">(charged for time spent @ pro-rated hourly rate by 30 minute increments)</text:span></text:p>
      <text:p text:style-name="P4"><text:span text:style-name="T13">Card Processing Fee </text:span><text:span text:style-name="T2">(Credit, Debit, HSA accepted)</text:span><text:span text:style-name="T14"> </text:span><text:span text:style-name="T2">…............................... <text:s/></text:span><text:span text:style-name="T14">$ $6.99 minimum or 3.5%</text:span></text:p>
      <text:p text:style-name="P10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Helvetica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22pt" fo:font-style="italic" fo:font-weight="bold" style:font-size-asian="22pt" style:font-style-asian="italic" style:font-weight-asian="bold" style:font-name-complex="Georgia" style:font-size-complex="22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Georgia" fo:font-size="18pt" fo:font-style="italic" fo:font-weight="bold" style:font-size-asian="18pt" style:font-style-asian="italic" style:font-weight-asian="bold" style:font-name-complex="Georgia" style:font-size-complex="18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Dr. Sandra J. Rahe, LIMHP</text:p>
        <text:p text:style-name="MP2">Phone: 402.299.3018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T CODES &amp; FEE SCHEDULE:                       PHD</dc:title>
    <meta:initial-creator>.</meta:initial-creator>
    <meta:creation-date>2011-05-20T10:01:00</meta:creation-date>
    <dc:creator>sandra rahe</dc:creator>
    <dc:date>2025-09-20T11:25:05.90</dc:date>
    <meta:print-date>2023-01-07T14:00:59.40</meta:print-date>
    <meta:editing-cycles>8</meta:editing-cycles>
    <meta:editing-duration>PT55M45S</meta:editing-duration>
    <meta:generator>OpenOffice/4.1.2$Win32 OpenOffice.org_project/412m3$Build-9782</meta:generator>
    <meta:printed-by>sandra rahe</meta:printed-by>
    <meta:document-statistic meta:table-count="0" meta:image-count="0" meta:object-count="0" meta:page-count="3" meta:paragraph-count="49" meta:word-count="402" meta:character-count="3588"/>
  </office:meta>
</office:document-meta>
</file>