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indent="0in" style:auto-text-indent="false"/>
      <style:text-properties style:font-name="Liberation Serif" fo:font-size="12pt" officeooo:paragraph-rsid="000ae33c" style:font-size-asian="12pt" style:font-size-complex="12pt"/>
    </style:style>
    <style:style style:name="P2" style:family="paragraph" style:parent-style-name="Standard">
      <style:text-properties style:font-name="Liberation Serif" fo:font-size="12pt" officeooo:paragraph-rsid="000ae33c" style:font-size-asian="12pt" style:font-size-complex="12pt"/>
    </style:style>
    <style:style style:name="P3" style:family="paragraph" style:parent-style-name="Standard">
      <style:text-properties style:font-name="Liberation Serif" fo:font-size="12pt" fo:font-weight="bold" officeooo:paragraph-rsid="000ae33c" fo:background-color="transparent" style:font-size-asian="12pt" style:font-weight-asian="bold" style:font-size-complex="12pt" style:font-weight-complex="bold"/>
    </style:style>
    <style:style style:name="P4" style:family="paragraph" style:parent-style-name="Standard">
      <style:paragraph-properties fo:text-align="start" style:justify-single-word="false" style:writing-mode="lr-tb"/>
      <style:text-properties style:font-name="Liberation Serif" fo:font-size="12pt" officeooo:paragraph-rsid="000ae33c" style:font-size-asian="12pt" style:font-size-complex="12pt"/>
    </style:style>
    <style:style style:name="P5" style:family="paragraph" style:parent-style-name="Text_20_body">
      <style:paragraph-properties fo:margin-top="0in" fo:margin-bottom="0in" style:contextual-spacing="false"/>
      <style:text-properties style:font-name="Liberation Serif" fo:font-size="12pt" officeooo:paragraph-rsid="000ae33c" style:font-size-asian="12pt" style:font-size-complex="12pt"/>
    </style:style>
    <style:style style:name="P6" style:family="paragraph" style:parent-style-name="Standard">
      <style:paragraph-properties fo:text-align="start" style:justify-single-word="false" style:writing-mode="lr-tb"/>
      <style:text-properties style:font-name="Liberation Serif" fo:font-size="12pt" officeooo:paragraph-rsid="000ae33c" fo:background-color="transparent" style:font-size-asian="12pt" style:font-size-complex="12pt"/>
    </style:style>
    <style:style style:name="P7" style:family="paragraph" style:parent-style-name="Standard">
      <style:paragraph-properties fo:margin-left="0in" fo:margin-right="0in" fo:text-align="start" style:justify-single-word="false" fo:text-indent="0in" style:auto-text-indent="false" style:writing-mode="lr-tb"/>
      <style:text-properties style:font-name="Liberation Serif" fo:font-size="12pt" officeooo:paragraph-rsid="000ae33c" style:font-size-asian="12pt" style:font-size-complex="12pt"/>
    </style:style>
    <style:style style:name="P8" style:family="paragraph" style:parent-style-name="Standard">
      <style:text-properties style:font-name="Liberation Serif" fo:font-size="12pt" officeooo:paragraph-rsid="000ae33c" fo:background-color="transparent" style:font-size-asian="12pt" style:font-size-complex="12pt"/>
    </style:style>
    <style:style style:name="P9" style:family="paragraph" style:parent-style-name="Standard">
      <style:paragraph-properties fo:margin-left="0in" fo:margin-right="0in" fo:text-indent="0in" style:auto-text-indent="false"/>
      <style:text-properties fo:color="#000000" loext:opacity="100%" style:font-name="Liberation Serif" fo:font-size="12pt" officeooo:paragraph-rsid="000ae33c" fo:background-color="transparent" style:font-size-asian="12pt" style:font-size-complex="12pt"/>
    </style:style>
    <style:style style:name="P10" style:family="paragraph" style:parent-style-name="Standard">
      <style:paragraph-properties fo:margin-left="0in" fo:margin-right="0in" fo:text-indent="0in" style:auto-text-indent="false"/>
      <style:text-properties style:font-name="Liberation Serif" fo:font-size="12pt" officeooo:paragraph-rsid="000ae33c" style:font-size-asian="12pt" style:font-size-complex="12pt"/>
    </style:style>
    <style:style style:name="P11" style:family="paragraph" style:parent-style-name="Standard">
      <style:paragraph-properties fo:margin-left="0in" fo:margin-right="0in" fo:text-indent="0in" style:auto-text-indent="false"/>
      <style:text-properties officeooo:paragraph-rsid="000ae33c"/>
    </style:style>
    <style:style style:name="P12" style:family="paragraph" style:parent-style-name="Standard">
      <style:paragraph-properties fo:margin-left="0in" fo:margin-right="0in" fo:text-indent="0in" style:auto-text-indent="false"/>
      <style:text-properties fo:color="#000000" loext:opacity="100%" style:font-name="Liberation Serif" fo:font-size="12pt" style:text-underline-style="none" fo:font-weight="bold" officeooo:paragraph-rsid="000ae33c" fo:background-color="transparent" style:font-size-asian="12pt" style:font-weight-asian="bold" style:font-size-complex="12pt" style:font-weight-complex="bold"/>
    </style:style>
    <style:style style:name="P13" style:family="paragraph" style:parent-style-name="Standard">
      <style:paragraph-properties fo:text-align="start" style:justify-single-word="false" style:writing-mode="lr-tb"/>
      <style:text-properties officeooo:paragraph-rsid="000ae33c"/>
    </style:style>
    <style:style style:name="P14" style:family="paragraph" style:parent-style-name="Standard">
      <style:paragraph-properties fo:margin-left="0in" fo:margin-right="0in" fo:text-align="start" style:justify-single-word="false" fo:text-indent="0in" style:auto-text-indent="false" style:writing-mode="lr-tb"/>
      <style:text-properties style:font-name="Liberation Serif" fo:font-size="12pt" officeooo:paragraph-rsid="000ae33c" fo:background-color="transparent" style:font-size-asian="12pt" style:font-size-complex="12pt"/>
    </style:style>
    <style:style style:name="P15" style:family="paragraph" style:parent-style-name="Standard">
      <style:text-properties style:font-name="Liberation Serif" fo:font-size="12pt" fo:font-style="normal" officeooo:paragraph-rsid="000ae33c" fo:background-color="transparent" style:font-size-asian="12pt" style:font-style-asian="normal" style:font-size-complex="12pt" style:font-style-complex="normal"/>
    </style:style>
    <style:style style:name="P16" style:family="paragraph" style:parent-style-name="Standard">
      <style:text-properties officeooo:paragraph-rsid="000ae33c"/>
    </style:style>
    <style:style style:name="P17" style:family="paragraph" style:parent-style-name="Standard">
      <style:paragraph-properties fo:text-align="start" style:justify-single-word="false" style:writing-mode="lr-tb"/>
      <style:text-properties fo:color="#000000" loext:opacity="100%" style:font-name="Liberation Serif" fo:font-size="12pt" fo:font-weight="normal" officeooo:paragraph-rsid="000ae33c" fo:background-color="transparent" style:font-size-asian="12pt" style:font-weight-asian="normal" style:font-size-complex="12pt" style:font-weight-complex="normal"/>
    </style:style>
    <style:style style:name="P18" style:family="paragraph" style:parent-style-name="Text_20_body">
      <style:text-properties style:font-name="Liberation Serif" fo:font-size="12pt" officeooo:paragraph-rsid="000ae33c" style:font-size-asian="12pt" style:font-size-complex="12pt"/>
    </style:style>
    <style:style style:name="P19" style:family="paragraph" style:parent-style-name="Standard">
      <style:paragraph-properties fo:margin-left="0in" fo:margin-right="0in" fo:margin-top="0in" fo:margin-bottom="0in" style:contextual-spacing="false" fo:text-indent="0in" style:auto-text-indent="false"/>
      <style:text-properties style:font-name="Liberation Serif" fo:font-size="12pt" officeooo:paragraph-rsid="000ae33c" fo:background-color="transparent" style:font-size-asian="12pt" style:font-size-complex="12pt"/>
    </style:style>
    <style:style style:name="P20" style:family="paragraph" style:parent-style-name="Text_20_body">
      <style:paragraph-properties fo:margin-left="0in" fo:margin-right="0in" fo:margin-top="0in" fo:margin-bottom="0in" style:contextual-spacing="false" fo:text-indent="0in" style:auto-text-indent="false"/>
      <style:text-properties style:font-name="Liberation Serif" fo:font-size="12pt" officeooo:paragraph-rsid="000ae33c" style:font-size-asian="12pt" style:font-size-complex="12pt"/>
    </style:style>
    <style:style style:name="P21" style:family="paragraph" style:parent-style-name="Standard">
      <style:text-properties fo:color="#000000" loext:opacity="100%" style:font-name="Liberation Serif" fo:font-size="12pt" fo:font-weight="bold" officeooo:paragraph-rsid="000ae33c" fo:background-color="transparent" style:font-size-asian="12pt" style:font-weight-asian="bold" style:font-size-complex="12pt" style:font-weight-complex="bold"/>
    </style:style>
    <style:style style:name="P22" style:family="paragraph" style:parent-style-name="Standard">
      <style:paragraph-properties fo:margin-left="0in" fo:margin-right="0in" fo:text-indent="0in" style:auto-text-indent="false"/>
      <style:text-properties fo:color="#000000" loext:opacity="100%" style:font-name="Liberation Serif" fo:font-size="12pt" fo:font-weight="bold" officeooo:paragraph-rsid="000ae33c" fo:background-color="transparent" style:font-size-asian="12pt" style:font-weight-asian="bold" style:font-size-complex="12pt" style:font-weight-complex="bold"/>
    </style:style>
    <style:style style:name="P23" style:family="paragraph" style:parent-style-name="Standard">
      <style:text-properties style:font-name="Liberation Serif" fo:font-size="12pt" fo:font-weight="normal" officeooo:paragraph-rsid="000ae33c" style:font-size-asian="12pt" style:font-weight-asian="normal" style:font-size-complex="12pt" style:font-weight-complex="normal"/>
    </style:style>
    <style:style style:name="P24" style:family="paragraph" style:parent-style-name="Text_20_body">
      <style:paragraph-properties fo:margin-left="0in" fo:margin-right="0in" fo:text-align="start" style:justify-single-word="false" fo:text-indent="0in" style:auto-text-indent="false" style:writing-mode="lr-tb"/>
      <style:text-properties style:font-name="Liberation Serif" fo:font-size="12pt" officeooo:paragraph-rsid="000ae33c" style:font-size-asian="12pt" style:font-size-complex="12pt"/>
    </style:style>
    <style:style style:name="P25" style:family="paragraph" style:parent-style-name="Text_20_body">
      <style:paragraph-properties fo:margin-left="0in" fo:margin-right="0in" fo:text-indent="0in" style:auto-text-indent="false"/>
      <style:text-properties style:font-name="Liberation Serif" fo:font-size="12pt" officeooo:paragraph-rsid="000ae33c" style:font-size-asian="12pt" style:font-size-complex="12pt"/>
    </style:style>
    <style:style style:name="P26" style:family="paragraph" style:parent-style-name="Text_20_body">
      <style:paragraph-properties fo:margin-left="0in" fo:margin-right="0in" fo:text-indent="0in" style:auto-text-indent="false"/>
      <style:text-properties style:font-name="Liberation Serif" fo:font-size="12pt" fo:language="en" fo:country="CA" fo:font-weight="bold" officeooo:paragraph-rsid="000ae33c" style:font-size-asian="12pt" style:font-weight-asian="bold" style:font-size-complex="12pt" style:font-weight-complex="bold"/>
    </style:style>
    <style:style style:name="T1" style:family="text">
      <style:text-properties style:font-name="Liberation Serif" fo:font-size="12pt" fo:background-color="transparent" loext:char-shading-value="0" style:font-size-asian="12pt" style:font-size-complex="12pt"/>
    </style:style>
    <style:style style:name="T2" style:family="text">
      <style:text-properties fo:font-weight="normal" fo:background-color="transparent" loext:char-shading-value="0" style:font-weight-asian="normal" style:font-weight-complex="normal"/>
    </style:style>
    <style:style style:name="T3" style:family="text">
      <style:text-properties fo:background-color="transparent" loext:char-shading-value="0"/>
    </style:style>
    <style:style style:name="T4" style:family="text">
      <style:text-properties style:font-name="Liberation Serif" fo:font-size="12pt" fo:font-weight="bold" fo:background-color="transparent" loext:char-shading-value="0" style:font-size-asian="12pt" style:font-weight-asian="bold" style:font-size-complex="12pt"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style="normal" fo:font-weight="bold" fo:background-color="transparent" loext:char-shading-value="0" style:font-style-asian="normal" style:font-weight-asian="bold" style:font-style-complex="normal" style:font-weight-complex="bold"/>
    </style:style>
    <style:style style:name="T7" style:family="text">
      <style:text-properties style:font-name="Liberation Serif" fo:font-size="12pt" fo:font-weight="normal" fo:background-color="transparent" loext:char-shading-value="0" style:font-size-asian="12pt" style:font-weight-asian="normal" style:font-size-complex="12pt" style:font-weight-complex="normal"/>
    </style:style>
    <style:style style:name="T8" style:family="text">
      <style:text-properties fo:font-weight="bold" fo:background-color="transparent" loext:char-shading-value="0" style:font-weight-asian="bold"/>
    </style:style>
    <style:style style:name="T9" style:family="text">
      <style:text-properties fo:color="#806000" loext:opacity="100%" fo:font-weight="bold" fo:background-color="transparent" loext:char-shading-value="0" style:font-weight-asian="bold" style:font-weight-complex="bold"/>
    </style:style>
    <style:style style:name="T10" style:family="text">
      <style:text-properties fo:color="#000000" loext:opacity="100%" fo:font-weight="bold" fo:background-color="transparent" loext:char-shading-value="0" style:font-weight-asian="bold" style:font-weight-complex="bold"/>
    </style:style>
    <style:style style:name="T11" style:family="text">
      <style:text-properties style:font-name="Liberation Serif" fo:font-size="12pt" fo:background-color="transparent" loext:char-shading-value="0" style:font-size-asian="12pt" style:font-size-complex="12pt"/>
    </style:style>
    <style:style style:name="T12" style:family="text">
      <style:text-properties fo:color="#000000" loext:opacity="100%" fo:background-color="transparent" loext:char-shading-value="0"/>
    </style:style>
    <style:style style:name="T13" style:family="text">
      <style:text-properties fo:color="#000000" loext:opacity="100%" style:font-name="Liberation Serif" fo:font-size="12pt" fo:background-color="transparent" loext:char-shading-value="0" style:font-size-asian="12pt" style:font-size-complex="12pt"/>
    </style:style>
    <style:style style:name="T14" style:family="text">
      <style:text-properties fo:color="#000000" loext:opacity="100%" style:font-name="Liberation Serif" fo:font-size="12pt" style:text-underline-style="none" fo:font-weight="bold" fo:background-color="transparent" loext:char-shading-value="0" style:font-size-asian="12pt" style:font-weight-asian="bold" style:font-size-complex="12pt"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fo:font-style="normal" fo:background-color="transparent" loext:char-shading-value="0" style:font-style-asian="normal" style:font-style-complex="normal"/>
    </style:style>
    <style:style style:name="T17" style:family="text">
      <style:text-properties style:font-name="Liberation Serif" fo:font-size="12pt" fo:font-style="normal" fo:background-color="transparent" loext:char-shading-value="0" style:font-size-asian="12pt" style:font-style-asian="normal" style:font-size-complex="12pt" style:font-style-complex="normal"/>
    </style:style>
    <style:style style:name="T18" style:family="text">
      <style:text-properties style:font-name="Liberation Serif"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9" style:family="text">
      <style:text-properties style:font-name="Liberation Serif"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20" style:family="text">
      <style:text-properties fo:color="#000000" loext:opacity="100%" style:font-name="Liberation Serif" fo:font-size="12pt" fo:font-weight="normal" fo:background-color="transparent" loext:char-shading-value="0" style:font-size-asian="12pt" style:font-weight-asian="normal" style:font-size-complex="12pt" style:font-weight-complex="normal"/>
    </style:style>
    <style:style style:name="T21" style:family="text">
      <style:text-properties fo:color="#000000" loext:opacity="100%" fo:font-weight="normal" fo:background-color="transparent" loext:char-shading-value="0" style:font-weight-asian="normal" style:font-weight-complex="normal"/>
    </style:style>
    <style:style style:name="T22" style:family="text">
      <style:text-properties fo:color="#000000" loext:opacity="100%" style:font-name="Liberation Serif" fo:font-size="12pt" fo:font-weight="bold" fo:background-color="transparent" loext:char-shading-value="0" style:font-size-asian="12pt" style:font-weight-asian="bold" style:font-size-complex="12pt" style:font-weight-complex="bold"/>
    </style:style>
    <style:style style:name="T23" style:family="text">
      <style:text-properties fo:font-weight="normal" style:font-weight-asian="normal" style:font-weight-complex="normal"/>
    </style:style>
    <style:style style:name="T24" style:family="text">
      <style:text-properties fo:color="#0d141a" loext:opacity="100%" style:font-name="Liberation Serif" fo:font-size="12pt" style:font-size-asian="12pt" style:font-size-complex="12pt"/>
    </style:style>
    <style:style style:name="T25" style:family="text">
      <style:text-properties fo:color="#0d141a" loext:opacity="100%" style:font-name="Liberation Serif" fo:font-size="12pt" fo:font-style="normal" fo:font-weight="bold" style:font-size-asian="12pt" style:font-style-asian="normal" style:font-weight-asian="bold" style:font-size-complex="12pt" style:font-style-complex="normal" style:font-weight-complex="bold"/>
    </style:style>
    <style:style style:name="T26" style:family="text">
      <style:text-properties fo:font-family="Arial, sans-serif" style:font-family-generic="roman" style:font-pitch="variable" fo:font-size="11pt" style:font-size-asian="11pt"/>
    </style:style>
    <style:style style:name="T27" style:family="text">
      <style:text-properties fo:font-family="Aptos, sans-serif" style:font-family-generic="roman" style:font-pitch="variable" fo:font-size="11pt" fo:language="en" fo:country="CA" style:font-size-asian="11pt"/>
    </style:style>
    <style:style style:name="T28" style:family="text">
      <style:text-properties fo:language="en" fo:country="CA"/>
    </style:style>
    <style:style style:name="T29" style:family="text">
      <style:text-properties fo:font-family="Aptos, sans-serif" style:font-family-generic="roman" style:font-pitch="variable"/>
    </style:style>
    <style:style style:name="T30" style:family="text">
      <style:text-properties fo:font-family="Aptos, sans-serif" style:font-family-generic="roman" style:font-pitch="variable" fo:font-size="11pt" fo:language="en" fo:country="CA" fo:font-weight="normal" style:font-size-asian="11pt" style:font-weight-asian="normal" style:font-weight-complex="normal"/>
    </style:style>
    <style:style style:name="T31" style:family="text">
      <style:text-properties fo:language="en" fo:country="CA"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his is not only a fantastic autobiography of one of the greatest kinesiology practitioners grounded in scientific rigour, it is a book that reminds us to stay open to possibilities that can help us move through perceived physical, learning, and mental-emotional limitations. It encourages practitioners to explore new and different ways kinesiology can support improvement in our well-being, while explaining in clear simple terms how and why kinesiology works. A light yet illuminating read for kinesiology students, clients, and those who might feel, or have been told, they cannot improve their situation.</text:span><text:span text:style-name="T3"> <text:s text:c="10"/></text:span></text:p>
      <text:p text:style-name="P2" loext:marker-style-name="T4"><text:span text:style-name="T5">Brett Scott, Founder, Kinesiology Asia</text:span></text:p>
      <text:p text:style-name="P2" loext:marker-style-name="T4"><text:span text:style-name="T5">Sean Bilkey, Head of Education, Kinesiology Asia </text:span></text:p>
      <text:p text:style-name="P2" loext:marker-style-name="T4"><text:span text:style-name="T5">Hong Kong</text:span></text:p>
      <text:p text:style-name="P3" loext:marker-style-name="T4"/>
      <text:p text:style-name="P4" loext:marker-style-name="T1"><text:span text:style-name="T3">Discovering LEAP through Charles and bringing it into my clinical practice opened a window to a new way of treating my patients. LEAP deepens, balances, and produces significant changes in the progress of my patients. It is a great tool in my work and is present in my treatments every day. Thank you Charles for so much! </text:span></text:p>
      <text:p text:style-name="P4" loext:marker-style-name="T1"><text:span text:style-name="T5">Ana Isabel Rodriguez, physiotherapist, osteopath and kinesiologist <text:s text:c="3"/></text:span></text:p>
      <text:p text:style-name="P4" loext:marker-style-name="T1"><text:span text:style-name="T5">Alicante, Spain </text:span><text:span text:style-name="T3"><text:s text:c="3"/></text:span></text:p>
      <text:p text:style-name="P2" loext:marker-style-name="T1"><text:span text:style-name="T3"><text:s/></text:span></text:p>
      <text:p text:style-name="P5" loext:marker-style-name="T1"><text:span text:style-name="T3">‘Not only an inspiring journey through the highs and lows of life and what resilience offers, but an explanation of how energetic kinesiology works. How LEAP was created and protocol developed, along with its scope of practice and further extensions of it.’</text:span></text:p>
      <text:p text:style-name="P2" loext:marker-style-name="T4"><text:span text:style-name="T5">Sally Oborne, B.App.Science, Masters of Chiropractic</text:span></text:p>
      <text:p text:style-name="P4" loext:marker-style-name="T1"><text:span text:style-name="T6">Australia</text:span><text:span text:style-name="T5"> </text:span><text:span text:style-name="T3"><text:s text:c="54"/></text:span></text:p>
      <text:p text:style-name="P6" loext:marker-style-name="T1"/>
      <text:p text:style-name="P7" loext:marker-style-name="T7"><text:span text:style-name="T2">“LEAP transformed me—from a hesitant learner to an instructor and faculty in Japan. Thanks to Dr. Charles Krebs' groundbreaking work, helping others unlock their potential has been one of the most rewarding aspects of my journey. It has truly been life-changing.”</text:span></text:p>
      <text:p text:style-name="P4" loext:marker-style-name="T4"><text:span text:style-name="T5">Atsuko <text:s/>Schaedel, LEAP instructor</text:span></text:p>
      <text:p text:style-name="P4" loext:marker-style-name="T4"><text:span text:style-name="T5">Japan</text:span></text:p>
      <text:p text:style-name="P6" loext:marker-style-name="T1"/>
      <text:p text:style-name="P2" loext:marker-style-name="T1"><text:span text:style-name="T3">Charles Krebs takes one on an incredible journey via a life rich in adventure and soul nurturing experiences. He demonstrates the value of a youth with an unconfined approach to country living, bound only by the deep love and care of a remarkable family. Charles’ story is both down to earth and worldly inspirational. His life has taken him to many corners of the globe, encapsulated by research and scientific endeavour, as well personal tragedy that paved the way for him to make a huge difference in the lives of many.</text:span></text:p>
      <text:p text:style-name="P2" loext:marker-style-name="T4"><text:span text:style-name="T5">Michael Wild Bsc.Ed, Owner/Director of Equilibrium Kinesiology Supplies</text:span></text:p>
      <text:p text:style-name="P2" loext:marker-style-name="T4"><text:span text:style-name="T5">Australia</text:span></text:p>
      <text:p text:style-name="P3" loext:marker-style-name="T4"/>
      <text:p text:style-name="P2" loext:marker-style-name="T1"><text:span text:style-name="T3">A special and heartfelt thank you to </text:span><text:span text:style-name="T8">Dr. Charles Krebs</text:span><text:span text:style-name="T3">, founder of the LEAP program, whose life’s work has touched mine in the most profound way. Dr. Krebs’ passion for teaching made time stand still—his melodic way of sharing knowledge, peppered with humour, kept us learning and laughing. His unwavering dedication, boundless compassion, and genius echoed through every classroom. He never turned away anyone who needed help, and his encouragement has shaped the course of my life.</text:span></text:p>
      <text:p text:style-name="P2" loext:marker-style-name="T1"><text:span text:style-name="T3">Words fall short in describing the depth of gratitude love I hold. I am deeply honoured to carry the flame of his legacy.  </text:span></text:p>
      <text:p text:style-name="P2" loext:marker-style-name="T1"><text:span text:style-name="T3">He is, and always will be, deeply loved by his students. </text:span></text:p>
      <text:p text:style-name="P2" loext:marker-style-name="T4"><text:span text:style-name="T9">Mila Royale Godwill, </text:span><text:span text:style-name="T10">BSc (Hons) </text:span><text:span text:style-name="T5">LEAP instructor</text:span></text:p>
      <text:p text:style-name="P2" loext:marker-style-name="T4"><text:span text:style-name="T5">Australia</text:span></text:p>
      <text:p text:style-name="P8" loext:marker-style-name="T11"><text:soft-page-break/></text:p>
      <text:p text:style-name="P2" loext:marker-style-name="T1"><text:span text:style-name="T12">True to the stories, "Without fear, curiosity and calmness flourish." Charles' characteristic infectious curiosity about our profession is an inspiration for all new kinesiologists. An unique and inspiring book in which the foundations of LEAP are revealed in a personal and professional way. Invaluable in my daily work as a professional kinesiologist, especially in working with police officers with PTSD.</text:span></text:p>
      <text:p text:style-name="P9" loext:marker-style-name="T13"/>
      <text:p text:style-name="P10" loext:marker-style-name="T13"><text:span text:style-name="T12">Thank you Charles for all your dedication to our field. It has improved the lives of many people and continues to do so!</text:span></text:p>
      <text:p text:style-name="P11"><text:span text:style-name="Internet_20_link"><text:span text:style-name="T14">Anja Hoog Antink MSc, professional kinesiologist The Netherlands</text:span></text:span></text:p>
      <text:p text:style-name="P12" loext:marker-style-name="T14"><text:span text:style-name="Internet_20_link"><text:span text:style-name="T14"/></text:span></text:p>
      <text:p text:style-name="P4" loext:marker-style-name="T15"><text:span text:style-name="T5"><text:s text:c="157"/></text:span></text:p>
      <text:p text:style-name="P4" loext:marker-style-name="T1"><text:span text:style-name="T3">LEAP is the best system for solving any type of physical or cognitive problem at the root; it is fascinating, comprehensive and the most effective system I have ever known. I feel immensely fortunate to have been able to meet Charles Krebs and be trained in LEAP. Thank you also on behalf of all my patients for the fantastic results I have in my practice.  </text:span></text:p>
      <text:p text:style-name="P4" loext:marker-style-name="T4"><text:span text:style-name="T5">Montserrat Girbau, Physiotherapist, Master's Degree in Inclusive Education, LEAP Instructor</text:span></text:p>
      <text:p text:style-name="P13"><text:span text:style-name="Internet_20_link"><text:span text:style-name="T14">Barcelona, Spain</text:span></text:span></text:p>
      <text:p text:style-name="P6" loext:marker-style-name="T1"><text:span text:style-name="Internet_20_link"><text:span text:style-name="T1"/></text:span></text:p>
      <text:p text:style-name="P14" loext:marker-style-name="T1"/>
      <text:p text:style-name="P2" loext:marker-style-name="T1"><text:span text:style-name="T16">A wonderful look at the life of the man behind LEAP. </text:span><text:span text:style-name="T3">This engaging mix of stories from a well-lived life includes humorous moments, awe-inspiring experiences in nature, and reflections on the joys of simple, wholesome living. </text:span></text:p>
      <text:p text:style-name="P15" loext:marker-style-name="T17"/>
      <text:p text:style-name="P2" loext:marker-style-name="T17"><text:span text:style-name="T16">The discussions of Charles’ contributions to energetic kinesiology, including deep survival switching and hypoxia protocols, fill in important background for understanding how clients can be helped. </text:span></text:p>
      <text:p text:style-name="P15" loext:marker-style-name="T17"/>
      <text:p text:style-name="P2" loext:marker-style-name="T17"><text:span text:style-name="T16">Others continue to use and share the work, bringing benefits to many more people. The ripples continue to move outward. </text:span></text:p>
      <text:p text:style-name="P15" loext:marker-style-name="T17"/>
      <text:p text:style-name="P2" loext:marker-style-name="T17"><text:span text:style-name="T16">And, the selections from your legendary joke files are a hoot!</text:span></text:p>
      <text:p text:style-name="P16"><text:span text:style-name="T18">Carol Wells, </text:span><text:span text:style-name="Internet_20_link"><text:span text:style-name="T19">Owner, The Kinesiology Bookstore</text:span></text:span></text:p>
      <text:p text:style-name="P16"><text:span text:style-name="Internet_20_link"><text:span text:style-name="T19">USA</text:span></text:span></text:p>
      <text:p text:style-name="P17" loext:marker-style-name="T20"/>
      <text:p text:style-name="P4" loext:marker-style-name="T20"><text:span text:style-name="T21">LEAP has been life-changing—not just for me as a student, but for the many lives I’ve touched through this work. Charles was a shining light every step of the way, from my early days as a student to when I began teaching LEAP myself. Many people tell me it’s the missing link—the key that finally helps address the origin of the problem. For me, this was truly gold. I hope others will enjoy the life-changing effects of LEAP, both for themselves and for those they go on to help. </text:span></text:p>
      <text:p text:style-name="P4" loext:marker-style-name="T4"><text:span text:style-name="T5">Ingrid van Niekerk-Berben. I.t.b.m., physical therapist, professional kinesiologist, teacher in nutrition and LEAP courses, founder of TOPKI foundation</text:span></text:p>
      <text:p text:style-name="P4" loext:marker-style-name="T4"><text:span text:style-name="T5">The Netherlands</text:span></text:p>
      <text:p text:style-name="P14" loext:marker-style-name="T1"/>
      <text:p text:style-name="P2" loext:marker-style-name="T7"><text:span text:style-name="T2">Charles Krebs has provided an easy to read and fascinating insight into his life and the development of his transformational LEAP programme. From vignettes of his early life; to a reminder about his life-changing diving incident; through to the development of LEAP and its progress over time. Client stories and testimonials from colleagues add an extra element to the understanding of the impact of Charles’ work. The Appendices are a welcome addition as an introduction to the main concepts of LEAP.</text:span></text:p>
      <text:p text:style-name="P2" loext:marker-style-name="T4"><text:span text:style-name="T5">Moira Dempsey, Kinesiologist, Co-Founder Rhythmic Movement Training International</text:span></text:p>
      <text:p text:style-name="P2" loext:marker-style-name="T4"><text:soft-page-break/><text:span text:style-name="T5">Australia</text:span></text:p>
      <text:p text:style-name="P6" loext:marker-style-name="T1"/>
      <text:p text:style-name="P3" loext:marker-style-name="T4"/>
      <text:p text:style-name="P2" loext:marker-style-name="T1"><text:span text:style-name="T3">We’re on the threshold of a new fusion of Eastern and Western medicine. This new period in medicine will uncover new roles for brain structures such as the cerebellum in the basic therapeutic mechanisms of acupressure and drug action. This fusion will enhance the beneficial aspects of both Eastern and Western medicine. The work of Dr. Krebs and others represents the cutting edge of this new fusion of modern Neuroscience and traditional Eastern-based methods.</text:span></text:p>
      <text:p text:style-name="P2" loext:marker-style-name="T1"><text:span text:style-name="T5">Dr. Carl M. Anderson, Development Biopsychiatry Research Program, McLean Hospital Harvard Medical School, retired. </text:span></text:p>
      <text:p text:style-name="P16"><text:span text:style-name="Strong_20_Emphasis"><text:span text:style-name="T4">Research Director </text:span></text:span><text:span text:style-name="T4">Widening Circles Foundation</text:span></text:p>
      <text:p text:style-name="P2" loext:marker-style-name="T4"><text:span text:style-name="T5">USA</text:span></text:p>
      <text:p text:style-name="P18" loext:marker-style-name="T1"><text:span text:style-name="T3"><text:s text:c="122"/></text:span><text:bookmark text:name="m_-7107271770664548681lineBreakAtBeginni"/><text:span text:style-name="T3"><text:line-break/></text:span><text:span text:style-name="T2">Charles, it’s an honour and a privilege to have you as a mentor and friend. </text:span></text:p>
      <text:p text:style-name="P2" loext:marker-style-name="T1"><text:span text:style-name="T3">I was in the first LEAP programme offered in Melbourne and  the ripple effects since then on the thousands of people that have had their lives changed , and are leading lives which reflect who they truly are ,is unprecedented. The neurological, psychological, emotional and mental changes  which could only occur with the LEAP programme,are  profound. Your new book  shines a light on parts of your life I never knew aboutCharles ,and reading it has been insightful. your legacy is a gift to humanity.  </text:span></text:p>
      <text:p text:style-name="P7" loext:marker-style-name="T4"><text:span text:style-name="T5">Janine Michael <text:s/>MA (psychology), Applied Kinesiologist, Nutritionist</text:span></text:p>
      <text:p text:style-name="P7" loext:marker-style-name="T4"><text:span text:style-name="T5">Australia</text:span></text:p>
      <text:p text:style-name="P14" loext:marker-style-name="T1"/>
      <text:p text:style-name="P7" loext:marker-style-name="T7"><text:span text:style-name="T2">Sometimes in life, if you are extremely lucky, you get to me someone who positively influences your future pathway so profoundly that it literally shapes and transforms your life irrevocably. Charles Krebs was this once in a lifetime person for me. After a chance meeting with Charles back in 1987 when he walked into my art gallery in Maldon, Victoria, he soon after had me on his treatment table, fixed my years long battle with hayfever, convinced me to resuscitate my career in health, and started to become my teacher in Applied Physiology. By 1992 we'd started working together in his specialist LEAP clinic in Carlton, from where he continued to nurture my career development, essentially opening doors for me to teach my NST Spinal Integration throughout Europe. Charles selflessly inconvenienced himself to push my career and life forwards, which speaks to a level of altruism rarely found in business or life generally. I came to know Charles as a unique and caring human being with a wonderful blend of intelligence, compassion, curiosity, humour and the slightest touch of 'convenient imagination' which sometimes excused his occasional but lovable idiosychanices. Charles deserves every accolade coming his way for both his known and many unknown contributions to life itself!  </text:span></text:p>
      <text:p text:style-name="P2" loext:marker-style-name="T4"><text:span text:style-name="T5">Dr. Michael Nixon-Livy, DCM, DO, Creator of Neurostructural Integration Technique, Managing Director of NST Health</text:span></text:p>
      <text:p text:style-name="P2" loext:marker-style-name="T4"><text:span text:style-name="T5">Australia</text:span></text:p>
      <text:p text:style-name="P19" loext:marker-style-name="T1"/>
      <text:p text:style-name="P20" loext:marker-style-name="T7"><text:span text:style-name="T2">Even after working with Charles for 35 years, I felt inspired again reading the stories, seeing the challenges he’s had to overcome. From the ashes has risen the Phoenix, and the gift he has given to the world is immense.</text:span></text:p>
      <text:p text:style-name="P2" loext:marker-style-name="T1"><text:span text:style-name="T3">Charles has always led with heart, even when the way forward wasn’t clear. What you’ll read here reflects the depth of that journey. It’s more than just a look back. It’s a legacy. And for those of us who have walked some of that road with him, it's a reminder of how much light one person can bring into the world. </text:span></text:p>
      <text:p text:style-name="P2" loext:marker-style-name="T22"><text:soft-page-break/><text:span text:style-name="T10">Jacque Mooney, <text:s/>AKA Registered Specialized Kinesiologist Practitioner Level 6, ATMS (fellow), Can Be Well BioEnergetic Wellness Professional </text:span></text:p>
      <text:p text:style-name="P2" loext:marker-style-name="T22"><text:span text:style-name="T10">Australia</text:span></text:p>
      <text:p text:style-name="P21" loext:marker-style-name="T22"/>
      <text:p text:style-name="P7" loext:marker-style-name="T13"><text:span text:style-name="T10">The destiny of</text:span><text:span text:style-name="T12"> Charles got him to a very tough life with a lot of physical burdens, but for him it didn`t matter how much pain he felt as soon as he started to teach, talked about the brain he dived deep into another sphere and brought his excitement fully to his students. We all are very grateful that we had Charles as our teacher with his incredible knowledge and the way he lit the fire for the brain in us. Thank you, Charles</text:span></text:p>
      <text:p text:style-name="P10" loext:marker-style-name="T22"><text:span text:style-name="T10">Andrea Hahn, LEAP instructor</text:span></text:p>
      <text:p text:style-name="P10" loext:marker-style-name="T22"><text:span text:style-name="T10">Austria</text:span></text:p>
      <text:p text:style-name="P22" loext:marker-style-name="T22"/>
      <text:p text:style-name="P10" loext:marker-style-name="T20"><text:span text:style-name="T21">As a longtime practitioner, I have witnessed the life-changing effect of LEAP time and time again. From students being able to complete their studies to performers being able to free themselves from performance anxiety to individuals being able to change their lifelong patterns, LEAP transforms people's lives.</text:span></text:p>
      <text:p text:style-name="P23" loext:marker-style-name="T23"/>
      <text:p text:style-name="P2" loext:marker-style-name="T23"><text:span text:style-name="T23">One Life. One Accident... provides a beautiful account of the remarkable story of its creator Dr. Charles Krebs. </text:span></text:p>
      <text:p text:style-name="P11" loext:marker-style-name="T22"><text:span text:style-name="T22">Dorota</text:span><text:span text:style-name="Emphasis"><text:span text:style-name="T24"> </text:span></text:span><text:span text:style-name="Emphasis"><text:span text:style-name="T25">Aamirah Milczarek MM MA LEAP</text:span></text:span><text:span text:style-name="T25"> instructor and practitioner <text:s text:c="2"/>Canad</text:span><text:span text:style-name="T24">a</text:span></text:p>
      <text:p text:style-name="P22" loext:marker-style-name="T22"/>
      <text:p text:style-name="P24" loext:marker-style-name="T26"/>
      <text:p text:style-name="P25" loext:marker-style-name="T27"><text:span text:style-name="T28">While reading this book, it felt like Charles was in the room with me, telling me the story of his life and work. It’s a great book, written by a special and gifted person. <text:s/>Iris Jongmans, professional kinesiologist <text:s text:c="2"/>The Netherlands</text:span></text:p>
      <text:p text:style-name="P26" loext:marker-style-name="T29"/>
      <text:p text:style-name="P10" loext:marker-style-name="T30"><text:span text:style-name="T31">Charles T. Krebs has spirit, drive, and compassion that is extremely inspirational. He is humble, loving, and has a terrific sense of humor. Countless individua individuals have experienced significant life improvements because he chose to transcend his challenges like no other human being I know.  His LEAP system personally allowed me to save someone’s vision, provide many other very satisfying outcomes in my clinic and contributed to my receiving an honorary doctorate in Complementary and Integrative Health. I am, and always will be a super fan!</text:span></text:p>
      <text:p text:style-name="P2"/>
      <text:p text:style-name="P2">Denise Cambiotti, D.H.C, CIH, BioEW  Can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3T10:32:37.461684500</meta:creation-date>
    <dc:date>2025-06-23T10:35:18.732487100</dc:date>
    <meta:editing-duration>PT2M41S</meta:editing-duration>
    <meta:editing-cycles>1</meta:editing-cycles>
    <meta:document-statistic meta:table-count="0" meta:image-count="0" meta:object-count="0" meta:page-count="4" meta:paragraph-count="65" meta:word-count="1796" meta:character-count="11525" meta:non-whitespace-character-count="9407"/>
    <meta:generator>LibreOffice/25.2.4.3$Windows_X86_64 LibreOffice_project/33e196637044ead23f5c3226cde09b47731f7e27</meta:generator>
  </office:meta>
</office:document-meta>
</file>