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a xlink:type="simple" xlink:href="https://simplex.chat/contact#/?v=2-6&amp;smp=smp%3A%2F%2FZKe4uxF4Z_aLJJOEsC-Y6hSkXgQS5-oc442JQGkyP8M%3D%40smp17.simplex.im%2FKV6UyyDVicahklZTnC5lGkg-ICyH4O6z%23%2F%3Fv%3D1-3%26dh%3DMCowBQYDK2VuAyEAhpzKKIupEWffW4bkeATOTWC396tAGThAIH9x8sq6BnQ%253D%26srv%3Dogtwfxyi3h2h5weftjjpjmxclhb5ugufa5rcyrmg7j4xlch7qsr5nuqd.onion" office:target-frame-name="_blank" xlink:show="new" text:style-name="Internet_20_link" text:visited-style-name="Visited_20_Internet_20_Link">https://simplex.chat/contact#/?v=2-6&amp;smp=smp%3A%2F%2FZKe4uxF4Z_aLJJOEsC-Y6hSkXgQS5-oc442JQGkyP8M%3D%40smp17.simplex.im%2FKV6UyyDVicahklZTnC5lGkg-ICyH4O6z%23%2F%3Fv%3D1-3%26dh%3DMCowBQYDK2VuAyEAhpzKKIupEWffW4bkeATOTWC396tAGThAIH9x8sq6BnQ%253D%26srv%3Dogtwfxyi3h2h5weftjjpjmxclhb5ugufa5rcyrmg7j4xlch7qsr5nuqd.onion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5-06T22:19:05.861212928</dc:date>
    <meta:editing-duration>PT7M1S</meta:editing-duration>
    <meta:editing-cycles>1</meta:editing-cycles>
    <meta:document-statistic meta:table-count="0" meta:image-count="0" meta:object-count="0" meta:page-count="1" meta:paragraph-count="1" meta:word-count="1" meta:character-count="312" meta:non-whitespace-character-count="312"/>
  </office:meta>
</office:document-meta>
</file>