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https://simplex.chat/contact#/?v=2-6&amp;smp=smp%3A%2F%2FPtsqghzQKU83kYTlQ1VKg996dW4Cw4x_bvpKmiv8uns%3D%40smp18.simplex.im%2FLMYF2L8065hHtb9Yv6sq7a36ayQYa9xo%23%2F%3Fv%3D1-3%26dh%3DMCowBQYDK2VuAyEAZinGQv6JNqmsSGmC6fQrEPtOdlWfAOUXBHDXke4hGmA%253D%26srv%3Dlyqpnwbs2zqfr45jqkncwpywpbtq7jrhxnib5qddtr6npjyezuwd3nqd.onion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0" meta:object-count="0" meta:page-count="1" meta:paragraph-count="1" meta:word-count="1" meta:character-count="312" meta:non-whitespace-character-count="312"/>
    <meta:generator>LibreOffice/7.0.4.2$Linux_X86_64 LibreOffice_project/00$Build-2</meta:generator>
  </office:meta>
</office:document-meta>
</file>