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054526938256c2a35cef34c5ed0ecd957795f8189ea30ebabb48767248491f2308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" meta:word-count="1" meta:character-count="66" meta:non-whitespace-character-count="66"/>
    <meta:generator>LibreOffice/7.0.4.2$Linux_X86_64 LibreOffice_project/00$Build-2</meta:generator>
  </office:meta>
</office:document-meta>
</file>