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fo:letter-spacing="normal" fo:font-style="normal" fo:font-weight="normal"/>
    </style:style>
    <style:style style:name="P2" style:family="paragraph" style:parent-style-name="Preformatted_20_Text">
      <style:paragraph-properties fo:orphans="2" fo:widows="2" fo:text-indent="0in" style:auto-text-indent="false"/>
      <style:text-properties fo:font-variant="normal" fo:text-transform="none" fo:color="#000000" loext:opacity="100%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style:contextual-spacing="false" fo:orphans="2" fo:widows="2" fo:text-indent="0in" style:auto-text-indent="false"/>
      <style:text-properties fo:font-variant="normal" fo:text-transform="none" fo:color="#000000" loext:opacity="100%" fo:letter-spacing="normal" fo:font-style="normal" fo:font-weight="normal"/>
    </style:style>
    <style:style style:name="P4" style:family="paragraph" style:parent-style-name="Preformatted_20_Text">
      <style:paragraph-properties fo:orphans="2" fo:widows="2" fo:text-indent="0in" style:auto-text-indent="false"/>
      <style:text-properties fo:font-variant="normal" fo:text-transform="none" fo:color="#000000" loext:opacity="100%" fo:letter-spacing="normal" fo:font-style="normal" fo:font-weight="normal" officeooo:paragraph-rsid="0001c193"/>
    </style:style>
    <style:style style:name="P5" style:family="paragraph" style:parent-style-name="Preformatted_20_Text">
      <style:paragraph-properties fo:orphans="2" fo:widows="2" fo:text-indent="0in" style:auto-text-indent="false"/>
      <style:text-properties fo:font-variant="normal" fo:text-transform="none" fo:color="#000000" loext:opacity="100%" fo:letter-spacing="normal"/>
    </style:style>
    <style:style style:name="P6" style:family="paragraph" style:parent-style-name="Preformatted_20_Text">
      <style:paragraph-properties fo:orphans="2" fo:widows="2" fo:text-indent="0in" style:auto-text-indent="false"/>
    </style:style>
    <style:style style:name="T1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notes below describe the approach in designing and writing the initial</text:p>
      <text:p text:style-name="P2">reference implementation of Handshake. This is not a prescriptive document and</text:p>
      <text:p text:style-name="P2">should not be used as such. This document's goal is to provide a reference on</text:p>
      <text:p text:style-name="P2">the rationale and initial design of the protocol.</text:p>
      <text:p text:style-name="P6"/>
      <text:p text:style-name="P2"># Abstract</text:p>
      <text:p text:style-name="P6"/>
      <text:p text:style-name="P2">The foundation for the internet's security has relied upon trusted Certificate</text:p>
      <text:p text:style-name="P2">Authorities (CAs) which attest that a user is connecting to the correct server</text:p>
      <text:p text:style-name="P2">or node. This has created a reliance upon a handful of trusted actors, many of</text:p>
      <text:p text:style-name="P2">whom are for-profit corporations or other actors who may not have long-term</text:p>
      <text:p text:style-name="P2">incentive towards stewardship of the internet. The net-effect is a "1-of-m</text:p>
      <text:p text:style-name="P2">multisig" whereby if any one of the trusted CAs fail, the entire security of</text:p>
      <text:p text:style-name="P2">the internet fails. This failure has occurred and will continue to occur with</text:p>
      <text:p text:style-name="P2">the trusted-CA design, with catastrophic risks as more and more infrastructure</text:p>
      <text:p text:style-name="P2">becomes networked.</text:p>
      <text:p text:style-name="P6"/>
      <text:p text:style-name="P2">Many replacements have been proposed to properly secure the internet, but none</text:p>
      <text:p text:style-name="P2">have been successful. Fundamentally, a trust anchor is needed to provide a</text:p>
      <text:p text:style-name="P2">secure association between names and servers who claim to be the correct</text:p>
      <text:p text:style-name="P2">endpoint for those names. There has been a tradeoff between federated nodes</text:p>
      <text:p text:style-name="P2">(CAs) and a single trusted entity controlling the network (DNSSEC). Handshake</text:p>
      <text:p text:style-name="P2">is an ongoing project to establish a decentralized network whereby</text:p>
      <text:p text:style-name="P2">cryptoeconomic incentives are established to coordinate consensus on the</text:p>
      <text:p text:style-name="P2">association between names and certificates.</text:p>
      <text:p text:style-name="P6"/>
      <text:p text:style-name="P2">This document describes a proposal, operational functionality, and intention</text:p>
      <text:p text:style-name="P2">to replace centralized trusted internet infrastructure, with a decentralized</text:p>
      <text:p text:style-name="P2">Certificate Authority and globally unique namespace composed of a</text:p>
      <text:p text:style-name="P2">decentralized blockchain and cryptographic proofs backed by cryptoeconomic</text:p>
      <text:p text:style-name="P2">mechanisms. This construction enables the namespaces to point directly to a</text:p>
      <text:p text:style-name="P2">compact certificate representing a trust anchor which does not rely upon a</text:p>
      <text:p text:style-name="P2">single trusted authority to create attestations as in the existing federated</text:p>
      <text:p text:style-name="P2">Certificate Authority model. Handshake builds in compact verifiable proofs to</text:p>
      <text:p text:style-name="P2">ensure compatibility with embedded and mobile devices, with significant</text:p>
      <text:p text:style-name="P2">committed merkelized state proof-size and performance improvements.</text:p>
      <text:p text:style-name="P6"/>
      <text:p text:style-name="P2">Further, a method is proposed to achieve decentralized, large-scale community</text:p>
      <text:p text:style-name="P2">coordination inspired by the free and open source software aesthetic. The free</text:p>
      <text:p text:style-name="P2">and open source community has provided the most critical contribution towards</text:p>
      <text:p text:style-name="P2">development of the internet and has produced software which humanity relies</text:p>
      <text:p text:style-name="P2">upon worldwide. This coordination is achieved by building a decentralized</text:p>
      <text:p text:style-name="P2">infrastructure backed by a blockchain to support collective agreement on</text:p>
      <text:p text:style-name="P2">certificates and coordination using direct ownership of a commodity token by</text:p>
      <text:p text:style-name="P2">those who are most capable of integrating and using the Handshake blockchain,</text:p>
      <text:p text:style-name="P2">which optimizes for the long-term incentives of the free and open source</text:p>
      <text:p text:style-name="P2">community. The Handshake project and community is a performance experimenting</text:p>
      <text:p text:style-name="P2">on replacing the social function of centralized corporations in favor of</text:p>
      <text:p text:style-name="P2">self-interested gift economies, which achieve coordinated goals.</text:p>
      <text:p text:style-name="P6"/>
      <text:p text:style-name="P2"># Project Summary</text:p>
      <text:p text:style-name="P6"/>
      <text:p text:style-name="P2">Many understand the green lock icon on the web browser as meaning the connection</text:p>
      <text:p text:style-name="P2">is secure and encrypted between themselves and the server identifying as the</text:p>
      <text:p text:style-name="P2">website. However, the security has always been entrusted in a handful of</text:p>
      <text:p text:style-name="P2">centralized Certificate Authorities (CAs). These entities are the guardians of</text:p>
      <text:p text:style-name="P2">the internet and there has been many documented cases of</text:p>
      <text:p text:style-name="P2">failure[fakecert-fr][fakecert-ir]. As the internet connects more devices and</text:p>
      <text:p text:style-name="P2">economic infrastructure becomes internetworked, the impact of any one failure</text:p>
      <text:p text:style-name="P2"><text:soft-page-break/>dramatically increases.</text:p>
      <text:p text:style-name="P6"/>
      <text:p text:style-name="P2">Historically, a trilemma known as Zooko's Triangle[zooko] was believed to</text:p>
      <text:p text:style-name="P2">exist where one must pick two of three possible properties consisting of:</text:p>
      <text:p text:style-name="P2">Human-meaningful names, Decentralized, and Secure. This trilemma reflected the</text:p>
      <text:p text:style-name="P2">perceived constraint revolving around the notion that it may be necessary for a</text:p>
      <text:p text:style-name="P2">single point of trust for a consensus around short names (e.g. a website</text:p>
      <text:p text:style-name="P2">address), otherwise a lack of global consensus around the owner of the name</text:p>
      <text:p text:style-name="P2">eliminates the name's meaningfulness and security.</text:p>
      <text:p text:style-name="P6"/>
      <text:p text:style-name="P2">Recent innovations with the blockchain has possibly maneuvered around this</text:p>
      <text:p text:style-name="P2">trilemma by creating a single point of consensus around the association between</text:p>
      <text:p text:style-name="P2">names and certificates, in a single decentralized blockchain represented by many</text:p>
      <text:p text:style-name="P2">actors verifying the network[aaron]. Achieving this security property</text:p>
      <text:p text:style-name="P2">requires not only redesigning the trust anchor in certificate authorities, but</text:p>
      <text:p text:style-name="P2">also requires deep integration in the naming infrastructure itself.</text:p>
      <text:p text:style-name="P6"/>
      <text:p text:style-name="P2">A blockchain is proposed which optimizes for correcting prior weaknesses around</text:p>
      <text:p text:style-name="P2">acknowledging stakeholders such as existing top-level domain (TLD) holders and</text:p>
      <text:p text:style-name="P2">optimizes for decentralization (while still allowing for n-of-m attestations).</text:p>
      <text:p text:style-name="P2">Users use the native token (coin) to register TLDs which are pinned to a</text:p>
      <text:p text:style-name="P2">specific certificate as the identity. A committed merkelized proof of all</text:p>
      <text:p text:style-name="P2">top-level names allow for compact, shareable inclusion and exclusion proofs.</text:p>
      <text:p text:style-name="P2">This blockchain exists to attempt to resolve the need for a globally unique</text:p>
      <text:p text:style-name="P2">namespace which is necessary to have an association with unique names and</text:p>
      <text:p text:style-name="P2">certificates. While it's possible to create a singular centralized globally</text:p>
      <text:p text:style-name="P2">unique association (DNSSEC), a decentralized system can be resolved by creating</text:p>
      <text:p text:style-name="P2">a blockchain with its own cryptoeconomic incentives (coin), including name</text:p>
      <text:p text:style-name="P2">auctions of a unique namespace and block creation. Scarce resources require</text:p>
      <text:p text:style-name="P2">sybil protection, usually managed by a central trusted authority (CAs, ICANN),</text:p>
      <text:p text:style-name="P2">but can be resolved by having a blockchain based mechanism for global consensus</text:p>
      <text:p text:style-name="P2">and resource allocation.</text:p>
      <text:p text:style-name="P6"/>
      <text:p text:style-name="P2">As a blockchain is needed for global consensus on a namespace, there needs to be</text:p>
      <text:p text:style-name="P2">a choice upon how to allocate resources for this system. The intent behind</text:p>
      <text:p text:style-name="P2">Handshake is to allocate a representative portion of the resources to the</text:p>
      <text:p text:style-name="P2">stakeholders which may be potentially contributive towards development and</text:p>
      <text:p text:style-name="P2">adoption, hence the overwhelming majority of the resources being allocated to</text:p>
      <text:p text:style-name="P2">the free and open source community. It is possible that this project may spur</text:p>
      <text:p text:style-name="P2">other projects to allocate the overwhelming majority of economic resources to</text:p>
      <text:p text:style-name="P2">the free and open source community in the form of an obligation-free</text:p>
      <text:p text:style-name="P2">distribution. This document describes an emergent mechanism and game whereby</text:p>
      <text:p text:style-name="P2">decentralized blockchain project developers and investors, in the face of</text:p>
      <text:p text:style-name="P2">competition from other projects, may have significant self-interested incentives</text:p>
      <text:p text:style-name="P2">to distribute an overwhelming majority of token/coin ownership to the free and</text:p>
      <text:p text:style-name="P2">open source community, and ultimately the whole of humanity.</text:p>
      <text:p text:style-name="P6"/>
      <text:p text:style-name="P2">In order to achieve new games of distribution and a new economy predicated upon</text:p>
      <text:p text:style-name="P2">true gifts over contracted labor, it must be achieved via a self-perpetuating</text:p>
      <text:p text:style-name="P2">and self-interested mechanism which is game-theoretically sound. One of the</text:p>
      <text:p text:style-name="P2">principal of this project is sparking a mechanism whereby individuals have</text:p>
      <text:p text:style-name="P2">self-interested incentives towards creating decentralized projects as well as a</text:p>
      <text:p text:style-name="P2">wide distribution via gifts. Consequently, its goal is to fulfill the</text:p>
      <text:p text:style-name="P2">self-interested imperative of a return by the principals initiating, developing,</text:p>
      <text:p text:style-name="P2">and scaling the project worldwide. However, to scale up, there is a game between</text:p>
      <text:p text:style-name="P2">projects which distribute ownership of the chain itself to as wide of a set of</text:p>
      <text:p text:style-name="P2">participants as possible. Handshake aims to distribute 15% of the coins to the</text:p>
      <text:p text:style-name="P2">individuals and companies responsible for creating the coin (with the</text:p>
      <text:p text:style-name="P2">developers/organizations/advisors, and early investors split evenly at 7.5%</text:p>
      <text:p text:style-name="P2"><text:soft-page-break/>each). This ensures a self-interested game can perpetuate for future projects,</text:p>
      <text:p text:style-name="P2">and future projects without significant front-loaded development costs may be</text:p>
      <text:p text:style-name="P2">even lower.</text:p>
      <text:p text:style-name="P6"/>
      <text:p text:style-name="P2">The Handshake project aims to distribute around 70% of the coin supply to open</text:p>
      <text:p text:style-name="P2">source developers, projects, and non-profits without any contractual expectation</text:p>
      <text:p text:style-name="P2">of work by the individual free and open source developers.</text:p>
      <text:p text:style-name="P6"/>
      <text:p text:style-name="P2">Fundamentally, the self-interested mechanism requires all developers and users</text:p>
      <text:p text:style-name="P2">to be receiving coins as an incentive. A summary of the mechanism is as follows:</text:p>
      <text:p text:style-name="P2">Presume in the future there are three hypothetical projects released which</text:p>
      <text:p text:style-name="P2">achieve the same goal, let's say it's a decentralized mesh networking</text:p>
      <text:p text:style-name="P2">blockchain. Two of the three give 90% of its value to the creators of the</text:p>
      <text:p text:style-name="P2">project. The third gives 85% of the value to FOSS developers and those who put</text:p>
      <text:p text:style-name="P2">up nodes. It would stand to reason that the third would have significantly</text:p>
      <text:p text:style-name="P2">greater odds of success. The Handshake mechanism is designed to create a</text:p>
      <text:p text:style-name="P2">competitive game of asset ownership distribute more to FOSS developers, and</text:p>
      <text:p text:style-name="P2">perhaps all of humanity.</text:p>
      <text:p text:style-name="P6"/>
      <text:p text:style-name="P2">Much as capitalism creates a competitive game between participants which</text:p>
      <text:p text:style-name="P2">competitive self-interest reduces the price of goods in non-monopolistic</text:p>
      <text:p text:style-name="P2">commodity environments, the handshake mechanism is a project exploring a similar</text:p>
      <text:p text:style-name="P2">concurrent game to maximize ownership for FOSS developers and the public. No</text:p>
      <text:p text:style-name="P2">single producer reduces the prices of their own good for altruism in</text:p>
      <text:p text:style-name="P2">capitalist marketplaces, it is done through self-interested competitive</text:p>
      <text:p text:style-name="P2">incentives, "I make more money when I lower my prices". Similarly, the</text:p>
      <text:p text:style-name="P2">handshake mechanism is experimenting with a process whereby "I make more money</text:p>
      <text:p text:style-name="P2">the more is gifted to FOSS developers and the whole of humanity".</text:p>
      <text:p text:style-name="P6"/>
      <text:p text:style-name="P2"># Decentralized Certificate Authorities and the Blockchain</text:p>
      <text:p text:style-name="P6"/>
      <text:p text:style-name="P2">The resolution to the trilemma, Zooko's Triangle, is between the relationship</text:p>
      <text:p text:style-name="P2">with the name and the cryptographic identity of the owner. By making the owner</text:p>
      <text:p text:style-name="P2">of the name a cryptographic key, one can create a certificate chain of the owner</text:p>
      <text:p text:style-name="P2">down to the key by creating a signature signed by that owner's key (a chain of</text:p>
      <text:p text:style-name="P2">custody). This is not possible under the current system as the current owner of</text:p>
      <text:p text:style-name="P2">the name is not owned by a cryptographic key, but rather trusted records held by</text:p>
      <text:p text:style-name="P2">custodians with non-cryptographic records of named owners, e.g. the TLD ".com"</text:p>
      <text:p text:style-name="P2">is held by Verisign.</text:p>
      <text:p text:style-name="P6"/>
      <text:p text:style-name="P2">However, cryptographic attestation of certificate chains for SSL/HTTPS is</text:p>
      <text:p text:style-name="P2">insufficient in creating decentralized certificate authorities. If there are no</text:p>
      <text:p text:style-name="P2">canonical points of truth for a decentralized record of the relationship between</text:p>
      <text:p text:style-name="P2">keys and names, then the record can be disputed. Alice can claim to own the TLD</text:p>
      <text:p text:style-name="P2">".example", and Bob can think he's the correct owner. It is uncertain who the</text:p>
      <text:p text:style-name="P2">true owner of of ".example" could be.</text:p>
      <text:p text:style-name="P6"/>
      <text:p text:style-name="P2">The blockchain creates the ability for canonical ownership records by recording</text:p>
      <text:p text:style-name="P2">in order which record exists before another (thereby letting one know that Alice</text:p>
      <text:p text:style-name="P2">registered a name before Bob could possibly register one, and therefore only</text:p>
      <text:p text:style-name="P2">Alice's is correct). Without this canonicalization, it would not be possible to</text:p>
      <text:p text:style-name="P2">have confidence that one is talking to the correct owner of a name and hence is</text:p>
      <text:p text:style-name="P2">fundamental to canonical name resolution.</text:p>
      <text:p text:style-name="P6"/>
      <text:p text:style-name="P2">This canonicalization introduces an interesting dilemma, namely that of the</text:p>
      <text:p text:style-name="P2">ability to sybil the network. Even with canonical ordering, the problem of</text:p>
      <text:p text:style-name="P2">namespace allocation remains. A single party could spam the network registering</text:p>
      <text:p text:style-name="P2">all possible short names in existence, monopolizing the network. This would</text:p>
      <text:p text:style-name="P2">severely reduce the usefulness as one or a handful of parties monopolize the</text:p>
      <text:p text:style-name="P2"><text:soft-page-break/>resources. To correctly mitigate this problem, a currency native to the</text:p>
      <text:p text:style-name="P2">blockchain is necessary to create a cost function for the names. When a name is</text:p>
      <text:p text:style-name="P2">auction and sold, the coins are permanently destroyed from the system. Without a</text:p>
      <text:p text:style-name="P2">cost, there is no cost to spamming and a single party owning everything. A</text:p>
      <text:p text:style-name="P2">native coin is necessary, as a dollar-pegged coin would depend on an external</text:p>
      <text:p text:style-name="P2">environment and have a trusted 3rd party operate as a gatekeeper to the system,</text:p>
      <text:p text:style-name="P2">whereas a native coin would not depend on any single trusted third party.</text:p>
      <text:p text:style-name="P6"/>
      <text:p text:style-name="P2">As a consequence, it then becomes a question of resource allocation as a method</text:p>
      <text:p text:style-name="P2">of prevention against sybil attacks. Should the majority go to initial</text:p>
      <text:p text:style-name="P2">developers/investors, majority to miners, or majority to FOSS developers</text:p>
      <text:p text:style-name="P2">in the early days of the coin? Handshake is an experiment in the possibility</text:p>
      <text:p text:style-name="P2">that the majority of ownership claimed by the FOSS community is a</text:p>
      <text:p text:style-name="P2">rational and game theoretically superior strategy to traditional models of</text:p>
      <text:p text:style-name="P2">corporate growth and development for some project types; those where a</text:p>
      <text:p text:style-name="P2">decentralized blockchain is ideal.</text:p>
      <text:p text:style-name="P6"/>
      <text:p text:style-name="P2"># Consensus</text:p>
      <text:p text:style-name="P6"/>
      <text:p text:style-name="P2">## Proof of Work</text:p>
      <text:p text:style-name="P6"/>
      <text:p text:style-name="P2">_Proof of work_[pow] saw its first use in cryptocurrency with the advent</text:p>
      <text:p text:style-name="P2">Bitcoin[bitcoin]. Bitcoin's PoW function is a further iteration of a specific</text:p>
      <text:p text:style-name="P2">proof-of-work construction known as Hashcash[hashcash]. The use of</text:p>
      <text:p text:style-name="P2">proof-of-work led to the creation of specialized chip hardware intended to</text:p>
      <text:p text:style-name="P2">optimize this function. While specialized hardware can ensure that a</text:p>
      <text:p text:style-name="P2">proof-of-work network is protected, we concede that it does have the capacity</text:p>
      <text:p text:style-name="P2">to enable the existence of hardware monopolies.</text:p>
      <text:p text:style-name="P6"/>
      <text:p text:style-name="P2">However, we submit that this is an acceptable risk due to the benefits</text:p>
      <text:p text:style-name="P2">proof-of-work offers in the way of SPV. Our protocol is not usable in practice</text:p>
      <text:p text:style-name="P2">without proper SPV proofs.</text:p>
      <text:p text:style-name="P6"/>
      <text:p text:style-name="P2">There is currently no known sufficiently _decentralized_ proof-of-stake system</text:p>
      <text:p text:style-name="P2">in production resilient against fraudulent SPV proofs.</text:p>
      <text:p text:style-name="P6"/>
      <text:p text:style-name="P2">### Proof of Work Functions</text:p>
      <text:p text:style-name="P6"/>
      <text:p text:style-name="P2">A Hashcash proof-of-work function using SHA3 and blake2b is used. SHA3 is</text:p>
      <text:p text:style-name="P2">currently under-represented in proof-of-work functions. We find that simplistic</text:p>
      <text:p text:style-name="P2">nature of Hashcash limits the room for unforeseen optimizations, and that the</text:p>
      <text:p text:style-name="P2">current lack of SHA3 usage in combination with blake2b in proof-of-work</text:p>
      <text:p text:style-name="P2">functions creates a more level playing field for hardware manufacturers.</text:p>
      <text:p text:style-name="P6"/>
      <text:p text:style-name="P2">Cuckoo Cycle[cuckoo-1][cuckoo-2] was considered, however, throughout the course</text:p>
      <text:p text:style-name="P2">of the development of our protocol, we witnessed frequent optimizations to</text:p>
      <text:p text:style-name="P2">cuckoo cycle mining algorithms by Tromp and other contributors. Given these</text:p>
      <text:p text:style-name="P2">optimizations and the complexity of the underlying algorithm itself, we began</text:p>
      <text:p text:style-name="P2">to strongly consider the room for unforeseen optimizations in the mining</text:p>
      <text:p text:style-name="P2">process.</text:p>
      <text:p text:style-name="P6"/>
      <text:p text:style-name="P2">We fear that an unforeseen optimization, if kept secret after its eventual</text:p>
      <text:p text:style-name="P2">discovery, could lead to even harsher monopolistic conditions among hardware</text:p>
      <text:p text:style-name="P2">manufacturers. Furthermore, we find that the Cuckoo Cycle verification and</text:p>
      <text:p text:style-name="P2">mining algorithms are lacking in the area of formal academic analysis. If</text:p>
      <text:p text:style-name="P2">economic incentives are created to optimize Cuckoo Cycle, we expect that graph</text:p>
      <text:p text:style-name="P2">theorists and other experts will be involved with the creation of optimized</text:p>
      <text:p text:style-name="P2">mining algorithms and hardware.</text:p>
      <text:p text:style-name="P6"/>
      <text:p text:style-name="P2"><text:soft-page-break/>We see these as unreconcilable issues, as they impede the ability to properly</text:p>
      <text:p text:style-name="P2">choose Cuckoo Cycle parameters for a blockchain. Cuckoo Cycle parameters</text:p>
      <text:p text:style-name="P2">themselves are difficult to adjust on the consensus layer, and perhaps cannot</text:p>
      <text:p text:style-name="P2">be dynamically adjusted safely.</text:p>
      <text:p text:style-name="P6"/>
      <text:p text:style-name="P2">#### Difficulty Adjustment</text:p>
      <text:p text:style-name="P6"/>
      <text:p text:style-name="P2">Given the prevalence of edge cases such as _timewarp attacks_[timewarp] and</text:p>
      <text:p text:style-name="P2">stalling during abrupt hashpower changes on the Bitcoin retargetting algorithm,</text:p>
      <text:p text:style-name="P2">we sought alternatives.</text:p>
      <text:p text:style-name="P6"/>
      <text:p text:style-name="P2">We examined DigiByte's DigiShield[digishield-1][digishield-2], MegaCoin's</text:p>
      <text:p text:style-name="P2">Kimoto Gravity Well[kimoto-1][kimoto-2], and DarkCoin's Dark Gravity Wave[dgw],</text:p>
      <text:p text:style-name="P2">as potential retargetting algorithms for our protocol.</text:p>
      <text:p text:style-name="P6"/>
      <text:p text:style-name="P2">Due to the uncertainty of exactly how much mining power will enter the network</text:p>
      <text:p text:style-name="P2">upon launch, and, initially, the added uncertainty of a new PoW algorithm, we</text:p>
      <text:p text:style-name="P2">desired an approach which would retarget on every block. DigiShield seems to</text:p>
      <text:p text:style-name="P2">perform especially well in the case that mining power abruptly enters or exits</text:p>
      <text:p text:style-name="P2">the network.</text:p>
      <text:p text:style-name="P6"/>
      <text:p text:style-name="P2">The formulation of the _Zcash_ retargetting</text:p>
      <text:p text:style-name="P2">algorithm[zcash-1][zcash-2][zcash-3] is also of particular relevance, given the</text:p>
      <text:p text:style-name="P2">similarities of the protocols' respective PoW functions. Zcash has had success</text:p>
      <text:p text:style-name="P2">with their variation of DigiShield, and as such, our protocol's retargetting is</text:p>
      <text:p text:style-name="P2">more-or-less a faithful reimplementation of the Zcash algorithm.</text:p>
      <text:p text:style-name="P6"/>
      <text:p text:style-name="P2">## Unspent Transaction Outputs (UTXOs)</text:p>
      <text:p text:style-name="P6"/>
      <text:p text:style-name="P2">The UTXO-based blockchain, also introduced by Bitcoin, transfers money from one</text:p>
      <text:p text:style-name="P2">party to another using a series of _transaction outputs_. Transaction outputs</text:p>
      <text:p text:style-name="P2">inherently enforce _order_ of transactions within a _block_. Order-enforcement</text:p>
      <text:p text:style-name="P2">in particular is necessary for our protocol to function with the utmost</text:p>
      <text:p text:style-name="P2">security.</text:p>
      <text:p text:style-name="P6"/>
      <text:p text:style-name="P2">Our naming system requires on-chain smart-contract-like behavior. It deals in</text:p>
      <text:p text:style-name="P2">outputs which need to update a global state. This is atypical of UTXO systems.</text:p>
      <text:p text:style-name="P2">But as such, we require that these operations occur in a predictable order.</text:p>
      <text:p text:style-name="P6"/>
      <text:p text:style-name="P2">This order-preservation mechanism is especially necessary for maintaining the</text:p>
      <text:p text:style-name="P2">transaction _mempool_ state in a predictable manner. This model ensures that</text:p>
      <text:p text:style-name="P2">block assembly is a fast and simple process.</text:p>
      <text:p text:style-name="P6"/>
      <text:p text:style-name="P2">## Naming History</text:p>
      <text:p text:style-name="P6"/>
      <text:p text:style-name="P2">The history of naming has been profoundly effective, exploratory, and has had</text:p>
      <text:p text:style-name="P2">many skilled teams and projects. From the beginning, the DNS system and SSL/CAs</text:p>
      <text:p text:style-name="P2">have been elegant and the Certificate Authority system's existence since the mid</text:p>
      <text:p text:style-name="P2">1990s to now has been a testament to its resilience, with the hard work of</text:p>
      <text:p text:style-name="P2">thousands of individuals and organizations. Since then, there have been many</text:p>
      <text:p text:style-name="P2">other attempts to replace, upgrade, or distribute this system.</text:p>
      <text:p text:style-name="P6"/>
      <text:p text:style-name="P2">The pioneers of naming cryptocurrencies include Namecoin[namecoin-1],</text:p>
      <text:p text:style-name="P2">ENS[ens-1][ens-2], and Blockstack[blockstack-1] (among others).</text:p>
      <text:p text:style-name="P6"/>
      <text:p text:style-name="P2">Namecoin's model requires a user to run a fully validating node in order to</text:p>
      <text:p text:style-name="P2">securely resolve domain names. Although Namecoin was the first cryptocurrency</text:p>
      <text:p text:style-name="P2">project to attempt to implement a DNS bridge[namecoin-2] for a cryptocurrency</text:p>
      <text:p text:style-name="P2">naming protocol, the protocol itself is lacking in the area of SPV.</text:p>
      <text:p text:style-name="P6"><text:soft-page-break/></text:p>
      <text:p text:style-name="P2">The _Ethereum Name Service_[ens-3][ens-4][ens-5] lends itself to a bit of</text:p>
      <text:p text:style-name="P2">centralized control as the ENS root[ens-6][ens-7] is centrally maintained by a</text:p>
      <text:p text:style-name="P2">select group of signatories. As is the case with Namecoin, there is no easy</text:p>
      <text:p text:style-name="P2">avenue for _compact_ proofs on ENS.</text:p>
      <text:p text:style-name="P6"/>
      <text:p text:style-name="P2">Of our three predecessors, Blockstack came the closest to providing</text:p>
      <text:p text:style-name="P2">easy-to-verify compact proofs for names.</text:p>
      <text:p text:style-name="P6"/>
      <text:p text:style-name="P2">SPV name verification in the Blockstack _SNV_ protocol first involves</text:p>
      <text:p text:style-name="P2">retrieving a state root (also known as the _consensus hash_) from a _trusted</text:p>
      <text:p text:style-name="P2">node_ and securely requesting the name record from an unstrusted node.</text:p>
      <text:p text:style-name="P2">Unfortunately, one can not verify that the name record served is the most</text:p>
      <text:p text:style-name="P2">recent revision[blockstack-2]. Furthermore, requesting the state root from a</text:p>
      <text:p text:style-name="P2">trusted node leads to a similar construction as Namecoin, wherein one must run</text:p>
      <text:p text:style-name="P2">a fully validating node in order to securely retrieve name data.</text:p>
      <text:p text:style-name="P6"/>
      <text:p text:style-name="P2">This full node requirement, which all naming predecessors are encumbered by in</text:p>
      <text:p text:style-name="P2">some form, may be one of the primary hurdles to widespread adoption of a naming</text:p>
      <text:p text:style-name="P2">cryptocurrency. To allow for SPV name resolution in the absence of a trusted</text:p>
      <text:p text:style-name="P2">full node, provability of names must be an inherent feature of the protocol.</text:p>
      <text:p text:style-name="P6"/>
      <text:p text:style-name="P2">There has also been prior work on alternative root zones. The most significant</text:p>
      <text:p text:style-name="P2">example of an alternate root zone is OpenNIC[opennic]. This is a proposed</text:p>
      <text:p text:style-name="P2">alternative to ICANN via an alternate namespace of unused names. This shifts a</text:p>
      <text:p text:style-name="P2">singular root source of truth to a federated model where a namespace is</text:p>
      <text:p text:style-name="P2">controlled by different entities, however, does not remove trust in those</text:p>
      <text:p text:style-name="P2">organizations. It does not create additive security, as the trust is partitioned</text:p>
      <text:p text:style-name="P2">according to TLD to a single root zone.</text:p>
      <text:p text:style-name="P6"/>
      <text:p text:style-name="P2">The Convergence Project[convergence], initially proposed by Moxie</text:p>
      <text:p text:style-name="P2">Marlinspike, created a system of certificate pinning and attestation. Notaries</text:p>
      <text:p text:style-name="P2">would attest to the endpoint's certificate. This system created an additive</text:p>
      <text:p text:style-name="P2">federated model of trust. This provides a significant improvement to the</text:p>
      <text:p text:style-name="P2">existing single CA trust model. However, there is no canonical trust anchor,</text:p>
      <text:p text:style-name="P2">which means that two people can have a different view on the correct certificate</text:p>
      <text:p text:style-name="P2">in adversarial or faulty notaries.</text:p>
      <text:p text:style-name="P6"/>
      <text:p text:style-name="P2">Certificate Transparency[ct] provides a method to ensure committed proofs of</text:p>
      <text:p text:style-name="P2">name records and significant increases the security of the system. It creates a</text:p>
      <text:p text:style-name="P2">method of accountability for failure and rapid detection. This is primarily a</text:p>
      <text:p text:style-name="P2">detection mechanism in the event of failure of CAs.</text:p>
      <text:p text:style-name="P6"/>
      <text:p text:style-name="P2">## Provable Data Sets</text:p>
      <text:p text:style-name="P6"/>
      <text:p text:style-name="P2">In order to be free of the full node requirement, our protocol requires an</text:p>
      <text:p text:style-name="P2">_authenticated data structure_. In particular, we require a data structure</text:p>
      <text:p text:style-name="P2">which can efficiently map keys to values. In order for our protocol to be a</text:p>
      <text:p text:style-name="P2">suitable replacement for the DNS root zone, speed and size were our primary</text:p>
      <text:p text:style-name="P2">concerns.</text:p>
      <text:p text:style-name="P6"/>
      <text:p text:style-name="P2">In our benchmarks of various data structures, we found that while many of them</text:p>
      <text:p text:style-name="P2">are indeed performant, they have an unacceptably large proof size, frequently</text:p>
      <text:p text:style-name="P2">exceeding 1-3 kilobytes. This led us to do further research.</text:p>
      <text:p text:style-name="P6"/>
      <text:p text:style-name="P2">Our strict requirements include minimal storage, exceptional performance on</text:p>
      <text:p text:style-name="P2">SSDs, small proof size, and _history independence_, wherein order of insertion</text:p>
      <text:p text:style-name="P2">has no effect on the final state of the tree. The latter requirement is</text:p>
      <text:p text:style-name="P2">something which every re-balancing data structure inherently lacks.</text:p>
      <text:p text:style-name="P6"><text:soft-page-break/></text:p>
      <text:p text:style-name="P2">These requirements severely reduced our options. We examined in particular the</text:p>
      <text:p text:style-name="P2">Merkelized Base-16 Trie[ept-1][ept-2] used in Ethereum[ethereum], and the</text:p>
      <text:p text:style-name="P2">Sparse Merkle Tree[smt-1] used in Google's certificate transparency</text:p>
      <text:p text:style-name="P2">project[smt-2].</text:p>
      <text:p text:style-name="P6"/>
      <text:p text:style-name="P2">We found that while Ethereum's base-16 trie was performant, the proof size was</text:p>
      <text:p text:style-name="P2">not suitable for our protocol. The storage requirements were also excessive.</text:p>
      <text:p text:style-name="P6"/>
      <text:p text:style-name="P2">We further discovered that Google's Sparse Merkle Tree was unsuitable in terms</text:p>
      <text:p text:style-name="P2">of performance, as each insertion requires a large number of database lookups</text:p>
      <text:p text:style-name="P2">without heavy caching, as well as several rounds of hashing for each item</text:p>
      <text:p text:style-name="P2">inserted. A typical insertion of 5,000 leaves required at least 1.2 million</text:p>
      <text:p text:style-name="P2">rounds of hashing in our benchmarks, as well as a significant number of</text:p>
      <text:p text:style-name="P2">database reinsertions.</text:p>
      <text:p text:style-name="P6"/>
      <text:p text:style-name="P2">As a result of this research, we consider authenticated data structures</text:p>
      <text:p text:style-name="P2">implemented, or intended to be implemented, on top of existing data stores to</text:p>
      <text:p text:style-name="P2">be inherently flawed in terms of scalability.</text:p>
      <text:p text:style-name="P6"/>
      <text:p text:style-name="P2">### FFMT (Flat-File Merkle Tree)</text:p>
      <text:p text:style-name="P6"/>
      <text:p text:style-name="P2">We devise an authenticated data structure, which unlike the Ethereum Trie or</text:p>
      <text:p text:style-name="P2">Sparse Merkle Tree, is intended for storage in flat files. This removes the</text:p>
      <text:p text:style-name="P2">overhead of database lookups entirely by making the data structure its own</text:p>
      <text:p text:style-name="P2">database implementation.</text:p>
      <text:p text:style-name="P6"/>
      <text:p text:style-name="P2">By storing a merkelized data structure in a series of append-only files, we are</text:p>
      <text:p text:style-name="P2">able to provide traditional database features such as snapshotting, atomicity,</text:p>
      <text:p text:style-name="P2">and crash consistency. Given our requirements, a trie is the obvious choice as</text:p>
      <text:p text:style-name="P2">a backing data structure.</text:p>
      <text:p text:style-name="P6"/>
      <text:p text:style-name="P2">The initial implementation of our FFMT is a simple base-2 merkelized trie, and</text:p>
      <text:p text:style-name="P2">results in a construction which shares many similarities to earlier work done</text:p>
      <text:p text:style-name="P2">by Bram Cohen[merkleset].</text:p>
      <text:p text:style-name="P6"/>
      <text:p text:style-name="P2">Later iterations of our data structure began storing colliding prefix bits on</text:p>
      <text:p text:style-name="P2">internal nodes, resulting in a base-2 merkelized radix tree similar to the</text:p>
      <text:p text:style-name="P2">_Merklix Tree_[merklix-1][merklix-2] proposed by Amaury Séchet.</text:p>
      <text:p text:style-name="P6"/>
      <text:p text:style-name="P2">As the backbone of our FFMT, we propose one of the two aforementioned data</text:p>
      <text:p text:style-name="P2">structures.</text:p>
      <text:p text:style-name="P6"/>
      <text:p text:style-name="P2">---</text:p>
      <text:p text:style-name="P6"/>
      <text:p text:style-name="P2">Our initial FFMT implementation resulted in over a 50x speedup over Ethereum's</text:p>
      <text:p text:style-name="P2">Base-16 Trie and over a 500x speedup over Google's Sparse Merkle Tree. We also</text:p>
      <text:p text:style-name="P2">found that proof sizes are comparable to compressed Sparse Merkle Tree proofs</text:p>
      <text:p text:style-name="P2">and roughly four times smaller than base-16 trie proofs.</text:p>
      <text:p text:style-name="P6"/>
      <text:p text:style-name="P2">The FFMT storage requirements, while steeper than those of the Sparse Merkle</text:p>
      <text:p text:style-name="P2">Tree, are still much smaller than the Ethereum base-16 trie. We benchmarked</text:p>
      <text:p text:style-name="P2">insertions of 50 million 300-byte leaves into our FFMT in batches of 500 with a</text:p>
      <text:p text:style-name="P2">periodic commission of 44,000 values to the tree. Our benchmarks were run on a</text:p>
      <text:p text:style-name="P2">high-end but consumer-grade laptop, containing a Intel Core i7-7500U 2.70GHz</text:p>
      <text:p text:style-name="P2">and an NVMe PCIe SSD. Near peak capacity, the 500-value insertions themselves</text:p>
      <text:p text:style-name="P2">averaged roughly 100-150ms, with a commission time averaging 400-600ms for</text:p>
      <text:p text:style-name="P2">44,000 leaves. Note that the committing of the tree involves a call to</text:p>
      <text:p text:style-name="P2">`fsync(2)`.</text:p>
      <text:p text:style-name="P6"><text:soft-page-break/></text:p>
      <text:p text:style-name="P2">These insertion and commission times are acceptable with 5 minute blocks. We</text:p>
      <text:p text:style-name="P2">add the extra fail-safe of limiting any tree updates to a maximum of 600 per</text:p>
      <text:p text:style-name="P2">block, giving us a predictable worst-case insertion complexity.</text:p>
      <text:p text:style-name="P6"/>
      <text:p text:style-name="P2">#### Description</text:p>
      <text:p text:style-name="P6"/>
      <text:p text:style-name="P2">Typical of any trie-like structure, the FFMT follows a path down each key in</text:p>
      <text:p text:style-name="P2">order to find the target leaf node.</text:p>
      <text:p text:style-name="P6"/>
      <text:p text:style-name="P2">##### Insertion</text:p>
      <text:p text:style-name="P6"/>
      <text:p text:style-name="P2">We start with a simple insertion of value `a` with a key of `0000`. It becomes</text:p>
      <text:p text:style-name="P2">the root of the tree.</text:p>
      <text:p text:style-name="P6"/>
      <text:p text:style-name="P2">fig. 1</text:p>
      <text:p text:style-name="P6"/>
      <text:p text:style-name="P2">```</text:p>
      <text:p text:style-name="P2">Map:</text:p>
      <text:p text:style-name="P5"><text:s text:c="2"/><text:span text:style-name="T1">0000 = a</text:span></text:p>
      <text:p text:style-name="P6"/>
      <text:p text:style-name="P2">Tree:</text:p>
      <text:p text:style-name="P5"><text:s text:c="7"/><text:span text:style-name="T1">a</text:span></text:p>
      <text:p text:style-name="P2">```</text:p>
      <text:p text:style-name="P6"/>
      <text:p text:style-name="P2">We insert value `b` with a key of `1100`. The tree grows down and is now 1</text:p>
      <text:p text:style-name="P2">level deep. Note that we only traversed right once despite the 3 extra bits in</text:p>
      <text:p text:style-name="P2">the key.</text:p>
      <text:p text:style-name="P6"/>
      <text:p text:style-name="P2">fig. 2</text:p>
      <text:p text:style-name="P6"/>
      <text:p text:style-name="P2">```</text:p>
      <text:p text:style-name="P2">Map:</text:p>
      <text:p text:style-name="P5"><text:s text:c="2"/><text:span text:style-name="T1">0000 = a</text:span></text:p>
      <text:p text:style-name="P5"><text:s text:c="2"/><text:span text:style-name="T1">1100 = b</text:span></text:p>
      <text:p text:style-name="P6"/>
      <text:p text:style-name="P2">Tree:</text:p>
      <text:p text:style-name="P5"><text:s text:c="7"/><text:span text:style-name="T1">R</text:span></text:p>
      <text:p text:style-name="P5"><text:s text:c="6"/><text:span text:style-name="T1">/ \</text:span></text:p>
      <text:p text:style-name="P5"><text:s text:c="5"/><text:span text:style-name="T1">/ <text:s text:c="2"/>\</text:span></text:p>
      <text:p text:style-name="P5"><text:s text:c="4"/><text:span text:style-name="T1">a <text:s text:c="4"/>b</text:span></text:p>
      <text:p text:style-name="P2">```</text:p>
      <text:p text:style-name="P6"/>
      <text:p text:style-name="P2">The following step is important as to how our simplified FFMT handles key</text:p>
      <text:p text:style-name="P2">collisions. We insert value `c` with a key of `1101`. It has a three bit</text:p>
      <text:p text:style-name="P2">collision with leaf `b` which has a key of `1100`. In order to maintain a</text:p>
      <text:p text:style-name="P2">proper key path within the tree, we grow the subtree down and add _null_ (or</text:p>
      <text:p text:style-name="P2">_dead-end_) nodes (represented by `x`) as children of internal nodes. Dead-end</text:p>
      <text:p text:style-name="P2">nodes are more tangibly represented by a sentinel hash of all zero bits.</text:p>
      <text:p text:style-name="P6"/>
      <text:p text:style-name="P2">This differs from the Merklix-like version of our tree, which would store bit</text:p>
      <text:p text:style-name="P2">collisions within a single parent internal node.</text:p>
      <text:p text:style-name="P6"/>
      <text:p text:style-name="P2">fig. 3</text:p>
      <text:p text:style-name="P6"/>
      <text:p text:style-name="P2">```</text:p>
      <text:p text:style-name="P2">Map:</text:p>
      <text:p text:style-name="P5"><text:s text:c="2"/><text:span text:style-name="T1">0000 = a</text:span></text:p>
      <text:p text:style-name="P5"><text:s text:c="2"/><text:span text:style-name="T1">1100 = b</text:span></text:p>
      <text:p text:style-name="P5"><text:soft-page-break/><text:s text:c="2"/><text:span text:style-name="T1">1101 = c</text:span></text:p>
      <text:p text:style-name="P6"/>
      <text:p text:style-name="P2">Tree:</text:p>
      <text:p text:style-name="P5"><text:s text:c="7"/><text:span text:style-name="T1">R</text:span></text:p>
      <text:p text:style-name="P5"><text:s text:c="6"/><text:span text:style-name="T1">/ \</text:span></text:p>
      <text:p text:style-name="P5"><text:s text:c="5"/><text:span text:style-name="T1">/ <text:s text:c="2"/>\</text:span></text:p>
      <text:p text:style-name="P5"><text:s text:c="4"/><text:span text:style-name="T1">a <text:s text:c="3"/>/\</text:span></text:p>
      <text:p text:style-name="P5"><text:s text:c="8"/><text:span text:style-name="T1">/ <text:s/>\</text:span></text:p>
      <text:p text:style-name="P5"><text:s text:c="7"/><text:span text:style-name="T1">x <text:s text:c="2"/>/\</text:span></text:p>
      <text:p text:style-name="P5"><text:s text:c="10"/><text:span text:style-name="T1">/ <text:s/>\</text:span></text:p>
      <text:p text:style-name="P5"><text:s text:c="9"/><text:span text:style-name="T1">/\ <text:s text:c="2"/>x</text:span></text:p>
      <text:p text:style-name="P5"><text:s text:c="8"/><text:span text:style-name="T1">/ <text:s/>\</text:span></text:p>
      <text:p text:style-name="P5"><text:s text:c="7"/><text:span text:style-name="T1">b <text:s text:c="3"/>c</text:span></text:p>
      <text:p text:style-name="P2">```</text:p>
      <text:p text:style-name="P6"/>
      <text:p text:style-name="P2">We add value `d` with a key of `1000`. It is free to consume one of the</text:p>
      <text:p text:style-name="P2">null nodes.</text:p>
      <text:p text:style-name="P6"/>
      <text:p text:style-name="P2">fig. 4</text:p>
      <text:p text:style-name="P6"/>
      <text:p text:style-name="P2">```</text:p>
      <text:p text:style-name="P2">Map:</text:p>
      <text:p text:style-name="P5"><text:s text:c="2"/><text:span text:style-name="T1">0000 = a</text:span></text:p>
      <text:p text:style-name="P5"><text:s text:c="2"/><text:span text:style-name="T1">1100 = b</text:span></text:p>
      <text:p text:style-name="P5"><text:s text:c="2"/><text:span text:style-name="T1">1101 = c</text:span></text:p>
      <text:p text:style-name="P5"><text:s text:c="2"/><text:span text:style-name="T1">1000 = d</text:span></text:p>
      <text:p text:style-name="P6"/>
      <text:p text:style-name="P2">Tree:</text:p>
      <text:p text:style-name="P5"><text:s text:c="7"/><text:span text:style-name="T1">R</text:span></text:p>
      <text:p text:style-name="P5"><text:s text:c="6"/><text:span text:style-name="T1">/ \</text:span></text:p>
      <text:p text:style-name="P5"><text:s text:c="5"/><text:span text:style-name="T1">/ <text:s text:c="2"/>\</text:span></text:p>
      <text:p text:style-name="P5"><text:s text:c="4"/><text:span text:style-name="T1">a <text:s text:c="3"/>/\</text:span></text:p>
      <text:p text:style-name="P5"><text:s text:c="8"/><text:span text:style-name="T1">/ <text:s/>\</text:span></text:p>
      <text:p text:style-name="P5"><text:s text:c="7"/><text:span text:style-name="T1">d <text:s text:c="2"/>/\</text:span></text:p>
      <text:p text:style-name="P5"><text:s text:c="10"/><text:span text:style-name="T1">/ <text:s/>\</text:span></text:p>
      <text:p text:style-name="P5"><text:s text:c="9"/><text:span text:style-name="T1">/\ <text:s text:c="2"/>x</text:span></text:p>
      <text:p text:style-name="P5"><text:s text:c="8"/><text:span text:style-name="T1">/ <text:s/>\</text:span></text:p>
      <text:p text:style-name="P5"><text:s text:c="7"/><text:span text:style-name="T1">b <text:s text:c="3"/>c</text:span></text:p>
      <text:p text:style-name="P2">```</text:p>
      <text:p text:style-name="P6"/>
      <text:p text:style-name="P2">Adding value `e` with a key of `1001` results in further growing.</text:p>
      <text:p text:style-name="P6"/>
      <text:p text:style-name="P2">fig. 5</text:p>
      <text:p text:style-name="P6"/>
      <text:p text:style-name="P2">```</text:p>
      <text:p text:style-name="P2">Map:</text:p>
      <text:p text:style-name="P5"><text:s text:c="2"/><text:span text:style-name="T1">0000 = a</text:span></text:p>
      <text:p text:style-name="P5"><text:s text:c="2"/><text:span text:style-name="T1">1100 = b</text:span></text:p>
      <text:p text:style-name="P5"><text:s text:c="2"/><text:span text:style-name="T1">1101 = c</text:span></text:p>
      <text:p text:style-name="P5"><text:s text:c="2"/><text:span text:style-name="T1">1000 = d</text:span></text:p>
      <text:p text:style-name="P5"><text:s text:c="2"/><text:span text:style-name="T1">1001 = e</text:span></text:p>
      <text:p text:style-name="P6"/>
      <text:p text:style-name="P2">Tree:</text:p>
      <text:p text:style-name="P5"><text:s text:c="11"/><text:span text:style-name="T1">R</text:span></text:p>
      <text:p text:style-name="P5"><text:s text:c="10"/><text:span text:style-name="T1">/ \</text:span></text:p>
      <text:p text:style-name="P5"><text:s text:c="9"/><text:span text:style-name="T1">/ <text:s text:c="2"/>\</text:span></text:p>
      <text:p text:style-name="P5"><text:s text:c="8"/><text:span text:style-name="T1">a <text:s text:c="3"/>/\</text:span></text:p>
      <text:p text:style-name="P5"><text:s text:c="12"/><text:span text:style-name="T1">/ <text:s/>\</text:span></text:p>
      <text:p text:style-name="P5"><text:s text:c="11"/><text:span text:style-name="T1">/ <text:s text:c="3"/>\</text:span></text:p>
      <text:p text:style-name="P5"><text:soft-page-break/><text:s text:c="10"/><text:span text:style-name="T1">/ <text:s text:c="5"/>\</text:span></text:p>
      <text:p text:style-name="P5"><text:s text:c="9"/><text:span text:style-name="T1">/ <text:s text:c="7"/>\</text:span></text:p>
      <text:p text:style-name="P5"><text:s text:c="8"/><text:span text:style-name="T1">/\ <text:s text:c="7"/>/\</text:span></text:p>
      <text:p text:style-name="P5"><text:s text:c="7"/><text:span text:style-name="T1">/ <text:s/>\ <text:s text:c="5"/>/ <text:s/>\</text:span></text:p>
      <text:p text:style-name="P5"><text:s text:c="6"/><text:span text:style-name="T1">/\ <text:s text:c="2"/>x <text:s text:c="3"/>/\ <text:s text:c="2"/>x</text:span></text:p>
      <text:p text:style-name="P5"><text:s text:c="5"/><text:span text:style-name="T1">/ <text:s/>\ <text:s text:c="5"/>/ <text:s/>\</text:span></text:p>
      <text:p text:style-name="P5"><text:s text:c="4"/><text:span text:style-name="T1">d <text:s text:c="3"/>e <text:s text:c="3"/>b <text:s text:c="3"/>c</text:span></text:p>
      <text:p text:style-name="P2">```</text:p>
      <text:p text:style-name="P6"/>
      <text:p text:style-name="P2">##### Removal</text:p>
      <text:p text:style-name="P6"/>
      <text:p text:style-name="P2">Removal may seem non-intuitive when dead-end nodes are present in the subtree.</text:p>
      <text:p text:style-name="P2">All previously executed subtree growing must be un-done.</text:p>
      <text:p text:style-name="P6"/>
      <text:p text:style-name="P2">fig. 6</text:p>
      <text:p text:style-name="P6"/>
      <text:p text:style-name="P2">```</text:p>
      <text:p text:style-name="P2">Map:</text:p>
      <text:p text:style-name="P5"><text:s text:c="2"/><text:span text:style-name="T1">0000 = a</text:span></text:p>
      <text:p text:style-name="P5"><text:s text:c="2"/><text:span text:style-name="T1">1100 = b</text:span></text:p>
      <text:p text:style-name="P5"><text:s text:c="2"/><text:span text:style-name="T1">1101 = c</text:span></text:p>
      <text:p text:style-name="P5"><text:s text:c="2"/><text:span text:style-name="T1">1000 = d</text:span></text:p>
      <text:p text:style-name="P6"/>
      <text:p text:style-name="P2">Tree:</text:p>
      <text:p text:style-name="P5"><text:s text:c="7"/><text:span text:style-name="T1">R</text:span></text:p>
      <text:p text:style-name="P5"><text:s text:c="6"/><text:span text:style-name="T1">/ \</text:span></text:p>
      <text:p text:style-name="P5"><text:s text:c="5"/><text:span text:style-name="T1">/ <text:s text:c="2"/>\</text:span></text:p>
      <text:p text:style-name="P5"><text:s text:c="4"/><text:span text:style-name="T1">a <text:s text:c="3"/>/\</text:span></text:p>
      <text:p text:style-name="P5"><text:s text:c="8"/><text:span text:style-name="T1">/ <text:s/>\</text:span></text:p>
      <text:p text:style-name="P5"><text:s text:c="7"/><text:span text:style-name="T1">d <text:s text:c="2"/>/\</text:span></text:p>
      <text:p text:style-name="P5"><text:s text:c="10"/><text:span text:style-name="T1">/ <text:s/>\</text:span></text:p>
      <text:p text:style-name="P5"><text:s text:c="9"/><text:span text:style-name="T1">/\ <text:s text:c="2"/>x</text:span></text:p>
      <text:p text:style-name="P5"><text:s text:c="8"/><text:span text:style-name="T1">/ <text:s/>\</text:span></text:p>
      <text:p text:style-name="P5"><text:s text:c="7"/><text:span text:style-name="T1">b <text:s text:c="3"/>c</text:span></text:p>
      <text:p text:style-name="P2">```</text:p>
      <text:p text:style-name="P6"/>
      <text:p text:style-name="P2">If we were to remove leaf `d` from the above tree, we must replace it with a</text:p>
      <text:p text:style-name="P2">dead-end node.</text:p>
      <text:p text:style-name="P6"/>
      <text:p text:style-name="P2">Removing leaf `d` (we must replace with a dead-end):</text:p>
      <text:p text:style-name="P6"/>
      <text:p text:style-name="P2">fig. 7</text:p>
      <text:p text:style-name="P6"/>
      <text:p text:style-name="P2">```</text:p>
      <text:p text:style-name="P2">Map:</text:p>
      <text:p text:style-name="P5"><text:s text:c="2"/><text:span text:style-name="T1">0000 = a</text:span></text:p>
      <text:p text:style-name="P5"><text:s text:c="2"/><text:span text:style-name="T1">1100 = b</text:span></text:p>
      <text:p text:style-name="P5"><text:s text:c="2"/><text:span text:style-name="T1">1101 = c</text:span></text:p>
      <text:p text:style-name="P6"/>
      <text:p text:style-name="P2">Tree:</text:p>
      <text:p text:style-name="P5"><text:s text:c="7"/><text:span text:style-name="T1">R</text:span></text:p>
      <text:p text:style-name="P5"><text:s text:c="6"/><text:span text:style-name="T1">/ \</text:span></text:p>
      <text:p text:style-name="P5"><text:s text:c="5"/><text:span text:style-name="T1">/ <text:s text:c="2"/>\</text:span></text:p>
      <text:p text:style-name="P5"><text:s text:c="4"/><text:span text:style-name="T1">a <text:s text:c="3"/>/\</text:span></text:p>
      <text:p text:style-name="P5"><text:s text:c="8"/><text:span text:style-name="T1">/ <text:s/>\</text:span></text:p>
      <text:p text:style-name="P5"><text:s text:c="7"/><text:span text:style-name="T1">x <text:s text:c="2"/>/\</text:span></text:p>
      <text:p text:style-name="P5"><text:s text:c="10"/><text:span text:style-name="T1">/ <text:s/>\</text:span></text:p>
      <text:p text:style-name="P5"><text:s text:c="9"/><text:span text:style-name="T1">/\ <text:s text:c="2"/>x</text:span></text:p>
      <text:p text:style-name="P5"><text:s text:c="8"/><text:span text:style-name="T1">/ <text:s/>\</text:span></text:p>
      <text:p text:style-name="P5"><text:soft-page-break/><text:s text:c="7"/><text:span text:style-name="T1">b <text:s text:c="3"/>c</text:span></text:p>
      <text:p text:style-name="P2">```</text:p>
      <text:p text:style-name="P6"/>
      <text:p text:style-name="P2">Removing leaf `c` (shrink the subtree):</text:p>
      <text:p text:style-name="P6"/>
      <text:p text:style-name="P2">fig. 8</text:p>
      <text:p text:style-name="P6"/>
      <text:p text:style-name="P2">```</text:p>
      <text:p text:style-name="P2">Map:</text:p>
      <text:p text:style-name="P5"><text:s text:c="2"/><text:span text:style-name="T1">0000 = a</text:span></text:p>
      <text:p text:style-name="P5"><text:s text:c="2"/><text:span text:style-name="T1">1100 = b</text:span></text:p>
      <text:p text:style-name="P6"/>
      <text:p text:style-name="P2">Tree:</text:p>
      <text:p text:style-name="P5"><text:s text:c="7"/><text:span text:style-name="T1">R</text:span></text:p>
      <text:p text:style-name="P5"><text:s text:c="6"/><text:span text:style-name="T1">/ \</text:span></text:p>
      <text:p text:style-name="P5"><text:s text:c="5"/><text:span text:style-name="T1">/ <text:s text:c="2"/>\</text:span></text:p>
      <text:p text:style-name="P5"><text:s text:c="4"/><text:span text:style-name="T1">a <text:s text:c="4"/>b</text:span></text:p>
      <text:p text:style-name="P2">```</text:p>
      <text:p text:style-name="P6"/>
      <text:p text:style-name="P2">Removing leaf `b` (`a` becomes the root):</text:p>
      <text:p text:style-name="P6"/>
      <text:p text:style-name="P2">fig. 9</text:p>
      <text:p text:style-name="P6"/>
      <text:p text:style-name="P2">```</text:p>
      <text:p text:style-name="P2">Map:</text:p>
      <text:p text:style-name="P5"><text:s text:c="2"/><text:span text:style-name="T1">0000 = a</text:span></text:p>
      <text:p text:style-name="P6"/>
      <text:p text:style-name="P2">Tree:</text:p>
      <text:p text:style-name="P5"><text:s text:c="7"/><text:span text:style-name="T1">a</text:span></text:p>
      <text:p text:style-name="P2">```</text:p>
      <text:p text:style-name="P6"/>
      <text:p text:style-name="P2">With our final removal, we are back in the initial state.</text:p>
      <text:p text:style-name="P6"/>
      <text:p text:style-name="P2">##### Proofs</text:p>
      <text:p text:style-name="P6"/>
      <text:p text:style-name="P2">Our FFMT proof is similar to a standard merkle tree proof with some extra</text:p>
      <text:p text:style-name="P2">caveats. Leaf hashes are computed as:</text:p>
      <text:p text:style-name="P6"/>
      <text:p text:style-name="P2">```</text:p>
      <text:p text:style-name="P2">HASH(0x00 || 256-bit-key || HASH(value))</text:p>
      <text:p text:style-name="P2">```</text:p>
      <text:p text:style-name="P6"/>
      <text:p text:style-name="P2">Where `||` denotes concatenation.</text:p>
      <text:p text:style-name="P6"/>
      <text:p text:style-name="P2">It is important to have the full key as part of the preimage. If a</text:p>
      <text:p text:style-name="P2">non-existence proof is necessary, the full preimage must be sent to prove that</text:p>
      <text:p text:style-name="P2">the node is a leaf which contains a different key with a colliding path. If the</text:p>
      <text:p text:style-name="P2">key path stops at one of the dead-end nodes, no preimage is necessary. Any</text:p>
      <text:p text:style-name="P2">dead-end nodes up the subtree can be compressed, as they are redundant</text:p>
      <text:p text:style-name="P2">zero-hashes.</text:p>
      <text:p text:style-name="P6"/>
      <text:p text:style-name="P2">If we were asked to prove the existence or non-existence of key `1110`, with</text:p>
      <text:p text:style-name="P2">our original tree of:</text:p>
      <text:p text:style-name="P6"/>
      <text:p text:style-name="P2">fig. 10</text:p>
      <text:p text:style-name="P6"/>
      <text:p text:style-name="P2">```</text:p>
      <text:p text:style-name="P2">Map:</text:p>
      <text:p text:style-name="P5"><text:s text:c="2"/><text:span text:style-name="T1">0000 = a</text:span></text:p>
      <text:p text:style-name="P5"><text:soft-page-break/><text:s text:c="2"/><text:span text:style-name="T1">1100 = b</text:span></text:p>
      <text:p text:style-name="P5"><text:s text:c="2"/><text:span text:style-name="T1">1101 = c</text:span></text:p>
      <text:p text:style-name="P5"><text:s text:c="2"/><text:span text:style-name="T1">1000 = d</text:span></text:p>
      <text:p text:style-name="P6"/>
      <text:p text:style-name="P2">Tree:</text:p>
      <text:p text:style-name="P5"><text:s text:c="7"/><text:span text:style-name="T1">R</text:span></text:p>
      <text:p text:style-name="P5"><text:s text:c="6"/><text:span text:style-name="T1">/ \</text:span></text:p>
      <text:p text:style-name="P5"><text:s text:c="5"/><text:span text:style-name="T1">/ <text:s text:c="2"/>\</text:span></text:p>
      <text:p text:style-name="P5"><text:s text:c="4"/><text:span text:style-name="T1">a <text:s text:c="3"/>/\</text:span></text:p>
      <text:p text:style-name="P5"><text:s text:c="8"/><text:span text:style-name="T1">/ <text:s/>\</text:span></text:p>
      <text:p text:style-name="P5"><text:s text:c="7"/><text:span text:style-name="T1">d <text:s text:c="2"/>/\</text:span></text:p>
      <text:p text:style-name="P5"><text:s text:c="10"/><text:span text:style-name="T1">/ <text:s/>\</text:span></text:p>
      <text:p text:style-name="P5"><text:s text:c="9"/><text:span text:style-name="T1">/\ <text:s text:c="2"/>x</text:span></text:p>
      <text:p text:style-name="P5"><text:s text:c="8"/><text:span text:style-name="T1">/ <text:s/>\</text:span></text:p>
      <text:p text:style-name="P5"><text:s text:c="7"/><text:span text:style-name="T1">b <text:s text:c="3"/>c</text:span></text:p>
      <text:p text:style-name="P2">```</text:p>
      <text:p text:style-name="P6"/>
      <text:p text:style-name="P2">Key `1110` does not exist in this case, so we must provide the hashes of nodes</text:p>
      <text:p text:style-name="P2">`a`, `d`, the parent hash of `b` and `c`, and finally a dead-end node `x`. The</text:p>
      <text:p text:style-name="P2">fact that a final leaf node was a dead-end node proves non-existence.</text:p>
      <text:p text:style-name="P6"/>
      <text:p text:style-name="P2">fig. 11</text:p>
      <text:p text:style-name="P6"/>
      <text:p text:style-name="P2">```</text:p>
      <text:p text:style-name="P2">Proving non-existence for: 1110</text:p>
      <text:p text:style-name="P6"/>
      <text:p text:style-name="P2">Map:</text:p>
      <text:p text:style-name="P5"><text:s text:c="2"/><text:span text:style-name="T1">0000 = a</text:span></text:p>
      <text:p text:style-name="P5"><text:s text:c="2"/><text:span text:style-name="T1">1100 = b</text:span></text:p>
      <text:p text:style-name="P5"><text:s text:c="2"/><text:span text:style-name="T1">1101 = c</text:span></text:p>
      <text:p text:style-name="P5"><text:s text:c="2"/><text:span text:style-name="T1">1000 = d</text:span></text:p>
      <text:p text:style-name="P6"/>
      <text:p text:style-name="P2">Tree:</text:p>
      <text:p text:style-name="P5"><text:s text:c="7"/><text:span text:style-name="T1">R</text:span></text:p>
      <text:p text:style-name="P5"><text:s text:c="6"/><text:span text:style-name="T1">/ \</text:span></text:p>
      <text:p text:style-name="P5"><text:s text:c="5"/><text:span text:style-name="T1">/ <text:s text:c="2"/>\</text:span></text:p>
      <text:p text:style-name="P5"><text:s text:c="3"/><text:span text:style-name="T1">(a) <text:s text:c="2"/>/\</text:span></text:p>
      <text:p text:style-name="P5"><text:s text:c="8"/><text:span text:style-name="T1">/ <text:s/>\</text:span></text:p>
      <text:p text:style-name="P5"><text:s text:c="6"/><text:span text:style-name="T1">(d) <text:s/>/\</text:span></text:p>
      <text:p text:style-name="P5"><text:s text:c="10"/><text:span text:style-name="T1">/ <text:s/>\</text:span></text:p>
      <text:p text:style-name="P5"><text:s text:c="8"/><text:span text:style-name="T1">(/\) [x]</text:span></text:p>
      <text:p text:style-name="P5"><text:s text:c="8"/><text:span text:style-name="T1">/ <text:s/>\</text:span></text:p>
      <text:p text:style-name="P5"><text:s text:c="7"/><text:span text:style-name="T1">b <text:s text:c="3"/>c</text:span></text:p>
      <text:p text:style-name="P2">```</text:p>
      <text:p text:style-name="P6"/>
      <text:p text:style-name="P2">The dead-end node `x` can be compressed into a single bit, since it is a</text:p>
      <text:p text:style-name="P2">zero-hash.</text:p>
      <text:p text:style-name="P6"/>
      <text:p text:style-name="P2">Proving non-existence for key `0100` is more difficult. Node `a` has a key of</text:p>
      <text:p text:style-name="P2">`0000`. In this case, we must provide the parent node's hash for `d` and its</text:p>
      <text:p text:style-name="P2">right sibling, as well as `a` and its original key `0000`. This makes the</text:p>
      <text:p text:style-name="P2">non-existence proof larger because we have to provide the full preimage, thus</text:p>
      <text:p text:style-name="P2">proving that node `a` is indeed a leaf, but that it has a different key than</text:p>
      <text:p text:style-name="P2">the one requested. Due to our hashing of values before computing the leaf hash,</text:p>
      <text:p text:style-name="P2">the full preimage is a constant size of 64 bytes, rather than it being the size</text:p>
      <text:p text:style-name="P2">of the key in addition to the full value size.</text:p>
      <text:p text:style-name="P6"/>
      <text:p text:style-name="P2">fig. 12</text:p>
      <text:p text:style-name="P6"/>
      <text:p text:style-name="P2"><text:soft-page-break/>```</text:p>
      <text:p text:style-name="P2">Proving non-existence for: 0100</text:p>
      <text:p text:style-name="P6"/>
      <text:p text:style-name="P2">Map:</text:p>
      <text:p text:style-name="P5"><text:s text:c="2"/><text:span text:style-name="T1">0000 = a</text:span></text:p>
      <text:p text:style-name="P5"><text:s text:c="2"/><text:span text:style-name="T1">1100 = b</text:span></text:p>
      <text:p text:style-name="P5"><text:s text:c="2"/><text:span text:style-name="T1">1101 = c</text:span></text:p>
      <text:p text:style-name="P5"><text:s text:c="2"/><text:span text:style-name="T1">1000 = d</text:span></text:p>
      <text:p text:style-name="P6"/>
      <text:p text:style-name="P2">Tree:</text:p>
      <text:p text:style-name="P5"><text:s text:c="7"/><text:span text:style-name="T1">R</text:span></text:p>
      <text:p text:style-name="P5"><text:s text:c="6"/><text:span text:style-name="T1">/ \</text:span></text:p>
      <text:p text:style-name="P5"><text:s text:c="5"/><text:span text:style-name="T1">/ <text:s text:c="2"/>\</text:span></text:p>
      <text:p text:style-name="P5"><text:s text:c="3"/><text:span text:style-name="T1">[a] <text:s/>(/\)</text:span></text:p>
      <text:p text:style-name="P5"><text:s text:c="8"/><text:span text:style-name="T1">/ <text:s/>\</text:span></text:p>
      <text:p text:style-name="P5"><text:s text:c="7"/><text:span text:style-name="T1">d <text:s text:c="2"/>/\</text:span></text:p>
      <text:p text:style-name="P5"><text:s text:c="10"/><text:span text:style-name="T1">/ <text:s/>\</text:span></text:p>
      <text:p text:style-name="P5"><text:s text:c="9"/><text:span text:style-name="T1">/\ <text:s text:c="2"/>x</text:span></text:p>
      <text:p text:style-name="P5"><text:s text:c="8"/><text:span text:style-name="T1">/ <text:s/>\</text:span></text:p>
      <text:p text:style-name="P5"><text:s text:c="7"/><text:span text:style-name="T1">b <text:s text:c="3"/>c</text:span></text:p>
      <text:p text:style-name="P2">```</text:p>
      <text:p text:style-name="P6"/>
      <text:p text:style-name="P2">We need only send the preimage for `a` (the value hash of `a` itself and its</text:p>
      <text:p text:style-name="P2">key `0000`). Sending its hash would be a redundant 32 bytes.</text:p>
      <text:p text:style-name="P6"/>
      <text:p text:style-name="P2">An existence proof is rather straight-forward. Proving leaf `c` (`1101`), we</text:p>
      <text:p text:style-name="P2">would send the leaf hashes of `a`, and `d`, with one dead-end node, and finally</text:p>
      <text:p text:style-name="P2">the sibling of `c`: `b`. The leaf hash of `c` is not transmitted, only its</text:p>
      <text:p text:style-name="P2">value (`c`). The full preimage is known on the other side, allowing us to</text:p>
      <text:p text:style-name="P2">compute `HASH(0x00 || 1101 || HASH("c"))` to re-create the leaf hash.</text:p>
      <text:p text:style-name="P6"/>
      <text:p text:style-name="P2">fig. 13</text:p>
      <text:p text:style-name="P6"/>
      <text:p text:style-name="P2">```</text:p>
      <text:p text:style-name="P2">Proving existence for: 1101 (c)</text:p>
      <text:p text:style-name="P6"/>
      <text:p text:style-name="P2">Map:</text:p>
      <text:p text:style-name="P5"><text:s text:c="2"/><text:span text:style-name="T1">0000 = a</text:span></text:p>
      <text:p text:style-name="P5"><text:s text:c="2"/><text:span text:style-name="T1">1100 = b</text:span></text:p>
      <text:p text:style-name="P5"><text:s text:c="2"/><text:span text:style-name="T1">1101 = c</text:span></text:p>
      <text:p text:style-name="P5"><text:s text:c="2"/><text:span text:style-name="T1">1000 = d</text:span></text:p>
      <text:p text:style-name="P6"/>
      <text:p text:style-name="P2">Tree:</text:p>
      <text:p text:style-name="P5"><text:s text:c="7"/><text:span text:style-name="T1">R</text:span></text:p>
      <text:p text:style-name="P5"><text:s text:c="6"/><text:span text:style-name="T1">/ \</text:span></text:p>
      <text:p text:style-name="P5"><text:s text:c="5"/><text:span text:style-name="T1">/ <text:s text:c="2"/>\</text:span></text:p>
      <text:p text:style-name="P5"><text:s text:c="3"/><text:span text:style-name="T1">(a) <text:s text:c="2"/>/\</text:span></text:p>
      <text:p text:style-name="P5"><text:s text:c="8"/><text:span text:style-name="T1">/ <text:s/>\</text:span></text:p>
      <text:p text:style-name="P5"><text:s text:c="6"/><text:span text:style-name="T1">(d) <text:s/>/\</text:span></text:p>
      <text:p text:style-name="P5"><text:s text:c="10"/><text:span text:style-name="T1">/ <text:s/>\</text:span></text:p>
      <text:p text:style-name="P5"><text:s text:c="9"/><text:span text:style-name="T1">/\ <text:s/>(x) &lt;-- compressed</text:span></text:p>
      <text:p text:style-name="P5"><text:s text:c="8"/><text:span text:style-name="T1">/ <text:s/>\</text:span></text:p>
      <text:p text:style-name="P5"><text:s text:c="6"/><text:span text:style-name="T1">(b) <text:s/>[c]</text:span></text:p>
      <text:p text:style-name="P2">```</text:p>
      <text:p text:style-name="P6"/>
      <text:p text:style-name="P2">---</text:p>
      <text:p text:style-name="P6"/>
      <text:p text:style-name="P2">Our goal is to keep the proof size under 1 kilobyte, at least for the first</text:p>
      <text:p text:style-name="P2">several years.</text:p>
      <text:p text:style-name="P6"><text:soft-page-break/></text:p>
      <text:p text:style-name="P2">With 50,000,000 leaves in the tree, the average depth of any given key path</text:p>
      <text:p text:style-name="P2">down the tree should be around 27 or 28 (due the inevitable key prefix</text:p>
      <text:p text:style-name="P2">collisions). This results in a proof size slightly over 800 bytes, pushing a</text:p>
      <text:p text:style-name="P2">1-2ms proof creation time on our previously mentioned hardware.</text:p>
      <text:p text:style-name="P6"/>
      <text:p text:style-name="P2">##### Disk Optimization</text:p>
      <text:p text:style-name="P6"/>
      <text:p text:style-name="P2">Due to the sheer number of nodes, a flat-file store is necessary. The amount of</text:p>
      <text:p text:style-name="P2">database lookups would be overwhelming for a data store such as _LevelDB_. Our</text:p>
      <text:p text:style-name="P2">FFMT is much simpler than the Ethereum Base-16 Trie in that we need only store</text:p>
      <text:p text:style-name="P2">two nodes: internal nodes and leaves.</text:p>
      <text:p text:style-name="P6"/>
      <text:p text:style-name="P2">Internal nodes are stored as:</text:p>
      <text:p text:style-name="P6"/>
      <text:p text:style-name="P2">fig. 14</text:p>
      <text:p text:style-name="P6"/>
      <text:p text:style-name="P2">``` c</text:p>
      <text:p text:style-name="P2">struct internal_node_s {</text:p>
      <text:p text:style-name="P5"><text:s text:c="2"/><text:span text:style-name="T1">uint8_t left_hash[32];</text:span></text:p>
      <text:p text:style-name="P5"><text:s text:c="2"/><text:span text:style-name="T1">uint16_t left_file;</text:span></text:p>
      <text:p text:style-name="P5"><text:s text:c="2"/><text:span text:style-name="T1">uint32_t left_position;</text:span></text:p>
      <text:p text:style-name="P5"><text:s text:c="2"/><text:span text:style-name="T1">uint8_t right_hash[32];</text:span></text:p>
      <text:p text:style-name="P5"><text:s text:c="2"/><text:span text:style-name="T1">uint16_t right_file;</text:span></text:p>
      <text:p text:style-name="P5"><text:s text:c="2"/><text:span text:style-name="T1">uint32_t right_position;</text:span></text:p>
      <text:p text:style-name="P2">} internal_node;</text:p>
      <text:p text:style-name="P2">```</text:p>
      <text:p text:style-name="P6"/>
      <text:p text:style-name="P2">Leaf nodes are stored as:</text:p>
      <text:p text:style-name="P6"/>
      <text:p text:style-name="P2">fig. 15</text:p>
      <text:p text:style-name="P6"/>
      <text:p text:style-name="P2">``` c</text:p>
      <text:p text:style-name="P2">struct leaf_node_s {</text:p>
      <text:p text:style-name="P5"><text:s text:c="2"/><text:span text:style-name="T1">uint8_t key[32];</text:span></text:p>
      <text:p text:style-name="P5"><text:s text:c="2"/><text:span text:style-name="T1">uint16_t value_file;</text:span></text:p>
      <text:p text:style-name="P5"><text:s text:c="2"/><text:span text:style-name="T1">uint32_t value_position;</text:span></text:p>
      <text:p text:style-name="P5"><text:s text:c="2"/><text:span text:style-name="T1">uint16_t value_size;</text:span></text:p>
      <text:p text:style-name="P2">} leaf_node;</text:p>
      <text:p text:style-name="P2">```</text:p>
      <text:p text:style-name="P6"/>
      <text:p text:style-name="P2">The leaf data itself is stored at `value_position` in `value_file`.</text:p>
      <text:p text:style-name="P6"/>
      <text:p text:style-name="P2">We store the tree in a series of append-only files, with a particularly large</text:p>
      <text:p text:style-name="P2">write buffer used to batch all insertions with a minimal amount of writes.</text:p>
      <text:p text:style-name="P6"/>
      <text:p text:style-name="P2">Atomicity with a parent database can be achieved by calling `fsync(2)` after</text:p>
      <text:p text:style-name="P2">every commission and inserting the best root hash and file position into the</text:p>
      <text:p text:style-name="P2">database.</text:p>
      <text:p text:style-name="P6"/>
      <text:p text:style-name="P2">Because our database is append-only, traditional crash consistency can also be</text:p>
      <text:p text:style-name="P2">achieved by writing a metadata root on every commit. This metadata root</text:p>
      <text:p text:style-name="P2">contains a pointer to the latest tree root, a pointer to the previous metadata</text:p>
      <text:p text:style-name="P2">root, and a 20 byte checksum. On boot, the database can parse up the files in</text:p>
      <text:p text:style-name="P2">reverse order to find the last intact state.</text:p>
      <text:p text:style-name="P6"/>
      <text:p text:style-name="P2">##### Compaction</text:p>
      <text:p text:style-name="P6"/>
      <text:p text:style-name="P2">The FFMT database can be compacted periodically through user intervention,</text:p>
      <text:p text:style-name="P2"><text:soft-page-break/>though it's a rather expensive operation. In our benchmarks, 1,136 commits of</text:p>
      <text:p text:style-name="P2">44,000 300-byte leaves each (50,000,000 leaves total), resulted in a database</text:p>
      <text:p text:style-name="P2">size of 49GB. This could be compacted to use approximately 20GB of storage.</text:p>
      <text:p text:style-name="P6"/>
      <text:p text:style-name="P2">##### Collision Attacks</text:p>
      <text:p text:style-name="P6"/>
      <text:p text:style-name="P2">It goes without saying that it is most definitely possible for an attacker to</text:p>
      <text:p text:style-name="P2">grind a key in order to create bit collisions. Currently, the Bitcoin network</text:p>
      <text:p text:style-name="P2">produces 72-80 bit collisions on block hashes. In the worst case, that would</text:p>
      <text:p text:style-name="P2">delve 72-80 levels deep in our tree, but while storage increases, the rounds of</text:p>
      <text:p text:style-name="P2">hashing are far less than that of the sparse merkle tree.</text:p>
      <text:p text:style-name="P6"/>
      <text:p text:style-name="P2">With small modifications, our initial FFMT implementation was able to be</text:p>
      <text:p text:style-name="P2">converted to a base-2 merkelized radix tree, or Merklix tree. We found that</text:p>
      <text:p text:style-name="P2">while the Merklix tree offers better DoS protection, in practice, it does not</text:p>
      <text:p text:style-name="P2">seem to have significant performance or storage benefits over the simplified</text:p>
      <text:p text:style-name="P2">base-2 trie described above.</text:p>
      <text:p text:style-name="P6"/>
      <text:p text:style-name="P2">We see these potential modifications as a trade-off between space efficiency</text:p>
      <text:p text:style-name="P2">and simplicity. The radix tree modifications to the trie result in a slight</text:p>
      <text:p text:style-name="P2">increase in complexity as far as the tree's implementation and proof</text:p>
      <text:p text:style-name="P2">verification are concerned. The most unfortunate aspect of these modifications</text:p>
      <text:p text:style-name="P2">to be the requirement of variable sized nodes when stored on disk. Unlike the</text:p>
      <text:p text:style-name="P2">simplified trie, the radix tree must store a variable number of prefix bits on</text:p>
      <text:p text:style-name="P2">each internal node.</text:p>
      <text:p text:style-name="P6"/>
      <text:p text:style-name="P2">We hope to observe how each of these trees behave on future iterations of the</text:p>
      <text:p text:style-name="P2">Handshake testnet in order to better determine the proper data structure for</text:p>
      <text:p text:style-name="P2">our protocol.</text:p>
      <text:p text:style-name="P6"/>
      <text:p text:style-name="P2">## Naming Markets</text:p>
      <text:p text:style-name="P6"/>
      <text:p text:style-name="P2">Similar to ENS, our naming protocol seeks to determine the true market value of</text:p>
      <text:p text:style-name="P2">names before allowing registration. In particular, our system requires an</text:p>
      <text:p text:style-name="P2">auction system for names. In order to prevent _price sniping_, we implement a</text:p>
      <text:p text:style-name="P2">_blind second-price auction_, also known as a _Vickrey Auction_.</text:p>
      <text:p text:style-name="P6"/>
      <text:p text:style-name="P2">In a Vickrey Auction, a participant is only aware of their own bid. The bids</text:p>
      <text:p text:style-name="P2">are revealed at the end of the auction when a winner is chosen. The winner pays</text:p>
      <text:p text:style-name="P2">the second highest bid instead of his or her own.</text:p>
      <text:p text:style-name="P6"/>
      <text:p text:style-name="P2">This auction structure was first described by William Vickrey[vickrey]. Vickrey</text:p>
      <text:p text:style-name="P2">argues that the result of a simple non-blind auction is virtually identical to</text:p>
      <text:p text:style-name="P2">a blind second-price auction. In an auction where bids are public, bidders will</text:p>
      <text:p text:style-name="P2">announce their bids until the _second highest price_ is reached. At this point,</text:p>
      <text:p text:style-name="P2">only one bidder will remain who is willing to pay, and he or she ends up paying</text:p>
      <text:p text:style-name="P2">the second highest price. We agree with Vickrey's analysis, and our conclusion</text:p>
      <text:p text:style-name="P2">is that if we are to do a blind auction, it is only logical to make it a</text:p>
      <text:p text:style-name="P2">second-price auction.</text:p>
      <text:p text:style-name="P6"/>
      <text:p text:style-name="P2">However, a Vickrey Auction system requires that we are capable of executing</text:p>
      <text:p text:style-name="P2">rather complex consensus-layer smart contract behavior on top of a UTXO set.</text:p>
      <text:p text:style-name="P2">This kind of functionality rarely exists in the UTXO-based world. Our initial</text:p>
      <text:p text:style-name="P2">implementation sought to add dynamic functionality at the _transaction_ level.</text:p>
      <text:p text:style-name="P2">This approach was unmanageable. Whatever dynamic behavior that is added must</text:p>
      <text:p text:style-name="P2">occur at the output level.</text:p>
      <text:p text:style-name="P6"/>
      <text:p text:style-name="P2">## Covenants</text:p>
      <text:p text:style-name="P6"/>
      <text:p text:style-name="P2"><text:soft-page-break/>_Bitcoin Covenants_, first explored by Maxwell[maxwell-1][maxwell-2] and later</text:p>
      <text:p text:style-name="P2">formally described by Möser et al[covenants], are a form of smart contracts</text:p>
      <text:p text:style-name="P2">that exist on a UTXO-based blockchain such as Bitcoin. The word "covenant"</text:p>
      <text:p text:style-name="P2">itself refers to a legally binding covenant, in which a party agrees to refrain</text:p>
      <text:p text:style-name="P2">from or participate in a certain action in the future. Covenants, at their most</text:p>
      <text:p text:style-name="P2">fundamental level, restrict the path of money as it passes from output to</text:p>
      <text:p text:style-name="P2">output. Once money enters a covenant, it is _locked_ into a specific path and</text:p>
      <text:p text:style-name="P2">may not under any circumstances deviate from said path. Actors who have the</text:p>
      <text:p text:style-name="P2">ability to create and sign transactions must create them according to the</text:p>
      <text:p text:style-name="P2">covenant's state.</text:p>
      <text:p text:style-name="P6"/>
      <text:p text:style-name="P2">In order for covenants on Bitcoin to restrict the path of money, there are</text:p>
      <text:p text:style-name="P2">several wildly different mechanisms currently in thought.</text:p>
      <text:p text:style-name="P2">Bitcoin-NG[bitcoin-ng] proposes consensus-level covenants in the form of a new</text:p>
      <text:p text:style-name="P2">bitcoin script opcode, `OP_CHECKOUTPUTVERIFY`. The widely discussed counterpart</text:p>
      <text:p text:style-name="P2">to consensus covenants is cryptographic covenants, which are executed via</text:p>
      <text:p text:style-name="P2">cryptographic trickery. This trickery ranges from novel usage of ECDSA key</text:p>
      <text:p text:style-name="P2">recovery combined with a special kind of transaction signature hashing, to the</text:p>
      <text:p text:style-name="P2">usage of SNARKs.</text:p>
      <text:p text:style-name="P6"/>
      <text:p text:style-name="P2">Although never enabled on Bitcoin due to fungibility and AML/KYC surveillance</text:p>
      <text:p text:style-name="P2">concerns, we believe that the core idea of covenants is the proper framework</text:p>
      <text:p text:style-name="P2">for implementing complex smart contracts in conjunction with a UTXO set.</text:p>
      <text:p text:style-name="P6"/>
      <text:p text:style-name="P2">The approach elected for our protocol is most similar to the consensus-level</text:p>
      <text:p text:style-name="P2">covenants proposed by Bitcoin-NG.</text:p>
      <text:p text:style-name="P6"/>
      <text:p text:style-name="P2">Our construction is a deeply consensus-level covenant, and differs from the</text:p>
      <text:p text:style-name="P2">earlier proposals, which required layer-two blockchain monitoring in order for</text:p>
      <text:p text:style-name="P2">dynamic behavior, such as asset ownership, to be achieved. Instead of a</text:p>
      <text:p text:style-name="P2">layer-two node determining these details, the blockchain itself maintains the</text:p>
      <text:p text:style-name="P2">state of these assets. In our case, the assets in question are _names_.</text:p>
      <text:p text:style-name="P6"/>
      <text:p text:style-name="P2">## Output Structuring</text:p>
      <text:p text:style-name="P6"/>
      <text:p text:style-name="P2">In a UTXO-based blockchain, the typical transaction output consists of a</text:p>
      <text:p text:style-name="P2">_locking script_, or _predicate_, combined with an output value.</text:p>
      <text:p text:style-name="P6"/>
      <text:p text:style-name="P2">A typical bitcoin output exists as a struct of:</text:p>
      <text:p text:style-name="P6"/>
      <text:p text:style-name="P2">fig. 16</text:p>
      <text:p text:style-name="P6"/>
      <text:p text:style-name="P2">``` c</text:p>
      <text:p text:style-name="P2">struct output_s {</text:p>
      <text:p text:style-name="P5"><text:s text:c="2"/><text:span text:style-name="T1">int64_t value;</text:span></text:p>
      <text:p text:style-name="P5"><text:s text:c="2"/><text:span text:style-name="T1">uint8_t script[];</text:span></text:p>
      <text:p text:style-name="P2">} output;</text:p>
      <text:p text:style-name="P2">```</text:p>
      <text:p text:style-name="P6"/>
      <text:p text:style-name="P2">With `script` being the locking script; the predicate which locks up money for</text:p>
      <text:p text:style-name="P2">redemption. We add a new field called `covenant`:</text:p>
      <text:p text:style-name="P6"/>
      <text:p text:style-name="P2">fig. 17</text:p>
      <text:p text:style-name="P6"/>
      <text:p text:style-name="P2">``` c</text:p>
      <text:p text:style-name="P2">struct output_s {</text:p>
      <text:p text:style-name="P5"><text:s text:c="2"/><text:span text:style-name="T1">int64_t value;</text:span></text:p>
      <text:p text:style-name="P5"><text:s text:c="2"/><text:span text:style-name="T1">uint8_t script[];</text:span></text:p>
      <text:p text:style-name="P5"><text:s text:c="2"/><text:span text:style-name="T1">struct covenant_s {</text:span></text:p>
      <text:p text:style-name="P5"><text:soft-page-break/><text:s text:c="4"/><text:span text:style-name="T1">uint8_t action;</text:span></text:p>
      <text:p text:style-name="P5"><text:s text:c="4"/><text:span text:style-name="T1">uint8_t arguments[][];</text:span></text:p>
      <text:p text:style-name="P5"><text:s text:c="2"/><text:span text:style-name="T1">} covenant;</text:span></text:p>
      <text:p text:style-name="P2">} output;</text:p>
      <text:p text:style-name="P2">```</text:p>
      <text:p text:style-name="P6"/>
      <text:p text:style-name="P2">The money can still be locked up by the predicate just the same. However, when</text:p>
      <text:p text:style-name="P2">money is sent into a covenant, it limits where the output may be redeemed _to_.</text:p>
      <text:p text:style-name="P6"/>
      <text:p text:style-name="P2">Due to the fact that the covenant behavior is only prescribed at the consensus</text:p>
      <text:p text:style-name="P2">level, this construction should be resistant to fungibility attacks in</text:p>
      <text:p text:style-name="P2">comparison to other covenants proposals.</text:p>
      <text:p text:style-name="P6"/>
      <text:p text:style-name="P2">## Auction System</text:p>
      <text:p text:style-name="P6"/>
      <text:p text:style-name="P2">Using our generic consensus-level covenant system, we are able to implement</text:p>
      <text:p text:style-name="P2">almost any kind of smart contract on the blockchain layer.</text:p>
      <text:p text:style-name="P6"/>
      <text:p text:style-name="P2">In a normal UTXO system, the order of inputs and outputs has almost no meaning.</text:p>
      <text:p text:style-name="P2">We enforce positional requirements of inputs and outputs when covenants are</text:p>
      <text:p text:style-name="P2">used.</text:p>
      <text:p text:style-name="P6"/>
      <text:p text:style-name="P2">The behavior of our covenants is prescribed with consensus code in the</text:p>
      <text:p text:style-name="P2">implementation of the blockchain itself. Our system is generic enough that new</text:p>
      <text:p text:style-name="P2">covenant types can be _soft-forked_ into the protocol later.</text:p>
      <text:p text:style-name="P6"/>
      <text:p text:style-name="P2">We prescribe a covenant type known as `BID`, which enters a bid into the</text:p>
      <text:p text:style-name="P2">system, associated with a name and with its corresponding output. The bid</text:p>
      <text:p text:style-name="P2">itself carries with it some _arguments_: namely, the name a participant is</text:p>
      <text:p text:style-name="P2">bidding on and the _blind value_. The blind value is the digest of the</text:p>
      <text:p text:style-name="P2">participant's _bid value_ concatenated with a 256 bit nonce.</text:p>
      <text:p text:style-name="P6"/>
      <text:p text:style-name="P2">The value tied to the output itself must be greater than or equal to the bid</text:p>
      <text:p text:style-name="P2">value (although, the blockchain has no way of verifying this initially). Once</text:p>
      <text:p text:style-name="P2">entered into the `BID` covenant, the value may no longer be redeemed to a</text:p>
      <text:p text:style-name="P2">normal output. The value associated with this output is called the _lockup</text:p>
      <text:p text:style-name="P2">value_.</text:p>
      <text:p text:style-name="P6"/>
      <text:p text:style-name="P2">The first participant to enter an opening bid initiates the _bidding period_,</text:p>
      <text:p text:style-name="P2">wherein other participants are free to join in the bidding.</text:p>
      <text:p text:style-name="P6"/>
      <text:p text:style-name="P2">fig. 18</text:p>
      <text:p text:style-name="P6"/>
      <text:p text:style-name="P2">```</text:p>
      <text:p text:style-name="P5"><text:s text:c="13"/><text:span text:style-name="T1">TX #1 (txid=f3ce)</text:span></text:p>
      <text:p text:style-name="P6"/>
      <text:p text:style-name="P5"><text:s/><text:span text:style-name="T1">Input #0 <text:s text:c="9"/>| <text:s/>Output #0</text:span></text:p>
      <text:p text:style-name="P5"><text:s text:c="3"/><text:span text:style-name="T1">... <text:s text:c="12"/>| <text:s text:c="3"/>covenant_type=BID</text:span></text:p>
      <text:p text:style-name="P5"><text:s text:c="19"/><text:span text:style-name="T1">| <text:s text:c="3"/>covenant_items={name, blind}</text:span></text:p>
      <text:p text:style-name="P5"><text:s text:c="19"/><text:span text:style-name="T1">| <text:s text:c="3"/>address=0d1a</text:span></text:p>
      <text:p text:style-name="P5"><text:s text:c="19"/><text:span text:style-name="T1">| <text:s text:c="3"/>value=15</text:span></text:p>
      <text:p text:style-name="P2">```</text:p>
      <text:p text:style-name="P6"/>
      <text:p text:style-name="P2">After the bidding period has ended, a _reveal period_ is automatically</text:p>
      <text:p text:style-name="P2">initiated by the blockchain. Any participant who entered a bid during the</text:p>
      <text:p text:style-name="P2">bidding period now has a limited amount of time to _reveal_ their bid. This is</text:p>
      <text:p text:style-name="P2">accomplished by revealing their blind value's full preimage in a `REVEAL`</text:p>
      <text:p text:style-name="P2">covenant.</text:p>
      <text:p text:style-name="P6"/>
      <text:p text:style-name="P2"><text:soft-page-break/>fig. 19</text:p>
      <text:p text:style-name="P6"/>
      <text:p text:style-name="P2">```</text:p>
      <text:p text:style-name="P5"><text:s text:c="13"/><text:span text:style-name="T1">TX #2 (txid=c1d3)</text:span></text:p>
      <text:p text:style-name="P6"/>
      <text:p text:style-name="P5"><text:s/><text:span text:style-name="T1">Input #0 <text:s text:c="9"/>| <text:s/>Output #0</text:span></text:p>
      <text:p text:style-name="P5"><text:s text:c="3"/><text:span text:style-name="T1">prev_txid=f3ce <text:s/>| <text:s text:c="3"/>covenant_type=REVEAL</text:span></text:p>
      <text:p text:style-name="P5"><text:s text:c="3"/><text:span text:style-name="T1">prev_index=0 <text:s text:c="3"/>| <text:s text:c="3"/>covenant_items={name, nonce}</text:span></text:p>
      <text:p text:style-name="P5"><text:s text:c="19"/><text:span text:style-name="T1">| <text:s text:c="3"/>address=0d1a</text:span></text:p>
      <text:p text:style-name="P5"><text:s text:c="19"/><text:span text:style-name="T1">| <text:s text:c="3"/>value=5</text:span></text:p>
      <text:p text:style-name="P5"><text:s text:c="19"/><text:span text:style-name="T1">|</text:span></text:p>
      <text:p text:style-name="P5"><text:s text:c="19"/><text:span text:style-name="T1">| <text:s/>Output #1</text:span></text:p>
      <text:p text:style-name="P5"><text:s text:c="19"/><text:span text:style-name="T1">| <text:s text:c="3"/>covenant_type=NONE</text:span></text:p>
      <text:p text:style-name="P5"><text:s text:c="19"/><text:span text:style-name="T1">| <text:s text:c="3"/>covenant_items={}</text:span></text:p>
      <text:p text:style-name="P5"><text:s text:c="19"/><text:span text:style-name="T1">| <text:s text:c="3"/>address=c0a8</text:span></text:p>
      <text:p text:style-name="P5"><text:s text:c="19"/><text:span text:style-name="T1">| <text:s text:c="3"/>value=10</text:span></text:p>
      <text:p text:style-name="P5"><text:s text:c="19"/><text:span text:style-name="T1">|</text:span></text:p>
      <text:p text:style-name="P2">```</text:p>
      <text:p text:style-name="P6"/>
      <text:p text:style-name="P2">The full preimage includes the participant's 256 bit nonce, which was kept</text:p>
      <text:p text:style-name="P2">secret up until this point, as well as their bid value. At this point, the</text:p>
      <text:p text:style-name="P2">`REVEAL` output's value must be equal to the participant's bid value. The</text:p>
      <text:p text:style-name="P2">remainder of the lockup value can be taken as change. In the case of _fig. 19,</text:p>
      <text:p text:style-name="P2">the bid had a value of 5 coins, with the 15 coin lockup value successfully</text:p>
      <text:p text:style-name="P2">concealing the true value of the bid. This participant is able to immediately</text:p>
      <text:p text:style-name="P2">redeem 10 coins as change.</text:p>
      <text:p text:style-name="P6"/>
      <text:p text:style-name="P2">Once the reveal period has ended, a winner is chosen. This winner is able to</text:p>
      <text:p text:style-name="P2">redeem their `REVEAL` output to a `REGISTER` covenant. The `REGISTER` output</text:p>
      <text:p text:style-name="P2">must have a value equal to the second highest bid, or in the case of only one</text:p>
      <text:p text:style-name="P2">bid, the participant's own bid value. We call this value the _name value_.</text:p>
      <text:p text:style-name="P2">Similar to the `REVEAL` covenant, the remainder of the bid value can be taken</text:p>
      <text:p text:style-name="P2">as change.</text:p>
      <text:p text:style-name="P6"/>
      <text:p text:style-name="P2">fig. 20</text:p>
      <text:p text:style-name="P6"/>
      <text:p text:style-name="P2">```</text:p>
      <text:p text:style-name="P5"><text:s text:c="13"/><text:span text:style-name="T1">TX #3 (txid=a7be)</text:span></text:p>
      <text:p text:style-name="P6"/>
      <text:p text:style-name="P5"><text:s/><text:span text:style-name="T1">Input #0 <text:s text:c="9"/>| <text:s/>Output #0</text:span></text:p>
      <text:p text:style-name="P5"><text:s text:c="3"/><text:span text:style-name="T1">prev_txid=c1d3 <text:s/>| <text:s text:c="3"/>covenant_type=REGISTER</text:span></text:p>
      <text:p text:style-name="P5"><text:s text:c="3"/><text:span text:style-name="T1">prev_index=0 <text:s text:c="3"/>| <text:s text:c="3"/>covenant_items={name, name_data}</text:span></text:p>
      <text:p text:style-name="P5"><text:s text:c="19"/><text:span text:style-name="T1">| <text:s text:c="3"/>address=0d1a</text:span></text:p>
      <text:p text:style-name="P5"><text:s text:c="19"/><text:span text:style-name="T1">| <text:s text:c="3"/>value=3</text:span></text:p>
      <text:p text:style-name="P5"><text:s text:c="19"/><text:span text:style-name="T1">|</text:span></text:p>
      <text:p text:style-name="P5"><text:s text:c="19"/><text:span text:style-name="T1">| <text:s/>Output #1</text:span></text:p>
      <text:p text:style-name="P5"><text:s text:c="19"/><text:span text:style-name="T1">| <text:s text:c="3"/>covenant_type=NONE</text:span></text:p>
      <text:p text:style-name="P5"><text:s text:c="19"/><text:span text:style-name="T1">| <text:s text:c="3"/>covenant_items={}</text:span></text:p>
      <text:p text:style-name="P5"><text:s text:c="19"/><text:span text:style-name="T1">| <text:s text:c="3"/>address=b1c9</text:span></text:p>
      <text:p text:style-name="P5"><text:s text:c="19"/><text:span text:style-name="T1">| <text:s text:c="3"/>value=2</text:span></text:p>
      <text:p text:style-name="P5"><text:s text:c="19"/><text:span text:style-name="T1">|</text:span></text:p>
      <text:p text:style-name="P2">```</text:p>
      <text:p text:style-name="P6"/>
      <text:p text:style-name="P2">Once entered into the `REGISTER` covenant, the name value can _never_ be</text:p>
      <text:p text:style-name="P2">redeemed normally and cannot be used for transfer of value or for regular</text:p>
      <text:p text:style-name="P2">payments. It is effectively _burned_ from the system by its inability to leave</text:p>
      <text:p text:style-name="P2">the covenant's path.</text:p>
      <text:p text:style-name="P6"/>
      <text:p text:style-name="P2">However, in the case that a participant loses, their funds can exit the</text:p>
      <text:p text:style-name="P2"><text:soft-page-break/>covenant path with a `REDEEM` output.</text:p>
      <text:p text:style-name="P6"/>
      <text:p text:style-name="P2">fig. 21</text:p>
      <text:p text:style-name="P6"/>
      <text:p text:style-name="P2">```</text:p>
      <text:p text:style-name="P5"><text:s text:c="13"/><text:span text:style-name="T1">TX #3 (txid=c0c1)</text:span></text:p>
      <text:p text:style-name="P6"/>
      <text:p text:style-name="P5"><text:s/><text:span text:style-name="T1">Input #0 <text:s text:c="9"/>| <text:s/>Output #0</text:span></text:p>
      <text:p text:style-name="P5"><text:s text:c="3"/><text:span text:style-name="T1">prev_txid=c1d3 <text:s/>| <text:s text:c="3"/>covenant_type=REDEEM</text:span></text:p>
      <text:p text:style-name="P5"><text:s text:c="3"/><text:span text:style-name="T1">prev_index=0 <text:s text:c="3"/>| <text:s text:c="3"/>covenant_items={name}</text:span></text:p>
      <text:p text:style-name="P5"><text:s text:c="19"/><text:span text:style-name="T1">| <text:s text:c="3"/>address=0d1a</text:span></text:p>
      <text:p text:style-name="P5"><text:s text:c="19"/><text:span text:style-name="T1">| <text:s text:c="3"/>value=5</text:span></text:p>
      <text:p text:style-name="P2">```</text:p>
      <text:p text:style-name="P6"/>
      <text:p text:style-name="P2">The `REGISTER` output allows for a second parameter known as _name data_. The</text:p>
      <text:p text:style-name="P2">name data by consensus standards is a 512 byte blob with no required format. By</text:p>
      <text:p text:style-name="P2">policy standards it should be in a format akin to the DNS message</text:p>
      <text:p text:style-name="P2">format[rfc1035].</text:p>
      <text:p text:style-name="P6"/>
      <text:p text:style-name="P2">fig. 22</text:p>
      <text:p text:style-name="P6"/>
      <text:p text:style-name="P2">```</text:p>
      <text:p text:style-name="P5"><text:s text:c="13"/><text:span text:style-name="T1">TX #4 (txid=cc1e)</text:span></text:p>
      <text:p text:style-name="P6"/>
      <text:p text:style-name="P5"><text:s/><text:span text:style-name="T1">Input #0 <text:s text:c="9"/>| <text:s/>Output #0</text:span></text:p>
      <text:p text:style-name="P5"><text:s text:c="3"/><text:span text:style-name="T1">prev_txid=a7be <text:s/>| <text:s text:c="3"/>covenant_type=UPDATE</text:span></text:p>
      <text:p text:style-name="P5"><text:s text:c="3"/><text:span text:style-name="T1">prev_index=0 <text:s text:c="3"/>| <text:s text:c="3"/>covenant_items={name, [name_data], block_hash}</text:span></text:p>
      <text:p text:style-name="P5"><text:s text:c="19"/><text:span text:style-name="T1">| <text:s text:c="3"/>address=0d1a</text:span></text:p>
      <text:p text:style-name="P5"><text:s text:c="19"/><text:span text:style-name="T1">| <text:s text:c="3"/>value=3</text:span></text:p>
      <text:p text:style-name="P2">```</text:p>
      <text:p text:style-name="P6"/>
      <text:p text:style-name="P2">Once a name is registered, a one-year timeout is initiated before a name</text:p>
      <text:p text:style-name="P2">renewal is required. Renewals and updates to the name data are achieved through</text:p>
      <text:p text:style-name="P2">the `UPDATE` covenant action.</text:p>
      <text:p text:style-name="P6"/>
      <text:p text:style-name="P2">The `UPDATE` covenant is similar to the `REGISTER` covenant, but it accepts a</text:p>
      <text:p text:style-name="P2">third argument, _block hash_. In order to refresh the renewal timer, the owner</text:p>
      <text:p text:style-name="P2">of the name is required to provide a recent block hash (one that occurred on</text:p>
      <text:p text:style-name="P2">the main-chain within the past 6 months). We require this to prevent an owner</text:p>
      <text:p text:style-name="P2">from pre-signing many thousands of years worth of renewals. A renewal should</text:p>
      <text:p text:style-name="P2">amount to a proof that the owner is still in possession of his or her private</text:p>
      <text:p text:style-name="P2">key.</text:p>
      <text:p text:style-name="P6"/>
      <text:p text:style-name="P2">Throughout this entire process, the address must remain the same as the one</text:p>
      <text:p text:style-name="P2">provided in the original bid output. If a change in ownership is desired, the</text:p>
      <text:p text:style-name="P2">output must be redeemed to a `TRANSFER` covenant. The `TRANSFER` covenant has</text:p>
      <text:p text:style-name="P2">parameters which require the owner to commit to the address they intend to</text:p>
      <text:p text:style-name="P2">change ownership to after a 48-hour delay. After 48 hours worth of blocks, the</text:p>
      <text:p text:style-name="P2">owner can redeem the `TRANSFER` output to a `FINALIZE` output.</text:p>
      <text:p text:style-name="P6"/>
      <text:p text:style-name="P2">fig. 23</text:p>
      <text:p text:style-name="P6"/>
      <text:p text:style-name="P2">```</text:p>
      <text:p text:style-name="P5"><text:s text:c="13"/><text:span text:style-name="T1">TX #5 (txid=0b17)</text:span></text:p>
      <text:p text:style-name="P6"/>
      <text:p text:style-name="P5"><text:s/><text:span text:style-name="T1">Input #0 <text:s text:c="9"/>| <text:s/>Output #0</text:span></text:p>
      <text:p text:style-name="P5"><text:s text:c="3"/><text:span text:style-name="T1">prev_txid=cc1e <text:s/>| <text:s text:c="3"/>covenant_type=TRANSFER</text:span></text:p>
      <text:p text:style-name="P5"><text:s text:c="3"/><text:span text:style-name="T1">prev_index=0 <text:s text:c="3"/>| <text:s text:c="3"/>covenant_items={name, address=fe13}</text:span></text:p>
      <text:p text:style-name="P5"><text:s text:c="19"/><text:span text:style-name="T1">| <text:s text:c="3"/>address=0d1a</text:span></text:p>
      <text:p text:style-name="P5"><text:soft-page-break/><text:s text:c="19"/><text:span text:style-name="T1">| <text:s text:c="3"/>value=3</text:span></text:p>
      <text:p text:style-name="P2">```</text:p>
      <text:p text:style-name="P6"/>
      <text:p text:style-name="P2">fig. 24</text:p>
      <text:p text:style-name="P6"/>
      <text:p text:style-name="P2">```</text:p>
      <text:p text:style-name="P5"><text:s text:c="13"/><text:span text:style-name="T1">TX #6 (txid=11a3)</text:span></text:p>
      <text:p text:style-name="P6"/>
      <text:p text:style-name="P5"><text:s/><text:span text:style-name="T1">Input #0 <text:s text:c="9"/>| <text:s/>Output #0</text:span></text:p>
      <text:p text:style-name="P5"><text:s text:c="3"/><text:span text:style-name="T1">prev_txid=0b17 <text:s/>| <text:s text:c="3"/>covenant_type=FINALIZE</text:span></text:p>
      <text:p text:style-name="P5"><text:s text:c="3"/><text:span text:style-name="T1">prev_index=0 <text:s text:c="3"/>| <text:s text:c="3"/>covenant_items={name, name_data}</text:span></text:p>
      <text:p text:style-name="P5"><text:s text:c="19"/><text:span text:style-name="T1">| <text:s text:c="3"/>address=fe13</text:span></text:p>
      <text:p text:style-name="P5"><text:s text:c="19"/><text:span text:style-name="T1">| <text:s text:c="3"/>value=3</text:span></text:p>
      <text:p text:style-name="P2">```</text:p>
      <text:p text:style-name="P6"/>
      <text:p text:style-name="P2">The 48 hour delay mentioned before is necessary in order to dis-incentivize</text:p>
      <text:p text:style-name="P2">theft of names. During the delay, an owner may redeem the `TRANSFER` output to</text:p>
      <text:p text:style-name="P2">a `REVOKE` output. The `REVOKE` output renders the name's output forever</text:p>
      <text:p text:style-name="P2">unspendable, and puts the name back up for bidding.</text:p>
      <text:p text:style-name="P6"/>
      <text:p text:style-name="P2">fig. 25</text:p>
      <text:p text:style-name="P6"/>
      <text:p text:style-name="P2">```</text:p>
      <text:p text:style-name="P5"><text:s text:c="13"/><text:span text:style-name="T1">TX #6 (txid=d1da)</text:span></text:p>
      <text:p text:style-name="P6"/>
      <text:p text:style-name="P5"><text:s/><text:span text:style-name="T1">Input #0 <text:s text:c="9"/>| <text:s/>Output #0</text:span></text:p>
      <text:p text:style-name="P5"><text:s text:c="3"/><text:span text:style-name="T1">prev_txid=0b17 <text:s/>| <text:s text:c="3"/>covenant_type=REVOKE</text:span></text:p>
      <text:p text:style-name="P5"><text:s text:c="3"/><text:span text:style-name="T1">prev_index=0 <text:s text:c="3"/>| <text:s text:c="3"/>covenant_items={name}</text:span></text:p>
      <text:p text:style-name="P5"><text:s text:c="19"/><text:span text:style-name="T1">| <text:s text:c="3"/>address=0d1a</text:span></text:p>
      <text:p text:style-name="P5"><text:s text:c="19"/><text:span text:style-name="T1">| <text:s text:c="3"/>value=3</text:span></text:p>
      <text:p text:style-name="P2">```</text:p>
      <text:p text:style-name="P6"/>
      <text:p text:style-name="P2">For increased security throughout this process, we define a new script opcode:</text:p>
      <text:p text:style-name="P2">`OP_PUSHTYPETOSTACK`. This particular opcode makes use of _transaction</text:p>
      <text:p text:style-name="P2">introspection_ in order to push the covenant type of the _next_ output to the</text:p>
      <text:p text:style-name="P2">script execution stack. This allows for a name owner to assign a _hot key_ and</text:p>
      <text:p text:style-name="P2">a _cold key_. The former key is used for updates to name data, while the latter</text:p>
      <text:p text:style-name="P2">is intended to be used only for transfers and revocations.</text:p>
      <text:p text:style-name="P6"/>
      <text:p text:style-name="P2">An example script utilizing this feature may look something like what is</text:p>
      <text:p text:style-name="P2">displayed in fig. 26.</text:p>
      <text:p text:style-name="P6"/>
      <text:p text:style-name="P2">fig. 26</text:p>
      <text:p text:style-name="P6"/>
      <text:p text:style-name="P2">```</text:p>
      <text:p text:style-name="P2">OP_7</text:p>
      <text:p text:style-name="P2">OP_PUSHTYPETOSTACK</text:p>
      <text:p text:style-name="P2">OP_GREATERTHANOREQUAL</text:p>
      <text:p text:style-name="P2">OP_IF</text:p>
      <text:p text:style-name="P2">[cold-key]</text:p>
      <text:p text:style-name="P2">OP_ELSE</text:p>
      <text:p text:style-name="P2">[hot-key]</text:p>
      <text:p text:style-name="P2">OP_ENDIF</text:p>
      <text:p text:style-name="P2">OP_CHECKSIG</text:p>
      <text:p text:style-name="P2">```</text:p>
      <text:p text:style-name="P6"/>
      <text:p text:style-name="P2">More advanced script code can also be used for example by requiring transfers</text:p>
      <text:p text:style-name="P2">and revocations to require signatures from multiple parties.</text:p>
      <text:p text:style-name="P6"/>
      <text:p text:style-name="P2"><text:soft-page-break/>A participant can assign this script to a pay-to-scripthash address and use it</text:p>
      <text:p text:style-name="P2">when they enter their initial bid, or perhaps later transfer their name to it.</text:p>
      <text:p text:style-name="P6"/>
      <text:p text:style-name="P2">We intend for scripts to be the primary mechanism for robust security of name</text:p>
      <text:p text:style-name="P2">ownership. In contrast, we intend for the `REVOKE` output to be a last resort</text:p>
      <text:p text:style-name="P2">on the part of the name owner. It exists primarily to make the for-profit theft</text:p>
      <text:p text:style-name="P2">of names all but impossible.</text:p>
      <text:p text:style-name="P6"/>
      <text:p text:style-name="P2">## Commission</text:p>
      <text:p text:style-name="P6"/>
      <text:p text:style-name="P2">Name data is periodically committed to our authenticated tree at regular</text:p>
      <text:p text:style-name="P2">intervals. Because our tree is implemented as a series of append-only files, a</text:p>
      <text:p text:style-name="P2">commission interval is required to prevent history bloat, which may otherwise</text:p>
      <text:p text:style-name="P2">require the user of the software to compact their history regularly.</text:p>
      <text:p text:style-name="P6"/>
      <text:p text:style-name="P2">Names and name data is batch inserted into the tree four times per day on a</text:p>
      <text:p text:style-name="P2">six-hour interval on average (defined by blockheight). This means that the</text:p>
      <text:p text:style-name="P2">_time-to-live_ for any resource on the blockchain is at least six hours in</text:p>
      <text:p text:style-name="P2">practice.</text:p>
      <text:p text:style-name="P6"/>
      <text:p text:style-name="P2">## Context Optimizations</text:p>
      <text:p text:style-name="P6"/>
      <text:p text:style-name="P2">In cryptocurrency implementation, there is a notion of _contextual_ and</text:p>
      <text:p text:style-name="P2">_non-contextual_ validation. Non-contextual verification functions perform</text:p>
      <text:p text:style-name="P2">basic sanity checks on transaction data before executing any resource-intensive</text:p>
      <text:p text:style-name="P2">code such as database lookups or elliptic curve operations. This is done for</text:p>
      <text:p text:style-name="P2">logic separation as well as for a measure for denial-of-service prevention.</text:p>
      <text:p text:style-name="P6"/>
      <text:p text:style-name="P2">In contrast, contextual verification is only executed once the majority of the</text:p>
      <text:p text:style-name="P2">network state, such as UTXOs, is readily available.</text:p>
      <text:p text:style-name="P6"/>
      <text:p text:style-name="P2">In the implementation of our protocol we found it was easier to separate</text:p>
      <text:p text:style-name="P2">blockchain validation into three logical categories: non-contextual,</text:p>
      <text:p text:style-name="P2">contextual, and super-contextual.</text:p>
      <text:p text:style-name="P6"/>
      <text:p text:style-name="P2">We define _super-contextual_ verification as the validation functions which</text:p>
      <text:p text:style-name="P2">execute only once a _global state_ is readily available. Our global state is</text:p>
      <text:p text:style-name="P2">the state of the auctions and names. Whereas UTXOs are localized to a specific</text:p>
      <text:p text:style-name="P2">transaction, auction and name state is globally accessible by any transaction.</text:p>
      <text:p text:style-name="P6"/>
      <text:p text:style-name="P2">Our prescription of covenant types is specifically designed to make</text:p>
      <text:p text:style-name="P2">super-contextual verification easier and more performant.</text:p>
      <text:p text:style-name="P6"/>
      <text:p text:style-name="P2">Our system deals with a number of transaction locktimes which are enforced by</text:p>
      <text:p text:style-name="P2">the covenants in a transaction. One particular example of our difficulty with</text:p>
      <text:p text:style-name="P2">this was a number of edge cases we discovered in our implementation of the</text:p>
      <text:p text:style-name="P2">transaction mempool. Because a blockchain reorganization can cause a change in</text:p>
      <text:p text:style-name="P2">height of the main chain, a reorganization has the potential to invalidate</text:p>
      <text:p text:style-name="P2">hundreds or even thousands of transactions in our mempool. Bitcoin also has</text:p>
      <text:p text:style-name="P2">these issues when dealing with transaction locktimes and spends from coinbases</text:p>
      <text:p text:style-name="P2">(which are required to have a maturity of 100 blocks). These edge cases are</text:p>
      <text:p text:style-name="P2">much more severe in our system, and initially required a full revalidation of</text:p>
      <text:p text:style-name="P2">the entire mempool whenever a reorganization occurred.</text:p>
      <text:p text:style-name="P6"/>
      <text:p text:style-name="P2">Typically, cryptocurrency mempool implementations do not hold any UTXOs in</text:p>
      <text:p text:style-name="P2">memory, and optimize for only the state required to assemble a block. By</text:p>
      <text:p text:style-name="P2">designing our specified covenant types with some redundant data, and by</text:p>
      <text:p text:style-name="P2">separating super-contextual verification from contextual verification, we were</text:p>
      <text:p text:style-name="P2">able to optimize this process.</text:p>
      <text:p text:style-name="P6"><text:soft-page-break/></text:p>
      <text:p text:style-name="P2">In order to validate covenant-related locktimes, our implementation requires no</text:p>
      <text:p text:style-name="P2">access to contextual information such as UTXOs. It only needs access to the</text:p>
      <text:p text:style-name="P2">global state, and non-contextual data such as the outputs on the</text:p>
      <text:p text:style-name="P2">transactions themselves.</text:p>
      <text:p text:style-name="P6"/>
      <text:p text:style-name="P2">This separation of logic enforced by a deliberate design, among other things,</text:p>
      <text:p text:style-name="P2">allows us to avoid having to store an in-memory UTXO cache specifically for the</text:p>
      <text:p text:style-name="P2">mempool.</text:p>
      <text:p text:style-name="P6"/>
      <text:p text:style-name="P2">We believe that having small amounts of redundant data in the covenant</text:p>
      <text:p text:style-name="P2">parameter vectors, along with some redundant covenant types, also helps with</text:p>
      <text:p text:style-name="P2">implementation of wallets, particularly SPV wallets.</text:p>
      <text:p text:style-name="P6"/>
      <text:p text:style-name="P2"># Naming Architecture</text:p>
      <text:p text:style-name="P6"/>
      <text:p text:style-name="P2">The naming system of the internet is DNS[rfc1035]. DNS currently operates with a</text:p>
      <text:p text:style-name="P2">multi-layer model. Operating systems typically expose a _stub resolver_. A stub</text:p>
      <text:p text:style-name="P2">resolver has no recursive capabilities, and is only capable of sending simple</text:p>
      <text:p text:style-name="P2">DNS message queries to remote nameservers. They are intended to be pointed at</text:p>
      <text:p text:style-name="P2">_recursive servers_. Recursive servers perform full DNS iteration on behalf of</text:p>
      <text:p text:style-name="P2">stub resolvers by traversing each _zone_'s nameserver until an _answer_ is</text:p>
      <text:p text:style-name="P2">received. A zone's nameserver is referred to as an _authoritative server_.</text:p>
      <text:p text:style-name="P2">Authoritative servers are capable of serving their own records, but also</text:p>
      <text:p text:style-name="P2">sending _referrals_ to _child zones_.</text:p>
      <text:p text:style-name="P6"/>
      <text:p text:style-name="P2">Recursive servers are typically public and maintained by either internet</text:p>
      <text:p text:style-name="P2">service providers or other organizations, such as Google, Cloudflare, or</text:p>
      <text:p text:style-name="P2">OpenDNS.</text:p>
      <text:p text:style-name="P6"/>
      <text:p text:style-name="P2">Currently, recursive DNS resolvers, such as Google's Public DNS[google], hit a</text:p>
      <text:p text:style-name="P2">number of root servers[root] maintained by various entities. These root servers</text:p>
      <text:p text:style-name="P2">serve the _root zone_. The root zone is collection of _top-level domains_</text:p>
      <text:p text:style-name="P2">(TLDs). The information necessary to resolve these TLDs is stored in a root</text:p>
      <text:p text:style-name="P2">_zone file_ distributed and maintained by IANA[iana], a branch of ICANN[icann].</text:p>
      <text:p text:style-name="P2">ICANN currently acts as a gatekeeper as to which domains are allowed an entry</text:p>
      <text:p text:style-name="P2">in the root zone file.</text:p>
      <text:p text:style-name="P6"/>
      <text:p text:style-name="P2">A zone file, in its most general definition, can be thought of as a database</text:p>
      <text:p text:style-name="P2">which houses all the information necessary to serve the domain name records in</text:p>
      <text:p text:style-name="P2">a given _zone_. In the case of the root zone, the domain names are TLDs such as</text:p>
      <text:p text:style-name="P2">`com`, `net`, and `org`, and the zone file itself is quite literally a plain</text:p>
      <text:p text:style-name="P2">text file[internic] in the RFC 1035[rfc1035] presentation format.</text:p>
      <text:p text:style-name="P6"/>
      <text:p text:style-name="P2">## Provability</text:p>
      <text:p text:style-name="P6"/>
      <text:p text:style-name="P2">The current method for proving DNS is known as _DNSSEC_[dnssec]. DNSSEC</text:p>
      <text:p text:style-name="P2">includes cryptographic signatures of DNS resource records in every DNS message.</text:p>
      <text:p text:style-name="P2">This prevents an attacker from altering any DNS record as it is in flight.</text:p>
      <text:p text:style-name="P6"/>
      <text:p text:style-name="P2">In order to avoid having to distribute every domain name's public keys to</text:p>
      <text:p text:style-name="P2">every DNS resolver, a _chain of trust_ is verified starting with the root zone</text:p>
      <text:p text:style-name="P2">as the trust anchor. This means IANA's public keys must be stored by any</text:p>
      <text:p text:style-name="P2">participant of this network, and limitations must also be placed in the notion</text:p>
      <text:p text:style-name="P2">that the _root key-signing keys_[anchors] never become compromised[signing].</text:p>
      <text:p text:style-name="P2">Furthermore, in order for a domain to be considered secure, IANA acts a</text:p>
      <text:p text:style-name="P2">gatekeeper for security for top non-auction name registrations only, signing</text:p>
      <text:p text:style-name="P2">off on keys in order to add them to the trust chain.</text:p>
      <text:p text:style-name="P6"/>
      <text:p text:style-name="P2"><text:soft-page-break/>## Handshake Architecture</text:p>
      <text:p text:style-name="P6"/>
      <text:p text:style-name="P2">The Handshake naming protocol differs from its predecessors in that it has no</text:p>
      <text:p text:style-name="P2">concept of _namespacing_ or subdomains at the consensus layer. Its role is</text:p>
      <text:p text:style-name="P2">_not_ to replace all of DNS, but to replace the root zone file and the root</text:p>
      <text:p text:style-name="P2">servers.</text:p>
      <text:p text:style-name="P6"/>
      <text:p text:style-name="P2">The goal is to maintain our own root zone file in a decentralized manner,</text:p>
      <text:p text:style-name="P2">making the root zone uncensorable, permissionless, and free of centralized</text:p>
      <text:p text:style-name="P2">gatekeepers such as ICANN and Certificate Authorities. In our protocol, every</text:p>
      <text:p text:style-name="P2">_full node_ peer on the network acts as a root server, serving a _provable_</text:p>
      <text:p text:style-name="P2">version of the root zone file. Our blockchain is essentially a larger, but</text:p>
      <text:p text:style-name="P2">distributed, zone file, permissionless, which any participant has the right to</text:p>
      <text:p text:style-name="P2">add an entry in.</text:p>
      <text:p text:style-name="P6"/>
      <text:p text:style-name="P2">### Proof of Work as a Trust Anchor</text:p>
      <text:p text:style-name="P6"/>
      <text:p text:style-name="P2">Proof-of-work is an interesting mechanism, as it is one of the few mechanisms</text:p>
      <text:p text:style-name="P2">known which is completely immune to _man-in-the-middle_ attacks. Because of</text:p>
      <text:p text:style-name="P2">this, a proof-of-work blockchain is able to act as a decentralized trust anchor</text:p>
      <text:p text:style-name="P2">for anything we may need to prove. In our case, we are able to use it as a</text:p>
      <text:p text:style-name="P2">permissionless mechanism to "sign off" on child DNS keys.</text:p>
      <text:p text:style-name="P6"/>
      <text:p text:style-name="P2">DNS currently has a feature for storing fingerprints of a child zone's DNS keys</text:p>
      <text:p text:style-name="P2">in its parent zone. Because the root zone in our protocol is a blockchain, the</text:p>
      <text:p text:style-name="P2">protocol itself can act as a trust anchor for these keys, allowing anyone to</text:p>
      <text:p text:style-name="P2">prove not only their name on on the blockchain, but any subdomain they may have</text:p>
      <text:p text:style-name="P2">as well. This involves simply committing one's key fingerprints to a record on</text:p>
      <text:p text:style-name="P2">the blockchain.</text:p>
      <text:p text:style-name="P6"/>
      <text:p text:style-name="P2">Even after the trust chain has been validated all the way down each zone via</text:p>
      <text:p text:style-name="P2">regular DNS, a user of this system still ends up with similar security to a</text:p>
      <text:p text:style-name="P2">blockchain. This is because the trust anchor is, in fact, a blockchain.</text:p>
      <text:p text:style-name="P6"/>
      <text:p text:style-name="P2">### Compatibility</text:p>
      <text:p text:style-name="P6"/>
      <text:p text:style-name="P2">In contrast to other naming projects, our goal is to work with DNS, not against</text:p>
      <text:p text:style-name="P2">it. We intend to transparently provide an alternative to existing centralized</text:p>
      <text:p text:style-name="P2">systems, all while requiring zero or minimal intervention from most users.</text:p>
      <text:p text:style-name="P6"/>
      <text:p text:style-name="P2">DNS is a very mature piece of internet architecture. Several tools we need are</text:p>
      <text:p text:style-name="P2">already built. For example, it is already possible to store SSH fingerprints in</text:p>
      <text:p text:style-name="P2">DNS[sshfp]. This feature is currently supported in OpenSSH[openssh]. This</text:p>
      <text:p text:style-name="P2">allows one to verify SSH fingerprints in a decentralized way without installing</text:p>
      <text:p text:style-name="P2">any extra software beyond the Handshake daemon.</text:p>
      <text:p text:style-name="P6"/>
      <text:p text:style-name="P2">DNS also has a feature for verifying SSL/TLS certificates[tlsa] by storing a</text:p>
      <text:p text:style-name="P2">hash of the SubjectPublicKeyInfo in a DNS resource record. Using this feature,</text:p>
      <text:p text:style-name="P2">one is able to run a recursive DNS resolver locally, with root hints pointed</text:p>
      <text:p text:style-name="P2">at a blockchain. If this were the case, there would be no reason to mistrust a</text:p>
      <text:p text:style-name="P2">self-signed certificate as long as a valid DNSSEC chain were present.</text:p>
      <text:p text:style-name="P6"/>
      <text:p text:style-name="P2">We believe these technologies, when used together, can remove the need for</text:p>
      <text:p text:style-name="P2">Certificate Authorities.</text:p>
      <text:p text:style-name="P6"/>
      <text:p text:style-name="P2">### Implementation</text:p>
      <text:p text:style-name="P6"/>
      <text:p text:style-name="P2">Our consensus protocol is usable as a suitable replacement for ICANN root zone</text:p>
      <text:p text:style-name="P2">servers. An alternative to the ICANN Root Zone is, of course, not a new idea.</text:p>
      <text:p text:style-name="P2"><text:soft-page-break/>This avenue has been previously explored by the Open Root Server Network, or</text:p>
      <text:p text:style-name="P2">_ORSN_[orsn].</text:p>
      <text:p text:style-name="P6"/>
      <text:p text:style-name="P2">In order for the root zone to be replaced transparently, recursive resolvers</text:p>
      <text:p text:style-name="P2">must point at an authoritative nameserver which serves records committed to the</text:p>
      <text:p text:style-name="P2">blockchain rather than ICANN's root zonefile. This is a difficult dynamic to</text:p>
      <text:p text:style-name="P2">work with, as virtually no consumer devices currently ship with a recursive</text:p>
      <text:p text:style-name="P2">resolver running locally.</text:p>
      <text:p text:style-name="P6"/>
      <text:p text:style-name="P2">There are multiple full DNS implementations include ISC's BIND[bind], as well</text:p>
      <text:p text:style-name="P2">as LDNS[ldns] and Unbound[unbound] maintained by NLnetLabs[nlnetlabs]. We were</text:p>
      <text:p text:style-name="P2">inspired by these implementations and created our own full DNS</text:p>
      <text:p text:style-name="P2">implementation[bns] throughout the course of our research.</text:p>
      <text:p text:style-name="P6"/>
      <text:p text:style-name="P2">### Network Bootstrapping</text:p>
      <text:p text:style-name="P6"/>
      <text:p text:style-name="P2">In order to bootstrap the network, all entries in ICANN's existing zonefile are</text:p>
      <text:p text:style-name="P2">_pre-reserved_ by consensus rules. Names in the list of Alexa top</text:p>
      <text:p text:style-name="P2">100,000[alexa] domains are also pre-reserved for further inclusion of existing</text:p>
      <text:p text:style-name="P2">stakeholders (with deduplication and common words down to above ~80,000 names).</text:p>
      <text:p text:style-name="P2">The latter names are converted to top-level domains by selecting their first</text:p>
      <text:p text:style-name="P2">domain name label.</text:p>
      <text:p text:style-name="P6"/>
      <text:p text:style-name="P2">Owners of these reserved names are be able to claim them directly on the</text:p>
      <text:p text:style-name="P2">blockchain, bypassing the auction process. We aim to migrate existing</text:p>
      <text:p text:style-name="P2">nameholders to the handshake blockchain in a permissionless manner. To</text:p>
      <text:p text:style-name="P2">accomplish this, we propose _DNSSEC Ownership Proofs_.</text:p>
      <text:p text:style-name="P6"/>
      <text:p text:style-name="P2">While DNSSEC itself is intended to mitigate man-in-the-middle attacks, we have</text:p>
      <text:p text:style-name="P2">found that, with some modifications, DNSSEC proofs can be used as secure proofs</text:p>
      <text:p text:style-name="P2">of name ownership.</text:p>
      <text:p text:style-name="P6"/>
      <text:p text:style-name="P2">Smaller names may be unreliable as it is unknown whether they are the</text:p>
      <text:p text:style-name="P2">perceived rightful owner of the names. Our project has a sunrise period</text:p>
      <text:p text:style-name="P2">whereby rightsholders may claim their name.</text:p>
      <text:p text:style-name="P6"/>
      <text:p text:style-name="P2">#### DNSSEC Ownership Proofs</text:p>
      <text:p text:style-name="P6"/>
      <text:p text:style-name="P2">We propose DNSSEC ownership proofs as a much stricter subset of DNSSEC proofs</text:p>
      <text:p text:style-name="P2">in that they do not allow for CNAME glue or wildcards. Furthermore, every label</text:p>
      <text:p text:style-name="P2">must be separated by a zone cut using a typical DS-to-DNSKEY setup for</text:p>
      <text:p text:style-name="P2">referrals. All zone referrals are retrieved and combined, in aggregate, to</text:p>
      <text:p text:style-name="P2">produce the final proof.</text:p>
      <text:p text:style-name="P6"/>
      <text:p text:style-name="P2">These proofs must stem from ICANN's _key-signing keys_ (KSKs) to the final ZSK</text:p>
      <text:p text:style-name="P2">in the target zone. The final _zone-signing key_ (ZSK) must sign a TXT record</text:p>
      <text:p text:style-name="P2">which commits to the name's desired address on the blockchain. The proof is</text:p>
      <text:p text:style-name="P2">broadcast to the peer-to-peer network and included by miners in the coinbase</text:p>
      <text:p text:style-name="P2">transaction of a block. Consensus rules dictate that the miner must create an</text:p>
      <text:p text:style-name="P2">output for the associated proof, thereby granting the name to the committed</text:p>
      <text:p text:style-name="P2">address.</text:p>
      <text:p text:style-name="P6"/>
      <text:p text:style-name="P2">By consensus rules, the proofs are verified against ICANN's existing trust</text:p>
      <text:p text:style-name="P2">anchors (KSK-2010 and KSK-2017). Although KSK-2017 is not currently in use,</text:p>
      <text:p text:style-name="P2">ICANN did publish the key last year (2017). This allows us to include it in the</text:p>
      <text:p text:style-name="P2">blockchain's consensus rules from day one.</text:p>
      <text:p text:style-name="P6"/>
      <text:p text:style-name="P2">Relying on only trust anchors for verification results in large proofs</text:p>
      <text:p text:style-name="P2">(typically ranging between 3 and 10 kilobytes), however, this method allows</text:p>
      <text:p text:style-name="P2"><text:soft-page-break/>nameholders who lack an existing DNSSEC setup to upgrade and claim their name</text:p>
      <text:p text:style-name="P2">in the future.</text:p>
      <text:p text:style-name="P6"/>
      <text:p text:style-name="P2">We design the DNSSEC claim system to be operational for a total of 4 years on</text:p>
      <text:p text:style-name="P2">the blockchain.</text:p>
      <text:p text:style-name="P6"/>
      <text:p text:style-name="P2">##### Security Concerns</text:p>
      <text:p text:style-name="P6"/>
      <text:p text:style-name="P2">For a time, ICANN will indirectly be a limited arbiter of this system due to</text:p>
      <text:p text:style-name="P2">their control of the root trust anchors used for ownership proofs. This raises</text:p>
      <text:p text:style-name="P2">potential concerns.</text:p>
      <text:p text:style-name="P6"/>
      <text:p text:style-name="P2">During our analysis of the root zone file, we discovered that a significant</text:p>
      <text:p text:style-name="P2">majority of domains use SHA1 for RSA signatures and key fingerprints. This is</text:p>
      <text:p text:style-name="P2">unfortunate, as SHA1's security against collision resistance was recently</text:p>
      <text:p text:style-name="P2">compromised[shattered]. Our consensus rules must disallow for the use of</text:p>
      <text:p text:style-name="P2">insecure algorithms, like SHA1, even with existing DNSSEC setups.</text:p>
      <text:p text:style-name="P6"/>
      <text:p text:style-name="P2">As a result of this, in order for an RSA-SHA1 nameholder to claim their name on</text:p>
      <text:p text:style-name="P2">the handshake blockchain, they must upgrade their key-signing key to at least</text:p>
      <text:p text:style-name="P2">RSA-SHA256 before creating an ownership proof. Unfortunately, to accomplish</text:p>
      <text:p text:style-name="P2">this, the nameholder must contact their parent zone and request that they sign</text:p>
      <text:p text:style-name="P2">off on a new key.</text:p>
      <text:p text:style-name="P6"/>
      <text:p text:style-name="P2">With this in mind, we must consider the possibility that ICANN may become</text:p>
      <text:p text:style-name="P2">uncooperative and refuse to sign a higher security key for an existing</text:p>
      <text:p text:style-name="P2">nameholder. If this were to happen, RSA-SHA1 root zone names would be</text:p>
      <text:p text:style-name="P2">unredeemable on the blockchain. To mitigate this attack, our DNSSEC ownership</text:p>
      <text:p text:style-name="P2">verification algorithm implicitly upgrades RSA-SHA1 keys to RSA-SHA256,</text:p>
      <text:p text:style-name="P2">allowing a reserved nameholder to publish the same RSA key in their own zone</text:p>
      <text:p text:style-name="P2">with a differing algorithm field (RSA-SHA256 or RSA-SHA512). This allows the</text:p>
      <text:p text:style-name="P2">nameholder to bypass ICANN's root zonefile update process when creating the</text:p>
      <text:p text:style-name="P2">necessary ownership proof.</text:p>
      <text:p text:style-name="P6"/>
      <text:p text:style-name="P2">In addition to the SHA1 vulnerability, we discovered that several major root</text:p>
      <text:p text:style-name="P2">nameholders use 1024-bit moduli in their RSA zone signing keys. We believe this</text:p>
      <text:p text:style-name="P2">is the result of BIND's default behavior when generating keys with</text:p>
      <text:p text:style-name="P2">`dnssec-keygen`. RSA-1024 has long been considered insecure, and while no</text:p>
      <text:p text:style-name="P2">practical factorization of a 1024 bit modulus has ever been executed, we</text:p>
      <text:p text:style-name="P2">consider this a weakness, particularly for an economically incentivized system.</text:p>
      <text:p text:style-name="P6"/>
      <text:p text:style-name="P2">If we consider, by way of consensus rules, requiring 2048 bit moduli or higher,</text:p>
      <text:p text:style-name="P2">we find ourselves in a similar situation to the SHA1 vulnerablity: nameholders</text:p>
      <text:p text:style-name="P2">may wind up at the mercy of uncooperative parent zone maintainers.</text:p>
      <text:p text:style-name="P6"/>
      <text:p text:style-name="P2">As a final fail-safe against an attack by uncooperative entities, we allow</text:p>
      <text:p text:style-name="P2">RSA-1024 and offer a versionbit-activated soft-fork. This soft-fork is</text:p>
      <text:p text:style-name="P2">responsible for hardening the consensus RSA implementation by requiring at</text:p>
      <text:p text:style-name="P2">least 2048 bit moduli in ownership proofs. In the case that 1024 bit RSA is</text:p>
      <text:p text:style-name="P2">compromised, we turn to miner consensus to resolve the issue. This allows the</text:p>
      <text:p text:style-name="P2">blockchain to support RSA-1024 until a practical attack is demonstrated against</text:p>
      <text:p text:style-name="P2">it.</text:p>
      <text:p text:style-name="P6"/>
      <text:p text:style-name="P2">As a necessary effect of the activation of this fork, all names which were</text:p>
      <text:p text:style-name="P2">originally redeemed with RSA-1024 will be immediately revoked until redeemed</text:p>
      <text:p text:style-name="P2">again with a stronger key. This construction requires us to place a 6 month</text:p>
      <text:p text:style-name="P2">locktime on trasfers for names redeemed with RSA-1024.</text:p>
      <text:p text:style-name="P6"/>
      <text:p text:style-name="P2">The final risk we have considered, and perhaps the most major, is ICANN's key</text:p>
      <text:p text:style-name="P2"><text:soft-page-break/>revocation process. ICANN's stated KSK-2017 rollover plan involves setting the</text:p>
      <text:p text:style-name="P2">`REVOKE` bit on KSK-2010. Unfortunately, publishing a revoked key does very</text:p>
      <text:p text:style-name="P2">little to truly invalidate old states. A clever attacker can withhold</text:p>
      <text:p text:style-name="P2">revocation key records and signatures, serving only older states. Because of</text:p>
      <text:p text:style-name="P2">this, DNSSEC's revocation mechanism is all but useless to our blockchain.</text:p>
      <text:p text:style-name="P6"/>
      <text:p text:style-name="P2">Our primary concern is that ICANN may decide to revoke KSK-2010 at some point</text:p>
      <text:p text:style-name="P2">by publishing its corresponding private key. To deal with this issue, a final</text:p>
      <text:p text:style-name="P2">consensus rule can be added to _disable_ KSK-2010 once a separate proof is</text:p>
      <text:p text:style-name="P2">published which demonstrates that KSK-2017 is now active. This proof would</text:p>
      <text:p text:style-name="P2">include the KSK-2017 signature of ICANN's DNSKEY RRset. We are convinced that</text:p>
      <text:p text:style-name="P2">ICANN will not be able to ethically justify publishing KSK-2010 before the</text:p>
      <text:p text:style-name="P2">rollover to KSK-2017 is complete. As such, we find that this mitigation</text:p>
      <text:p text:style-name="P2">provides adequate security against an attack of this sort.</text:p>
      <text:p text:style-name="P6"/>
      <text:p text:style-name="P2">### Economic Incentives for DNSSEC implementation</text:p>
      <text:p text:style-name="P6"/>
      <text:p text:style-name="P2">DNSSEC has rather sparse support, with only a handful top-level and</text:p>
      <text:p text:style-name="P2">second-level domains supporting it to its fullest extent[nameandshame]. Those</text:p>
      <text:p text:style-name="P2">that do implement DNSSEC often implement it _insecurely_ (by way of SHA1 or</text:p>
      <text:p text:style-name="P2">RSA-1024).</text:p>
      <text:p text:style-name="P6"/>
      <text:p text:style-name="P2">We find this to be a major impediment to the adoption of a system which bases</text:p>
      <text:p text:style-name="P2">its security on a validating recursive resolver. To incentivize proper</text:p>
      <text:p text:style-name="P2">implementation of secure DNSSEC, reserved names may only be redeemed on the</text:p>
      <text:p text:style-name="P2">blockchain by a proper DNSSEC setup. We hope that this adds a great deal of</text:p>
      <text:p text:style-name="P2">security to the existing root zone and to a fair majority of the Alexa top</text:p>
      <text:p text:style-name="P2">100,000.</text:p>
      <text:p text:style-name="P6"/>
      <text:p text:style-name="P2">To further increase incentives, the blockchain attaches a coin reward to the</text:p>
      <text:p text:style-name="P2">redemption of any reserved name. The value attached to the name is weighted</text:p>
      <text:p text:style-name="P2">according to how many child zones are present in the zone.</text:p>
      <text:p text:style-name="P6"/>
      <text:p text:style-name="P2">### SPV Name Resolution</text:p>
      <text:p text:style-name="P6"/>
      <text:p text:style-name="P2">Our SPV implementation's architecture consists of the following 4 components:</text:p>
      <text:p text:style-name="P6"/>
      <text:p text:style-name="P2">1. A peer-to-peer layer for synchronizing block headers and verifying name tree</text:p>
      <text:p text:style-name="P5"><text:s text:c="3"/><text:span text:style-name="T1">proofs.</text:span></text:p>
      <text:p text:style-name="P6"/>
      <text:p text:style-name="P2">2. An authoritative nameserver which translates on-chain resources to DNS</text:p>
      <text:p text:style-name="P5"><text:s text:c="3"/><text:span text:style-name="T1">responses, depending on the request. This nameserver behaves as if it were a</text:span></text:p>
      <text:p text:style-name="P5"><text:s text:c="3"/><text:span text:style-name="T1">root server, serving zone `.`.</text:span></text:p>
      <text:p text:style-name="P6"/>
      <text:p text:style-name="P2">3. A recursive server which sets its root hints and trust anchors to its own</text:p>
      <text:p text:style-name="P5"><text:s text:c="3"/><text:span text:style-name="T1">authoritative root server, rather than ICANN's.</text:span></text:p>
      <text:p text:style-name="P6"/>
      <text:p text:style-name="P2">4. A second non-recursive resolver which resides in the authoritative layer and</text:p>
      <text:p text:style-name="P5"><text:s text:c="3"/><text:span text:style-name="T1">acts as a fallback to ICANN's system. This is used in the event that a</text:span></text:p>
      <text:p text:style-name="P5"><text:s text:c="3"/><text:span text:style-name="T1">reserved top-level domain has not yet been claimed. Resolutions through</text:span></text:p>
      <text:p text:style-name="P5"><text:s text:c="3"/><text:span text:style-name="T1">ICANN's system only occur if a proper name absence proof was received from a</text:span></text:p>
      <text:p text:style-name="P5"><text:s text:c="3"/><text:span text:style-name="T1">peer.</text:span></text:p>
      <text:p text:style-name="P6"/>
      <text:p text:style-name="P2">fig. 27</text:p>
      <text:p text:style-name="P6"/>
      <text:p text:style-name="P2">```</text:p>
      <text:p text:style-name="P5"><text:s/><text:span text:style-name="T1">+-------------+ <text:s text:c="4"/>+------------------+ <text:s text:c="4"/>+----------------------+</text:span></text:p>
      <text:p text:style-name="P5"><text:s/><text:span text:style-name="T1">| OS Resolver | --&gt; | Recursive Server | --&gt; | Authoritative Server | --+</text:span></text:p>
      <text:p text:style-name="P5"><text:s/><text:span text:style-name="T1">+-------------+ <text:s text:c="4"/>+------------------+ <text:s text:c="4"/>+----------------------+ <text:s text:c="2"/>|</text:span></text:p>
      <text:p text:style-name="P5"><text:soft-page-break/><text:s text:c="73"/><text:span text:style-name="T1">|</text:span></text:p>
      <text:p text:style-name="P5"><text:s text:c="2"/><text:span text:style-name="T1">+----------------------------------------------------------------------+</text:span></text:p>
      <text:p text:style-name="P5"><text:s text:c="2"/><text:span text:style-name="T1">|</text:span></text:p>
      <text:p text:style-name="P5"><text:s text:c="2"/><text:span text:style-name="T1">| <text:s text:c="3"/>+--------------------+ <text:s text:c="4"/>+---------------+ <text:s text:c="4"/>+-------------+</text:span></text:p>
      <text:p text:style-name="P5"><text:s text:c="2"/><text:span text:style-name="T1">+--&gt; | Peer-to-peer Layer | --&gt; | Proof Request | --&gt; | Remote Peer |</text:span></text:p>
      <text:p text:style-name="P5"><text:s text:c="7"/><text:span text:style-name="T1">+--------------------+ <text:s text:c="4"/>+---------------+ <text:s text:c="4"/>+-------------+</text:span></text:p>
      <text:p text:style-name="P2">```</text:p>
      <text:p text:style-name="P6"/>
      <text:p text:style-name="P2">fig. 28</text:p>
      <text:p text:style-name="P6"/>
      <text:p text:style-name="P2">```</text:p>
      <text:p text:style-name="P5"><text:s/><text:span text:style-name="T1">+-------------+ <text:s text:c="4"/>+----------------+ <text:s text:c="4"/>+--------------------+</text:span></text:p>
      <text:p text:style-name="P5"><text:s/><text:span text:style-name="T1">| Remote Peer | --&gt; | Proof Response | --&gt; | Peer-to-peer Layer | --+</text:span></text:p>
      <text:p text:style-name="P5"><text:s/><text:span text:style-name="T1">+-------------+ <text:s text:c="4"/>+----------------+ <text:s text:c="4"/>+--------------------+ <text:s text:c="2"/>|</text:span></text:p>
      <text:p text:style-name="P5"><text:s text:c="69"/><text:span text:style-name="T1">|</text:span></text:p>
      <text:p text:style-name="P5"><text:s text:c="2"/><text:span text:style-name="T1">+------------------------------------------------------------------+</text:span></text:p>
      <text:p text:style-name="P5"><text:s text:c="2"/><text:span text:style-name="T1">|</text:span></text:p>
      <text:p text:style-name="P5"><text:s text:c="2"/><text:span text:style-name="T1">| <text:s text:c="3"/>+----------------------+ <text:s text:c="4"/>+------------------+ <text:s text:c="4"/>+-------------+</text:span></text:p>
      <text:p text:style-name="P5"><text:s text:c="2"/><text:span text:style-name="T1">+--&gt; | Authoritative Server | --&gt; | Recursive Server | --&gt; | OS Resolver |</text:span></text:p>
      <text:p text:style-name="P5"><text:s text:c="7"/><text:span text:style-name="T1">+----------------------+ <text:s text:c="4"/>+------------------+ <text:s text:c="4"/>+-------------+</text:span></text:p>
      <text:p text:style-name="P2">```</text:p>
      <text:p text:style-name="P6"/>
      <text:p text:style-name="P2">Our peer-to-peer layer is end-to-end encrypted by default, using a Noise</text:p>
      <text:p text:style-name="P2">Protocol[noise] handshake, similar to the handshake used by the Lightning</text:p>
      <text:p text:style-name="P2">Network[lightning]. To further enhance privacy at this layer, a peer resolving</text:p>
      <text:p text:style-name="P2">a name on one's behalf is only permitted to see the top-level domain (or</text:p>
      <text:p text:style-name="P2">rather, a hash of the name).</text:p>
      <text:p text:style-name="P6"/>
      <text:p text:style-name="P2">Due to the peer-to-peer encryption, the only plaintext aspect of this</text:p>
      <text:p text:style-name="P2">architecture resides in the recursive resolver traversing child zones. To</text:p>
      <text:p text:style-name="P2">improve privacy here, QNAME minimization[qname] can be utilized by the</text:p>
      <text:p text:style-name="P2">recursive resolver. QNAME minimization is surprisingly non-trivial, because not</text:p>
      <text:p text:style-name="P2">every domain name label originates from a zone cut, making it non-obvious in</text:p>
      <text:p text:style-name="P2">how to "trick" an authoritative server into sending a proper nameserver</text:p>
      <text:p text:style-name="P2">referral. Luckily, validating resolvers such as Unbound currently implement</text:p>
      <text:p text:style-name="P2">this functionality.</text:p>
      <text:p text:style-name="P6"/>
      <text:p text:style-name="P2">Despite child zones being unencrypted, they can still be validated via DNSSEC.</text:p>
      <text:p text:style-name="P2">Because the ICANN root zone is replaced with a blockchain, the recursive</text:p>
      <text:p text:style-name="P2">resolver must also change its trust anchors. Currently, recursive resolvers set</text:p>
      <text:p text:style-name="P2">their trust anchors to IANA's two DNSKEYs (KSKs) which sign the root zone's</text:p>
      <text:p text:style-name="P2">_zone signing keys_ (ZSKs). For compatibility purposes with existing resolvers,</text:p>
      <text:p text:style-name="P2">we propose that an SPV node's authoritative nameserver use a static trust</text:p>
      <text:p text:style-name="P2">anchor whose private key is known by all.</text:p>
      <text:p text:style-name="P6"/>
      <text:p text:style-name="P2">Of course, signatures at the root zone are no longer necessary due to</text:p>
      <text:p text:style-name="P2">proof-of-work acting as the security mechanism rather than digital signatures.</text:p>
      <text:p text:style-name="P2">However, DNSSEC signatures at the root must be included in order for existing</text:p>
      <text:p text:style-name="P2">DNS implementations to consider the trust chain intact. With the private key</text:p>
      <text:p text:style-name="P2">publicly known, conforming SPV nodes can create the appropriate RRSIG records</text:p>
      <text:p text:style-name="P2">in real-time when serving a response. These responses can be cached to avoid</text:p>
      <text:p text:style-name="P2">repetition of expensive signing operations.</text:p>
      <text:p text:style-name="P6"/>
      <text:p text:style-name="P2">While dummy RRSIGs can be created to fool existing recursive resolvers in to</text:p>
      <text:p text:style-name="P2">validating a complete trust chain, NX proofs present a different challenge. The</text:p>
      <text:p text:style-name="P2">most modern non-existence proof verification currently in DNS is NSEC3[nsec3].</text:p>
      <text:p text:style-name="P2">NX proofs operate by maintaining a sorted linked list of child zones. When an</text:p>
      <text:p text:style-name="P2">NX proof is generated, the authoritative server responds with a signed DNS</text:p>
      <text:p text:style-name="P2">record showing where the requested child zone _should_ reside within the list,</text:p>
      <text:p text:style-name="P2"><text:soft-page-break/>thereby proving its non-existence. Unfortunately, NSEC3 obfuscates child zones</text:p>
      <text:p text:style-name="P2">by hashing labels with the now insecure SHA1. Were NSEC3 to use a more modern</text:p>
      <text:p text:style-name="P2">hash function, a DNS NX proof at the root zone _could_ be generated by a full</text:p>
      <text:p text:style-name="P2">node by iterating over our name FFMT. Unfortunately, SPV resolvers would still</text:p>
      <text:p text:style-name="P2">have trouble generating this dummy proof, due to their lack of ability to</text:p>
      <text:p text:style-name="P2">arbitrarily seek through the tree.</text:p>
      <text:p text:style-name="P6"/>
      <text:p text:style-name="P2">To work around this difficulty, we generate _dummy_ NSEC3 proofs which imply an</text:p>
      <text:p text:style-name="P2">empty zone.</text:p>
      <text:p text:style-name="P6"/>
      <text:p text:style-name="P2">#### Root Zone Fallback</text:p>
      <text:p text:style-name="P6"/>
      <text:p text:style-name="P2">Due to the fact that not all reserved root names will be claimed by nameholders</text:p>
      <text:p text:style-name="P2">immediately, we propose two solutions for eventual transparent rollover to the</text:p>
      <text:p text:style-name="P2">new system: _Hardcoded Fallback_, and _Dynamic Fallback_.</text:p>
      <text:p text:style-name="P6"/>
      <text:p text:style-name="P2">Hardcoded fallback involves hard-coding the existing ICANN zonefile into the</text:p>
      <text:p text:style-name="P2">SPV software. When an absence proof is received by the authoritative server for</text:p>
      <text:p text:style-name="P2">a pre-existing TLD, the hardcoded fallback is checked for records and returned</text:p>
      <text:p text:style-name="P2">as a DNS response.</text:p>
      <text:p text:style-name="P6"/>
      <text:p text:style-name="P2">Dynamic fallback is similar, but involves querying ICANN's root servers and</text:p>
      <text:p text:style-name="P2">validating the response against their trust anchors. This provides better</text:p>
      <text:p text:style-name="P2">liveness, but bestows more power upon a centralized authority.</text:p>
      <text:p text:style-name="P6"/>
      <text:p text:style-name="P2">In both constructions, once a pre-reserved name is claimed by the proper owner,</text:p>
      <text:p text:style-name="P2">the software will transparently begin to follow the blockchain instead of</text:p>
      <text:p text:style-name="P2">either hardcoded records or ICANN's records.</text:p>
      <text:p text:style-name="P6"/>
      <text:p text:style-name="P2">#### Library Integration</text:p>
      <text:p text:style-name="P6"/>
      <text:p text:style-name="P2">We offer a library integration as an alternative to an SPV resolver or full</text:p>
      <text:p text:style-name="P2">node. This removes the need for an average user to install extra software, and</text:p>
      <text:p text:style-name="P2">instead places the responsibility on the developers of software.</text:p>
      <text:p text:style-name="P6"/>
      <text:p text:style-name="P2">We consider this the _lowest security mode_ of our protocol. It is, however,</text:p>
      <text:p text:style-name="P2">still more secure and more permissionless than the current state of DNS, albeit</text:p>
      <text:p text:style-name="P2">slightly more centralized than the local recursive resolver model.</text:p>
      <text:p text:style-name="P6"/>
      <text:p text:style-name="P2">---</text:p>
      <text:p text:style-name="P6"/>
      <text:p text:style-name="P2">Unix-based operating systems, including Mac OSX, configure their OS stub</text:p>
      <text:p text:style-name="P2">resolver to use nameservers listed in `/etc/resolv.conf`.</text:p>
      <text:p text:style-name="P6"/>
      <text:p text:style-name="P2">The resolv.conf format points to a list of recursive servers for the operating</text:p>
      <text:p text:style-name="P2">system's stub resolver to make use of. The stub resolver is invoked during a</text:p>
      <text:p text:style-name="P2">call to `gethostbyname(3)` and `getaddrinfo(3)`.</text:p>
      <text:p text:style-name="P6"/>
      <text:p text:style-name="P2">We propose a new standard OS configuration file, `hns.conf`, residing in</text:p>
      <text:p text:style-name="P2">`/etc/hns.conf` on Unix, and `%SystemRoot\Drivers\etc\hns.conf` on Windows.</text:p>
      <text:p text:style-name="P2">This configuration file is reminiscent of the standard resolv.conf, however,</text:p>
      <text:p text:style-name="P2">its sole purpose is to list nameservers while other options are simply</text:p>
      <text:p text:style-name="P2">inherited from the regular resolv.conf parsing.</text:p>
      <text:p text:style-name="P6"/>
      <text:p text:style-name="P2">In order to make use of our protocol's resolvers, we require a 33 byte</text:p>
      <text:p text:style-name="P2">compressed ECDSA public key for each nameserver listing. This key will be used</text:p>
      <text:p text:style-name="P2">for a _SIG(0)_[sig0] verification of a signed DNS message. DNSSEC is currently</text:p>
      <text:p text:style-name="P2">insufficient for this purpose, being that it only signs a DNS response's</text:p>
      <text:p text:style-name="P2">individual records. TSIG[tsig] is also insufficient due to its requirement of</text:p>
      <text:p text:style-name="P2"><text:soft-page-break/>symmetric keys. Our SIG(0) usage appends a regular SIG record to the additional</text:p>
      <text:p text:style-name="P2">section of a DNS message as a pseudo-section. This record signs all data before</text:p>
      <text:p text:style-name="P2">it on the ECDSA secp256k1 curve.</text:p>
      <text:p text:style-name="P6"/>
      <text:p text:style-name="P2">A user with a local SPV resolver running may point his or her `hns.conf` to</text:p>
      <text:p text:style-name="P2">`127.0.0.1` (where no SIG(0) verification is necessary). If not present, the</text:p>
      <text:p text:style-name="P2">hns.conf parser should fall back to a list of hardcoded recursive servers run</text:p>
      <text:p text:style-name="P2">by respected community members. These entries will be paired with a known ECDSA</text:p>
      <text:p text:style-name="P2">public key.</text:p>
      <text:p text:style-name="P6"/>
      <text:p text:style-name="P2">Ideally, requests to the public recursive servers should be routed through an</text:p>
      <text:p text:style-name="P2">_Anycast_[anycast] network in order to provide comparable speed to Google or</text:p>
      <text:p text:style-name="P2">Cloudflare's public DNS.</text:p>
      <text:p text:style-name="P6"/>
      <text:p text:style-name="P2">This setup is necessary to allow all users to make use of the new root zone. If</text:p>
      <text:p text:style-name="P2">some users are not willing to run a SPV node, our system falls back to a more</text:p>
      <text:p text:style-name="P2">centralized model. Note that this centralized model still carries with it a</text:p>
      <text:p text:style-name="P2">number of improvements over the current ICANN root zone. The root zone is still</text:p>
      <text:p text:style-name="P2">permissionless, and the data is still authenticated (something which is not</text:p>
      <text:p text:style-name="P2">present in today's stub resolvers).</text:p>
      <text:p text:style-name="P6"/>
      <text:p text:style-name="P2">The final integration library consists of a simple stub resolver which is aware</text:p>
      <text:p text:style-name="P2">of our new hns.conf format, as well as capable of verifying SIG(0) records.</text:p>
      <text:p text:style-name="P6"/>
      <text:p text:style-name="P2">### Integration</text:p>
      <text:p text:style-name="P6"/>
      <text:p text:style-name="P2">We are convinced that, in order for adoption to be widespread, the SPV daemon</text:p>
      <text:p text:style-name="P2">and integration library must be runtime-less and written in portable C. The</text:p>
      <text:p text:style-name="P2">integration library is especially necessary if this protocol is to be used on</text:p>
      <text:p text:style-name="P2">embedded and IoT devices.</text:p>
      <text:p text:style-name="P6"/>
      <text:p text:style-name="P2">### Future Directions</text:p>
      <text:p text:style-name="P6"/>
      <text:p text:style-name="P2">#### Proof of DNS iteration</text:p>
      <text:p text:style-name="P6"/>
      <text:p text:style-name="P2">To remove the requirement of a local recursive resolver for SPV, a hypothetical</text:p>
      <text:p text:style-name="P2">_proof of DNS traversal_ could be useful. A proof of this kind would involve</text:p>
      <text:p text:style-name="P2">aggregating glue records, DNSSEC signatures and keys for each zone, producing a</text:p>
      <text:p text:style-name="P2">final semi-compact proof. This would allow clients to securely off-load the</text:p>
      <text:p text:style-name="P2">recursion to untrusted servers. This construction is similar to our DNSSEC</text:p>
      <text:p text:style-name="P2">ownership proof, which is also an aggregate proof of DNS referrals.</text:p>
      <text:p text:style-name="P6"/>
      <text:p text:style-name="P2">In comparison to a local recursive resolver, this would save on CPU time and</text:p>
      <text:p text:style-name="P2">bandwidth due to the signature aggregation. It would furthermore reduce memory</text:p>
      <text:p text:style-name="P2">usage by avoiding the need for a message cache. This would result in massively</text:p>
      <text:p text:style-name="P2">reduced complexity for SPV resolvers as they also no longer need to maintain a</text:p>
      <text:p text:style-name="P2">recursive or authoritative root server.</text:p>
      <text:p text:style-name="P6"/>
      <text:p text:style-name="P2">#### Zone Replication and DNSCurve</text:p>
      <text:p text:style-name="P6"/>
      <text:p text:style-name="P2">Daniel Bernstein's DNSCurve[dnscurve] is an extension to DNS which performs an</text:p>
      <text:p text:style-name="P2">ECDH and establishes a stream cipher with an authoritative nameserver before</text:p>
      <text:p text:style-name="P2">exchanging messages. It is backwardly-compatible with DNS as identity keys are</text:p>
      <text:p text:style-name="P2">encoded as base32 labels in normal NS records.</text:p>
      <text:p text:style-name="P6"/>
      <text:p text:style-name="P2">Unfortunately, DNSCurve adoption is minimal. As mentioned before, the only</text:p>
      <text:p text:style-name="P2">unencrypted portion of our name resolution protocol occurs during regular DNS</text:p>
      <text:p text:style-name="P2">iteration through authoritative servers.</text:p>
      <text:p text:style-name="P6"/>
      <text:p text:style-name="P2"><text:soft-page-break/>If we envision a peer-to-peer network where peers can act as "proxies" for a</text:p>
      <text:p text:style-name="P2">zone, they would be capable of layering DNSCurve support on top of existing</text:p>
      <text:p text:style-name="P2">zones' nameservers as a public service. They could then advertise themselves as</text:p>
      <text:p text:style-name="P2">a DNSCurve enabled proxy for a specific zone on the peer-to-peer layer.</text:p>
      <text:p text:style-name="P6"/>
      <text:p text:style-name="P2">There are many security and incentives questions this raises, but we consider</text:p>
      <text:p text:style-name="P2">this an idea worth pursuing in the future.</text:p>
      <text:p text:style-name="P6"/>
      <text:p text:style-name="P2">#### Subdomains</text:p>
      <text:p text:style-name="P6"/>
      <text:p text:style-name="P2">Subdomains are out of scope for this system. Blockchains should be storing the</text:p>
      <text:p text:style-name="P2">minimal data needed, and domains/subdomains with defined owners should be able</text:p>
      <text:p text:style-name="P2">to prove the validity of that name out-of-band. If the data is already disclosed</text:p>
      <text:p text:style-name="P2">in the root zone, then it makes sense for that data to be in a TLD anyway. The</text:p>
      <text:p text:style-name="P2">load on a chain is the same whether it is a TLD, domain, or subdomain. As there</text:p>
      <text:p text:style-name="P2">are no efficiencies, any potential use of subdomains on-chain should have a</text:p>
      <text:p text:style-name="P2">separate name record in the root zone.</text:p>
      <text:p text:style-name="P6"/>
      <text:p text:style-name="P2"># Reorg Safety and Name Expiration</text:p>
      <text:p text:style-name="P6"/>
      <text:p text:style-name="P2">It is strongly recommended that client implementations verify whether a chain</text:p>
      <text:p text:style-name="P2">has a deep reorganization. This can be achieved by having third parties attest</text:p>
      <text:p text:style-name="P2">to the current blockheight which is widely regarded as non-controversial. This</text:p>
      <text:p text:style-name="P2">is materially different than existing CA infrastructure, as the security is</text:p>
      <text:p text:style-name="P2">additive in that everyone is attesting to the same information. Any party can</text:p>
      <text:p text:style-name="P2">provide this information and attestation (and can even be published/proven</text:p>
      <text:p text:style-name="P2">on-chain).</text:p>
      <text:p text:style-name="P6"/>
      <text:p text:style-name="P2">In the future, it may be desirable by community consensus changes to have a</text:p>
      <text:p text:style-name="P2">hybrid proof-of-stake construction similar to the Casper Finality</text:p>
      <text:p text:style-name="P2">Gadget[casper-finality-gadget] proposed in Ethereum whereby blocks are committed</text:p>
      <text:p text:style-name="P2">by bonded coins.</text:p>
      <text:p text:style-name="P6"/>
      <text:p text:style-name="P2">It is strongly recommended that certificate pinning[certpinning] is used to</text:p>
      <text:p text:style-name="P2">associate identity by clients and user agents. This is achievable by pinning the</text:p>
      <text:p text:style-name="P2">name owner's scripthash to the name itself, so when the ownership record</text:p>
      <text:p text:style-name="P2">changes, the user must approve this change.</text:p>
      <text:p text:style-name="P6"/>
      <text:p text:style-name="P2"># Stakeholders</text:p>
      <text:p text:style-name="P6"/>
      <text:p text:style-name="P2">The principal function behind the Handshake mechanism is maximizing allocation</text:p>
      <text:p text:style-name="P2">of ownership of tokens, coins, or non-fungible assets towards the most relevant</text:p>
      <text:p text:style-name="P2">stakeholders. To make effective change, all relevant existing and future</text:p>
      <text:p text:style-name="P2">stakeholders must be acknowledged. By maximizing correct stakeholder allocation,</text:p>
      <text:p text:style-name="P2">one maximizes the efficacy of the change. In the case of Handshake, it is the</text:p>
      <text:p text:style-name="P2">shift from centralized Certificate Authorities and naming, towards a</text:p>
      <text:p text:style-name="P2">decentralized infrastructure.</text:p>
      <text:p text:style-name="P6"/>
      <text:p text:style-name="P2">All stakeholders are incentivized for development and growth of the project in</text:p>
      <text:p text:style-name="P2">their own self-interested incentive. In order to do so, many of the individuals</text:p>
      <text:p text:style-name="P2">require some ownership or value of the coins in order to establish sufficient</text:p>
      <text:p text:style-name="P2">motivation.</text:p>
      <text:p text:style-name="P6"/>
      <text:p text:style-name="P2">These allocations are this paper's proposed allocations, and the Handshake</text:p>
      <text:p text:style-name="P2">community will ultimately determine the final allocation in mainnet.</text:p>
      <text:p text:style-name="P6"/>
      <text:p text:style-name="P2">A total of 1,360,000,000 coins are minted in the genesis block to be distributed</text:p>
      <text:p text:style-name="P2">to relevant stakeholders</text:p>
      <text:p text:style-name="P6"/>
      <text:p text:style-name="P2"><text:soft-page-break/>## Pre-Launch Blockchain Development - 7.5%</text:p>
      <text:p text:style-name="P6"/>
      <text:p text:style-name="P2">This allocation goes to fund development across various stakeholders who have</text:p>
      <text:p text:style-name="P2">been involved with creation of this project. These coins are used to pay for</text:p>
      <text:p text:style-name="P2">work prior to mainnet launch and is the only source of development funds. A</text:p>
      <text:p text:style-name="P2">iterated tit-for-tat game exists whereby there is self-interested benefit for</text:p>
      <text:p text:style-name="P2">distribution of value ("the more I give away, the more value I accrue") across</text:p>
      <text:p text:style-name="P2">many projects and development teams emulating this model.</text:p>
      <text:p text:style-name="P6"/>
      <text:p text:style-name="P2">## Financial Contributors and Pricing - 7.5%</text:p>
      <text:p text:style-name="P6"/>
      <text:p text:style-name="P2">A total of 102,000,000 HNS have been allocated to purchasers to price the</text:p>
      <text:p text:style-name="P2">initial value of the coins for 7.5% of the total supply, with a total valuation</text:p>
      <text:p text:style-name="P2">of the initial coin supply at $136,000,000.</text:p>
      <text:p text:style-name="P6"/>
      <text:p text:style-name="P2">100% of the dollars raised are being given to non-profits and FOSS projects,</text:p>
      <text:p text:style-name="P2">and FOSS communities such as hackerspaces. This is effectively a one-way</text:p>
      <text:p text:style-name="P2">non-destructive "proof-of-burn" on the dollar side to price the coins.</text:p>
      <text:p text:style-name="P6"/>
      <text:p text:style-name="P2">The role of coin purchasers is critical as an initial stakeholder in the growth</text:p>
      <text:p text:style-name="P2">of the project. The purchasers have been curated to maximize effective change by</text:p>
      <text:p text:style-name="P2">primarily allocating funds to Venture Capitalists and Token Funds with specialty</text:p>
      <text:p text:style-name="P2">in the cryptocurrency and decentralized internet ecosystem. Many of these</text:p>
      <text:p text:style-name="P2">purchasers have been effective in disrupting entire industries and have been</text:p>
      <text:p text:style-name="P2">involved in large-scale growth of internet services (some even across</text:p>
      <text:p text:style-name="P2">generations).</text:p>
      <text:p text:style-name="P6"/>
      <text:p text:style-name="P2">The existence of these participants are necessary and fundamental in pricing the</text:p>
      <text:p text:style-name="P2">tokens, as the distribution event requires real value to be established (a sale</text:p>
      <text:p text:style-name="P2">of 1% of total initial supply is not credible in pricing the tokens).</text:p>
      <text:p text:style-name="P2">Additionally, the sale has occurred as close to launch/announcement as possible.</text:p>
      <text:p text:style-name="P6"/>
      <text:p text:style-name="P2">Other projects replicating this mechanism may require greater capital to fund</text:p>
      <text:p text:style-name="P2">development and/or greater claim to the Pre-Launch Development allocation. This</text:p>
      <text:p text:style-name="P2">may result in not having a one-way "proof-of-burn", and instead use the</text:p>
      <text:p text:style-name="P2">capital to fund development of the project.</text:p>
      <text:p text:style-name="P6"/>
      <text:p text:style-name="P2">The role of pricing the coins for distribution is necessary as the coins need to</text:p>
      <text:p text:style-name="P2">have understood value during the distribution process. While it would ostensibly</text:p>
      <text:p text:style-name="P2">be ideal to spin-up projects and deploy blockchains without this mechanism,</text:p>
      <text:p text:style-name="P2">there may be insufficient coordination and ex-ante expectations of value. The</text:p>
      <text:p text:style-name="P2">role of the high-reputation Venture Capital provides a tastemaker function which</text:p>
      <text:p text:style-name="P2">provides a signal and Schelling Point for potentially economically and socially</text:p>
      <text:p text:style-name="P2">valuable projects. These entities are a significant stakeholder in the current</text:p>
      <text:p text:style-name="P2">ecosystem and a continuing game for project selection and curation may persist</text:p>
      <text:p text:style-name="P2">as a result ("putting your money where your mouth is").</text:p>
      <text:p text:style-name="P6"/>
      <text:p text:style-name="P2">## Free and Open Source Software Developers - 68.0%</text:p>
      <text:p text:style-name="P6"/>
      <text:p text:style-name="P2">The free and open source community is the principal coin owner of the project</text:p>
      <text:p text:style-name="P2">upon launch. These coins are distributed without any expectation of work. As</text:p>
      <text:p text:style-name="P2">free and open source software is the principle of giving away code without any</text:p>
      <text:p text:style-name="P2">direct financial return in exchange, similarly Handshake is about giving away</text:p>
      <text:p text:style-name="P2">financial value without any expectation of code in exchange.</text:p>
      <text:p text:style-name="P6"/>
      <text:p text:style-name="P2">If the community is interested and Handshake becomes viable in the future, it is</text:p>
      <text:p text:style-name="P2">possible (but without any obligation whatsoever, contractual or implied) for</text:p>
      <text:p text:style-name="P2">individuals to have incentive to integrate the functionality into their own</text:p>
      <text:p text:style-name="P2">software.</text:p>
      <text:p text:style-name="P6"><text:soft-page-break/></text:p>
      <text:p text:style-name="P2">## Domain Name Holders - 10%</text:p>
      <text:p text:style-name="P6"/>
      <text:p text:style-name="P2">The Handshake blockchain will allocate all TLDs to the rightful holders upon</text:p>
      <text:p text:style-name="P2">submission of a sufficiently secure DNSSEC proof on the blockchain.</text:p>
      <text:p text:style-name="P2">Additionally, the Alexa top 100,000 domains were used and filtered (duplicates,</text:p>
      <text:p text:style-name="P2">generic dictionary names) to over 80,000 non-generic names to be claimable as a</text:p>
      <text:p text:style-name="P2">TLD via a DNSSEC proof. This way, all currently existing domains can work on</text:p>
      <text:p text:style-name="P2">Handshake provided it is claimed in a timely manner, as all TLDs can be</text:p>
      <text:p text:style-name="P2">claimable on Handshake by the owner of the TLD.</text:p>
      <text:p text:style-name="P6"/>
      <text:p text:style-name="P2">In addition to backwards compatibility with the existing domain name system,</text:p>
      <text:p text:style-name="P2">coins are also provided to incentivize adoption by name holders. This creates an</text:p>
      <text:p text:style-name="P2">incentive for name registration on Handshake. Unclaimed coins after the claim</text:p>
      <text:p text:style-name="P2">period will be burned.</text:p>
      <text:p text:style-name="P6"/>
      <text:p text:style-name="P2">Some domain names may not be claimable until secure DNSSEC records (not SHA1</text:p>
      <text:p text:style-name="P2">keyhash) are provided by the domain's TLD DNSSEC record, and there may be a</text:p>
      <text:p text:style-name="P2">delay period before the coins are matured and available to use.</text:p>
      <text:p text:style-name="P6"/>
      <text:p text:style-name="P2">2.5% will be allocated to TLDs to be distributed evenly.</text:p>
      <text:p text:style-name="P6"/>
      <text:p text:style-name="P2">2.5% will be allocated to the top 100 Alexa names.</text:p>
      <text:p text:style-name="P6"/>
      <text:p text:style-name="P2">2.5% will be allocated to the Handshake reserved names (over 80,000 names) to be</text:p>
      <text:p text:style-name="P2">distributed evenly. These names will also be able to claim a TLD on Handshake.</text:p>
      <text:p text:style-name="P6"/>
      <text:p text:style-name="P2">## CA/Naming Corporations and Other Blockchain Projects - 5%</text:p>
      <text:p text:style-name="P6"/>
      <text:p text:style-name="P2">The following corporations and projects are being allocated Handshake coins.</text:p>
      <text:p text:style-name="P2">They have not acknowledged or accepted the coins at this time of writing. In</text:p>
      <text:p text:style-name="P2">the event the coins are not claimed or accepted, these coins will not be</text:p>
      <text:p text:style-name="P2">reallocated and are effectively burned. Some of these allocations may be only</text:p>
      <text:p text:style-name="P2">redeemable by submitting a DNSSEC proof of their domain to the blockchain to</text:p>
      <text:p text:style-name="P2">claim coins. There is no contractual expectation for any of these entities to</text:p>
      <text:p text:style-name="P2">help the Handshake project in any way and is explicitly an obligation-free</text:p>
      <text:p text:style-name="P2">distribution with no strings attached.</text:p>
      <text:p text:style-name="P6"/>
      <text:p text:style-name="P2">ICANN has been the root namespace for the internet. ICANN (CA, US) is allocated</text:p>
      <text:p text:style-name="P2">24,480,000 of the initial coin supply by the Handshake community. </text:p>
      <text:p text:style-name="P6"/>
      <text:p text:style-name="P2">Cloudflare, Inc. (DE, US) is a corporation doing fundamental research for</text:p>
      <text:p text:style-name="P2">naming, caching, and certificate authorities. They are allocated 6,800,000 of the</text:p>
      <text:p text:style-name="P2">initial token supply.</text:p>
      <text:p text:style-name="P6"/>
      <text:p text:style-name="P2">Namecoin is a decentralized naming blockchain. 10,200,000 of the initial supply</text:p>
      <text:p text:style-name="P2">was allocated to leading current and prior Namecoin developers.</text:p>
      <text:p text:style-name="P6"/>
      <text:p text:style-name="P2">Verisign, Inc. (VA, US) is the registrar for .com and .net. They are allocated</text:p>
      <text:p text:style-name="P2">6,800,000 of the initial token supply. The .com and .net TLDs on Handshake will</text:p>
      <text:p text:style-name="P2">be given to Verisign with a DNSSEC proof.</text:p>
      <text:p text:style-name="P6"/>
      <text:p text:style-name="P2">Keybase has been innovating in the naming and certificate authority space.</text:p>
      <text:p text:style-name="P2">Keybase, Inc. (DE, US) are allocated 0.25% of the total token supply.</text:p>
      <text:p text:style-name="P6"/>
      <text:p text:style-name="P2">Public Internet Registry (VA, US) maintains the .org namespace. They are</text:p>
      <text:p text:style-name="P2">allocated 3,400,000 of the initial token supply. The .org TLD on Handshake will</text:p>
      <text:p text:style-name="P2">be given to PIR with a DNSSEC proof to pir.org.</text:p>
      <text:p text:style-name="P6"/>
      <text:p text:style-name="P2"><text:soft-page-break/>Afilias plc (IE) has been the service provider for the .org namespace. They were</text:p>
      <text:p text:style-name="P2">allocated 3,400,000 of the initial supply to a DNSSEC proof of afilias.info.</text:p>
      <text:p text:style-name="P2">Note for both PIR and Afilias, this allocation was made before the proposed</text:p>
      <text:p text:style-name="P2">sale of the .org namespace.</text:p>
      <text:p text:style-name="P6"/>
      <text:p text:style-name="P2">Brave is a browser which has cryptoeconomic incentives. Handshake allocated</text:p>
      <text:p text:style-name="P2">3,400,000 to Brave Software, Inc. (CA, US). This is a distribution to the</text:p>
      <text:p text:style-name="P2">entity owners itself, and is not an implied distribution to the Basic Attention</text:p>
      <text:p text:style-name="P2">Token holders.</text:p>
      <text:p text:style-name="P6"/>
      <text:p text:style-name="P2">Namecheap is a large domain registrar and has support cryptocurrency in the</text:p>
      <text:p text:style-name="P2">past. They were allocated 2,720,000 of the initial supply.</text:p>
      <text:p text:style-name="P6"/>
      <text:p text:style-name="P2">Godaddy (AZ, US) is a large domain registrar and has a Certificate Authority as</text:p>
      <text:p text:style-name="P2">well. <text:s/>They were allocated 2,720,000 of the initial supply.</text:p>
      <text:p text:style-name="P6"/>
      <text:p text:style-name="P2">Blockstack is a corporation developing a naming blockchain as well as a</text:p>
      <text:p text:style-name="P2">decentralized internet stack. The Handshake distribution allocated 408,000 of</text:p>
      <text:p text:style-name="P2">the initial supply to Blockstack Token LLC (NJ, USA) under a DNSSEC proof for</text:p>
      <text:p text:style-name="P2">blockstack.com. This is to the entity owners itself, and is not implied</text:p>
      <text:p text:style-name="P2">distribution to the Blockstack Token holders.</text:p>
      <text:p text:style-name="P6"/>
      <text:p text:style-name="P2">ENS (True Names LTD (SG)) is developing an alternate naming root (.eth) using</text:p>
      <text:p text:style-name="P2">an Ethereum smart contract. They were allocated 136,000 of the initial</text:p>
      <text:p text:style-name="P2">Handshake coin supply to the entity running ENS (ens.domains).</text:p>
      <text:p text:style-name="P6"/>
      <text:p text:style-name="P2">GnuNet provides PKI infrastructure and provides identity via a DHT. They were</text:p>
      <text:p text:style-name="P2">allocated 136,000 of the initial coin supply to gnunet.org (may require DNSSEC</text:p>
      <text:p text:style-name="P2">upgrades on the .org namespace).</text:p>
      <text:p text:style-name="P6"/>
      <text:p text:style-name="P2">## Non-Profits and FOSS Projects - 2%</text:p>
      <text:p text:style-name="P6"/>
      <text:p text:style-name="P2">Not to be confused with the $10,200,000 USD given to non-profits and FOSS</text:p>
      <text:p text:style-name="P2">projects, Handshake coins (HNS) will be given to some of those entities in</text:p>
      <text:p text:style-name="P2">addition to the USD.</text:p>
      <text:p text:style-name="P6"/>
      <text:p text:style-name="P2">## Miners</text:p>
      <text:p text:style-name="P6"/>
      <text:p text:style-name="P2">Historically, many blockchains have distributed 100\% of the total coin supply</text:p>
      <text:p text:style-name="P2">to Proof-of-Work miners or the overwhelming majority to investors (with none</text:p>
      <text:p text:style-name="P2">going to free and open source developers directly). These miners capture value</text:p>
      <text:p text:style-name="P2">by competitively discover lower operating expense costs with electricity or</text:p>
      <text:p text:style-name="P2">optimizing computation with better hardware.</text:p>
      <text:p text:style-name="P6"/>
      <text:p text:style-name="P2">Miners receive a block reward for validating the chain correctly. There is no</text:p>
      <text:p text:style-name="P2">promise, implied or explicit of guarantees around future rewards to miners and</text:p>
      <text:p text:style-name="P2">may be changed upon future technological progress. Additionally, there are no</text:p>
      <text:p text:style-name="P2">guarantees on expenditure upon continued operation of hardware.</text:p>
      <text:p text:style-name="P6"/>
      <text:p text:style-name="P2">## Further Distributions</text:p>
      <text:p text:style-name="P6"/>
      <text:p text:style-name="P2">Further incentivized distributions presupposing the incentives derived from</text:p>
      <text:p text:style-name="P2">Metcalfe's Law are theoretically possible via a hard-fork but outside the scope</text:p>
      <text:p text:style-name="P2">of this document, as it would be wrong to be prescriptive on future actions,</text:p>
      <text:p text:style-name="P2">especially as the future is unknown with the ability to achieve coordination of</text:p>
      <text:p text:style-name="P2">this activity and programmatic ability to acquire keys.</text:p>
      <text:p text:style-name="P6"/>
      <text:p text:style-name="P2"># Coordination</text:p>
      <text:p text:style-name="P6"/>
      <text:p text:style-name="P2"><text:soft-page-break/>The purpose of this project in addition to developing a decentralized naming</text:p>
      <text:p text:style-name="P2">system is to perform and demonstrate a method to conduct wide-scale coordination</text:p>
      <text:p text:style-name="P4">without an end-state of centralized power structures,The notes below describe the approach in designing and writing the initial</text:p>
      <text:p text:style-name="P4">reference implementation of Handshake. This is not a prescriptive document and</text:p>
      <text:p text:style-name="P4">should not be used as such. This document's goal is to provide a reference on</text:p>
      <text:p text:style-name="P4">the rationale and initial design of the protocol.</text:p>
      <text:p text:style-name="P4"/>
      <text:p text:style-name="P4"># Abstract</text:p>
      <text:p text:style-name="P4"/>
      <text:p text:style-name="P4">The foundation for the internet's security has relied upon trusted Certificate</text:p>
      <text:p text:style-name="P4">Authorities (CAs) which attest that a user is connecting to the correct server</text:p>
      <text:p text:style-name="P4">or node. This has created a reliance upon a handful of trusted actors, many of</text:p>
      <text:p text:style-name="P4">whom are for-profit corporations or other actors who may not have long-term</text:p>
      <text:p text:style-name="P4">incentive towards stewardship of the internet. The net-effect is a "1-of-m</text:p>
      <text:p text:style-name="P4">multisig" whereby if any one of the trusted CAs fail, the entire security of</text:p>
      <text:p text:style-name="P4">the internet fails. This failure has occurred and will continue to occur with</text:p>
      <text:p text:style-name="P4">the trusted-CA design, with catastrophic risks as more and more infrastructure</text:p>
      <text:p text:style-name="P4">becomes networked.</text:p>
      <text:p text:style-name="P4"/>
      <text:p text:style-name="P4">Many replacements have been proposed to properly secure the internet, but none</text:p>
      <text:p text:style-name="P4">have been successful. Fundamentally, a trust anchor is needed to provide a</text:p>
      <text:p text:style-name="P4">secure association between names and servers who claim to be the correct</text:p>
      <text:p text:style-name="P4">endpoint for those names. There has been a tradeoff between federated nodes</text:p>
      <text:p text:style-name="P4">(CAs) and a single trusted entity controlling the network (DNSSEC). Handshake</text:p>
      <text:p text:style-name="P4">is an ongoing project to establish a decentralized network whereby</text:p>
      <text:p text:style-name="P4">cryptoeconomic incentives are established to coordinate consensus on the</text:p>
      <text:p text:style-name="P4">association between names and certificates.</text:p>
      <text:p text:style-name="P4"/>
      <text:p text:style-name="P4">This document describes a proposal, operational functionality, and intention</text:p>
      <text:p text:style-name="P4">to replace centralized trusted internet infrastructure, with a decentralized</text:p>
      <text:p text:style-name="P4">Certificate Authority and globally unique namespace composed of a</text:p>
      <text:p text:style-name="P4">decentralized blockchain and cryptographic proofs backed by cryptoeconomic</text:p>
      <text:p text:style-name="P4">mechanisms. This construction enables the namespaces to point directly to a</text:p>
      <text:p text:style-name="P4">compact certificate representing a trust anchor which does not rely upon a</text:p>
      <text:p text:style-name="P4">single trusted authority to create attestations as in the existing federated</text:p>
      <text:p text:style-name="P4">Certificate Authority model. Handshake builds in compact verifiable proofs to</text:p>
      <text:p text:style-name="P4">ensure compatibility with embedded and mobile devices, with significant</text:p>
      <text:p text:style-name="P4">committed merkelized state proof-size and performance improvements.</text:p>
      <text:p text:style-name="P4"/>
      <text:p text:style-name="P4">Further, a method is proposed to achieve decentralized, large-scale community</text:p>
      <text:p text:style-name="P4">coordination inspired by the free and open source software aesthetic. The free</text:p>
      <text:p text:style-name="P4">and open source community has provided the most critical contribution towards</text:p>
      <text:p text:style-name="P4">development of the internet and has produced software which humanity relies</text:p>
      <text:p text:style-name="P4">upon worldwide. This coordination is achieved by building a decentralized</text:p>
      <text:p text:style-name="P4">infrastructure backed by a blockchain to support collective agreement on</text:p>
      <text:p text:style-name="P4">certificates and coordination using direct ownership of a commodity token by</text:p>
      <text:p text:style-name="P4">those who are most capable of integrating and using the Handshake blockchain,</text:p>
      <text:p text:style-name="P4">which optimizes for the long-term incentives of the free and open source</text:p>
      <text:p text:style-name="P4">community. The Handshake project and community is a performance experimenting</text:p>
      <text:p text:style-name="P4">on replacing the social function of centralized corporations in favor of</text:p>
      <text:p text:style-name="P4">self-interested gift economies, which achieve coordinated goals.</text:p>
      <text:p text:style-name="P4"/>
      <text:p text:style-name="P4"># Project Summary</text:p>
      <text:p text:style-name="P4"/>
      <text:p text:style-name="P4">Many understand the green lock icon on the web browser as meaning the connection</text:p>
      <text:p text:style-name="P4">is secure and encrypted between themselves and the server identifying as the</text:p>
      <text:p text:style-name="P4">website. However, the security has always been entrusted in a handful of</text:p>
      <text:p text:style-name="P4">centralized Certificate Authorities (CAs). These entities are the guardians of</text:p>
      <text:p text:style-name="P4"><text:soft-page-break/>the internet and there has been many documented cases of</text:p>
      <text:p text:style-name="P4">failure[fakecert-fr][fakecert-ir]. As the internet connects more devices and</text:p>
      <text:p text:style-name="P4">economic infrastructure becomes internetworked, the impact of any one failure</text:p>
      <text:p text:style-name="P4">dramatically increases.</text:p>
      <text:p text:style-name="P4"/>
      <text:p text:style-name="P4">Historically, a trilemma known as Zooko's Triangle[zooko] was believed to</text:p>
      <text:p text:style-name="P4">exist where one must pick two of three possible properties consisting of:</text:p>
      <text:p text:style-name="P4">Human-meaningful names, Decentralized, and Secure. This trilemma reflected the</text:p>
      <text:p text:style-name="P4">perceived constraint revolving around the notion that it may be necessary for a</text:p>
      <text:p text:style-name="P4">single point of trust for a consensus around short names (e.g. a website</text:p>
      <text:p text:style-name="P4">address), otherwise a lack of global consensus around the owner of the name</text:p>
      <text:p text:style-name="P4">eliminates the name's meaningfulness and security.</text:p>
      <text:p text:style-name="P4"/>
      <text:p text:style-name="P4">Recent innovations with the blockchain has possibly maneuvered around this</text:p>
      <text:p text:style-name="P4">trilemma by creating a single point of consensus around the association between</text:p>
      <text:p text:style-name="P4">names and certificates, in a single decentralized blockchain represented by many</text:p>
      <text:p text:style-name="P4">actors verifying the network[aaron]. Achieving this security property</text:p>
      <text:p text:style-name="P4">requires not only redesigning the trust anchor in certificate authorities, but</text:p>
      <text:p text:style-name="P4">also requires deep integration in the naming infrastructure itself.</text:p>
      <text:p text:style-name="P4"/>
      <text:p text:style-name="P4">A blockchain is proposed which optimizes for correcting prior weaknesses around</text:p>
      <text:p text:style-name="P4">acknowledging stakeholders such as existing top-level domain (TLD) holders and</text:p>
      <text:p text:style-name="P4">optimizes for decentralization (while still allowing for n-of-m attestations).</text:p>
      <text:p text:style-name="P4">Users use the native token (coin) to register TLDs which are pinned to a</text:p>
      <text:p text:style-name="P4">specific certificate as the identity. A committed merkelized proof of all</text:p>
      <text:p text:style-name="P4">top-level names allow for compact, shareable inclusion and exclusion proofs.</text:p>
      <text:p text:style-name="P4">This blockchain exists to attempt to resolve the need for a globally unique</text:p>
      <text:p text:style-name="P4">namespace which is necessary to have an association with unique names and</text:p>
      <text:p text:style-name="P4">certificates. While it's possible to create a singular centralized globally</text:p>
      <text:p text:style-name="P4">unique association (DNSSEC), a decentralized system can be resolved by creating</text:p>
      <text:p text:style-name="P4">a blockchain with its own cryptoeconomic incentives (coin), including name</text:p>
      <text:p text:style-name="P4">auctions of a unique namespace and block creation. Scarce resources require</text:p>
      <text:p text:style-name="P4">sybil protection, usually managed by a central trusted authority (CAs, ICANN),</text:p>
      <text:p text:style-name="P4">but can be resolved by having a blockchain based mechanism for global consensus</text:p>
      <text:p text:style-name="P4">and resource allocation.</text:p>
      <text:p text:style-name="P4"/>
      <text:p text:style-name="P4">As a blockchain is needed for global consensus on a namespace, there needs to be</text:p>
      <text:p text:style-name="P4">a choice upon how to allocate resources for this system. The intent behind</text:p>
      <text:p text:style-name="P4">Handshake is to allocate a representative portion of the resources to the</text:p>
      <text:p text:style-name="P4">stakeholders which may be potentially contributive towards development and</text:p>
      <text:p text:style-name="P4">adoption, hence the overwhelming majority of the resources being allocated to</text:p>
      <text:p text:style-name="P4">the free and open source community. It is possible that this project may spur</text:p>
      <text:p text:style-name="P4">other projects to allocate the overwhelming majority of economic resources to</text:p>
      <text:p text:style-name="P4">the free and open source community in the form of an obligation-free</text:p>
      <text:p text:style-name="P4">distribution. This document describes an emergent mechanism and game whereby</text:p>
      <text:p text:style-name="P4">decentralized blockchain project developers and investors, in the face of</text:p>
      <text:p text:style-name="P4">competition from other projects, may have significant self-interested incentives</text:p>
      <text:p text:style-name="P4">to distribute an overwhelming majority of token/coin ownership to the free and</text:p>
      <text:p text:style-name="P4">open source community, and ultimately the whole of humanity.</text:p>
      <text:p text:style-name="P4"/>
      <text:p text:style-name="P4">In order to achieve new games of distribution and a new economy predicated upon</text:p>
      <text:p text:style-name="P4">true gifts over contracted labor, it must be achieved via a self-perpetuating</text:p>
      <text:p text:style-name="P4">and self-interested mechanism which is game-theoretically sound. One of the</text:p>
      <text:p text:style-name="P4">principal of this project is sparking a mechanism whereby individuals have</text:p>
      <text:p text:style-name="P4">self-interested incentives towards creating decentralized projects as well as a</text:p>
      <text:p text:style-name="P4">wide distribution via gifts. Consequently, its goal is to fulfill the</text:p>
      <text:p text:style-name="P4">self-interested imperative of a return by the principals initiating, developing,</text:p>
      <text:p text:style-name="P4">and scaling the project worldwide. However, to scale up, there is a game between</text:p>
      <text:p text:style-name="P4">projects which distribute ownership of the chain itself to as wide of a set of</text:p>
      <text:p text:style-name="P4"><text:soft-page-break/>participants as possible. Handshake aims to distribute 15% of the coins to the</text:p>
      <text:p text:style-name="P4">individuals and companies responsible for creating the coin (with the</text:p>
      <text:p text:style-name="P4">developers/organizations/advisors, and early investors split evenly at 7.5%</text:p>
      <text:p text:style-name="P4">each). This ensures a self-interested game can perpetuate for future projects,</text:p>
      <text:p text:style-name="P4">and future projects without significant front-loaded development costs may be</text:p>
      <text:p text:style-name="P4">even lower.</text:p>
      <text:p text:style-name="P4"/>
      <text:p text:style-name="P4">The Handshake project aims to distribute around 70% of the coin supply to open</text:p>
      <text:p text:style-name="P4">source developers, projects, and non-profits without any contractual expectation</text:p>
      <text:p text:style-name="P4">of work by the individual free and open source developers.</text:p>
      <text:p text:style-name="P4"/>
      <text:p text:style-name="P4">Fundamentally, the self-interested mechanism requires all developers and users</text:p>
      <text:p text:style-name="P4">to be receiving coins as an incentive. A summary of the mechanism is as follows:</text:p>
      <text:p text:style-name="P4">Presume in the future there are three hypothetical projects released which</text:p>
      <text:p text:style-name="P4">achieve the same goal, let's say it's a decentralized mesh networking</text:p>
      <text:p text:style-name="P4">blockchain. Two of the three give 90% of its value to the creators of the</text:p>
      <text:p text:style-name="P4">project. The third gives 85% of the value to FOSS developers and those who put</text:p>
      <text:p text:style-name="P4">up nodes. It would stand to reason that the third would have significantly</text:p>
      <text:p text:style-name="P4">greater odds of success. The Handshake mechanism is designed to create a</text:p>
      <text:p text:style-name="P4">competitive game of asset ownership distribute more to FOSS developers, and</text:p>
      <text:p text:style-name="P4">perhaps all of humanity.</text:p>
      <text:p text:style-name="P4"/>
      <text:p text:style-name="P4">Much as capitalism creates a competitive game between participants which</text:p>
      <text:p text:style-name="P4">competitive self-interest reduces the price of goods in non-monopolistic</text:p>
      <text:p text:style-name="P4">commodity environments, the handshake mechanism is a project exploring a similar</text:p>
      <text:p text:style-name="P4">concurrent game to maximize ownership for FOSS developers and the public. No</text:p>
      <text:p text:style-name="P4">single producer reduces the prices of their own good for altruism in</text:p>
      <text:p text:style-name="P4">capitalist marketplaces, it is done through self-interested competitive</text:p>
      <text:p text:style-name="P4">incentives, "I make more money when I lower my prices". Similarly, the</text:p>
      <text:p text:style-name="P4">handshake mechanism is experimenting with a process whereby "I make more money</text:p>
      <text:p text:style-name="P4">the more is gifted to FOSS developers and the whole of humanity".</text:p>
      <text:p text:style-name="P4"/>
      <text:p text:style-name="P4"># Decentralized Certificate Authorities and the Blockchain</text:p>
      <text:p text:style-name="P4"/>
      <text:p text:style-name="P4">The resolution to the trilemma, Zooko's Triangle, is between the relationship</text:p>
      <text:p text:style-name="P4">with the name and the cryptographic identity of the owner. By making the owner</text:p>
      <text:p text:style-name="P4">of the name a cryptographic key, one can create a certificate chain of the owner</text:p>
      <text:p text:style-name="P4">down to the key by creating a signature signed by that owner's key (a chain of</text:p>
      <text:p text:style-name="P4">custody). This is not possible under the current system as the current owner of</text:p>
      <text:p text:style-name="P4">the name is not owned by a cryptographic key, but rather trusted records held by</text:p>
      <text:p text:style-name="P4">custodians with non-cryptographic records of named owners, e.g. the TLD ".com"</text:p>
      <text:p text:style-name="P4">is held by Verisign.</text:p>
      <text:p text:style-name="P4"/>
      <text:p text:style-name="P4">However, cryptographic attestation of certificate chains for SSL/HTTPS is</text:p>
      <text:p text:style-name="P4">insufficient in creating decentralized certificate authorities. If there are no</text:p>
      <text:p text:style-name="P4">canonical points of truth for a decentralized record of the relationship between</text:p>
      <text:p text:style-name="P4">keys and names, then the record can be disputed. Alice can claim to own the TLD</text:p>
      <text:p text:style-name="P4">".example", and Bob can think he's the correct owner. It is uncertain who the</text:p>
      <text:p text:style-name="P4">true owner of of ".example" could be.</text:p>
      <text:p text:style-name="P4"/>
      <text:p text:style-name="P4">The blockchain creates the ability for canonical ownership records by recording</text:p>
      <text:p text:style-name="P4">in order which record exists before another (thereby letting one know that Alice</text:p>
      <text:p text:style-name="P4">registered a name before Bob could possibly register one, and therefore only</text:p>
      <text:p text:style-name="P4">Alice's is correct). Without this canonicalization, it would not be possible to</text:p>
      <text:p text:style-name="P4">have confidence that one is talking to the correct owner of a name and hence is</text:p>
      <text:p text:style-name="P4">fundamental to canonical name resolution.</text:p>
      <text:p text:style-name="P4"/>
      <text:p text:style-name="P4">This canonicalization introduces an interesting dilemma, namely that of the</text:p>
      <text:p text:style-name="P4">ability to sybil the network. Even with canonical ordering, the problem of</text:p>
      <text:p text:style-name="P4"><text:soft-page-break/>namespace allocation remains. A single party could spam the network registering</text:p>
      <text:p text:style-name="P4">all possible short names in existence, monopolizing the network. This would</text:p>
      <text:p text:style-name="P4">severely reduce the usefulness as one or a handful of parties monopolize the</text:p>
      <text:p text:style-name="P4">resources. To correctly mitigate this problem, a currency native to the</text:p>
      <text:p text:style-name="P4">blockchain is necessary to create a cost function for the names. When a name is</text:p>
      <text:p text:style-name="P4">auction and sold, the coins are permanently destroyed from the system. Without a</text:p>
      <text:p text:style-name="P4">cost, there is no cost to spamming and a single party owning everything. A</text:p>
      <text:p text:style-name="P4">native coin is necessary, as a dollar-pegged coin would depend on an external</text:p>
      <text:p text:style-name="P4">environment and have a trusted 3rd party operate as a gatekeeper to the system,</text:p>
      <text:p text:style-name="P4">whereas a native coin would not depend on any single trusted third party.</text:p>
      <text:p text:style-name="P4"/>
      <text:p text:style-name="P4">As a consequence, it then becomes a question of resource allocation as a method</text:p>
      <text:p text:style-name="P4">of prevention against sybil attacks. Should the majority go to initial</text:p>
      <text:p text:style-name="P4">developers/investors, majority to miners, or majority to FOSS developers</text:p>
      <text:p text:style-name="P4">in the early days of the coin? Handshake is an experiment in the possibility</text:p>
      <text:p text:style-name="P4">that the majority of ownership claimed by the FOSS community is a</text:p>
      <text:p text:style-name="P4">rational and game theoretically superior strategy to traditional models of</text:p>
      <text:p text:style-name="P4">corporate growth and development for some project types; those where a</text:p>
      <text:p text:style-name="P4">decentralized blockchain is ideal.</text:p>
      <text:p text:style-name="P4"/>
      <text:p text:style-name="P4"># Consensus</text:p>
      <text:p text:style-name="P4"/>
      <text:p text:style-name="P4">## Proof of Work</text:p>
      <text:p text:style-name="P4"/>
      <text:p text:style-name="P4">_Proof of work_[pow] saw its first use in cryptocurrency with the advent</text:p>
      <text:p text:style-name="P4">Bitcoin[bitcoin]. Bitcoin's PoW function is a further iteration of a specific</text:p>
      <text:p text:style-name="P4">proof-of-work construction known as Hashcash[hashcash]. The use of</text:p>
      <text:p text:style-name="P4">proof-of-work led to the creation of specialized chip hardware intended to</text:p>
      <text:p text:style-name="P4">optimize this function. While specialized hardware can ensure that a</text:p>
      <text:p text:style-name="P4">proof-of-work network is protected, we concede that it does have the capacity</text:p>
      <text:p text:style-name="P4">to enable the existence of hardware monopolies.</text:p>
      <text:p text:style-name="P4"/>
      <text:p text:style-name="P4">However, we submit that this is an acceptable risk due to the benefits</text:p>
      <text:p text:style-name="P4">proof-of-work offers in the way of SPV. Our protocol is not usable in practice</text:p>
      <text:p text:style-name="P4">without proper SPV proofs.</text:p>
      <text:p text:style-name="P4"/>
      <text:p text:style-name="P4">There is currently no known sufficiently _decentralized_ proof-of-stake system</text:p>
      <text:p text:style-name="P4">in production resilient against fraudulent SPV proofs.</text:p>
      <text:p text:style-name="P4"/>
      <text:p text:style-name="P4">### Proof of Work Functions</text:p>
      <text:p text:style-name="P4"/>
      <text:p text:style-name="P4">A Hashcash proof-of-work function using SHA3 and blake2b is used. SHA3 is</text:p>
      <text:p text:style-name="P4">currently under-represented in proof-of-work functions. We find that simplistic</text:p>
      <text:p text:style-name="P4">nature of Hashcash limits the room for unforeseen optimizations, and that the</text:p>
      <text:p text:style-name="P4">current lack of SHA3 usage in combination with blake2b in proof-of-work</text:p>
      <text:p text:style-name="P4">functions creates a more level playing field for hardware manufacturers.</text:p>
      <text:p text:style-name="P4"/>
      <text:p text:style-name="P4">Cuckoo Cycle[cuckoo-1][cuckoo-2] was considered, however, throughout the course</text:p>
      <text:p text:style-name="P4">of the development of our protocol, we witnessed frequent optimizations to</text:p>
      <text:p text:style-name="P4">cuckoo cycle mining algorithms by Tromp and other contributors. Given these</text:p>
      <text:p text:style-name="P4">optimizations and the complexity of the underlying algorithm itself, we began</text:p>
      <text:p text:style-name="P4">to strongly consider the room for unforeseen optimizations in the mining</text:p>
      <text:p text:style-name="P4">process.</text:p>
      <text:p text:style-name="P4"/>
      <text:p text:style-name="P4">We fear that an unforeseen optimization, if kept secret after its eventual</text:p>
      <text:p text:style-name="P4">discovery, could lead to even harsher monopolistic conditions among hardware</text:p>
      <text:p text:style-name="P4">manufacturers. Furthermore, we find that the Cuckoo Cycle verification and</text:p>
      <text:p text:style-name="P4">mining algorithms are lacking in the area of formal academic analysis. If</text:p>
      <text:p text:style-name="P4">economic incentives are created to optimize Cuckoo Cycle, we expect that graph</text:p>
      <text:p text:style-name="P4"><text:soft-page-break/>theorists and other experts will be involved with the creation of optimized</text:p>
      <text:p text:style-name="P4">mining algorithms and hardware.</text:p>
      <text:p text:style-name="P4"/>
      <text:p text:style-name="P4">We see these as unreconcilable issues, as they impede the ability to properly</text:p>
      <text:p text:style-name="P4">choose Cuckoo Cycle parameters for a blockchain. Cuckoo Cycle parameters</text:p>
      <text:p text:style-name="P4">themselves are difficult to adjust on the consensus layer, and perhaps cannot</text:p>
      <text:p text:style-name="P4">be dynamically adjusted safely.</text:p>
      <text:p text:style-name="P4"/>
      <text:p text:style-name="P4">#### Difficulty Adjustment</text:p>
      <text:p text:style-name="P4"/>
      <text:p text:style-name="P4">Given the prevalence of edge cases such as _timewarp attacks_[timewarp] and</text:p>
      <text:p text:style-name="P4">stalling during abrupt hashpower changes on the Bitcoin retargetting algorithm,</text:p>
      <text:p text:style-name="P4">we sought alternatives.</text:p>
      <text:p text:style-name="P4"/>
      <text:p text:style-name="P4">We examined DigiByte's DigiShield[digishield-1][digishield-2], MegaCoin's</text:p>
      <text:p text:style-name="P4">Kimoto Gravity Well[kimoto-1][kimoto-2], and DarkCoin's Dark Gravity Wave[dgw],</text:p>
      <text:p text:style-name="P4">as potential retargetting algorithms for our protocol.</text:p>
      <text:p text:style-name="P4"/>
      <text:p text:style-name="P4">Due to the uncertainty of exactly how much mining power will enter the network</text:p>
      <text:p text:style-name="P4">upon launch, and, initially, the added uncertainty of a new PoW algorithm, we</text:p>
      <text:p text:style-name="P4">desired an approach which would retarget on every block. DigiShield seems to</text:p>
      <text:p text:style-name="P4">perform especially well in the case that mining power abruptly enters or exits</text:p>
      <text:p text:style-name="P4">the network.</text:p>
      <text:p text:style-name="P4"/>
      <text:p text:style-name="P4">The formulation of the _Zcash_ retargetting</text:p>
      <text:p text:style-name="P4">algorithm[zcash-1][zcash-2][zcash-3] is also of particular relevance, given the</text:p>
      <text:p text:style-name="P4">similarities of the protocols' respective PoW functions. Zcash has had success</text:p>
      <text:p text:style-name="P4">with their variation of DigiShield, and as such, our protocol's retargetting is</text:p>
      <text:p text:style-name="P4">more-or-less a faithful reimplementation of the Zcash algorithm.</text:p>
      <text:p text:style-name="P4"/>
      <text:p text:style-name="P4">## Unspent Transaction Outputs (UTXOs)</text:p>
      <text:p text:style-name="P4"/>
      <text:p text:style-name="P4">The UTXO-based blockchain, also introduced by Bitcoin, transfers money from one</text:p>
      <text:p text:style-name="P4">party to another using a series of _transaction outputs_. Transaction outputs</text:p>
      <text:p text:style-name="P4">inherently enforce _order_ of transactions within a _block_. Order-enforcement</text:p>
      <text:p text:style-name="P4">in particular is necessary for our protocol to function with the utmost</text:p>
      <text:p text:style-name="P4">security.</text:p>
      <text:p text:style-name="P4"/>
      <text:p text:style-name="P4">Our naming system requires on-chain smart-contract-like behavior. It deals in</text:p>
      <text:p text:style-name="P4">outputs which need to update a global state. This is atypical of UTXO systems.</text:p>
      <text:p text:style-name="P4">But as such, we require that these operations occur in a predictable order.</text:p>
      <text:p text:style-name="P4"/>
      <text:p text:style-name="P4">This order-preservation mechanism is especially necessary for maintaining the</text:p>
      <text:p text:style-name="P4">transaction _mempool_ state in a predictable manner. This model ensures that</text:p>
      <text:p text:style-name="P4">block assembly is a fast and simple process.</text:p>
      <text:p text:style-name="P4"/>
      <text:p text:style-name="P4">## Naming History</text:p>
      <text:p text:style-name="P4"/>
      <text:p text:style-name="P4">The history of naming has been profoundly effective, exploratory, and has had</text:p>
      <text:p text:style-name="P4">many skilled teams and projects. From the beginning, the DNS system and SSL/CAs</text:p>
      <text:p text:style-name="P4">have been elegant and the Certificate Authority system's existence since the mid</text:p>
      <text:p text:style-name="P4">1990s to now has been a testament to its resilience, with the hard work of</text:p>
      <text:p text:style-name="P4">thousands of individuals and organizations. Since then, there have been many</text:p>
      <text:p text:style-name="P4">other attempts to replace, upgrade, or distribute this system.</text:p>
      <text:p text:style-name="P4"/>
      <text:p text:style-name="P4">The pioneers of naming cryptocurrencies include Namecoin[namecoin-1],</text:p>
      <text:p text:style-name="P4">ENS[ens-1][ens-2], and Blockstack[blockstack-1] (among others).</text:p>
      <text:p text:style-name="P4"/>
      <text:p text:style-name="P4">Namecoin's model requires a user to run a fully validating node in order to</text:p>
      <text:p text:style-name="P4"><text:soft-page-break/>securely resolve domain names. Although Namecoin was the first cryptocurrency</text:p>
      <text:p text:style-name="P4">project to attempt to implement a DNS bridge[namecoin-2] for a cryptocurrency</text:p>
      <text:p text:style-name="P4">naming protocol, the protocol itself is lacking in the area of SPV.</text:p>
      <text:p text:style-name="P4"/>
      <text:p text:style-name="P4">The _Ethereum Name Service_[ens-3][ens-4][ens-5] lends itself to a bit of</text:p>
      <text:p text:style-name="P4">centralized control as the ENS root[ens-6][ens-7] is centrally maintained by a</text:p>
      <text:p text:style-name="P4">select group of signatories. As is the case with Namecoin, there is no easy</text:p>
      <text:p text:style-name="P4">avenue for _compact_ proofs on ENS.</text:p>
      <text:p text:style-name="P4"/>
      <text:p text:style-name="P4">Of our three predecessors, Blockstack came the closest to providing</text:p>
      <text:p text:style-name="P4">easy-to-verify compact proofs for names.</text:p>
      <text:p text:style-name="P4"/>
      <text:p text:style-name="P4">SPV name verification in the Blockstack _SNV_ protocol first involves</text:p>
      <text:p text:style-name="P4">retrieving a state root (also known as the _consensus hash_) from a _trusted</text:p>
      <text:p text:style-name="P4">node_ and securely requesting the name record from an unstrusted node.</text:p>
      <text:p text:style-name="P4">Unfortunately, one can not verify that the name record served is the most</text:p>
      <text:p text:style-name="P4">recent revision[blockstack-2]. Furthermore, requesting the state root from a</text:p>
      <text:p text:style-name="P4">trusted node leads to a similar construction as Namecoin, wherein one must run</text:p>
      <text:p text:style-name="P4">a fully validating node in order to securely retrieve name data.</text:p>
      <text:p text:style-name="P4"/>
      <text:p text:style-name="P4">This full node requirement, which all naming predecessors are encumbered by in</text:p>
      <text:p text:style-name="P4">some form, may be one of the primary hurdles to widespread adoption of a naming</text:p>
      <text:p text:style-name="P4">cryptocurrency. To allow for SPV name resolution in the absence of a trusted</text:p>
      <text:p text:style-name="P4">full node, provability of names must be an inherent feature of the protocol.</text:p>
      <text:p text:style-name="P4"/>
      <text:p text:style-name="P4">There has also been prior work on alternative root zones. The most significant</text:p>
      <text:p text:style-name="P4">example of an alternate root zone is OpenNIC[opennic]. This is a proposed</text:p>
      <text:p text:style-name="P4">alternative to ICANN via an alternate namespace of unused names. This shifts a</text:p>
      <text:p text:style-name="P4">singular root source of truth to a federated model where a namespace is</text:p>
      <text:p text:style-name="P4">controlled by different entities, however, does not remove trust in those</text:p>
      <text:p text:style-name="P4">organizations. It does not create additive security, as the trust is partitioned</text:p>
      <text:p text:style-name="P4">according to TLD to a single root zone.</text:p>
      <text:p text:style-name="P4"/>
      <text:p text:style-name="P4">The Convergence Project[convergence], initially proposed by Moxie</text:p>
      <text:p text:style-name="P4">Marlinspike, created a system of certificate pinning and attestation. Notaries</text:p>
      <text:p text:style-name="P4">would attest to the endpoint's certificate. This system created an additive</text:p>
      <text:p text:style-name="P4">federated model of trust. This provides a significant improvement to the</text:p>
      <text:p text:style-name="P4">existing single CA trust model. However, there is no canonical trust anchor,</text:p>
      <text:p text:style-name="P4">which means that two people can have a different view on the correct certificate</text:p>
      <text:p text:style-name="P4">in adversarial or faulty notaries.</text:p>
      <text:p text:style-name="P4"/>
      <text:p text:style-name="P4">Certificate Transparency[ct] provides a method to ensure committed proofs of</text:p>
      <text:p text:style-name="P4">name records and significant increases the security of the system. It creates a</text:p>
      <text:p text:style-name="P4">method of accountability for failure and rapid detection. This is primarily a</text:p>
      <text:p text:style-name="P4">detection mechanism in the event of failure of CAs.</text:p>
      <text:p text:style-name="P4"/>
      <text:p text:style-name="P4">## Provable Data Sets</text:p>
      <text:p text:style-name="P4"/>
      <text:p text:style-name="P4">In order to be free of the full node requirement, our protocol requires an</text:p>
      <text:p text:style-name="P4">_authenticated data structure_. In particular, we require a data structure</text:p>
      <text:p text:style-name="P4">which can efficiently map keys to values. In order for our protocol to be a</text:p>
      <text:p text:style-name="P4">suitable replacement for the DNS root zone, speed and size were our primary</text:p>
      <text:p text:style-name="P4">concerns.</text:p>
      <text:p text:style-name="P4"/>
      <text:p text:style-name="P4">In our benchmarks of various data structures, we found that while many of them</text:p>
      <text:p text:style-name="P4">are indeed performant, they have an unacceptably large proof size, frequently</text:p>
      <text:p text:style-name="P4">exceeding 1-3 kilobytes. This led us to do further research.</text:p>
      <text:p text:style-name="P4"/>
      <text:p text:style-name="P4">Our strict requirements include minimal storage, exceptional performance on</text:p>
      <text:p text:style-name="P4"><text:soft-page-break/>SSDs, small proof size, and _history independence_, wherein order of insertion</text:p>
      <text:p text:style-name="P4">has no effect on the final state of the tree. The latter requirement is</text:p>
      <text:p text:style-name="P4">something which every re-balancing data structure inherently lacks.</text:p>
      <text:p text:style-name="P4"/>
      <text:p text:style-name="P4">These requirements severely reduced our options. We examined in particular the</text:p>
      <text:p text:style-name="P4">Merkelized Base-16 Trie[ept-1][ept-2] used in Ethereum[ethereum], and the</text:p>
      <text:p text:style-name="P4">Sparse Merkle Tree[smt-1] used in Google's certificate transparency</text:p>
      <text:p text:style-name="P4">project[smt-2].</text:p>
      <text:p text:style-name="P4"/>
      <text:p text:style-name="P4">We found that while Ethereum's base-16 trie was performant, the proof size was</text:p>
      <text:p text:style-name="P4">not suitable for our protocol. The storage requirements were also excessive.</text:p>
      <text:p text:style-name="P4"/>
      <text:p text:style-name="P4">We further discovered that Google's Sparse Merkle Tree was unsuitable in terms</text:p>
      <text:p text:style-name="P4">of performance, as each insertion requires a large number of database lookups</text:p>
      <text:p text:style-name="P4">without heavy caching, as well as several rounds of hashing for each item</text:p>
      <text:p text:style-name="P4">inserted. A typical insertion of 5,000 leaves required at least 1.2 million</text:p>
      <text:p text:style-name="P4">rounds of hashing in our benchmarks, as well as a significant number of</text:p>
      <text:p text:style-name="P4">database reinsertions.</text:p>
      <text:p text:style-name="P4"/>
      <text:p text:style-name="P4">As a result of this research, we consider authenticated data structures</text:p>
      <text:p text:style-name="P4">implemented, or intended to be implemented, on top of existing data stores to</text:p>
      <text:p text:style-name="P4">be inherently flawed in terms of scalability.</text:p>
      <text:p text:style-name="P4"/>
      <text:p text:style-name="P4">### FFMT (Flat-File Merkle Tree)</text:p>
      <text:p text:style-name="P4"/>
      <text:p text:style-name="P4">We devise an authenticated data structure, which unlike the Ethereum Trie or</text:p>
      <text:p text:style-name="P4">Sparse Merkle Tree, is intended for storage in flat files. This removes the</text:p>
      <text:p text:style-name="P4">overhead of database lookups entirely by making the data structure its own</text:p>
      <text:p text:style-name="P4">database implementation.</text:p>
      <text:p text:style-name="P4"/>
      <text:p text:style-name="P4">By storing a merkelized data structure in a series of append-only files, we are</text:p>
      <text:p text:style-name="P4">able to provide traditional database features such as snapshotting, atomicity,</text:p>
      <text:p text:style-name="P4">and crash consistency. Given our requirements, a trie is the obvious choice as</text:p>
      <text:p text:style-name="P4">a backing data structure.</text:p>
      <text:p text:style-name="P4"/>
      <text:p text:style-name="P4">The initial implementation of our FFMT is a simple base-2 merkelized trie, and</text:p>
      <text:p text:style-name="P4">results in a construction which shares many similarities to earlier work done</text:p>
      <text:p text:style-name="P4">by Bram Cohen[merkleset].</text:p>
      <text:p text:style-name="P4"/>
      <text:p text:style-name="P4">Later iterations of our data structure began storing colliding prefix bits on</text:p>
      <text:p text:style-name="P4">internal nodes, resulting in a base-2 merkelized radix tree similar to the</text:p>
      <text:p text:style-name="P4">_Merklix Tree_[merklix-1][merklix-2] proposed by Amaury Séchet.</text:p>
      <text:p text:style-name="P4"/>
      <text:p text:style-name="P4">As the backbone of our FFMT, we propose one of the two aforementioned data</text:p>
      <text:p text:style-name="P4">structures.</text:p>
      <text:p text:style-name="P4"/>
      <text:p text:style-name="P4">---</text:p>
      <text:p text:style-name="P4"/>
      <text:p text:style-name="P4">Our initial FFMT implementation resulted in over a 50x speedup over Ethereum's</text:p>
      <text:p text:style-name="P4">Base-16 Trie and over a 500x speedup over Google's Sparse Merkle Tree. We also</text:p>
      <text:p text:style-name="P4">found that proof sizes are comparable to compressed Sparse Merkle Tree proofs</text:p>
      <text:p text:style-name="P4">and roughly four times smaller than base-16 trie proofs.</text:p>
      <text:p text:style-name="P4"/>
      <text:p text:style-name="P4">The FFMT storage requirements, while steeper than those of the Sparse Merkle</text:p>
      <text:p text:style-name="P4">Tree, are still much smaller than the Ethereum base-16 trie. We benchmarked</text:p>
      <text:p text:style-name="P4">insertions of 50 million 300-byte leaves into our FFMT in batches of 500 with a</text:p>
      <text:p text:style-name="P4">periodic commission of 44,000 values to the tree. Our benchmarks were run on a</text:p>
      <text:p text:style-name="P4">high-end but consumer-grade laptop, containing a Intel Core i7-7500U 2.70GHz</text:p>
      <text:p text:style-name="P4">and an NVMe PCIe SSD. Near peak capacity, the 500-value insertions themselves</text:p>
      <text:p text:style-name="P4"><text:soft-page-break/>averaged roughly 100-150ms, with a commission time averaging 400-600ms for</text:p>
      <text:p text:style-name="P4">44,000 leaves. Note that the committing of the tree involves a call to</text:p>
      <text:p text:style-name="P4">`fsync(2)`.</text:p>
      <text:p text:style-name="P4"/>
      <text:p text:style-name="P4">These insertion and commission times are acceptable with 5 minute blocks. We</text:p>
      <text:p text:style-name="P4">add the extra fail-safe of limiting any tree updates to a maximum of 600 per</text:p>
      <text:p text:style-name="P4">block, giving us a predictable worst-case insertion complexity.</text:p>
      <text:p text:style-name="P4"/>
      <text:p text:style-name="P4">#### Description</text:p>
      <text:p text:style-name="P4"/>
      <text:p text:style-name="P4">Typical of any trie-like structure, the FFMT follows a path down each key in</text:p>
      <text:p text:style-name="P4">order to find the target leaf node.</text:p>
      <text:p text:style-name="P4"/>
      <text:p text:style-name="P4">##### Insertion</text:p>
      <text:p text:style-name="P4"/>
      <text:p text:style-name="P4">We start with a simple insertion of value `a` with a key of `0000`. It becomes</text:p>
      <text:p text:style-name="P4">the root of the tree.</text:p>
      <text:p text:style-name="P4"/>
      <text:p text:style-name="P4">fig. 1</text:p>
      <text:p text:style-name="P4"/>
      <text:p text:style-name="P4">```</text:p>
      <text:p text:style-name="P4">Map:</text:p>
      <text:p text:style-name="P4"><text:s text:c="2"/>0000 = a</text:p>
      <text:p text:style-name="P4"/>
      <text:p text:style-name="P4">Tree:</text:p>
      <text:p text:style-name="P4"><text:s text:c="7"/>a</text:p>
      <text:p text:style-name="P4">```</text:p>
      <text:p text:style-name="P4"/>
      <text:p text:style-name="P4">We insert value `b` with a key of `1100`. The tree grows down and is now 1</text:p>
      <text:p text:style-name="P4">level deep. Note that we only traversed right once despite the 3 extra bits in</text:p>
      <text:p text:style-name="P4">the key.</text:p>
      <text:p text:style-name="P4"/>
      <text:p text:style-name="P4">fig. 2</text:p>
      <text:p text:style-name="P4"/>
      <text:p text:style-name="P4">```</text:p>
      <text:p text:style-name="P4">Map:</text:p>
      <text:p text:style-name="P4"><text:s text:c="2"/>0000 = a</text:p>
      <text:p text:style-name="P4"><text:s text:c="2"/>1100 = b</text:p>
      <text:p text:style-name="P4"/>
      <text:p text:style-name="P4">Tree:</text:p>
      <text:p text:style-name="P4"><text:s text:c="7"/>R</text:p>
      <text:p text:style-name="P4"><text:s text:c="6"/>/ \</text:p>
      <text:p text:style-name="P4"><text:s text:c="5"/>/ <text:s text:c="2"/>\</text:p>
      <text:p text:style-name="P4"><text:s text:c="4"/>a <text:s text:c="4"/>b</text:p>
      <text:p text:style-name="P4">```</text:p>
      <text:p text:style-name="P4"/>
      <text:p text:style-name="P4">The following step is important as to how our simplified FFMT handles key</text:p>
      <text:p text:style-name="P4">collisions. We insert value `c` with a key of `1101`. It has a three bit</text:p>
      <text:p text:style-name="P4">collision with leaf `b` which has a key of `1100`. In order to maintain a</text:p>
      <text:p text:style-name="P4">proper key path within the tree, we grow the subtree down and add _null_ (or</text:p>
      <text:p text:style-name="P4">_dead-end_) nodes (represented by `x`) as children of internal nodes. Dead-end</text:p>
      <text:p text:style-name="P4">nodes are more tangibly represented by a sentinel hash of all zero bits.</text:p>
      <text:p text:style-name="P4"/>
      <text:p text:style-name="P4">This differs from the Merklix-like version of our tree, which would store bit</text:p>
      <text:p text:style-name="P4">collisions within a single parent internal node.</text:p>
      <text:p text:style-name="P4"/>
      <text:p text:style-name="P4">fig. 3</text:p>
      <text:p text:style-name="P4"/>
      <text:p text:style-name="P4">```</text:p>
      <text:p text:style-name="P4"><text:soft-page-break/>Map:</text:p>
      <text:p text:style-name="P4"><text:s text:c="2"/>0000 = a</text:p>
      <text:p text:style-name="P4"><text:s text:c="2"/>1100 = b</text:p>
      <text:p text:style-name="P4"><text:s text:c="2"/>1101 = c</text:p>
      <text:p text:style-name="P4"/>
      <text:p text:style-name="P4">Tree:</text:p>
      <text:p text:style-name="P4"><text:s text:c="7"/>R</text:p>
      <text:p text:style-name="P4"><text:s text:c="6"/>/ \</text:p>
      <text:p text:style-name="P4"><text:s text:c="5"/>/ <text:s text:c="2"/>\</text:p>
      <text:p text:style-name="P4"><text:s text:c="4"/>a <text:s text:c="3"/>/\</text:p>
      <text:p text:style-name="P4"><text:s text:c="8"/>/ <text:s/>\</text:p>
      <text:p text:style-name="P4"><text:s text:c="7"/>x <text:s text:c="2"/>/\</text:p>
      <text:p text:style-name="P4"><text:s text:c="10"/>/ <text:s/>\</text:p>
      <text:p text:style-name="P4"><text:s text:c="9"/>/\ <text:s text:c="2"/>x</text:p>
      <text:p text:style-name="P4"><text:s text:c="8"/>/ <text:s/>\</text:p>
      <text:p text:style-name="P4"><text:s text:c="7"/>b <text:s text:c="3"/>c</text:p>
      <text:p text:style-name="P4">```</text:p>
      <text:p text:style-name="P4"/>
      <text:p text:style-name="P4">We add value `d` with a key of `1000`. It is free to consume one of the</text:p>
      <text:p text:style-name="P4">null nodes.</text:p>
      <text:p text:style-name="P4"/>
      <text:p text:style-name="P4">fig. 4</text:p>
      <text:p text:style-name="P4"/>
      <text:p text:style-name="P4">```</text:p>
      <text:p text:style-name="P4">Map:</text:p>
      <text:p text:style-name="P4"><text:s text:c="2"/>0000 = a</text:p>
      <text:p text:style-name="P4"><text:s text:c="2"/>1100 = b</text:p>
      <text:p text:style-name="P4"><text:s text:c="2"/>1101 = c</text:p>
      <text:p text:style-name="P4"><text:s text:c="2"/>1000 = d</text:p>
      <text:p text:style-name="P4"/>
      <text:p text:style-name="P4">Tree:</text:p>
      <text:p text:style-name="P4"><text:s text:c="7"/>R</text:p>
      <text:p text:style-name="P4"><text:s text:c="6"/>/ \</text:p>
      <text:p text:style-name="P4"><text:s text:c="5"/>/ <text:s text:c="2"/>\</text:p>
      <text:p text:style-name="P4"><text:s text:c="4"/>a <text:s text:c="3"/>/\</text:p>
      <text:p text:style-name="P4"><text:s text:c="8"/>/ <text:s/>\</text:p>
      <text:p text:style-name="P4"><text:s text:c="7"/>d <text:s text:c="2"/>/\</text:p>
      <text:p text:style-name="P4"><text:s text:c="10"/>/ <text:s/>\</text:p>
      <text:p text:style-name="P4"><text:s text:c="9"/>/\ <text:s text:c="2"/>x</text:p>
      <text:p text:style-name="P4"><text:s text:c="8"/>/ <text:s/>\</text:p>
      <text:p text:style-name="P4"><text:s text:c="7"/>b <text:s text:c="3"/>c</text:p>
      <text:p text:style-name="P4">```</text:p>
      <text:p text:style-name="P4"/>
      <text:p text:style-name="P4">Adding value `e` with a key of `1001` results in further growing.</text:p>
      <text:p text:style-name="P4"/>
      <text:p text:style-name="P4">fig. 5</text:p>
      <text:p text:style-name="P4"/>
      <text:p text:style-name="P4">```</text:p>
      <text:p text:style-name="P4">Map:</text:p>
      <text:p text:style-name="P4"><text:s text:c="2"/>0000 = a</text:p>
      <text:p text:style-name="P4"><text:s text:c="2"/>1100 = b</text:p>
      <text:p text:style-name="P4"><text:s text:c="2"/>1101 = c</text:p>
      <text:p text:style-name="P4"><text:s text:c="2"/>1000 = d</text:p>
      <text:p text:style-name="P4"><text:s text:c="2"/>1001 = e</text:p>
      <text:p text:style-name="P4"/>
      <text:p text:style-name="P4">Tree:</text:p>
      <text:p text:style-name="P4"><text:s text:c="11"/>R</text:p>
      <text:p text:style-name="P4"><text:s text:c="10"/>/ \</text:p>
      <text:p text:style-name="P4"><text:s text:c="9"/>/ <text:s text:c="2"/>\</text:p>
      <text:p text:style-name="P4"><text:soft-page-break/><text:s text:c="8"/>a <text:s text:c="3"/>/\</text:p>
      <text:p text:style-name="P4"><text:s text:c="12"/>/ <text:s/>\</text:p>
      <text:p text:style-name="P4"><text:s text:c="11"/>/ <text:s text:c="3"/>\</text:p>
      <text:p text:style-name="P4"><text:s text:c="10"/>/ <text:s text:c="5"/>\</text:p>
      <text:p text:style-name="P4"><text:s text:c="9"/>/ <text:s text:c="7"/>\</text:p>
      <text:p text:style-name="P4"><text:s text:c="8"/>/\ <text:s text:c="7"/>/\</text:p>
      <text:p text:style-name="P4"><text:s text:c="7"/>/ <text:s/>\ <text:s text:c="5"/>/ <text:s/>\</text:p>
      <text:p text:style-name="P4"><text:s text:c="6"/>/\ <text:s text:c="2"/>x <text:s text:c="3"/>/\ <text:s text:c="2"/>x</text:p>
      <text:p text:style-name="P4"><text:s text:c="5"/>/ <text:s/>\ <text:s text:c="5"/>/ <text:s/>\</text:p>
      <text:p text:style-name="P4"><text:s text:c="4"/>d <text:s text:c="3"/>e <text:s text:c="3"/>b <text:s text:c="3"/>c</text:p>
      <text:p text:style-name="P4">```</text:p>
      <text:p text:style-name="P4"/>
      <text:p text:style-name="P4">##### Removal</text:p>
      <text:p text:style-name="P4"/>
      <text:p text:style-name="P4">Removal may seem non-intuitive when dead-end nodes are present in the subtree.</text:p>
      <text:p text:style-name="P4">All previously executed subtree growing must be un-done.</text:p>
      <text:p text:style-name="P4"/>
      <text:p text:style-name="P4">fig. 6</text:p>
      <text:p text:style-name="P4"/>
      <text:p text:style-name="P4">```</text:p>
      <text:p text:style-name="P4">Map:</text:p>
      <text:p text:style-name="P4"><text:s text:c="2"/>0000 = a</text:p>
      <text:p text:style-name="P4"><text:s text:c="2"/>1100 = b</text:p>
      <text:p text:style-name="P4"><text:s text:c="2"/>1101 = c</text:p>
      <text:p text:style-name="P4"><text:s text:c="2"/>1000 = d</text:p>
      <text:p text:style-name="P4"/>
      <text:p text:style-name="P4">Tree:</text:p>
      <text:p text:style-name="P4"><text:s text:c="7"/>R</text:p>
      <text:p text:style-name="P4"><text:s text:c="6"/>/ \</text:p>
      <text:p text:style-name="P4"><text:s text:c="5"/>/ <text:s text:c="2"/>\</text:p>
      <text:p text:style-name="P4"><text:s text:c="4"/>a <text:s text:c="3"/>/\</text:p>
      <text:p text:style-name="P4"><text:s text:c="8"/>/ <text:s/>\</text:p>
      <text:p text:style-name="P4"><text:s text:c="7"/>d <text:s text:c="2"/>/\</text:p>
      <text:p text:style-name="P4"><text:s text:c="10"/>/ <text:s/>\</text:p>
      <text:p text:style-name="P4"><text:s text:c="9"/>/\ <text:s text:c="2"/>x</text:p>
      <text:p text:style-name="P4"><text:s text:c="8"/>/ <text:s/>\</text:p>
      <text:p text:style-name="P4"><text:s text:c="7"/>b <text:s text:c="3"/>c</text:p>
      <text:p text:style-name="P4">```</text:p>
      <text:p text:style-name="P4"/>
      <text:p text:style-name="P4">If we were to remove leaf `d` from the above tree, we must replace it with a</text:p>
      <text:p text:style-name="P4">dead-end node.</text:p>
      <text:p text:style-name="P4"/>
      <text:p text:style-name="P4">Removing leaf `d` (we must replace with a dead-end):</text:p>
      <text:p text:style-name="P4"/>
      <text:p text:style-name="P4">fig. 7</text:p>
      <text:p text:style-name="P4"/>
      <text:p text:style-name="P4">```</text:p>
      <text:p text:style-name="P4">Map:</text:p>
      <text:p text:style-name="P4"><text:s text:c="2"/>0000 = a</text:p>
      <text:p text:style-name="P4"><text:s text:c="2"/>1100 = b</text:p>
      <text:p text:style-name="P4"><text:s text:c="2"/>1101 = c</text:p>
      <text:p text:style-name="P4"/>
      <text:p text:style-name="P4">Tree:</text:p>
      <text:p text:style-name="P4"><text:s text:c="7"/>R</text:p>
      <text:p text:style-name="P4"><text:s text:c="6"/>/ \</text:p>
      <text:p text:style-name="P4"><text:s text:c="5"/>/ <text:s text:c="2"/>\</text:p>
      <text:p text:style-name="P4"><text:s text:c="4"/>a <text:s text:c="3"/>/\</text:p>
      <text:p text:style-name="P4"><text:s text:c="8"/>/ <text:s/>\</text:p>
      <text:p text:style-name="P4"><text:s text:c="7"/>x <text:s text:c="2"/>/\</text:p>
      <text:p text:style-name="P4"><text:soft-page-break/><text:s text:c="10"/>/ <text:s/>\</text:p>
      <text:p text:style-name="P4"><text:s text:c="9"/>/\ <text:s text:c="2"/>x</text:p>
      <text:p text:style-name="P4"><text:s text:c="8"/>/ <text:s/>\</text:p>
      <text:p text:style-name="P4"><text:s text:c="7"/>b <text:s text:c="3"/>c</text:p>
      <text:p text:style-name="P4">```</text:p>
      <text:p text:style-name="P4"/>
      <text:p text:style-name="P4">Removing leaf `c` (shrink the subtree):</text:p>
      <text:p text:style-name="P4"/>
      <text:p text:style-name="P4">fig. 8</text:p>
      <text:p text:style-name="P4"/>
      <text:p text:style-name="P4">```</text:p>
      <text:p text:style-name="P4">Map:</text:p>
      <text:p text:style-name="P4"><text:s text:c="2"/>0000 = a</text:p>
      <text:p text:style-name="P4"><text:s text:c="2"/>1100 = b</text:p>
      <text:p text:style-name="P4"/>
      <text:p text:style-name="P4">Tree:</text:p>
      <text:p text:style-name="P4"><text:s text:c="7"/>R</text:p>
      <text:p text:style-name="P4"><text:s text:c="6"/>/ \</text:p>
      <text:p text:style-name="P4"><text:s text:c="5"/>/ <text:s text:c="2"/>\</text:p>
      <text:p text:style-name="P4"><text:s text:c="4"/>a <text:s text:c="4"/>b</text:p>
      <text:p text:style-name="P4">```</text:p>
      <text:p text:style-name="P4"/>
      <text:p text:style-name="P4">Removing leaf `b` (`a` becomes the root):</text:p>
      <text:p text:style-name="P4"/>
      <text:p text:style-name="P4">fig. 9</text:p>
      <text:p text:style-name="P4"/>
      <text:p text:style-name="P4">```</text:p>
      <text:p text:style-name="P4">Map:</text:p>
      <text:p text:style-name="P4"><text:s text:c="2"/>0000 = a</text:p>
      <text:p text:style-name="P4"/>
      <text:p text:style-name="P4">Tree:</text:p>
      <text:p text:style-name="P4"><text:s text:c="7"/>a</text:p>
      <text:p text:style-name="P4">```</text:p>
      <text:p text:style-name="P4"/>
      <text:p text:style-name="P4">With our final removal, we are back in the initial state.</text:p>
      <text:p text:style-name="P4"/>
      <text:p text:style-name="P4">##### Proofs</text:p>
      <text:p text:style-name="P4"/>
      <text:p text:style-name="P4">Our FFMT proof is similar to a standard merkle tree proof with some extra</text:p>
      <text:p text:style-name="P4">caveats. Leaf hashes are computed as:</text:p>
      <text:p text:style-name="P4"/>
      <text:p text:style-name="P4">```</text:p>
      <text:p text:style-name="P4">HASH(0x00 || 256-bit-key || HASH(value))</text:p>
      <text:p text:style-name="P4">```</text:p>
      <text:p text:style-name="P4"/>
      <text:p text:style-name="P4">Where `||` denotes concatenation.</text:p>
      <text:p text:style-name="P4"/>
      <text:p text:style-name="P4">It is important to have the full key as part of the preimage. If a</text:p>
      <text:p text:style-name="P4">non-existence proof is necessary, the full preimage must be sent to prove that</text:p>
      <text:p text:style-name="P4">the node is a leaf which contains a different key with a colliding path. If the</text:p>
      <text:p text:style-name="P4">key path stops at one of the dead-end nodes, no preimage is necessary. Any</text:p>
      <text:p text:style-name="P4">dead-end nodes up the subtree can be compressed, as they are redundant</text:p>
      <text:p text:style-name="P4">zero-hashes.</text:p>
      <text:p text:style-name="P4"/>
      <text:p text:style-name="P4">If we were asked to prove the existence or non-existence of key `1110`, with</text:p>
      <text:p text:style-name="P4">our original tree of:</text:p>
      <text:p text:style-name="P4"/>
      <text:p text:style-name="P4">fig. 10</text:p>
      <text:p text:style-name="P4"/>
      <text:p text:style-name="P4"><text:soft-page-break/>```</text:p>
      <text:p text:style-name="P4">Map:</text:p>
      <text:p text:style-name="P4"><text:s text:c="2"/>0000 = a</text:p>
      <text:p text:style-name="P4"><text:s text:c="2"/>1100 = b</text:p>
      <text:p text:style-name="P4"><text:s text:c="2"/>1101 = c</text:p>
      <text:p text:style-name="P4"><text:s text:c="2"/>1000 = d</text:p>
      <text:p text:style-name="P4"/>
      <text:p text:style-name="P4">Tree:</text:p>
      <text:p text:style-name="P4"><text:s text:c="7"/>R</text:p>
      <text:p text:style-name="P4"><text:s text:c="6"/>/ \</text:p>
      <text:p text:style-name="P4"><text:s text:c="5"/>/ <text:s text:c="2"/>\</text:p>
      <text:p text:style-name="P4"><text:s text:c="4"/>a <text:s text:c="3"/>/\</text:p>
      <text:p text:style-name="P4"><text:s text:c="8"/>/ <text:s/>\</text:p>
      <text:p text:style-name="P4"><text:s text:c="7"/>d <text:s text:c="2"/>/\</text:p>
      <text:p text:style-name="P4"><text:s text:c="10"/>/ <text:s/>\</text:p>
      <text:p text:style-name="P4"><text:s text:c="9"/>/\ <text:s text:c="2"/>x</text:p>
      <text:p text:style-name="P4"><text:s text:c="8"/>/ <text:s/>\</text:p>
      <text:p text:style-name="P4"><text:s text:c="7"/>b <text:s text:c="3"/>c</text:p>
      <text:p text:style-name="P4">```</text:p>
      <text:p text:style-name="P4"/>
      <text:p text:style-name="P4">Key `1110` does not exist in this case, so we must provide the hashes of nodes</text:p>
      <text:p text:style-name="P4">`a`, `d`, the parent hash of `b` and `c`, and finally a dead-end node `x`. The</text:p>
      <text:p text:style-name="P4">fact that a final leaf node was a dead-end node proves non-existence.</text:p>
      <text:p text:style-name="P4"/>
      <text:p text:style-name="P4">fig. 11</text:p>
      <text:p text:style-name="P4"/>
      <text:p text:style-name="P4">```</text:p>
      <text:p text:style-name="P4">Proving non-existence for: 1110</text:p>
      <text:p text:style-name="P4"/>
      <text:p text:style-name="P4">Map:</text:p>
      <text:p text:style-name="P4"><text:s text:c="2"/>0000 = a</text:p>
      <text:p text:style-name="P4"><text:s text:c="2"/>1100 = b</text:p>
      <text:p text:style-name="P4"><text:s text:c="2"/>1101 = c</text:p>
      <text:p text:style-name="P4"><text:s text:c="2"/>1000 = d</text:p>
      <text:p text:style-name="P4"/>
      <text:p text:style-name="P4">Tree:</text:p>
      <text:p text:style-name="P4"><text:s text:c="7"/>R</text:p>
      <text:p text:style-name="P4"><text:s text:c="6"/>/ \</text:p>
      <text:p text:style-name="P4"><text:s text:c="5"/>/ <text:s text:c="2"/>\</text:p>
      <text:p text:style-name="P4"><text:s text:c="3"/>(a) <text:s text:c="2"/>/\</text:p>
      <text:p text:style-name="P4"><text:s text:c="8"/>/ <text:s/>\</text:p>
      <text:p text:style-name="P4"><text:s text:c="6"/>(d) <text:s/>/\</text:p>
      <text:p text:style-name="P4"><text:s text:c="10"/>/ <text:s/>\</text:p>
      <text:p text:style-name="P4"><text:s text:c="8"/>(/\) [x]</text:p>
      <text:p text:style-name="P4"><text:s text:c="8"/>/ <text:s/>\</text:p>
      <text:p text:style-name="P4"><text:s text:c="7"/>b <text:s text:c="3"/>c</text:p>
      <text:p text:style-name="P4">```</text:p>
      <text:p text:style-name="P4"/>
      <text:p text:style-name="P4">The dead-end node `x` can be compressed into a single bit, since it is a</text:p>
      <text:p text:style-name="P4">zero-hash.</text:p>
      <text:p text:style-name="P4"/>
      <text:p text:style-name="P4">Proving non-existence for key `0100` is more difficult. Node `a` has a key of</text:p>
      <text:p text:style-name="P4">`0000`. In this case, we must provide the parent node's hash for `d` and its</text:p>
      <text:p text:style-name="P4">right sibling, as well as `a` and its original key `0000`. This makes the</text:p>
      <text:p text:style-name="P4">non-existence proof larger because we have to provide the full preimage, thus</text:p>
      <text:p text:style-name="P4">proving that node `a` is indeed a leaf, but that it has a different key than</text:p>
      <text:p text:style-name="P4">the one requested. Due to our hashing of values before computing the leaf hash,</text:p>
      <text:p text:style-name="P4">the full preimage is a constant size of 64 bytes, rather than it being the size</text:p>
      <text:p text:style-name="P4">of the key in addition to the full value size.</text:p>
      <text:p text:style-name="P4"><text:soft-page-break/></text:p>
      <text:p text:style-name="P4">fig. 12</text:p>
      <text:p text:style-name="P4"/>
      <text:p text:style-name="P4">```</text:p>
      <text:p text:style-name="P4">Proving non-existence for: 0100</text:p>
      <text:p text:style-name="P4"/>
      <text:p text:style-name="P4">Map:</text:p>
      <text:p text:style-name="P4"><text:s text:c="2"/>0000 = a</text:p>
      <text:p text:style-name="P4"><text:s text:c="2"/>1100 = b</text:p>
      <text:p text:style-name="P4"><text:s text:c="2"/>1101 = c</text:p>
      <text:p text:style-name="P4"><text:s text:c="2"/>1000 = d</text:p>
      <text:p text:style-name="P4"/>
      <text:p text:style-name="P4">Tree:</text:p>
      <text:p text:style-name="P4"><text:s text:c="7"/>R</text:p>
      <text:p text:style-name="P4"><text:s text:c="6"/>/ \</text:p>
      <text:p text:style-name="P4"><text:s text:c="5"/>/ <text:s text:c="2"/>\</text:p>
      <text:p text:style-name="P4"><text:s text:c="3"/>[a] <text:s/>(/\)</text:p>
      <text:p text:style-name="P4"><text:s text:c="8"/>/ <text:s/>\</text:p>
      <text:p text:style-name="P4"><text:s text:c="7"/>d <text:s text:c="2"/>/\</text:p>
      <text:p text:style-name="P4"><text:s text:c="10"/>/ <text:s/>\</text:p>
      <text:p text:style-name="P4"><text:s text:c="9"/>/\ <text:s text:c="2"/>x</text:p>
      <text:p text:style-name="P4"><text:s text:c="8"/>/ <text:s/>\</text:p>
      <text:p text:style-name="P4"><text:s text:c="7"/>b <text:s text:c="3"/>c</text:p>
      <text:p text:style-name="P4">```</text:p>
      <text:p text:style-name="P4"/>
      <text:p text:style-name="P4">We need only send the preimage for `a` (the value hash of `a` itself and its</text:p>
      <text:p text:style-name="P4">key `0000`). Sending its hash would be a redundant 32 bytes.</text:p>
      <text:p text:style-name="P4"/>
      <text:p text:style-name="P4">An existence proof is rather straight-forward. Proving leaf `c` (`1101`), we</text:p>
      <text:p text:style-name="P4">would send the leaf hashes of `a`, and `d`, with one dead-end node, and finally</text:p>
      <text:p text:style-name="P4">the sibling of `c`: `b`. The leaf hash of `c` is not transmitted, only its</text:p>
      <text:p text:style-name="P4">value (`c`). The full preimage is known on the other side, allowing us to</text:p>
      <text:p text:style-name="P4">compute `HASH(0x00 || 1101 || HASH("c"))` to re-create the leaf hash.</text:p>
      <text:p text:style-name="P4"/>
      <text:p text:style-name="P4">fig. 13</text:p>
      <text:p text:style-name="P4"/>
      <text:p text:style-name="P4">```</text:p>
      <text:p text:style-name="P4">Proving existence for: 1101 (c)</text:p>
      <text:p text:style-name="P4"/>
      <text:p text:style-name="P4">Map:</text:p>
      <text:p text:style-name="P4"><text:s text:c="2"/>0000 = a</text:p>
      <text:p text:style-name="P4"><text:s text:c="2"/>1100 = b</text:p>
      <text:p text:style-name="P4"><text:s text:c="2"/>1101 = c</text:p>
      <text:p text:style-name="P4"><text:s text:c="2"/>1000 = d</text:p>
      <text:p text:style-name="P4"/>
      <text:p text:style-name="P4">Tree:</text:p>
      <text:p text:style-name="P4"><text:s text:c="7"/>R</text:p>
      <text:p text:style-name="P4"><text:s text:c="6"/>/ \</text:p>
      <text:p text:style-name="P4"><text:s text:c="5"/>/ <text:s text:c="2"/>\</text:p>
      <text:p text:style-name="P4"><text:s text:c="3"/>(a) <text:s text:c="2"/>/\</text:p>
      <text:p text:style-name="P4"><text:s text:c="8"/>/ <text:s/>\</text:p>
      <text:p text:style-name="P4"><text:s text:c="6"/>(d) <text:s/>/\</text:p>
      <text:p text:style-name="P4"><text:s text:c="10"/>/ <text:s/>\</text:p>
      <text:p text:style-name="P4"><text:s text:c="9"/>/\ <text:s/>(x) &lt;-- compressed</text:p>
      <text:p text:style-name="P4"><text:s text:c="8"/>/ <text:s/>\</text:p>
      <text:p text:style-name="P4"><text:s text:c="6"/>(b) <text:s/>[c]</text:p>
      <text:p text:style-name="P4">```</text:p>
      <text:p text:style-name="P4"/>
      <text:p text:style-name="P4">---</text:p>
      <text:p text:style-name="P4"><text:soft-page-break/></text:p>
      <text:p text:style-name="P4">Our goal is to keep the proof size under 1 kilobyte, at least for the first</text:p>
      <text:p text:style-name="P4">several years.</text:p>
      <text:p text:style-name="P4"/>
      <text:p text:style-name="P4">With 50,000,000 leaves in the tree, the average depth of any given key path</text:p>
      <text:p text:style-name="P4">down the tree should be around 27 or 28 (due the inevitable key prefix</text:p>
      <text:p text:style-name="P4">collisions). This results in a proof size slightly over 800 bytes, pushing a</text:p>
      <text:p text:style-name="P4">1-2ms proof creation time on our previously mentioned hardware.</text:p>
      <text:p text:style-name="P4"/>
      <text:p text:style-name="P4">##### Disk Optimization</text:p>
      <text:p text:style-name="P4"/>
      <text:p text:style-name="P4">Due to the sheer number of nodes, a flat-file store is necessary. The amount of</text:p>
      <text:p text:style-name="P4">database lookups would be overwhelming for a data store such as _LevelDB_. Our</text:p>
      <text:p text:style-name="P4">FFMT is much simpler than the Ethereum Base-16 Trie in that we need only store</text:p>
      <text:p text:style-name="P4">two nodes: internal nodes and leaves.</text:p>
      <text:p text:style-name="P4"/>
      <text:p text:style-name="P4">Internal nodes are stored as:</text:p>
      <text:p text:style-name="P4"/>
      <text:p text:style-name="P4">fig. 14</text:p>
      <text:p text:style-name="P4"/>
      <text:p text:style-name="P4">``` c</text:p>
      <text:p text:style-name="P4">struct internal_node_s {</text:p>
      <text:p text:style-name="P4"><text:s text:c="2"/>uint8_t left_hash[32];</text:p>
      <text:p text:style-name="P4"><text:s text:c="2"/>uint16_t left_file;</text:p>
      <text:p text:style-name="P4"><text:s text:c="2"/>uint32_t left_position;</text:p>
      <text:p text:style-name="P4"><text:s text:c="2"/>uint8_t right_hash[32];</text:p>
      <text:p text:style-name="P4"><text:s text:c="2"/>uint16_t right_file;</text:p>
      <text:p text:style-name="P4"><text:s text:c="2"/>uint32_t right_position;</text:p>
      <text:p text:style-name="P4">} internal_node;</text:p>
      <text:p text:style-name="P4">```</text:p>
      <text:p text:style-name="P4"/>
      <text:p text:style-name="P4">Leaf nodes are stored as:</text:p>
      <text:p text:style-name="P4"/>
      <text:p text:style-name="P4">fig. 15</text:p>
      <text:p text:style-name="P4"/>
      <text:p text:style-name="P4">``` c</text:p>
      <text:p text:style-name="P4">struct leaf_node_s {</text:p>
      <text:p text:style-name="P4"><text:s text:c="2"/>uint8_t key[32];</text:p>
      <text:p text:style-name="P4"><text:s text:c="2"/>uint16_t value_file;</text:p>
      <text:p text:style-name="P4"><text:s text:c="2"/>uint32_t value_position;</text:p>
      <text:p text:style-name="P4"><text:s text:c="2"/>uint16_t value_size;</text:p>
      <text:p text:style-name="P4">} leaf_node;</text:p>
      <text:p text:style-name="P4">```</text:p>
      <text:p text:style-name="P4"/>
      <text:p text:style-name="P4">The leaf data itself is stored at `value_position` in `value_file`.</text:p>
      <text:p text:style-name="P4"/>
      <text:p text:style-name="P4">We store the tree in a series of append-only files, with a particularly large</text:p>
      <text:p text:style-name="P4">write buffer used to batch all insertions with a minimal amount of writes.</text:p>
      <text:p text:style-name="P4"/>
      <text:p text:style-name="P4">Atomicity with a parent database can be achieved by calling `fsync(2)` after</text:p>
      <text:p text:style-name="P4">every commission and inserting the best root hash and file position into the</text:p>
      <text:p text:style-name="P4">database.</text:p>
      <text:p text:style-name="P4"/>
      <text:p text:style-name="P4">Because our database is append-only, traditional crash consistency can also be</text:p>
      <text:p text:style-name="P4">achieved by writing a metadata root on every commit. This metadata root</text:p>
      <text:p text:style-name="P4">contains a pointer to the latest tree root, a pointer to the previous metadata</text:p>
      <text:p text:style-name="P4">root, and a 20 byte checksum. On boot, the database can parse up the files in</text:p>
      <text:p text:style-name="P4">reverse order to find the last intact state.</text:p>
      <text:p text:style-name="P4"/>
      <text:p text:style-name="P4"><text:soft-page-break/>##### Compaction</text:p>
      <text:p text:style-name="P4"/>
      <text:p text:style-name="P4">The FFMT database can be compacted periodically through user intervention,</text:p>
      <text:p text:style-name="P4">though it's a rather expensive operation. In our benchmarks, 1,136 commits of</text:p>
      <text:p text:style-name="P4">44,000 300-byte leaves each (50,000,000 leaves total), resulted in a database</text:p>
      <text:p text:style-name="P4">size of 49GB. This could be compacted to use approximately 20GB of storage.</text:p>
      <text:p text:style-name="P4"/>
      <text:p text:style-name="P4">##### Collision Attacks</text:p>
      <text:p text:style-name="P4"/>
      <text:p text:style-name="P4">It goes without saying that it is most definitely possible for an attacker to</text:p>
      <text:p text:style-name="P4">grind a key in order to create bit collisions. Currently, the Bitcoin network</text:p>
      <text:p text:style-name="P4">produces 72-80 bit collisions on block hashes. In the worst case, that would</text:p>
      <text:p text:style-name="P4">delve 72-80 levels deep in our tree, but while storage increases, the rounds of</text:p>
      <text:p text:style-name="P4">hashing are far less than that of the sparse merkle tree.</text:p>
      <text:p text:style-name="P4"/>
      <text:p text:style-name="P4">With small modifications, our initial FFMT implementation was able to be</text:p>
      <text:p text:style-name="P4">converted to a base-2 merkelized radix tree, or Merklix tree. We found that</text:p>
      <text:p text:style-name="P4">while the Merklix tree offers better DoS protection, in practice, it does not</text:p>
      <text:p text:style-name="P4">seem to have significant performance or storage benefits over the simplified</text:p>
      <text:p text:style-name="P4">base-2 trie described above.</text:p>
      <text:p text:style-name="P4"/>
      <text:p text:style-name="P4">We see these potential modifications as a trade-off between space efficiency</text:p>
      <text:p text:style-name="P4">and simplicity. The radix tree modifications to the trie result in a slight</text:p>
      <text:p text:style-name="P4">increase in complexity as far as the tree's implementation and proof</text:p>
      <text:p text:style-name="P4">verification are concerned. The most unfortunate aspect of these modifications</text:p>
      <text:p text:style-name="P4">to be the requirement of variable sized nodes when stored on disk. Unlike the</text:p>
      <text:p text:style-name="P4">simplified trie, the radix tree must store a variable number of prefix bits on</text:p>
      <text:p text:style-name="P4">each internal node.</text:p>
      <text:p text:style-name="P4"/>
      <text:p text:style-name="P4">We hope to observe how each of these trees behave on future iterations of the</text:p>
      <text:p text:style-name="P4">Handshake testnet in order to better determine the proper data structure for</text:p>
      <text:p text:style-name="P4">our protocol.</text:p>
      <text:p text:style-name="P4"/>
      <text:p text:style-name="P4">## Naming Markets</text:p>
      <text:p text:style-name="P4"/>
      <text:p text:style-name="P4">Similar to ENS, our naming protocol seeks to determine the true market value of</text:p>
      <text:p text:style-name="P4">names before allowing registration. In particular, our system requires an</text:p>
      <text:p text:style-name="P4">auction system for names. In order to prevent _price sniping_, we implement a</text:p>
      <text:p text:style-name="P4">_blind second-price auction_, also known as a _Vickrey Auction_.</text:p>
      <text:p text:style-name="P4"/>
      <text:p text:style-name="P4">In a Vickrey Auction, a participant is only aware of their own bid. The bids</text:p>
      <text:p text:style-name="P4">are revealed at the end of the auction when a winner is chosen. The winner pays</text:p>
      <text:p text:style-name="P4">the second highest bid instead of his or her own.</text:p>
      <text:p text:style-name="P4"/>
      <text:p text:style-name="P4">This auction structure was first described by William Vickrey[vickrey]. Vickrey</text:p>
      <text:p text:style-name="P4">argues that the result of a simple non-blind auction is virtually identical to</text:p>
      <text:p text:style-name="P4">a blind second-price auction. In an auction where bids are public, bidders will</text:p>
      <text:p text:style-name="P4">announce their bids until the _second highest price_ is reached. At this point,</text:p>
      <text:p text:style-name="P4">only one bidder will remain who is willing to pay, and he or she ends up paying</text:p>
      <text:p text:style-name="P4">the second highest price. We agree with Vickrey's analysis, and our conclusion</text:p>
      <text:p text:style-name="P4">is that if we are to do a blind auction, it is only logical to make it a</text:p>
      <text:p text:style-name="P4">second-price auction.</text:p>
      <text:p text:style-name="P4"/>
      <text:p text:style-name="P4">However, a Vickrey Auction system requires that we are capable of executing</text:p>
      <text:p text:style-name="P4">rather complex consensus-layer smart contract behavior on top of a UTXO set.</text:p>
      <text:p text:style-name="P4">This kind of functionality rarely exists in the UTXO-based world. Our initial</text:p>
      <text:p text:style-name="P4">implementation sought to add dynamic functionality at the _transaction_ level.</text:p>
      <text:p text:style-name="P4">This approach was unmanageable. Whatever dynamic behavior that is added must</text:p>
      <text:p text:style-name="P4">occur at the output level.</text:p>
      <text:p text:style-name="P4"><text:soft-page-break/></text:p>
      <text:p text:style-name="P4">## Covenants</text:p>
      <text:p text:style-name="P4"/>
      <text:p text:style-name="P4">_Bitcoin Covenants_, first explored by Maxwell[maxwell-1][maxwell-2] and later</text:p>
      <text:p text:style-name="P4">formally described by Möser et al[covenants], are a form of smart contracts</text:p>
      <text:p text:style-name="P4">that exist on a UTXO-based blockchain such as Bitcoin. The word "covenant"</text:p>
      <text:p text:style-name="P4">itself refers to a legally binding covenant, in which a party agrees to refrain</text:p>
      <text:p text:style-name="P4">from or participate in a certain action in the future. Covenants, at their most</text:p>
      <text:p text:style-name="P4">fundamental level, restrict the path of money as it passes from output to</text:p>
      <text:p text:style-name="P4">output. Once money enters a covenant, it is _locked_ into a specific path and</text:p>
      <text:p text:style-name="P4">may not under any circumstances deviate from said path. Actors who have the</text:p>
      <text:p text:style-name="P4">ability to create and sign transactions must create them according to the</text:p>
      <text:p text:style-name="P4">covenant's state.</text:p>
      <text:p text:style-name="P4"/>
      <text:p text:style-name="P4">In order for covenants on Bitcoin to restrict the path of money, there are</text:p>
      <text:p text:style-name="P4">several wildly different mechanisms currently in thought.</text:p>
      <text:p text:style-name="P4">Bitcoin-NG[bitcoin-ng] proposes consensus-level covenants in the form of a new</text:p>
      <text:p text:style-name="P4">bitcoin script opcode, `OP_CHECKOUTPUTVERIFY`. The widely discussed counterpart</text:p>
      <text:p text:style-name="P4">to consensus covenants is cryptographic covenants, which are executed via</text:p>
      <text:p text:style-name="P4">cryptographic trickery. This trickery ranges from novel usage of ECDSA key</text:p>
      <text:p text:style-name="P4">recovery combined with a special kind of transaction signature hashing, to the</text:p>
      <text:p text:style-name="P4">usage of SNARKs.</text:p>
      <text:p text:style-name="P4"/>
      <text:p text:style-name="P4">Although never enabled on Bitcoin due to fungibility and AML/KYC surveillance</text:p>
      <text:p text:style-name="P4">concerns, we believe that the core idea of covenants is the proper framework</text:p>
      <text:p text:style-name="P4">for implementing complex smart contracts in conjunction with a UTXO set.</text:p>
      <text:p text:style-name="P4"/>
      <text:p text:style-name="P4">The approach elected for our protocol is most similar to the consensus-level</text:p>
      <text:p text:style-name="P4">covenants proposed by Bitcoin-NG.</text:p>
      <text:p text:style-name="P4"/>
      <text:p text:style-name="P4">Our construction is a deeply consensus-level covenant, and differs from the</text:p>
      <text:p text:style-name="P4">earlier proposals, which required layer-two blockchain monitoring in order for</text:p>
      <text:p text:style-name="P4">dynamic behavior, such as asset ownership, to be achieved. Instead of a</text:p>
      <text:p text:style-name="P4">layer-two node determining these details, the blockchain itself maintains the</text:p>
      <text:p text:style-name="P4">state of these assets. In our case, the assets in question are _names_.</text:p>
      <text:p text:style-name="P4"/>
      <text:p text:style-name="P4">## Output Structuring</text:p>
      <text:p text:style-name="P4"/>
      <text:p text:style-name="P4">In a UTXO-based blockchain, the typical transaction output consists of a</text:p>
      <text:p text:style-name="P4">_locking script_, or _predicate_, combined with an output value.</text:p>
      <text:p text:style-name="P4"/>
      <text:p text:style-name="P4">A typical bitcoin output exists as a struct of:</text:p>
      <text:p text:style-name="P4"/>
      <text:p text:style-name="P4">fig. 16</text:p>
      <text:p text:style-name="P4"/>
      <text:p text:style-name="P4">``` c</text:p>
      <text:p text:style-name="P4">struct output_s {</text:p>
      <text:p text:style-name="P4"><text:s text:c="2"/>int64_t value;</text:p>
      <text:p text:style-name="P4"><text:s text:c="2"/>uint8_t script[];</text:p>
      <text:p text:style-name="P4">} output;</text:p>
      <text:p text:style-name="P4">```</text:p>
      <text:p text:style-name="P4"/>
      <text:p text:style-name="P4">With `script` being the locking script; the predicate which locks up money for</text:p>
      <text:p text:style-name="P4">redemption. We add a new field called `covenant`:</text:p>
      <text:p text:style-name="P4"/>
      <text:p text:style-name="P4">fig. 17</text:p>
      <text:p text:style-name="P4"/>
      <text:p text:style-name="P4">``` c</text:p>
      <text:p text:style-name="P4">struct output_s {</text:p>
      <text:p text:style-name="P4"><text:soft-page-break/><text:s text:c="2"/>int64_t value;</text:p>
      <text:p text:style-name="P4"><text:s text:c="2"/>uint8_t script[];</text:p>
      <text:p text:style-name="P4"><text:s text:c="2"/>struct covenant_s {</text:p>
      <text:p text:style-name="P4"><text:s text:c="4"/>uint8_t action;</text:p>
      <text:p text:style-name="P4"><text:s text:c="4"/>uint8_t arguments[][];</text:p>
      <text:p text:style-name="P4"><text:s text:c="2"/>} covenant;</text:p>
      <text:p text:style-name="P4">} output;</text:p>
      <text:p text:style-name="P4">```</text:p>
      <text:p text:style-name="P4"/>
      <text:p text:style-name="P4">The money can still be locked up by the predicate just the same. However, when</text:p>
      <text:p text:style-name="P4">money is sent into a covenant, it limits where the output may be redeemed _to_.</text:p>
      <text:p text:style-name="P4"/>
      <text:p text:style-name="P4">Due to the fact that the covenant behavior is only prescribed at the consensus</text:p>
      <text:p text:style-name="P4">level, this construction should be resistant to fungibility attacks in</text:p>
      <text:p text:style-name="P4">comparison to other covenants proposals.</text:p>
      <text:p text:style-name="P4"/>
      <text:p text:style-name="P4">## Auction System</text:p>
      <text:p text:style-name="P4"/>
      <text:p text:style-name="P4">Using our generic consensus-level covenant system, we are able to implement</text:p>
      <text:p text:style-name="P4">almost any kind of smart contract on the blockchain layer.</text:p>
      <text:p text:style-name="P4"/>
      <text:p text:style-name="P4">In a normal UTXO system, the order of inputs and outputs has almost no meaning.</text:p>
      <text:p text:style-name="P4">We enforce positional requirements of inputs and outputs when covenants are</text:p>
      <text:p text:style-name="P4">used.</text:p>
      <text:p text:style-name="P4"/>
      <text:p text:style-name="P4">The behavior of our covenants is prescribed with consensus code in the</text:p>
      <text:p text:style-name="P4">implementation of the blockchain itself. Our system is generic enough that new</text:p>
      <text:p text:style-name="P4">covenant types can be _soft-forked_ into the protocol later.</text:p>
      <text:p text:style-name="P4"/>
      <text:p text:style-name="P4">We prescribe a covenant type known as `BID`, which enters a bid into the</text:p>
      <text:p text:style-name="P4">system, associated with a name and with its corresponding output. The bid</text:p>
      <text:p text:style-name="P4">itself carries with it some _arguments_: namely, the name a participant is</text:p>
      <text:p text:style-name="P4">bidding on and the _blind value_. The blind value is the digest of the</text:p>
      <text:p text:style-name="P4">participant's _bid value_ concatenated with a 256 bit nonce.</text:p>
      <text:p text:style-name="P4"/>
      <text:p text:style-name="P4">The value tied to the output itself must be greater than or equal to the bid</text:p>
      <text:p text:style-name="P4">value (although, the blockchain has no way of verifying this initially). Once</text:p>
      <text:p text:style-name="P4">entered into the `BID` covenant, the value may no longer be redeemed to a</text:p>
      <text:p text:style-name="P4">normal output. The value associated with this output is called the _lockup</text:p>
      <text:p text:style-name="P4">value_.</text:p>
      <text:p text:style-name="P4"/>
      <text:p text:style-name="P4">The first participant to enter an opening bid initiates the _bidding period_,</text:p>
      <text:p text:style-name="P4">wherein other participants are free to join in the bidding.</text:p>
      <text:p text:style-name="P4"/>
      <text:p text:style-name="P4">fig. 18</text:p>
      <text:p text:style-name="P4"/>
      <text:p text:style-name="P4">```</text:p>
      <text:p text:style-name="P4"><text:s text:c="13"/>TX #1 (txid=f3ce)</text:p>
      <text:p text:style-name="P4"/>
      <text:p text:style-name="P4"><text:s/>Input #0 <text:s text:c="9"/>| <text:s/>Output #0</text:p>
      <text:p text:style-name="P4"><text:s text:c="3"/>... <text:s text:c="12"/>| <text:s text:c="3"/>covenant_type=BID</text:p>
      <text:p text:style-name="P4"><text:s text:c="19"/>| <text:s text:c="3"/>covenant_items={name, blind}</text:p>
      <text:p text:style-name="P4"><text:s text:c="19"/>| <text:s text:c="3"/>address=0d1a</text:p>
      <text:p text:style-name="P4"><text:s text:c="19"/>| <text:s text:c="3"/>value=15</text:p>
      <text:p text:style-name="P4">```</text:p>
      <text:p text:style-name="P4"/>
      <text:p text:style-name="P4">After the bidding period has ended, a _reveal period_ is automatically</text:p>
      <text:p text:style-name="P4">initiated by the blockchain. Any participant who entered a bid during the</text:p>
      <text:p text:style-name="P4">bidding period now has a limited amount of time to _reveal_ their bid. This is</text:p>
      <text:p text:style-name="P4"><text:soft-page-break/>accomplished by revealing their blind value's full preimage in a `REVEAL`</text:p>
      <text:p text:style-name="P4">covenant.</text:p>
      <text:p text:style-name="P4"/>
      <text:p text:style-name="P4">fig. 19</text:p>
      <text:p text:style-name="P4"/>
      <text:p text:style-name="P4">```</text:p>
      <text:p text:style-name="P4"><text:s text:c="13"/>TX #2 (txid=c1d3)</text:p>
      <text:p text:style-name="P4"/>
      <text:p text:style-name="P4"><text:s/>Input #0 <text:s text:c="9"/>| <text:s/>Output #0</text:p>
      <text:p text:style-name="P4"><text:s text:c="3"/>prev_txid=f3ce <text:s/>| <text:s text:c="3"/>covenant_type=REVEAL</text:p>
      <text:p text:style-name="P4"><text:s text:c="3"/>prev_index=0 <text:s text:c="3"/>| <text:s text:c="3"/>covenant_items={name, nonce}</text:p>
      <text:p text:style-name="P4"><text:s text:c="19"/>| <text:s text:c="3"/>address=0d1a</text:p>
      <text:p text:style-name="P4"><text:s text:c="19"/>| <text:s text:c="3"/>value=5</text:p>
      <text:p text:style-name="P4"><text:s text:c="19"/>|</text:p>
      <text:p text:style-name="P4"><text:s text:c="19"/>| <text:s/>Output #1</text:p>
      <text:p text:style-name="P4"><text:s text:c="19"/>| <text:s text:c="3"/>covenant_type=NONE</text:p>
      <text:p text:style-name="P4"><text:s text:c="19"/>| <text:s text:c="3"/>covenant_items={}</text:p>
      <text:p text:style-name="P4"><text:s text:c="19"/>| <text:s text:c="3"/>address=c0a8</text:p>
      <text:p text:style-name="P4"><text:s text:c="19"/>| <text:s text:c="3"/>value=10</text:p>
      <text:p text:style-name="P4"><text:s text:c="19"/>|</text:p>
      <text:p text:style-name="P4">```</text:p>
      <text:p text:style-name="P4"/>
      <text:p text:style-name="P4">The full preimage includes the participant's 256 bit nonce, which was kept</text:p>
      <text:p text:style-name="P4">secret up until this point, as well as their bid value. At this point, the</text:p>
      <text:p text:style-name="P4">`REVEAL` output's value must be equal to the participant's bid value. The</text:p>
      <text:p text:style-name="P4">remainder of the lockup value can be taken as change. In the case of _fig. 19,</text:p>
      <text:p text:style-name="P4">the bid had a value of 5 coins, with the 15 coin lockup value successfully</text:p>
      <text:p text:style-name="P4">concealing the true value of the bid. This participant is able to immediately</text:p>
      <text:p text:style-name="P4">redeem 10 coins as change.</text:p>
      <text:p text:style-name="P4"/>
      <text:p text:style-name="P4">Once the reveal period has ended, a winner is chosen. This winner is able to</text:p>
      <text:p text:style-name="P4">redeem their `REVEAL` output to a `REGISTER` covenant. The `REGISTER` output</text:p>
      <text:p text:style-name="P4">must have a value equal to the second highest bid, or in the case of only one</text:p>
      <text:p text:style-name="P4">bid, the participant's own bid value. We call this value the _name value_.</text:p>
      <text:p text:style-name="P4">Similar to the `REVEAL` covenant, the remainder of the bid value can be taken</text:p>
      <text:p text:style-name="P4">as change.</text:p>
      <text:p text:style-name="P4"/>
      <text:p text:style-name="P4">fig. 20</text:p>
      <text:p text:style-name="P4"/>
      <text:p text:style-name="P4">```</text:p>
      <text:p text:style-name="P4"><text:s text:c="13"/>TX #3 (txid=a7be)</text:p>
      <text:p text:style-name="P4"/>
      <text:p text:style-name="P4"><text:s/>Input #0 <text:s text:c="9"/>| <text:s/>Output #0</text:p>
      <text:p text:style-name="P4"><text:s text:c="3"/>prev_txid=c1d3 <text:s/>| <text:s text:c="3"/>covenant_type=REGISTER</text:p>
      <text:p text:style-name="P4"><text:s text:c="3"/>prev_index=0 <text:s text:c="3"/>| <text:s text:c="3"/>covenant_items={name, name_data}</text:p>
      <text:p text:style-name="P4"><text:s text:c="19"/>| <text:s text:c="3"/>address=0d1a</text:p>
      <text:p text:style-name="P4"><text:s text:c="19"/>| <text:s text:c="3"/>value=3</text:p>
      <text:p text:style-name="P4"><text:s text:c="19"/>|</text:p>
      <text:p text:style-name="P4"><text:s text:c="19"/>| <text:s/>Output #1</text:p>
      <text:p text:style-name="P4"><text:s text:c="19"/>| <text:s text:c="3"/>covenant_type=NONE</text:p>
      <text:p text:style-name="P4"><text:s text:c="19"/>| <text:s text:c="3"/>covenant_items={}</text:p>
      <text:p text:style-name="P4"><text:s text:c="19"/>| <text:s text:c="3"/>address=b1c9</text:p>
      <text:p text:style-name="P4"><text:s text:c="19"/>| <text:s text:c="3"/>value=2</text:p>
      <text:p text:style-name="P4"><text:s text:c="19"/>|</text:p>
      <text:p text:style-name="P4">```</text:p>
      <text:p text:style-name="P4"/>
      <text:p text:style-name="P4">Once entered into the `REGISTER` covenant, the name value can _never_ be</text:p>
      <text:p text:style-name="P4">redeemed normally and cannot be used for transfer of value or for regular</text:p>
      <text:p text:style-name="P4">payments. It is effectively _burned_ from the system by its inability to leave</text:p>
      <text:p text:style-name="P4"><text:soft-page-break/>the covenant's path.</text:p>
      <text:p text:style-name="P4"/>
      <text:p text:style-name="P4">However, in the case that a participant loses, their funds can exit the</text:p>
      <text:p text:style-name="P4">covenant path with a `REDEEM` output.</text:p>
      <text:p text:style-name="P4"/>
      <text:p text:style-name="P4">fig. 21</text:p>
      <text:p text:style-name="P4"/>
      <text:p text:style-name="P4">```</text:p>
      <text:p text:style-name="P4"><text:s text:c="13"/>TX #3 (txid=c0c1)</text:p>
      <text:p text:style-name="P4"/>
      <text:p text:style-name="P4"><text:s/>Input #0 <text:s text:c="9"/>| <text:s/>Output #0</text:p>
      <text:p text:style-name="P4"><text:s text:c="3"/>prev_txid=c1d3 <text:s/>| <text:s text:c="3"/>covenant_type=REDEEM</text:p>
      <text:p text:style-name="P4"><text:s text:c="3"/>prev_index=0 <text:s text:c="3"/>| <text:s text:c="3"/>covenant_items={name}</text:p>
      <text:p text:style-name="P4"><text:s text:c="19"/>| <text:s text:c="3"/>address=0d1a</text:p>
      <text:p text:style-name="P4"><text:s text:c="19"/>| <text:s text:c="3"/>value=5</text:p>
      <text:p text:style-name="P4">```</text:p>
      <text:p text:style-name="P4"/>
      <text:p text:style-name="P4">The `REGISTER` output allows for a second parameter known as _name data_. The</text:p>
      <text:p text:style-name="P4">name data by consensus standards is a 512 byte blob with no required format. By</text:p>
      <text:p text:style-name="P4">policy standards it should be in a format akin to the DNS message</text:p>
      <text:p text:style-name="P4">format[rfc1035].</text:p>
      <text:p text:style-name="P4"/>
      <text:p text:style-name="P4">fig. 22</text:p>
      <text:p text:style-name="P4"/>
      <text:p text:style-name="P4">```</text:p>
      <text:p text:style-name="P4"><text:s text:c="13"/>TX #4 (txid=cc1e)</text:p>
      <text:p text:style-name="P4"/>
      <text:p text:style-name="P4"><text:s/>Input #0 <text:s text:c="9"/>| <text:s/>Output #0</text:p>
      <text:p text:style-name="P4"><text:s text:c="3"/>prev_txid=a7be <text:s/>| <text:s text:c="3"/>covenant_type=UPDATE</text:p>
      <text:p text:style-name="P4"><text:s text:c="3"/>prev_index=0 <text:s text:c="3"/>| <text:s text:c="3"/>covenant_items={name, [name_data], block_hash}</text:p>
      <text:p text:style-name="P4"><text:s text:c="19"/>| <text:s text:c="3"/>address=0d1a</text:p>
      <text:p text:style-name="P4"><text:s text:c="19"/>| <text:s text:c="3"/>value=3</text:p>
      <text:p text:style-name="P4">```</text:p>
      <text:p text:style-name="P4"/>
      <text:p text:style-name="P4">Once a name is registered, a one-year timeout is initiated before a name</text:p>
      <text:p text:style-name="P4">renewal is required. Renewals and updates to the name data are achieved through</text:p>
      <text:p text:style-name="P4">the `UPDATE` covenant action.</text:p>
      <text:p text:style-name="P4"/>
      <text:p text:style-name="P4">The `UPDATE` covenant is similar to the `REGISTER` covenant, but it accepts a</text:p>
      <text:p text:style-name="P4">third argument, _block hash_. In order to refresh the renewal timer, the owner</text:p>
      <text:p text:style-name="P4">of the name is required to provide a recent block hash (one that occurred on</text:p>
      <text:p text:style-name="P4">the main-chain within the past 6 months). We require this to prevent an owner</text:p>
      <text:p text:style-name="P4">from pre-signing many thousands of years worth of renewals. A renewal should</text:p>
      <text:p text:style-name="P4">amount to a proof that the owner is still in possession of his or her private</text:p>
      <text:p text:style-name="P4">key.</text:p>
      <text:p text:style-name="P4"/>
      <text:p text:style-name="P4">Throughout this entire process, the address must remain the same as the one</text:p>
      <text:p text:style-name="P4">provided in the original bid output. If a change in ownership is desired, the</text:p>
      <text:p text:style-name="P4">output must be redeemed to a `TRANSFER` covenant. The `TRANSFER` covenant has</text:p>
      <text:p text:style-name="P4">parameters which require the owner to commit to the address they intend to</text:p>
      <text:p text:style-name="P4">change ownership to after a 48-hour delay. After 48 hours worth of blocks, the</text:p>
      <text:p text:style-name="P4">owner can redeem the `TRANSFER` output to a `FINALIZE` output.</text:p>
      <text:p text:style-name="P4"/>
      <text:p text:style-name="P4">fig. 23</text:p>
      <text:p text:style-name="P4"/>
      <text:p text:style-name="P4">```</text:p>
      <text:p text:style-name="P4"><text:s text:c="13"/>TX #5 (txid=0b17)</text:p>
      <text:p text:style-name="P4"/>
      <text:p text:style-name="P4"><text:s/>Input #0 <text:s text:c="9"/>| <text:s/>Output #0</text:p>
      <text:p text:style-name="P4"><text:soft-page-break/><text:s text:c="3"/>prev_txid=cc1e <text:s/>| <text:s text:c="3"/>covenant_type=TRANSFER</text:p>
      <text:p text:style-name="P4"><text:s text:c="3"/>prev_index=0 <text:s text:c="3"/>| <text:s text:c="3"/>covenant_items={name, address=fe13}</text:p>
      <text:p text:style-name="P4"><text:s text:c="19"/>| <text:s text:c="3"/>address=0d1a</text:p>
      <text:p text:style-name="P4"><text:s text:c="19"/>| <text:s text:c="3"/>value=3</text:p>
      <text:p text:style-name="P4">```</text:p>
      <text:p text:style-name="P4"/>
      <text:p text:style-name="P4">fig. 24</text:p>
      <text:p text:style-name="P4"/>
      <text:p text:style-name="P4">```</text:p>
      <text:p text:style-name="P4"><text:s text:c="13"/>TX #6 (txid=11a3)</text:p>
      <text:p text:style-name="P4"/>
      <text:p text:style-name="P4"><text:s/>Input #0 <text:s text:c="9"/>| <text:s/>Output #0</text:p>
      <text:p text:style-name="P4"><text:s text:c="3"/>prev_txid=0b17 <text:s/>| <text:s text:c="3"/>covenant_type=FINALIZE</text:p>
      <text:p text:style-name="P4"><text:s text:c="3"/>prev_index=0 <text:s text:c="3"/>| <text:s text:c="3"/>covenant_items={name, name_data}</text:p>
      <text:p text:style-name="P4"><text:s text:c="19"/>| <text:s text:c="3"/>address=fe13</text:p>
      <text:p text:style-name="P4"><text:s text:c="19"/>| <text:s text:c="3"/>value=3</text:p>
      <text:p text:style-name="P4">```</text:p>
      <text:p text:style-name="P4"/>
      <text:p text:style-name="P4">The 48 hour delay mentioned before is necessary in order to dis-incentivize</text:p>
      <text:p text:style-name="P4">theft of names. During the delay, an owner may redeem the `TRANSFER` output to</text:p>
      <text:p text:style-name="P4">a `REVOKE` output. The `REVOKE` output renders the name's output forever</text:p>
      <text:p text:style-name="P4">unspendable, and puts the name back up for bidding.</text:p>
      <text:p text:style-name="P4"/>
      <text:p text:style-name="P4">fig. 25</text:p>
      <text:p text:style-name="P4"/>
      <text:p text:style-name="P4">```</text:p>
      <text:p text:style-name="P4"><text:s text:c="13"/>TX #6 (txid=d1da)</text:p>
      <text:p text:style-name="P4"/>
      <text:p text:style-name="P4"><text:s/>Input #0 <text:s text:c="9"/>| <text:s/>Output #0</text:p>
      <text:p text:style-name="P4"><text:s text:c="3"/>prev_txid=0b17 <text:s/>| <text:s text:c="3"/>covenant_type=REVOKE</text:p>
      <text:p text:style-name="P4"><text:s text:c="3"/>prev_index=0 <text:s text:c="3"/>| <text:s text:c="3"/>covenant_items={name}</text:p>
      <text:p text:style-name="P4"><text:s text:c="19"/>| <text:s text:c="3"/>address=0d1a</text:p>
      <text:p text:style-name="P4"><text:s text:c="19"/>| <text:s text:c="3"/>value=3</text:p>
      <text:p text:style-name="P4">```</text:p>
      <text:p text:style-name="P4"/>
      <text:p text:style-name="P4">For increased security throughout this process, we define a new script opcode:</text:p>
      <text:p text:style-name="P4">`OP_PUSHTYPETOSTACK`. This particular opcode makes use of _transaction</text:p>
      <text:p text:style-name="P4">introspection_ in order to push the covenant type of the _next_ output to the</text:p>
      <text:p text:style-name="P4">script execution stack. This allows for a name owner to assign a _hot key_ and</text:p>
      <text:p text:style-name="P4">a _cold key_. The former key is used for updates to name data, while the latter</text:p>
      <text:p text:style-name="P4">is intended to be used only for transfers and revocations.</text:p>
      <text:p text:style-name="P4"/>
      <text:p text:style-name="P4">An example script utilizing this feature may look something like what is</text:p>
      <text:p text:style-name="P4">displayed in fig. 26.</text:p>
      <text:p text:style-name="P4"/>
      <text:p text:style-name="P4">fig. 26</text:p>
      <text:p text:style-name="P4"/>
      <text:p text:style-name="P4">```</text:p>
      <text:p text:style-name="P4">OP_7</text:p>
      <text:p text:style-name="P4">OP_PUSHTYPETOSTACK</text:p>
      <text:p text:style-name="P4">OP_GREATERTHANOREQUAL</text:p>
      <text:p text:style-name="P4">OP_IF</text:p>
      <text:p text:style-name="P4">[cold-key]</text:p>
      <text:p text:style-name="P4">OP_ELSE</text:p>
      <text:p text:style-name="P4">[hot-key]</text:p>
      <text:p text:style-name="P4">OP_ENDIF</text:p>
      <text:p text:style-name="P4">OP_CHECKSIG</text:p>
      <text:p text:style-name="P4">```</text:p>
      <text:p text:style-name="P4"/>
      <text:p text:style-name="P4"><text:soft-page-break/>More advanced script code can also be used for example by requiring transfers</text:p>
      <text:p text:style-name="P4">and revocations to require signatures from multiple parties.</text:p>
      <text:p text:style-name="P4"/>
      <text:p text:style-name="P4">A participant can assign this script to a pay-to-scripthash address and use it</text:p>
      <text:p text:style-name="P4">when they enter their initial bid, or perhaps later transfer their name to it.</text:p>
      <text:p text:style-name="P4"/>
      <text:p text:style-name="P4">We intend for scripts to be the primary mechanism for robust security of name</text:p>
      <text:p text:style-name="P4">ownership. In contrast, we intend for the `REVOKE` output to be a last resort</text:p>
      <text:p text:style-name="P4">on the part of the name owner. It exists primarily to make the for-profit theft</text:p>
      <text:p text:style-name="P4">of names all but impossible.</text:p>
      <text:p text:style-name="P4"/>
      <text:p text:style-name="P4">## Commission</text:p>
      <text:p text:style-name="P4"/>
      <text:p text:style-name="P4">Name data is periodically committed to our authenticated tree at regular</text:p>
      <text:p text:style-name="P4">intervals. Because our tree is implemented as a series of append-only files, a</text:p>
      <text:p text:style-name="P4">commission interval is required to prevent history bloat, which may otherwise</text:p>
      <text:p text:style-name="P4">require the user of the software to compact their history regularly.</text:p>
      <text:p text:style-name="P4"/>
      <text:p text:style-name="P4">Names and name data is batch inserted into the tree four times per day on a</text:p>
      <text:p text:style-name="P4">six-hour interval on average (defined by blockheight). This means that the</text:p>
      <text:p text:style-name="P4">_time-to-live_ for any resource on the blockchain is at least six hours in</text:p>
      <text:p text:style-name="P4">practice.</text:p>
      <text:p text:style-name="P4"/>
      <text:p text:style-name="P4">## Context Optimizations</text:p>
      <text:p text:style-name="P4"/>
      <text:p text:style-name="P4">In cryptocurrency implementation, there is a notion of _contextual_ and</text:p>
      <text:p text:style-name="P4">_non-contextual_ validation. Non-contextual verification functions perform</text:p>
      <text:p text:style-name="P4">basic sanity checks on transaction data before executing any resource-intensive</text:p>
      <text:p text:style-name="P4">code such as database lookups or elliptic curve operations. This is done for</text:p>
      <text:p text:style-name="P4">logic separation as well as for a measure for denial-of-service prevention.</text:p>
      <text:p text:style-name="P4"/>
      <text:p text:style-name="P4">In contrast, contextual verification is only executed once the majority of the</text:p>
      <text:p text:style-name="P4">network state, such as UTXOs, is readily available.</text:p>
      <text:p text:style-name="P4"/>
      <text:p text:style-name="P4">In the implementation of our protocol we found it was easier to separate</text:p>
      <text:p text:style-name="P4">blockchain validation into three logical categories: non-contextual,</text:p>
      <text:p text:style-name="P4">contextual, and super-contextual.</text:p>
      <text:p text:style-name="P4"/>
      <text:p text:style-name="P4">We define _super-contextual_ verification as the validation functions which</text:p>
      <text:p text:style-name="P4">execute only once a _global state_ is readily available. Our global state is</text:p>
      <text:p text:style-name="P4">the state of the auctions and names. Whereas UTXOs are localized to a specific</text:p>
      <text:p text:style-name="P4">transaction, auction and name state is globally accessible by any transaction.</text:p>
      <text:p text:style-name="P4"/>
      <text:p text:style-name="P4">Our prescription of covenant types is specifically designed to make</text:p>
      <text:p text:style-name="P4">super-contextual verification easier and more performant.</text:p>
      <text:p text:style-name="P4"/>
      <text:p text:style-name="P4">Our system deals with a number of transaction locktimes which are enforced by</text:p>
      <text:p text:style-name="P4">the covenants in a transaction. One particular example of our difficulty with</text:p>
      <text:p text:style-name="P4">this was a number of edge cases we discovered in our implementation of the</text:p>
      <text:p text:style-name="P4">transaction mempool. Because a blockchain reorganization can cause a change in</text:p>
      <text:p text:style-name="P4">height of the main chain, a reorganization has the potential to invalidate</text:p>
      <text:p text:style-name="P4">hundreds or even thousands of transactions in our mempool. Bitcoin also has</text:p>
      <text:p text:style-name="P4">these issues when dealing with transaction locktimes and spends from coinbases</text:p>
      <text:p text:style-name="P4">(which are required to have a maturity of 100 blocks). These edge cases are</text:p>
      <text:p text:style-name="P4">much more severe in our system, and initially required a full revalidation of</text:p>
      <text:p text:style-name="P4">the entire mempool whenever a reorganization occurred.</text:p>
      <text:p text:style-name="P4"/>
      <text:p text:style-name="P4">Typically, cryptocurrency mempool implementations do not hold any UTXOs in</text:p>
      <text:p text:style-name="P4">memory, and optimize for only the state required to assemble a block. By</text:p>
      <text:p text:style-name="P4"><text:soft-page-break/>designing our specified covenant types with some redundant data, and by</text:p>
      <text:p text:style-name="P4">separating super-contextual verification from contextual verification, we were</text:p>
      <text:p text:style-name="P4">able to optimize this process.</text:p>
      <text:p text:style-name="P4"/>
      <text:p text:style-name="P4">In order to validate covenant-related locktimes, our implementation requires no</text:p>
      <text:p text:style-name="P4">access to contextual information such as UTXOs. It only needs access to the</text:p>
      <text:p text:style-name="P4">global state, and non-contextual data such as the outputs on the</text:p>
      <text:p text:style-name="P4">transactions themselves.</text:p>
      <text:p text:style-name="P4"/>
      <text:p text:style-name="P4">This separation of logic enforced by a deliberate design, among other things,</text:p>
      <text:p text:style-name="P4">allows us to avoid having to store an in-memory UTXO cache specifically for the</text:p>
      <text:p text:style-name="P4">mempool.</text:p>
      <text:p text:style-name="P4"/>
      <text:p text:style-name="P4">We believe that having small amounts of redundant data in the covenant</text:p>
      <text:p text:style-name="P4">parameter vectors, along with some redundant covenant types, also helps with</text:p>
      <text:p text:style-name="P4">implementation of wallets, particularly SPV wallets.</text:p>
      <text:p text:style-name="P4"/>
      <text:p text:style-name="P4"># Naming Architecture</text:p>
      <text:p text:style-name="P4"/>
      <text:p text:style-name="P4">The naming system of the internet is DNS[rfc1035]. DNS currently operates with a</text:p>
      <text:p text:style-name="P4">multi-layer model. Operating systems typically expose a _stub resolver_. A stub</text:p>
      <text:p text:style-name="P4">resolver has no recursive capabilities, and is only capable of sending simple</text:p>
      <text:p text:style-name="P4">DNS message queries to remote nameservers. They are intended to be pointed at</text:p>
      <text:p text:style-name="P4">_recursive servers_. Recursive servers perform full DNS iteration on behalf of</text:p>
      <text:p text:style-name="P4">stub resolvers by traversing each _zone_'s nameserver until an _answer_ is</text:p>
      <text:p text:style-name="P4">received. A zone's nameserver is referred to as an _authoritative server_.</text:p>
      <text:p text:style-name="P4">Authoritative servers are capable of serving their own records, but also</text:p>
      <text:p text:style-name="P4">sending _referrals_ to _child zones_.</text:p>
      <text:p text:style-name="P4"/>
      <text:p text:style-name="P4">Recursive servers are typically public and maintained by either internet</text:p>
      <text:p text:style-name="P4">service providers or other organizations, such as Google, Cloudflare, or</text:p>
      <text:p text:style-name="P4">OpenDNS.</text:p>
      <text:p text:style-name="P4"/>
      <text:p text:style-name="P4">Currently, recursive DNS resolvers, such as Google's Public DNS[google], hit a</text:p>
      <text:p text:style-name="P4">number of root servers[root] maintained by various entities. These root servers</text:p>
      <text:p text:style-name="P4">serve the _root zone_. The root zone is collection of _top-level domains_</text:p>
      <text:p text:style-name="P4">(TLDs). The information necessary to resolve these TLDs is stored in a root</text:p>
      <text:p text:style-name="P4">_zone file_ distributed and maintained by IANA[iana], a branch of ICANN[icann].</text:p>
      <text:p text:style-name="P4">ICANN currently acts as a gatekeeper as to which domains are allowed an entry</text:p>
      <text:p text:style-name="P4">in the root zone file.</text:p>
      <text:p text:style-name="P4"/>
      <text:p text:style-name="P4">A zone file, in its most general definition, can be thought of as a database</text:p>
      <text:p text:style-name="P4">which houses all the information necessary to serve the domain name records in</text:p>
      <text:p text:style-name="P4">a given _zone_. In the case of the root zone, the domain names are TLDs such as</text:p>
      <text:p text:style-name="P4">`com`, `net`, and `org`, and the zone file itself is quite literally a plain</text:p>
      <text:p text:style-name="P4">text file[internic] in the RFC 1035[rfc1035] presentation format.</text:p>
      <text:p text:style-name="P4"/>
      <text:p text:style-name="P4">## Provability</text:p>
      <text:p text:style-name="P4"/>
      <text:p text:style-name="P4">The current method for proving DNS is known as _DNSSEC_[dnssec]. DNSSEC</text:p>
      <text:p text:style-name="P4">includes cryptographic signatures of DNS resource records in every DNS message.</text:p>
      <text:p text:style-name="P4">This prevents an attacker from altering any DNS record as it is in flight.</text:p>
      <text:p text:style-name="P4"/>
      <text:p text:style-name="P4">In order to avoid having to distribute every domain name's public keys to</text:p>
      <text:p text:style-name="P4">every DNS resolver, a _chain of trust_ is verified starting with the root zone</text:p>
      <text:p text:style-name="P4">as the trust anchor. This means IANA's public keys must be stored by any</text:p>
      <text:p text:style-name="P4">participant of this network, and limitations must also be placed in the notion</text:p>
      <text:p text:style-name="P4">that the _root key-signing keys_[anchors] never become compromised[signing].</text:p>
      <text:p text:style-name="P4">Furthermore, in order for a domain to be considered secure, IANA acts a</text:p>
      <text:p text:style-name="P4"><text:soft-page-break/>gatekeeper for security for top non-auction name registrations only, signing</text:p>
      <text:p text:style-name="P4">off on keys in order to add them to the trust chain.</text:p>
      <text:p text:style-name="P4"/>
      <text:p text:style-name="P4">## Handshake Architecture</text:p>
      <text:p text:style-name="P4"/>
      <text:p text:style-name="P4">The Handshake naming protocol differs from its predecessors in that it has no</text:p>
      <text:p text:style-name="P4">concept of _namespacing_ or subdomains at the consensus layer. Its role is</text:p>
      <text:p text:style-name="P4">_not_ to replace all of DNS, but to replace the root zone file and the root</text:p>
      <text:p text:style-name="P4">servers.</text:p>
      <text:p text:style-name="P4"/>
      <text:p text:style-name="P4">The goal is to maintain our own root zone file in a decentralized manner,</text:p>
      <text:p text:style-name="P4">making the root zone uncensorable, permissionless, and free of centralized</text:p>
      <text:p text:style-name="P4">gatekeepers such as ICANN and Certificate Authorities. In our protocol, every</text:p>
      <text:p text:style-name="P4">_full node_ peer on the network acts as a root server, serving a _provable_</text:p>
      <text:p text:style-name="P4">version of the root zone file. Our blockchain is essentially a larger, but</text:p>
      <text:p text:style-name="P4">distributed, zone file, permissionless, which any participant has the right to</text:p>
      <text:p text:style-name="P4">add an entry in.</text:p>
      <text:p text:style-name="P4"/>
      <text:p text:style-name="P4">### Proof of Work as a Trust Anchor</text:p>
      <text:p text:style-name="P4"/>
      <text:p text:style-name="P4">Proof-of-work is an interesting mechanism, as it is one of the few mechanisms</text:p>
      <text:p text:style-name="P4">known which is completely immune to _man-in-the-middle_ attacks. Because of</text:p>
      <text:p text:style-name="P4">this, a proof-of-work blockchain is able to act as a decentralized trust anchor</text:p>
      <text:p text:style-name="P4">for anything we may need to prove. In our case, we are able to use it as a</text:p>
      <text:p text:style-name="P4">permissionless mechanism to "sign off" on child DNS keys.</text:p>
      <text:p text:style-name="P4"/>
      <text:p text:style-name="P4">DNS currently has a feature for storing fingerprints of a child zone's DNS keys</text:p>
      <text:p text:style-name="P4">in its parent zone. Because the root zone in our protocol is a blockchain, the</text:p>
      <text:p text:style-name="P4">protocol itself can act as a trust anchor for these keys, allowing anyone to</text:p>
      <text:p text:style-name="P4">prove not only their name on on the blockchain, but any subdomain they may have</text:p>
      <text:p text:style-name="P4">as well. This involves simply committing one's key fingerprints to a record on</text:p>
      <text:p text:style-name="P4">the blockchain.</text:p>
      <text:p text:style-name="P4"/>
      <text:p text:style-name="P4">Even after the trust chain has been validated all the way down each zone via</text:p>
      <text:p text:style-name="P4">regular DNS, a user of this system still ends up with similar security to a</text:p>
      <text:p text:style-name="P4">blockchain. This is because the trust anchor is, in fact, a blockchain.</text:p>
      <text:p text:style-name="P4"/>
      <text:p text:style-name="P4">### Compatibility</text:p>
      <text:p text:style-name="P4"/>
      <text:p text:style-name="P4">In contrast to other naming projects, our goal is to work with DNS, not against</text:p>
      <text:p text:style-name="P4">it. We intend to transparently provide an alternative to existing centralized</text:p>
      <text:p text:style-name="P4">systems, all while requiring zero or minimal intervention from most users.</text:p>
      <text:p text:style-name="P4"/>
      <text:p text:style-name="P4">DNS is a very mature piece of internet architecture. Several tools we need are</text:p>
      <text:p text:style-name="P4">already built. For example, it is already possible to store SSH fingerprints in</text:p>
      <text:p text:style-name="P4">DNS[sshfp]. This feature is currently supported in OpenSSH[openssh]. This</text:p>
      <text:p text:style-name="P4">allows one to verify SSH fingerprints in a decentralized way without installing</text:p>
      <text:p text:style-name="P4">any extra software beyond the Handshake daemon.</text:p>
      <text:p text:style-name="P4"/>
      <text:p text:style-name="P4">DNS also has a feature for verifying SSL/TLS certificates[tlsa] by storing a</text:p>
      <text:p text:style-name="P4">hash of the SubjectPublicKeyInfo in a DNS resource record. Using this feature,</text:p>
      <text:p text:style-name="P4">one is able to run a recursive DNS resolver locally, with root hints pointed</text:p>
      <text:p text:style-name="P4">at a blockchain. If this were the case, there would be no reason to mistrust a</text:p>
      <text:p text:style-name="P4">self-signed certificate as long as a valid DNSSEC chain were present.</text:p>
      <text:p text:style-name="P4"/>
      <text:p text:style-name="P4">We believe these technologies, when used together, can remove the need for</text:p>
      <text:p text:style-name="P4">Certificate Authorities.</text:p>
      <text:p text:style-name="P4"/>
      <text:p text:style-name="P4">### Implementation</text:p>
      <text:p text:style-name="P4"><text:soft-page-break/></text:p>
      <text:p text:style-name="P4">Our consensus protocol is usable as a suitable replacement for ICANN root zone</text:p>
      <text:p text:style-name="P4">servers. An alternative to the ICANN Root Zone is, of course, not a new idea.</text:p>
      <text:p text:style-name="P4">This avenue has been previously explored by the Open Root Server Network, or</text:p>
      <text:p text:style-name="P4">_ORSN_[orsn].</text:p>
      <text:p text:style-name="P4"/>
      <text:p text:style-name="P4">In order for the root zone to be replaced transparently, recursive resolvers</text:p>
      <text:p text:style-name="P4">must point at an authoritative nameserver which serves records committed to the</text:p>
      <text:p text:style-name="P4">blockchain rather than ICANN's root zonefile. This is a difficult dynamic to</text:p>
      <text:p text:style-name="P4">work with, as virtually no consumer devices currently ship with a recursive</text:p>
      <text:p text:style-name="P4">resolver running locally.</text:p>
      <text:p text:style-name="P4"/>
      <text:p text:style-name="P4">There are multiple full DNS implementations include ISC's BIND[bind], as well</text:p>
      <text:p text:style-name="P4">as LDNS[ldns] and Unbound[unbound] maintained by NLnetLabs[nlnetlabs]. We were</text:p>
      <text:p text:style-name="P4">inspired by these implementations and created our own full DNS</text:p>
      <text:p text:style-name="P4">implementation[bns] throughout the course of our research.</text:p>
      <text:p text:style-name="P4"/>
      <text:p text:style-name="P4">### Network Bootstrapping</text:p>
      <text:p text:style-name="P4"/>
      <text:p text:style-name="P4">In order to bootstrap the network, all entries in ICANN's existing zonefile are</text:p>
      <text:p text:style-name="P4">_pre-reserved_ by consensus rules. Names in the list of Alexa top</text:p>
      <text:p text:style-name="P4">100,000[alexa] domains are also pre-reserved for further inclusion of existing</text:p>
      <text:p text:style-name="P4">stakeholders (with deduplication and common words down to above ~80,000 names).</text:p>
      <text:p text:style-name="P4">The latter names are converted to top-level domains by selecting their first</text:p>
      <text:p text:style-name="P4">domain name label.</text:p>
      <text:p text:style-name="P4"/>
      <text:p text:style-name="P4">Owners of these reserved names are be able to claim them directly on the</text:p>
      <text:p text:style-name="P4">blockchain, bypassing the auction process. We aim to migrate existing</text:p>
      <text:p text:style-name="P4">nameholders to the handshake blockchain in a permissionless manner. To</text:p>
      <text:p text:style-name="P4">accomplish this, we propose _DNSSEC Ownership Proofs_.</text:p>
      <text:p text:style-name="P4"/>
      <text:p text:style-name="P4">While DNSSEC itself is intended to mitigate man-in-the-middle attacks, we have</text:p>
      <text:p text:style-name="P4">found that, with some modifications, DNSSEC proofs can be used as secure proofs</text:p>
      <text:p text:style-name="P4">of name ownership.</text:p>
      <text:p text:style-name="P4"/>
      <text:p text:style-name="P4">Smaller names may be unreliable as it is unknown whether they are the</text:p>
      <text:p text:style-name="P4">perceived rightful owner of the names. Our project has a sunrise period</text:p>
      <text:p text:style-name="P4">whereby rightsholders may claim their name.</text:p>
      <text:p text:style-name="P4"/>
      <text:p text:style-name="P4">#### DNSSEC Ownership Proofs</text:p>
      <text:p text:style-name="P4"/>
      <text:p text:style-name="P4">We propose DNSSEC ownership proofs as a much stricter subset of DNSSEC proofs</text:p>
      <text:p text:style-name="P4">in that they do not allow for CNAME glue or wildcards. Furthermore, every label</text:p>
      <text:p text:style-name="P4">must be separated by a zone cut using a typical DS-to-DNSKEY setup for</text:p>
      <text:p text:style-name="P4">referrals. All zone referrals are retrieved and combined, in aggregate, to</text:p>
      <text:p text:style-name="P4">produce the final proof.</text:p>
      <text:p text:style-name="P4"/>
      <text:p text:style-name="P4">These proofs must stem from ICANN's _key-signing keys_ (KSKs) to the final ZSK</text:p>
      <text:p text:style-name="P4">in the target zone. The final _zone-signing key_ (ZSK) must sign a TXT record</text:p>
      <text:p text:style-name="P4">which commits to the name's desired address on the blockchain. The proof is</text:p>
      <text:p text:style-name="P4">broadcast to the peer-to-peer network and included by miners in the coinbase</text:p>
      <text:p text:style-name="P4">transaction of a block. Consensus rules dictate that the miner must create an</text:p>
      <text:p text:style-name="P4">output for the associated proof, thereby granting the name to the committed</text:p>
      <text:p text:style-name="P4">address.</text:p>
      <text:p text:style-name="P4"/>
      <text:p text:style-name="P4">By consensus rules, the proofs are verified against ICANN's existing trust</text:p>
      <text:p text:style-name="P4">anchors (KSK-2010 and KSK-2017). Although KSK-2017 is not currently in use,</text:p>
      <text:p text:style-name="P4">ICANN did publish the key last year (2017). This allows us to include it in the</text:p>
      <text:p text:style-name="P4">blockchain's consensus rules from day one.</text:p>
      <text:p text:style-name="P4"><text:soft-page-break/></text:p>
      <text:p text:style-name="P4">Relying on only trust anchors for verification results in large proofs</text:p>
      <text:p text:style-name="P4">(typically ranging between 3 and 10 kilobytes), however, this method allows</text:p>
      <text:p text:style-name="P4">nameholders who lack an existing DNSSEC setup to upgrade and claim their name</text:p>
      <text:p text:style-name="P4">in the future.</text:p>
      <text:p text:style-name="P4"/>
      <text:p text:style-name="P4">We design the DNSSEC claim system to be operational for a total of 4 years on</text:p>
      <text:p text:style-name="P4">the blockchain.</text:p>
      <text:p text:style-name="P4"/>
      <text:p text:style-name="P4">##### Security Concerns</text:p>
      <text:p text:style-name="P4"/>
      <text:p text:style-name="P4">For a time, ICANN will indirectly be a limited arbiter of this system due to</text:p>
      <text:p text:style-name="P4">their control of the root trust anchors used for ownership proofs. This raises</text:p>
      <text:p text:style-name="P4">potential concerns.</text:p>
      <text:p text:style-name="P4"/>
      <text:p text:style-name="P4">During our analysis of the root zone file, we discovered that a significant</text:p>
      <text:p text:style-name="P4">majority of domains use SHA1 for RSA signatures and key fingerprints. This is</text:p>
      <text:p text:style-name="P4">unfortunate, as SHA1's security against collision resistance was recently</text:p>
      <text:p text:style-name="P4">compromised[shattered]. Our consensus rules must disallow for the use of</text:p>
      <text:p text:style-name="P4">insecure algorithms, like SHA1, even with existing DNSSEC setups.</text:p>
      <text:p text:style-name="P4"/>
      <text:p text:style-name="P4">As a result of this, in order for an RSA-SHA1 nameholder to claim their name on</text:p>
      <text:p text:style-name="P4">the handshake blockchain, they must upgrade their key-signing key to at least</text:p>
      <text:p text:style-name="P4">RSA-SHA256 before creating an ownership proof. Unfortunately, to accomplish</text:p>
      <text:p text:style-name="P4">this, the nameholder must contact their parent zone and request that they sign</text:p>
      <text:p text:style-name="P4">off on a new key.</text:p>
      <text:p text:style-name="P4"/>
      <text:p text:style-name="P4">With this in mind, we must consider the possibility that ICANN may become</text:p>
      <text:p text:style-name="P4">uncooperative and refuse to sign a higher security key for an existing</text:p>
      <text:p text:style-name="P4">nameholder. If this were to happen, RSA-SHA1 root zone names would be</text:p>
      <text:p text:style-name="P4">unredeemable on the blockchain. To mitigate this attack, our DNSSEC ownership</text:p>
      <text:p text:style-name="P4">verification algorithm implicitly upgrades RSA-SHA1 keys to RSA-SHA256,</text:p>
      <text:p text:style-name="P4">allowing a reserved nameholder to publish the same RSA key in their own zone</text:p>
      <text:p text:style-name="P4">with a differing algorithm field (RSA-SHA256 or RSA-SHA512). This allows the</text:p>
      <text:p text:style-name="P4">nameholder to bypass ICANN's root zonefile update process when creating the</text:p>
      <text:p text:style-name="P4">necessary ownership proof.</text:p>
      <text:p text:style-name="P4"/>
      <text:p text:style-name="P4">In addition to the SHA1 vulnerability, we discovered that several major root</text:p>
      <text:p text:style-name="P4">nameholders use 1024-bit moduli in their RSA zone signing keys. We believe this</text:p>
      <text:p text:style-name="P4">is the result of BIND's default behavior when generating keys with</text:p>
      <text:p text:style-name="P4">`dnssec-keygen`. RSA-1024 has long been considered insecure, and while no</text:p>
      <text:p text:style-name="P4">practical factorization of a 1024 bit modulus has ever been executed, we</text:p>
      <text:p text:style-name="P4">consider this a weakness, particularly for an economically incentivized system.</text:p>
      <text:p text:style-name="P4"/>
      <text:p text:style-name="P4">If we consider, by way of consensus rules, requiring 2048 bit moduli or higher,</text:p>
      <text:p text:style-name="P4">we find ourselves in a similar situation to the SHA1 vulnerablity: nameholders</text:p>
      <text:p text:style-name="P4">may wind up at the mercy of uncooperative parent zone maintainers.</text:p>
      <text:p text:style-name="P4"/>
      <text:p text:style-name="P4">As a final fail-safe against an attack by uncooperative entities, we allow</text:p>
      <text:p text:style-name="P4">RSA-1024 and offer a versionbit-activated soft-fork. This soft-fork is</text:p>
      <text:p text:style-name="P4">responsible for hardening the consensus RSA implementation by requiring at</text:p>
      <text:p text:style-name="P4">least 2048 bit moduli in ownership proofs. In the case that 1024 bit RSA is</text:p>
      <text:p text:style-name="P4">compromised, we turn to miner consensus to resolve the issue. This allows the</text:p>
      <text:p text:style-name="P4">blockchain to support RSA-1024 until a practical attack is demonstrated against</text:p>
      <text:p text:style-name="P4">it.</text:p>
      <text:p text:style-name="P4"/>
      <text:p text:style-name="P4">As a necessary effect of the activation of this fork, all names which were</text:p>
      <text:p text:style-name="P4">originally redeemed with RSA-1024 will be immediately revoked until redeemed</text:p>
      <text:p text:style-name="P4">again with a stronger key. This construction requires us to place a 6 month</text:p>
      <text:p text:style-name="P4"><text:soft-page-break/>locktime on trasfers for names redeemed with RSA-1024.</text:p>
      <text:p text:style-name="P4"/>
      <text:p text:style-name="P4">The final risk we have considered, and perhaps the most major, is ICANN's key</text:p>
      <text:p text:style-name="P4">revocation process. ICANN's stated KSK-2017 rollover plan involves setting the</text:p>
      <text:p text:style-name="P4">`REVOKE` bit on KSK-2010. Unfortunately, publishing a revoked key does very</text:p>
      <text:p text:style-name="P4">little to truly invalidate old states. A clever attacker can withhold</text:p>
      <text:p text:style-name="P4">revocation key records and signatures, serving only older states. Because of</text:p>
      <text:p text:style-name="P4">this, DNSSEC's revocation mechanism is all but useless to our blockchain.</text:p>
      <text:p text:style-name="P4"/>
      <text:p text:style-name="P4">Our primary concern is that ICANN may decide to revoke KSK-2010 at some point</text:p>
      <text:p text:style-name="P4">by publishing its corresponding private key. To deal with this issue, a final</text:p>
      <text:p text:style-name="P4">consensus rule can be added to _disable_ KSK-2010 once a separate proof is</text:p>
      <text:p text:style-name="P4">published which demonstrates that KSK-2017 is now active. This proof would</text:p>
      <text:p text:style-name="P4">include the KSK-2017 signature of ICANN's DNSKEY RRset. We are convinced that</text:p>
      <text:p text:style-name="P4">ICANN will not be able to ethically justify publishing KSK-2010 before the</text:p>
      <text:p text:style-name="P4">rollover to KSK-2017 is complete. As such, we find that this mitigation</text:p>
      <text:p text:style-name="P4">provides adequate security against an attack of this sort.</text:p>
      <text:p text:style-name="P4"/>
      <text:p text:style-name="P4">### Economic Incentives for DNSSEC implementation</text:p>
      <text:p text:style-name="P4"/>
      <text:p text:style-name="P4">DNSSEC has rather sparse support, with only a handful top-level and</text:p>
      <text:p text:style-name="P4">second-level domains supporting it to its fullest extent[nameandshame]. Those</text:p>
      <text:p text:style-name="P4">that do implement DNSSEC often implement it _insecurely_ (by way of SHA1 or</text:p>
      <text:p text:style-name="P4">RSA-1024).</text:p>
      <text:p text:style-name="P4"/>
      <text:p text:style-name="P4">We find this to be a major impediment to the adoption of a system which bases</text:p>
      <text:p text:style-name="P4">its security on a validating recursive resolver. To incentivize proper</text:p>
      <text:p text:style-name="P4">implementation of secure DNSSEC, reserved names may only be redeemed on the</text:p>
      <text:p text:style-name="P4">blockchain by a proper DNSSEC setup. We hope that this adds a great deal of</text:p>
      <text:p text:style-name="P4">security to the existing root zone and to a fair majority of the Alexa top</text:p>
      <text:p text:style-name="P4">100,000.</text:p>
      <text:p text:style-name="P4"/>
      <text:p text:style-name="P4">To further increase incentives, the blockchain attaches a coin reward to the</text:p>
      <text:p text:style-name="P4">redemption of any reserved name. The value attached to the name is weighted</text:p>
      <text:p text:style-name="P4">according to how many child zones are present in the zone.</text:p>
      <text:p text:style-name="P4"/>
      <text:p text:style-name="P4">### SPV Name Resolution</text:p>
      <text:p text:style-name="P4"/>
      <text:p text:style-name="P4">Our SPV implementation's architecture consists of the following 4 components:</text:p>
      <text:p text:style-name="P4"/>
      <text:p text:style-name="P4">1. A peer-to-peer layer for synchronizing block headers and verifying name tree</text:p>
      <text:p text:style-name="P4"><text:s text:c="3"/>proofs.</text:p>
      <text:p text:style-name="P4"/>
      <text:p text:style-name="P4">2. An authoritative nameserver which translates on-chain resources to DNS</text:p>
      <text:p text:style-name="P4"><text:s text:c="3"/>responses, depending on the request. This nameserver behaves as if it were a</text:p>
      <text:p text:style-name="P4"><text:s text:c="3"/>root server, serving zone `.`.</text:p>
      <text:p text:style-name="P4"/>
      <text:p text:style-name="P4">3. A recursive server which sets its root hints and trust anchors to its own</text:p>
      <text:p text:style-name="P4"><text:s text:c="3"/>authoritative root server, rather than ICANN's.</text:p>
      <text:p text:style-name="P4"/>
      <text:p text:style-name="P4">4. A second non-recursive resolver which resides in the authoritative layer and</text:p>
      <text:p text:style-name="P4"><text:s text:c="3"/>acts as a fallback to ICANN's system. This is used in the event that a</text:p>
      <text:p text:style-name="P4"><text:s text:c="3"/>reserved top-level domain has not yet been claimed. Resolutions through</text:p>
      <text:p text:style-name="P4"><text:s text:c="3"/>ICANN's system only occur if a proper name absence proof was received from a</text:p>
      <text:p text:style-name="P4"><text:s text:c="3"/>peer.</text:p>
      <text:p text:style-name="P4"/>
      <text:p text:style-name="P4">fig. 27</text:p>
      <text:p text:style-name="P4"/>
      <text:p text:style-name="P4">```</text:p>
      <text:p text:style-name="P4"><text:soft-page-break/><text:s/>+-------------+ <text:s text:c="4"/>+------------------+ <text:s text:c="4"/>+----------------------+</text:p>
      <text:p text:style-name="P4"><text:s/>| OS Resolver | --&gt; | Recursive Server | --&gt; | Authoritative Server | --+</text:p>
      <text:p text:style-name="P4"><text:s/>+-------------+ <text:s text:c="4"/>+------------------+ <text:s text:c="4"/>+----------------------+ <text:s text:c="2"/>|</text:p>
      <text:p text:style-name="P4"><text:s text:c="73"/>|</text:p>
      <text:p text:style-name="P4"><text:s text:c="2"/>+----------------------------------------------------------------------+</text:p>
      <text:p text:style-name="P4"><text:s text:c="2"/>|</text:p>
      <text:p text:style-name="P4"><text:s text:c="2"/>| <text:s text:c="3"/>+--------------------+ <text:s text:c="4"/>+---------------+ <text:s text:c="4"/>+-------------+</text:p>
      <text:p text:style-name="P4"><text:s text:c="2"/>+--&gt; | Peer-to-peer Layer | --&gt; | Proof Request | --&gt; | Remote Peer |</text:p>
      <text:p text:style-name="P4"><text:s text:c="7"/>+--------------------+ <text:s text:c="4"/>+---------------+ <text:s text:c="4"/>+-------------+</text:p>
      <text:p text:style-name="P4">```</text:p>
      <text:p text:style-name="P4"/>
      <text:p text:style-name="P4">fig. 28</text:p>
      <text:p text:style-name="P4"/>
      <text:p text:style-name="P4">```</text:p>
      <text:p text:style-name="P4"><text:s/>+-------------+ <text:s text:c="4"/>+----------------+ <text:s text:c="4"/>+--------------------+</text:p>
      <text:p text:style-name="P4"><text:s/>| Remote Peer | --&gt; | Proof Response | --&gt; | Peer-to-peer Layer | --+</text:p>
      <text:p text:style-name="P4"><text:s/>+-------------+ <text:s text:c="4"/>+----------------+ <text:s text:c="4"/>+--------------------+ <text:s text:c="2"/>|</text:p>
      <text:p text:style-name="P4"><text:s text:c="69"/>|</text:p>
      <text:p text:style-name="P4"><text:s text:c="2"/>+------------------------------------------------------------------+</text:p>
      <text:p text:style-name="P4"><text:s text:c="2"/>|</text:p>
      <text:p text:style-name="P4"><text:s text:c="2"/>| <text:s text:c="3"/>+----------------------+ <text:s text:c="4"/>+------------------+ <text:s text:c="4"/>+-------------+</text:p>
      <text:p text:style-name="P4"><text:s text:c="2"/>+--&gt; | Authoritative Server | --&gt; | Recursive Server | --&gt; | OS Resolver |</text:p>
      <text:p text:style-name="P4"><text:s text:c="7"/>+----------------------+ <text:s text:c="4"/>+------------------+ <text:s text:c="4"/>+-------------+</text:p>
      <text:p text:style-name="P4">```</text:p>
      <text:p text:style-name="P4"/>
      <text:p text:style-name="P4">Our peer-to-peer layer is end-to-end encrypted by default, using a Noise</text:p>
      <text:p text:style-name="P4">Protocol[noise] handshake, similar to the handshake used by the Lightning</text:p>
      <text:p text:style-name="P4">Network[lightning]. To further enhance privacy at this layer, a peer resolving</text:p>
      <text:p text:style-name="P4">a name on one's behalf is only permitted to see the top-level domain (or</text:p>
      <text:p text:style-name="P4">rather, a hash of the name).</text:p>
      <text:p text:style-name="P4"/>
      <text:p text:style-name="P4">Due to the peer-to-peer encryption, the only plaintext aspect of this</text:p>
      <text:p text:style-name="P4">architecture resides in the recursive resolver traversing child zones. To</text:p>
      <text:p text:style-name="P4">improve privacy here, QNAME minimization[qname] can be utilized by the</text:p>
      <text:p text:style-name="P4">recursive resolver. QNAME minimization is surprisingly non-trivial, because not</text:p>
      <text:p text:style-name="P4">every domain name label originates from a zone cut, making it non-obvious in</text:p>
      <text:p text:style-name="P4">how to "trick" an authoritative server into sending a proper nameserver</text:p>
      <text:p text:style-name="P4">referral. Luckily, validating resolvers such as Unbound currently implement</text:p>
      <text:p text:style-name="P4">this functionality.</text:p>
      <text:p text:style-name="P4"/>
      <text:p text:style-name="P4">Despite child zones being unencrypted, they can still be validated via DNSSEC.</text:p>
      <text:p text:style-name="P4">Because the ICANN root zone is replaced with a blockchain, the recursive</text:p>
      <text:p text:style-name="P4">resolver must also change its trust anchors. Currently, recursive resolvers set</text:p>
      <text:p text:style-name="P4">their trust anchors to IANA's two DNSKEYs (KSKs) which sign the root zone's</text:p>
      <text:p text:style-name="P4">_zone signing keys_ (ZSKs). For compatibility purposes with existing resolvers,</text:p>
      <text:p text:style-name="P4">we propose that an SPV node's authoritative nameserver use a static trust</text:p>
      <text:p text:style-name="P4">anchor whose private key is known by all.</text:p>
      <text:p text:style-name="P4"/>
      <text:p text:style-name="P4">Of course, signatures at the root zone are no longer necessary due to</text:p>
      <text:p text:style-name="P4">proof-of-work acting as the security mechanism rather than digital signatures.</text:p>
      <text:p text:style-name="P4">However, DNSSEC signatures at the root must be included in order for existing</text:p>
      <text:p text:style-name="P4">DNS implementations to consider the trust chain intact. With the private key</text:p>
      <text:p text:style-name="P4">publicly known, conforming SPV nodes can create the appropriate RRSIG records</text:p>
      <text:p text:style-name="P4">in real-time when serving a response. These responses can be cached to avoid</text:p>
      <text:p text:style-name="P4">repetition of expensive signing operations.</text:p>
      <text:p text:style-name="P4"/>
      <text:p text:style-name="P4">While dummy RRSIGs can be created to fool existing recursive resolvers in to</text:p>
      <text:p text:style-name="P4">validating a complete trust chain, NX proofs present a different challenge. The</text:p>
      <text:p text:style-name="P4">most modern non-existence proof verification currently in DNS is NSEC3[nsec3].</text:p>
      <text:p text:style-name="P4"><text:soft-page-break/>NX proofs operate by maintaining a sorted linked list of child zones. When an</text:p>
      <text:p text:style-name="P4">NX proof is generated, the authoritative server responds with a signed DNS</text:p>
      <text:p text:style-name="P4">record showing where the requested child zone _should_ reside within the list,</text:p>
      <text:p text:style-name="P4">thereby proving its non-existence. Unfortunately, NSEC3 obfuscates child zones</text:p>
      <text:p text:style-name="P4">by hashing labels with the now insecure SHA1. Were NSEC3 to use a more modern</text:p>
      <text:p text:style-name="P4">hash function, a DNS NX proof at the root zone _could_ be generated by a full</text:p>
      <text:p text:style-name="P4">node by iterating over our name FFMT. Unfortunately, SPV resolvers would still</text:p>
      <text:p text:style-name="P4">have trouble generating this dummy proof, due to their lack of ability to</text:p>
      <text:p text:style-name="P4">arbitrarily seek through the tree.</text:p>
      <text:p text:style-name="P4"/>
      <text:p text:style-name="P4">To work around this difficulty, we generate _dummy_ NSEC3 proofs which imply an</text:p>
      <text:p text:style-name="P4">empty zone.</text:p>
      <text:p text:style-name="P4"/>
      <text:p text:style-name="P4">#### Root Zone Fallback</text:p>
      <text:p text:style-name="P4"/>
      <text:p text:style-name="P4">Due to the fact that not all reserved root names will be claimed by nameholders</text:p>
      <text:p text:style-name="P4">immediately, we propose two solutions for eventual transparent rollover to the</text:p>
      <text:p text:style-name="P4">new system: _Hardcoded Fallback_, and _Dynamic Fallback_.</text:p>
      <text:p text:style-name="P4"/>
      <text:p text:style-name="P4">Hardcoded fallback involves hard-coding the existing ICANN zonefile into the</text:p>
      <text:p text:style-name="P4">SPV software. When an absence proof is received by the authoritative server for</text:p>
      <text:p text:style-name="P4">a pre-existing TLD, the hardcoded fallback is checked for records and returned</text:p>
      <text:p text:style-name="P4">as a DNS response.</text:p>
      <text:p text:style-name="P4"/>
      <text:p text:style-name="P4">Dynamic fallback is similar, but involves querying ICANN's root servers and</text:p>
      <text:p text:style-name="P4">validating the response against their trust anchors. This provides better</text:p>
      <text:p text:style-name="P4">liveness, but bestows more power upon a centralized authority.</text:p>
      <text:p text:style-name="P4"/>
      <text:p text:style-name="P4">In both constructions, once a pre-reserved name is claimed by the proper owner,</text:p>
      <text:p text:style-name="P4">the software will transparently begin to follow the blockchain instead of</text:p>
      <text:p text:style-name="P4">either hardcoded records or ICANN's records.</text:p>
      <text:p text:style-name="P4"/>
      <text:p text:style-name="P4">#### Library Integration</text:p>
      <text:p text:style-name="P4"/>
      <text:p text:style-name="P4">We offer a library integration as an alternative to an SPV resolver or full</text:p>
      <text:p text:style-name="P4">node. This removes the need for an average user to install extra software, and</text:p>
      <text:p text:style-name="P4">instead places the responsibility on the developers of software.</text:p>
      <text:p text:style-name="P4"/>
      <text:p text:style-name="P4">We consider this the _lowest security mode_ of our protocol. It is, however,</text:p>
      <text:p text:style-name="P4">still more secure and more permissionless than the current state of DNS, albeit</text:p>
      <text:p text:style-name="P4">slightly more centralized than the local recursive resolver model.</text:p>
      <text:p text:style-name="P4"/>
      <text:p text:style-name="P4">---</text:p>
      <text:p text:style-name="P4"/>
      <text:p text:style-name="P4">Unix-based operating systems, including Mac OSX, configure their OS stub</text:p>
      <text:p text:style-name="P4">resolver to use nameservers listed in `/etc/resolv.conf`.</text:p>
      <text:p text:style-name="P4"/>
      <text:p text:style-name="P4">The resolv.conf format points to a list of recursive servers for the operating</text:p>
      <text:p text:style-name="P4">system's stub resolver to make use of. The stub resolver is invoked during a</text:p>
      <text:p text:style-name="P4">call to `gethostbyname(3)` and `getaddrinfo(3)`.</text:p>
      <text:p text:style-name="P4"/>
      <text:p text:style-name="P4">We propose a new standard OS configuration file, `hns.conf`, residing in</text:p>
      <text:p text:style-name="P4">`/etc/hns.conf` on Unix, and `%SystemRoot\Drivers\etc\hns.conf` on Windows.</text:p>
      <text:p text:style-name="P4">This configuration file is reminiscent of the standard resolv.conf, however,</text:p>
      <text:p text:style-name="P4">its sole purpose is to list nameservers while other options are simply</text:p>
      <text:p text:style-name="P4">inherited from the regular resolv.conf parsing.</text:p>
      <text:p text:style-name="P4"/>
      <text:p text:style-name="P4">In order to make use of our protocol's resolvers, we require a 33 byte</text:p>
      <text:p text:style-name="P4">compressed ECDSA public key for each nameserver listing. This key will be used</text:p>
      <text:p text:style-name="P4"><text:soft-page-break/>for a _SIG(0)_[sig0] verification of a signed DNS message. DNSSEC is currently</text:p>
      <text:p text:style-name="P4">insufficient for this purpose, being that it only signs a DNS response's</text:p>
      <text:p text:style-name="P4">individual records. TSIG[tsig] is also insufficient due to its requirement of</text:p>
      <text:p text:style-name="P4">symmetric keys. Our SIG(0) usage appends a regular SIG record to the additional</text:p>
      <text:p text:style-name="P4">section of a DNS message as a pseudo-section. This record signs all data before</text:p>
      <text:p text:style-name="P4">it on the ECDSA secp256k1 curve.</text:p>
      <text:p text:style-name="P4"/>
      <text:p text:style-name="P4">A user with a local SPV resolver running may point his or her `hns.conf` to</text:p>
      <text:p text:style-name="P4">`127.0.0.1` (where no SIG(0) verification is necessary). If not present, the</text:p>
      <text:p text:style-name="P4">hns.conf parser should fall back to a list of hardcoded recursive servers run</text:p>
      <text:p text:style-name="P4">by respected community members. These entries will be paired with a known ECDSA</text:p>
      <text:p text:style-name="P4">public key.</text:p>
      <text:p text:style-name="P4"/>
      <text:p text:style-name="P4">Ideally, requests to the public recursive servers should be routed through an</text:p>
      <text:p text:style-name="P4">_Anycast_[anycast] network in order to provide comparable speed to Google or</text:p>
      <text:p text:style-name="P4">Cloudflare's public DNS.</text:p>
      <text:p text:style-name="P4"/>
      <text:p text:style-name="P4">This setup is necessary to allow all users to make use of the new root zone. If</text:p>
      <text:p text:style-name="P4">some users are not willing to run a SPV node, our system falls back to a more</text:p>
      <text:p text:style-name="P4">centralized model. Note that this centralized model still carries with it a</text:p>
      <text:p text:style-name="P4">number of improvements over the current ICANN root zone. The root zone is still</text:p>
      <text:p text:style-name="P4">permissionless, and the data is still authenticated (something which is not</text:p>
      <text:p text:style-name="P4">present in today's stub resolvers).</text:p>
      <text:p text:style-name="P4"/>
      <text:p text:style-name="P4">The final integration library consists of a simple stub resolver which is aware</text:p>
      <text:p text:style-name="P4">of our new hns.conf format, as well as capable of verifying SIG(0) records.</text:p>
      <text:p text:style-name="P4"/>
      <text:p text:style-name="P4">### Integration</text:p>
      <text:p text:style-name="P4"/>
      <text:p text:style-name="P4">We are convinced that, in order for adoption to be widespread, the SPV daemon</text:p>
      <text:p text:style-name="P4">and integration library must be runtime-less and written in portable C. The</text:p>
      <text:p text:style-name="P4">integration library is especially necessary if this protocol is to be used on</text:p>
      <text:p text:style-name="P4">embedded and IoT devices.</text:p>
      <text:p text:style-name="P4"/>
      <text:p text:style-name="P4">### Future Directions</text:p>
      <text:p text:style-name="P4"/>
      <text:p text:style-name="P4">#### Proof of DNS iteration</text:p>
      <text:p text:style-name="P4"/>
      <text:p text:style-name="P4">To remove the requirement of a local recursive resolver for SPV, a hypothetical</text:p>
      <text:p text:style-name="P4">_proof of DNS traversal_ could be useful. A proof of this kind would involve</text:p>
      <text:p text:style-name="P4">aggregating glue records, DNSSEC signatures and keys for each zone, producing a</text:p>
      <text:p text:style-name="P4">final semi-compact proof. This would allow clients to securely off-load the</text:p>
      <text:p text:style-name="P4">recursion to untrusted servers. This construction is similar to our DNSSEC</text:p>
      <text:p text:style-name="P4">ownership proof, which is also an aggregate proof of DNS referrals.</text:p>
      <text:p text:style-name="P4"/>
      <text:p text:style-name="P4">In comparison to a local recursive resolver, this would save on CPU time and</text:p>
      <text:p text:style-name="P4">bandwidth due to the signature aggregation. It would furthermore reduce memory</text:p>
      <text:p text:style-name="P4">usage by avoiding the need for a message cache. This would result in massively</text:p>
      <text:p text:style-name="P4">reduced complexity for SPV resolvers as they also no longer need to maintain a</text:p>
      <text:p text:style-name="P4">recursive or authoritative root server.</text:p>
      <text:p text:style-name="P4"/>
      <text:p text:style-name="P4">#### Zone Replication and DNSCurve</text:p>
      <text:p text:style-name="P4"/>
      <text:p text:style-name="P4">Daniel Bernstein's DNSCurve[dnscurve] is an extension to DNS which performs an</text:p>
      <text:p text:style-name="P4">ECDH and establishes a stream cipher with an authoritative nameserver before</text:p>
      <text:p text:style-name="P4">exchanging messages. It is backwardly-compatible with DNS as identity keys are</text:p>
      <text:p text:style-name="P4">encoded as base32 labels in normal NS records.</text:p>
      <text:p text:style-name="P4"/>
      <text:p text:style-name="P4">Unfortunately, DNSCurve adoption is minimal. As mentioned before, the only</text:p>
      <text:p text:style-name="P4"><text:soft-page-break/>unencrypted portion of our name resolution protocol occurs during regular DNS</text:p>
      <text:p text:style-name="P4">iteration through authoritative servers.</text:p>
      <text:p text:style-name="P4"/>
      <text:p text:style-name="P4">If we envision a peer-to-peer network where peers can act as "proxies" for a</text:p>
      <text:p text:style-name="P4">zone, they would be capable of layering DNSCurve support on top of existing</text:p>
      <text:p text:style-name="P4">zones' nameservers as a public service. They could then advertise themselves as</text:p>
      <text:p text:style-name="P4">a DNSCurve enabled proxy for a specific zone on the peer-to-peer layer.</text:p>
      <text:p text:style-name="P4"/>
      <text:p text:style-name="P4">There are many security and incentives questions this raises, but we consider</text:p>
      <text:p text:style-name="P4">this an idea worth pursuing in the future.</text:p>
      <text:p text:style-name="P4"/>
      <text:p text:style-name="P4">#### Subdomains</text:p>
      <text:p text:style-name="P4"/>
      <text:p text:style-name="P4">Subdomains are out of scope for this system. Blockchains should be storing the</text:p>
      <text:p text:style-name="P4">minimal data needed, and domains/subdomains with defined owners should be able</text:p>
      <text:p text:style-name="P4">to prove the validity of that name out-of-band. If the data is already disclosed</text:p>
      <text:p text:style-name="P4">in the root zone, then it makes sense for that data to be in a TLD anyway. The</text:p>
      <text:p text:style-name="P4">load on a chain is the same whether it is a TLD, domain, or subdomain. As there</text:p>
      <text:p text:style-name="P4">are no efficiencies, any potential use of subdomains on-chain should have a</text:p>
      <text:p text:style-name="P4">separate name record in the root zone.</text:p>
      <text:p text:style-name="P4"/>
      <text:p text:style-name="P4"># Reorg Safety and Name Expiration</text:p>
      <text:p text:style-name="P4"/>
      <text:p text:style-name="P4">It is strongly recommended that client implementations verify whether a chain</text:p>
      <text:p text:style-name="P4">has a deep reorganization. This can be achieved by having third parties attest</text:p>
      <text:p text:style-name="P4">to the current blockheight which is widely regarded as non-controversial. This</text:p>
      <text:p text:style-name="P4">is materially different than existing CA infrastructure, as the security is</text:p>
      <text:p text:style-name="P4">additive in that everyone is attesting to the same information. Any party can</text:p>
      <text:p text:style-name="P4">provide this information and attestation (and can even be published/proven</text:p>
      <text:p text:style-name="P4">on-chain).</text:p>
      <text:p text:style-name="P4"/>
      <text:p text:style-name="P4">In the future, it may be desirable by community consensus changes to have a</text:p>
      <text:p text:style-name="P4">hybrid proof-of-stake construction similar to the Casper Finality</text:p>
      <text:p text:style-name="P4">Gadget[casper-finality-gadget] proposed in Ethereum whereby blocks are committed</text:p>
      <text:p text:style-name="P4">by bonded coins.</text:p>
      <text:p text:style-name="P4"/>
      <text:p text:style-name="P4">It is strongly recommended that certificate pinning[certpinning] is used to</text:p>
      <text:p text:style-name="P4">associate identity by clients and user agents. This is achievable by pinning the</text:p>
      <text:p text:style-name="P4">name owner's scripthash to the name itself, so when the ownership record</text:p>
      <text:p text:style-name="P4">changes, the user must approve this change.</text:p>
      <text:p text:style-name="P4"/>
      <text:p text:style-name="P4"># Stakeholders</text:p>
      <text:p text:style-name="P4"/>
      <text:p text:style-name="P4">The principal function behind the Handshake mechanism is maximizing allocation</text:p>
      <text:p text:style-name="P4">of ownership of tokens, coins, or non-fungible assets towards the most relevant</text:p>
      <text:p text:style-name="P4">stakeholders. To make effective change, all relevant existing and future</text:p>
      <text:p text:style-name="P4">stakeholders must be acknowledged. By maximizing correct stakeholder allocation,</text:p>
      <text:p text:style-name="P4">one maximizes the efficacy of the change. In the case of Handshake, it is the</text:p>
      <text:p text:style-name="P4">shift from centralized Certificate Authorities and naming, towards a</text:p>
      <text:p text:style-name="P4">decentralized infrastructure.</text:p>
      <text:p text:style-name="P4"/>
      <text:p text:style-name="P4">All stakeholders are incentivized for development and growth of the project in</text:p>
      <text:p text:style-name="P4">their own self-interested incentive. In order to do so, many of the individuals</text:p>
      <text:p text:style-name="P4">require some ownership or value of the coins in order to establish sufficient</text:p>
      <text:p text:style-name="P4">motivation.</text:p>
      <text:p text:style-name="P4"/>
      <text:p text:style-name="P4">These allocations are this paper's proposed allocations, and the Handshake</text:p>
      <text:p text:style-name="P4">community will ultimately determine the final allocation in mainnet.</text:p>
      <text:p text:style-name="P4"/>
      <text:p text:style-name="P4"><text:soft-page-break/>A total of 1,360,000,000 coins are minted in the genesis block to be distributed</text:p>
      <text:p text:style-name="P4">to relevant stakeholders</text:p>
      <text:p text:style-name="P4"/>
      <text:p text:style-name="P4">## Pre-Launch Blockchain Development - 7.5%</text:p>
      <text:p text:style-name="P4"/>
      <text:p text:style-name="P4">This allocation goes to fund development across various stakeholders who have</text:p>
      <text:p text:style-name="P4">been involved with creation of this project. These coins are used to pay for</text:p>
      <text:p text:style-name="P4">work prior to mainnet launch and is the only source of development funds. A</text:p>
      <text:p text:style-name="P4">iterated tit-for-tat game exists whereby there is self-interested benefit for</text:p>
      <text:p text:style-name="P4">distribution of value ("the more I give away, the more value I accrue") across</text:p>
      <text:p text:style-name="P4">many projects and development teams emulating this model.</text:p>
      <text:p text:style-name="P4"/>
      <text:p text:style-name="P4">## Financial Contributors and Pricing - 7.5%</text:p>
      <text:p text:style-name="P4"/>
      <text:p text:style-name="P4">A total of 102,000,000 HNS have been allocated to purchasers to price the</text:p>
      <text:p text:style-name="P4">initial value of the coins for 7.5% of the total supply, with a total valuation</text:p>
      <text:p text:style-name="P4">of the initial coin supply at $136,000,000.</text:p>
      <text:p text:style-name="P4"/>
      <text:p text:style-name="P4">100% of the dollars raised are being given to non-profits and FOSS projects,</text:p>
      <text:p text:style-name="P4">and FOSS communities such as hackerspaces. This is effectively a one-way</text:p>
      <text:p text:style-name="P4">non-destructive "proof-of-burn" on the dollar side to price the coins.</text:p>
      <text:p text:style-name="P4"/>
      <text:p text:style-name="P4">The role of coin purchasers is critical as an initial stakeholder in the growth</text:p>
      <text:p text:style-name="P4">of the project. The purchasers have been curated to maximize effective change by</text:p>
      <text:p text:style-name="P4">primarily allocating funds to Venture Capitalists and Token Funds with specialty</text:p>
      <text:p text:style-name="P4">in the cryptocurrency and decentralized internet ecosystem. Many of these</text:p>
      <text:p text:style-name="P4">purchasers have been effective in disrupting entire industries and have been</text:p>
      <text:p text:style-name="P4">involved in large-scale growth of internet services (some even across</text:p>
      <text:p text:style-name="P4">generations).</text:p>
      <text:p text:style-name="P4"/>
      <text:p text:style-name="P4">The existence of these participants are necessary and fundamental in pricing the</text:p>
      <text:p text:style-name="P4">tokens, as the distribution event requires real value to be established (a sale</text:p>
      <text:p text:style-name="P4">of 1% of total initial supply is not credible in pricing the tokens).</text:p>
      <text:p text:style-name="P4">Additionally, the sale has occurred as close to launch/announcement as possible.</text:p>
      <text:p text:style-name="P4"/>
      <text:p text:style-name="P4">Other projects replicating this mechanism may require greater capital to fund</text:p>
      <text:p text:style-name="P4">development and/or greater claim to the Pre-Launch Development allocation. This</text:p>
      <text:p text:style-name="P4">may result in not having a one-way "proof-of-burn", and instead use the</text:p>
      <text:p text:style-name="P4">capital to fund development of the project.</text:p>
      <text:p text:style-name="P4"/>
      <text:p text:style-name="P4">The role of pricing the coins for distribution is necessary as the coins need to</text:p>
      <text:p text:style-name="P4">have understood value during the distribution process. While it would ostensibly</text:p>
      <text:p text:style-name="P4">be ideal to spin-up projects and deploy blockchains without this mechanism,</text:p>
      <text:p text:style-name="P4">there may be insufficient coordination and ex-ante expectations of value. The</text:p>
      <text:p text:style-name="P4">role of the high-reputation Venture Capital provides a tastemaker function which</text:p>
      <text:p text:style-name="P4">provides a signal and Schelling Point for potentially economically and socially</text:p>
      <text:p text:style-name="P4">valuable projects. These entities are a significant stakeholder in the current</text:p>
      <text:p text:style-name="P4">ecosystem and a continuing game for project selection and curation may persist</text:p>
      <text:p text:style-name="P4">as a result ("putting your money where your mouth is").</text:p>
      <text:p text:style-name="P4"/>
      <text:p text:style-name="P4">## Free and Open Source Software Developers - 68.0%</text:p>
      <text:p text:style-name="P4"/>
      <text:p text:style-name="P4">The free and open source community is the principal coin owner of the project</text:p>
      <text:p text:style-name="P4">upon launch. These coins are distributed without any expectation of work. As</text:p>
      <text:p text:style-name="P4">free and open source software is the principle of giving away code without any</text:p>
      <text:p text:style-name="P4">direct financial return in exchange, similarly Handshake is about giving away</text:p>
      <text:p text:style-name="P4">financial value without any expectation of code in exchange.</text:p>
      <text:p text:style-name="P4"/>
      <text:p text:style-name="P4">If the community is interested and Handshake becomes viable in the future, it is</text:p>
      <text:p text:style-name="P4"><text:soft-page-break/>possible (but without any obligation whatsoever, contractual or implied) for</text:p>
      <text:p text:style-name="P4">individuals to have incentive to integrate the functionality into their own</text:p>
      <text:p text:style-name="P4">software.</text:p>
      <text:p text:style-name="P4"/>
      <text:p text:style-name="P4">## Domain Name Holders - 10%</text:p>
      <text:p text:style-name="P4"/>
      <text:p text:style-name="P4">The Handshake blockchain will allocate all TLDs to the rightful holders upon</text:p>
      <text:p text:style-name="P4">submission of a sufficiently secure DNSSEC proof on the blockchain.</text:p>
      <text:p text:style-name="P4">Additionally, the Alexa top 100,000 domains were used and filtered (duplicates,</text:p>
      <text:p text:style-name="P4">generic dictionary names) to over 80,000 non-generic names to be claimable as a</text:p>
      <text:p text:style-name="P4">TLD via a DNSSEC proof. This way, all currently existing domains can work on</text:p>
      <text:p text:style-name="P4">Handshake provided it is claimed in a timely manner, as all TLDs can be</text:p>
      <text:p text:style-name="P4">claimable on Handshake by the owner of the TLD.</text:p>
      <text:p text:style-name="P4"/>
      <text:p text:style-name="P4">In addition to backwards compatibility with the existing domain name system,</text:p>
      <text:p text:style-name="P4">coins are also provided to incentivize adoption by name holders. This creates an</text:p>
      <text:p text:style-name="P4">incentive for name registration on Handshake. Unclaimed coins after the claim</text:p>
      <text:p text:style-name="P4">period will be burned.</text:p>
      <text:p text:style-name="P4"/>
      <text:p text:style-name="P4">Some domain names may not be claimable until secure DNSSEC records (not SHA1</text:p>
      <text:p text:style-name="P4">keyhash) are provided by the domain's TLD DNSSEC record, and there may be a</text:p>
      <text:p text:style-name="P4">delay period before the coins are matured and available to use.</text:p>
      <text:p text:style-name="P4"/>
      <text:p text:style-name="P4">2.5% will be allocated to TLDs to be distributed evenly.</text:p>
      <text:p text:style-name="P4"/>
      <text:p text:style-name="P4">2.5% will be allocated to the top 100 Alexa names.</text:p>
      <text:p text:style-name="P4"/>
      <text:p text:style-name="P4">2.5% will be allocated to the Handshake reserved names (over 80,000 names) to be</text:p>
      <text:p text:style-name="P4">distributed evenly. These names will also be able to claim a TLD on Handshake.</text:p>
      <text:p text:style-name="P4"/>
      <text:p text:style-name="P4">## CA/Naming Corporations and Other Blockchain Projects - 5%</text:p>
      <text:p text:style-name="P4"/>
      <text:p text:style-name="P4">The following corporations and projects are being allocated Handshake coins.</text:p>
      <text:p text:style-name="P4">They have not acknowledged or accepted the coins at this time of writing. In</text:p>
      <text:p text:style-name="P4">the event the coins are not claimed or accepted, these coins will not be</text:p>
      <text:p text:style-name="P4">reallocated and are effectively burned. Some of these allocations may be only</text:p>
      <text:p text:style-name="P4">redeemable by submitting a DNSSEC proof of their domain to the blockchain to</text:p>
      <text:p text:style-name="P4">claim coins. There is no contractual expectation for any of these entities to</text:p>
      <text:p text:style-name="P4">help the Handshake project in any way and is explicitly an obligation-free</text:p>
      <text:p text:style-name="P4">distribution with no strings attached.</text:p>
      <text:p text:style-name="P4"/>
      <text:p text:style-name="P4">ICANN has been the root namespace for the internet. ICANN (CA, US) is allocated</text:p>
      <text:p text:style-name="P4">24,480,000 of the initial coin supply by the Handshake community. </text:p>
      <text:p text:style-name="P4"/>
      <text:p text:style-name="P4">Cloudflare, Inc. (DE, US) is a corporation doing fundamental research for</text:p>
      <text:p text:style-name="P4">naming, caching, and certificate authorities. They are allocated 6,800,000 of the</text:p>
      <text:p text:style-name="P4">initial token supply.</text:p>
      <text:p text:style-name="P4"/>
      <text:p text:style-name="P4">Namecoin is a decentralized naming blockchain. 10,200,000 of the initial supply</text:p>
      <text:p text:style-name="P4">was allocated to leading current and prior Namecoin developers.</text:p>
      <text:p text:style-name="P4"/>
      <text:p text:style-name="P4">Verisign, Inc. (VA, US) is the registrar for .com and .net. They are allocated</text:p>
      <text:p text:style-name="P4">6,800,000 of the initial token supply. The .com and .net TLDs on Handshake will</text:p>
      <text:p text:style-name="P4">be given to Verisign with a DNSSEC proof.</text:p>
      <text:p text:style-name="P4"/>
      <text:p text:style-name="P4">Keybase has been innovating in the naming and certificate authority space.</text:p>
      <text:p text:style-name="P4">Keybase, Inc. (DE, US) are allocated 0.25% of the total token supply.</text:p>
      <text:p text:style-name="P4"/>
      <text:p text:style-name="P4">Public Internet Registry (VA, US) maintains the .org namespace. They are</text:p>
      <text:p text:style-name="P4"><text:soft-page-break/>allocated 3,400,000 of the initial token supply. The .org TLD on Handshake will</text:p>
      <text:p text:style-name="P4">be given to PIR with a DNSSEC proof to pir.org.</text:p>
      <text:p text:style-name="P4"/>
      <text:p text:style-name="P4">Afilias plc (IE) has been the service provider for the .org namespace. They were</text:p>
      <text:p text:style-name="P4">allocated 3,400,000 of the initial supply to a DNSSEC proof of afilias.info.</text:p>
      <text:p text:style-name="P4">Note for both PIR and Afilias, this allocation was made before the proposed</text:p>
      <text:p text:style-name="P4">sale of the .org namespace.</text:p>
      <text:p text:style-name="P4"/>
      <text:p text:style-name="P4">Brave is a browser which has cryptoeconomic incentives. Handshake allocated</text:p>
      <text:p text:style-name="P4">3,400,000 to Brave Software, Inc. (CA, US). This is a distribution to the</text:p>
      <text:p text:style-name="P4">entity owners itself, and is not an implied distribution to the Basic Attention</text:p>
      <text:p text:style-name="P4">Token holders.</text:p>
      <text:p text:style-name="P4"/>
      <text:p text:style-name="P4">Namecheap is a large domain registrar and has support cryptocurrency in the</text:p>
      <text:p text:style-name="P4">past. They were allocated 2,720,000 of the initial supply.</text:p>
      <text:p text:style-name="P4"/>
      <text:p text:style-name="P4">Godaddy (AZ, US) is a large domain registrar and has a Certificate Authority as</text:p>
      <text:p text:style-name="P4">well. <text:s/>They were allocated 2,720,000 of the initial supply.</text:p>
      <text:p text:style-name="P4"/>
      <text:p text:style-name="P4">Blockstack is a corporation developing a naming blockchain as well as a</text:p>
      <text:p text:style-name="P4">decentralized internet stack. The Handshake distribution allocated 408,000 of</text:p>
      <text:p text:style-name="P4">the initial supply to Blockstack Token LLC (NJ, USA) under a DNSSEC proof for</text:p>
      <text:p text:style-name="P4">blockstack.com. This is to the entity owners itself, and is not implied</text:p>
      <text:p text:style-name="P4">distribution to the Blockstack Token holders.</text:p>
      <text:p text:style-name="P4"/>
      <text:p text:style-name="P4">ENS (True Names LTD (SG)) is developing an alternate naming root (.eth) using</text:p>
      <text:p text:style-name="P4">an Ethereum smart contract. They were allocated 136,000 of the initial</text:p>
      <text:p text:style-name="P4">Handshake coin supply to the entity running ENS (ens.domains).</text:p>
      <text:p text:style-name="P4"/>
      <text:p text:style-name="P4">GnuNet provides PKI infrastructure and provides identity via a DHT. They were</text:p>
      <text:p text:style-name="P4">allocated 136,000 of the initial coin supply to gnunet.org (may require DNSSEC</text:p>
      <text:p text:style-name="P4">upgrades on the .org namespace).</text:p>
      <text:p text:style-name="P4"/>
      <text:p text:style-name="P4">## Non-Profits and FOSS Projects - 2%</text:p>
      <text:p text:style-name="P4"/>
      <text:p text:style-name="P4">Not to be confused with the $10,200,000 USD given to non-profits and FOSS</text:p>
      <text:p text:style-name="P4">projects, Handshake coins (HNS) will be given to some of those entities in</text:p>
      <text:p text:style-name="P4">addition to the USD.</text:p>
      <text:p text:style-name="P4"/>
      <text:p text:style-name="P4">## Miners</text:p>
      <text:p text:style-name="P4"/>
      <text:p text:style-name="P4">Historically, many blockchains have distributed 100\% of the total coin supply</text:p>
      <text:p text:style-name="P4">to Proof-of-Work miners or the overwhelming majority to investors (with none</text:p>
      <text:p text:style-name="P4">going to free and open source developers directly). These miners capture value</text:p>
      <text:p text:style-name="P4">by competitively discover lower operating expense costs with electricity or</text:p>
      <text:p text:style-name="P4">optimizing computation with better hardware.</text:p>
      <text:p text:style-name="P4"/>
      <text:p text:style-name="P4">Miners receive a block reward for validating the chain correctly. There is no</text:p>
      <text:p text:style-name="P4">promise, implied or explicit of guarantees around future rewards to miners and</text:p>
      <text:p text:style-name="P4">may be changed upon future technological progress. Additionally, there are no</text:p>
      <text:p text:style-name="P4">guarantees on expenditure upon continued operation of hardware.</text:p>
      <text:p text:style-name="P4"/>
      <text:p text:style-name="P4">## Further Distributions</text:p>
      <text:p text:style-name="P4"/>
      <text:p text:style-name="P4">Further incentivized distributions presupposing the incentives derived from</text:p>
      <text:p text:style-name="P4">Metcalfe's Law are theoretically possible via a hard-fork but outside the scope</text:p>
      <text:p text:style-name="P4">of this document, as it would be wrong to be prescriptive on future actions,</text:p>
      <text:p text:style-name="P4">especially as the future is unknown with the ability to achieve coordination of</text:p>
      <text:p text:style-name="P4">this activity and programmatic ability to acquire keys.</text:p>
      <text:p text:style-name="P4"><text:soft-page-break/></text:p>
      <text:p text:style-name="P4"># Coordination</text:p>
      <text:p text:style-name="P4"/>
      <text:p text:style-name="P4">The purpose of this project in addition to developing a decentralized naming</text:p>
      <text:p text:style-name="P4">system is to perform and demonstrate a method to conduct wide-scale coordination</text:p>
      <text:p text:style-name="P4">without an end-state of centralized power structures, with mechanisms and</text:p>
      <text:p text:style-name="P4">incentives for coordination across millions of people without authorities or</text:p>
      <text:p text:style-name="P4">contractual obligations.</text:p>
      <text:p text:style-name="P4"/>
      <text:p text:style-name="P4">The blockchain allows for cheap verification, but it does not inherently rally</text:p>
      <text:p text:style-name="P4">people to a change in infrastructure. It is exceptionally costly to build a</text:p>
      <text:p text:style-name="P4">top-down organization of millions in a hierarchy to replace entrenched</text:p>
      <text:p text:style-name="P4">interests, hence a ground-up structure is proposed using gift economies, which</text:p>
      <text:p text:style-name="P4">is only possible with emerging technologies which is capable of accounting value</text:p>
      <text:p text:style-name="P4">without central authorities (the blockchain), as well as tools for wide-scale</text:p>
      <text:p text:style-name="P4">coordination across millions (internet free and open source communications</text:p>
      <text:p text:style-name="P4">software). Handshake is an open performance by all parties worldwide to</text:p>
      <text:p text:style-name="P4">participate and deliver a new naming system as a gift to wider society.</text:p>
      <text:p text:style-name="P4"/>
      <text:p text:style-name="P4">The Theory of the Firm[natureofthefirm] postulates that organizations exist</text:p>
      <text:p text:style-name="P4">due to transaction costs, it is often cheaper to conduct transactions within an</text:p>
      <text:p text:style-name="P4">organization rather than between organizations as intra-organizational goals are</text:p>
      <text:p text:style-name="P4">aligned, rather than inter-organizational goals, hence the high transaction</text:p>
      <text:p text:style-name="P4">costs from due diligence with external parties. Firms become large fundamentally</text:p>
      <text:p text:style-name="P4">due to trust and ensures everyone is rallying to the same cause. Power</text:p>
      <text:p text:style-name="P4">centralizes into the agents of these firms, we believe we can do better with</text:p>
      <text:p text:style-name="P4">technology.</text:p>
      <text:p text:style-name="P4"/>
      <text:p text:style-name="P4">The firm model for alignment faces significant issues around externalizing costs</text:p>
      <text:p text:style-name="P4">("is it good for society") and principal-agent problems ("is this person acting</text:p>
      <text:p text:style-name="P4">properly on my behalf"). This requires the principal to always watch the</text:p>
      <text:p text:style-name="P4">activity of the agent, to ensure the principals' goals are being acted upon. The</text:p>
      <text:p text:style-name="P4">more trust complexity required by an activity, the greater the likelihood that</text:p>
      <text:p text:style-name="P4">it is within the boundaries of a firm. Shareholders watch the board who watches</text:p>
      <text:p text:style-name="P4">the executives who watch the employees, with a hardcoded contractual structure</text:p>
      <text:p text:style-name="P4">for organizing and ensuring correct action.</text:p>
      <text:p text:style-name="P4"/>
      <text:p text:style-name="P4">The purpose of smart contracts[smartcontracts] is that it allows the</text:p>
      <text:p text:style-name="P4">principal to also be the agent, as computation can allow one to read the code</text:p>
      <text:p text:style-name="P4">once and ensure that the code is being followed, significantly reducing</text:p>
      <text:p text:style-name="P4">potential information costs. However, smart contracts do not solve social</text:p>
      <text:p text:style-name="P4">coordination inherently, they merely make it cheap for those whom have already</text:p>
      <text:p text:style-name="P4">agreed with what is being coordinated.</text:p>
      <text:p text:style-name="P4"/>
      <text:p text:style-name="P4">By constructing a capital structure without obligations (gift economies), method</text:p>
      <text:p text:style-name="P4">is proposed to create immensely valuable social structures with proper social</text:p>
      <text:p text:style-name="P4">incentives for restructuring the current organizational centers of power within</text:p>
      <text:p text:style-name="P4">society by participants of this gift economy.</text:p>
      <text:p text:style-name="P4"/>
      <text:p text:style-name="P4">## Inability to Verify Actions</text:p>
      <text:p text:style-name="P4"/>
      <text:p text:style-name="P4">It is not possible to ascribe value directly to code. While it is possible for</text:p>
      <text:p text:style-name="P4">future projects to reward dependent upon actions using peer-to-peer oracles,</text:p>
      <text:p text:style-name="P4">code is far too subjective. Instead this project proposes removing ongoing</text:p>
      <text:p text:style-name="P4">verification of reward for code. While future iterations of this design may have</text:p>
      <text:p text:style-name="P4">ongoing elements of verification/reward via optimistic tit-for-tat mechanics, it</text:p>
      <text:p text:style-name="P4">is believed that it is possible to build systems without inherent enforceability</text:p>
      <text:p text:style-name="P4">of labor exchange.</text:p>
      <text:p text:style-name="P4"/>
      <text:p text:style-name="P4"><text:soft-page-break/>As this is constructed as a blockchain, there is no single entity controlling</text:p>
      <text:p text:style-name="P4">this system. The system exists due to the collective belief that this system is</text:p>
      <text:p text:style-name="P4">valuable, the unit of account has value, and there is sufficient desire to</text:p>
      <text:p text:style-name="P4">improve/maintain this system. Many forms of Commons-Based Peer</text:p>
      <text:p text:style-name="P4">Production[wealthofnetworks], including Free and Open Source Software, is a</text:p>
      <text:p text:style-name="P4">Bazaar[bazaar], but we've always had the reward mechanisms be a Cathedral up</text:p>
      <text:p text:style-name="P4">until now. There have been prior work around reward mechanisms in exchange for</text:p>
      <text:p text:style-name="P4">production in Commons-Based Crypto Currencies[primaveradefilippi], and much</text:p>
      <text:p text:style-name="P4">exploration has occurred in understanding the implications of the blockchain</text:p>
      <text:p text:style-name="P4">having no single owner (hence similarity to the notion of a commons), but</text:p>
      <text:p text:style-name="P4">payment for free and open source code are primarily within the context of payment for</text:p>
      <text:p text:style-name="P4">proposed acceptable work in exchange for cryptocurrencies. Instead, this project</text:p>
      <text:p text:style-name="P4">is about ensuring that free and open source developers are the majority owners of the</text:p>
      <text:p text:style-name="P4">system without any direct contractual expectation of return or work.</text:p>
      <text:p text:style-name="P4"/>
      <text:p text:style-name="P4">Previously, FOSS developers have been rewarded by working in large</text:p>
      <text:p text:style-name="P4">companies such as Red Hat Software who are able to evaluate payment towards end</text:p>
      <text:p text:style-name="P4">goals of financial returns. This construction creates a direct conflict of</text:p>
      <text:p text:style-name="P4">interest between the values of FOSS software and the values of</text:p>
      <text:p text:style-name="P4">profit-maximization of the firm. Further, the principal-agent problem persists</text:p>
      <text:p text:style-name="P4">with firms funding FOSS software, as they are making payments on an</text:p>
      <text:p text:style-name="P4">ongoing basis towards the end goals of the firm over the best end goals for open</text:p>
      <text:p text:style-name="P4">source projects.</text:p>
      <text:p text:style-name="P4"/>
      <text:p text:style-name="P4">By constructing a mechanism with coin distribution to FOSS developers</text:p>
      <text:p text:style-name="P4">with no expectation of return, this creates a complimentary system whereby</text:p>
      <text:p text:style-name="P4">individuals building FOSS software are able to build software for the</text:p>
      <text:p text:style-name="P4">commons while also having majority ownership and economic benefit of co-creating</text:p>
      <text:p text:style-name="P4">this system during the development phase, there is simply an incentive to</text:p>
      <text:p text:style-name="P4">participate and create a valuable system for developers who own the coins. As a</text:p>
      <text:p text:style-name="P4">result, FOSS developers can do what they believe to be in the best</text:p>
      <text:p text:style-name="P4">interests of a system without power hierarchies determining what is the best use</text:p>
      <text:p text:style-name="P4">of resources, in return there is an understanding that the payment will be</text:p>
      <text:p text:style-name="P4">imprecise for contributors (much like how those using code receive benefits with</text:p>
      <text:p text:style-name="P4">imprecise payment for the commons).</text:p>
      <text:p text:style-name="P4"/>
      <text:p text:style-name="P4">## Comparison with Traditional Capital Coordination Models</text:p>
      <text:p text:style-name="P4"/>
      <text:p text:style-name="P4">Two-sided marketplaces are a fundamental problem in displacement of existing</text:p>
      <text:p text:style-name="P4">systems. The archetypical example of overcoming two-sided marketplaces is Uber</text:p>
      <text:p text:style-name="P4">displacing the taxi, which has two sides of riders and drivers -- it is</text:p>
      <text:p text:style-name="P4">difficult to persuade riders to participate if there's insufficient drivers</text:p>
      <text:p text:style-name="P4">(long wait times), and difficult to persuade drivers on the platform if there's</text:p>
      <text:p text:style-name="P4">insufficient riders (low revenue). One of the earliest efforts for resolving</text:p>
      <text:p text:style-name="P4">this two-sided marketplace problem for internet services was initiated by</text:p>
      <text:p text:style-name="P4">Paypal, which resolved a side of the marketplace by directly giving money to new</text:p>
      <text:p text:style-name="P4">users of PayPal.</text:p>
      <text:p text:style-name="P4"/>
      <text:p text:style-name="P4">Overcoming two-sided marketplaces traditionally has required significant capital</text:p>
      <text:p text:style-name="P4">and involves expectations of future market capture. As a result, these companies</text:p>
      <text:p text:style-name="P4">have raised significant amounts of capital from venture capital to create the</text:p>
      <text:p text:style-name="P4">conditions for disruption of existing business models towards more efficient</text:p>
      <text:p text:style-name="P4">systems with centralized providers being an agent for mass coordination. These</text:p>
      <text:p text:style-name="P4">venture capital firms have created significant value and have expertise in</text:p>
      <text:p text:style-name="P4">replacing existing systems and driving the technical, organizational, and wider</text:p>
      <text:p text:style-name="P4">social coordination of society. This has provided significant social benefit in</text:p>
      <text:p text:style-name="P4">creating effective change towards social systems, and without which there is</text:p>
      <text:p text:style-name="P4"><text:soft-page-break/>insufficient coordination for actors within an ecosystem to create the</text:p>
      <text:p text:style-name="P4">sufficient change necessary for widespread social benefit.</text:p>
      <text:p text:style-name="P4"/>
      <text:p text:style-name="P4">A replication of this coordination of raising a significant amount of capital</text:p>
      <text:p text:style-name="P4">towards resolving two-sided marketplaces has been</text:p>
      <text:p text:style-name="P4">proposed[fatprotocols][fredblog][navalblog] and attempted in the</text:p>
      <text:p text:style-name="P4">cryptocurrency space, which has historically been known as the emerging</text:p>
      <text:p text:style-name="P4">phenomena of "ICO" or "Initial Coin Offerings". This uses capital to raise</text:p>
      <text:p text:style-name="P4">significant sums of value to establish the capital required to develop a</text:p>
      <text:p text:style-name="P4">platform and raise capital to establish a war-chest to resolve a two-sided</text:p>
      <text:p text:style-name="P4">marketplace problem. Many of these firms have successfully used significant</text:p>
      <text:p text:style-name="P4">amounts of capital raised to establish a developer community, market to users,</text:p>
      <text:p text:style-name="P4">and encourage various service providers by subsidizing one side of the</text:p>
      <text:p text:style-name="P4">marketplace.</text:p>
      <text:p text:style-name="P4"/>
      <text:p text:style-name="P4">However, while the venture model has been incredibly pro-social and created</text:p>
      <text:p text:style-name="P4">significant benefits, there are some limitations to this model in traditional</text:p>
      <text:p text:style-name="P4">venture. Additionally, the model being emulated under the ICO model has raised</text:p>
      <text:p text:style-name="P4">significant amounts of capital, but there has been insufficient amount of</text:p>
      <text:p text:style-name="P4">experiments to demonstrate successful models. One of the largest limitations</text:p>
      <text:p text:style-name="P4">are that the network effects do not accrue to the users who are responsible for</text:p>
      <text:p text:style-name="P4">developing this system and ensuring its success. Additionally, there is a lack</text:p>
      <text:p text:style-name="P4">of association between economic stakeholders benefiting from the network effect</text:p>
      <text:p text:style-name="P4">and those which are responsible for establishing those network effects. Further,</text:p>
      <text:p text:style-name="P4">there are significant centralization pressures by raising a large amount of</text:p>
      <text:p text:style-name="P4">funds into a single foundation.</text:p>
      <text:p text:style-name="P4"/>
      <text:p text:style-name="P4">Instead, the Handshake mechanism does not rely upon altruistic actors, it is</text:p>
      <text:p text:style-name="P4">wholly reliant upon self-interested individuals and stakeholders. One's</text:p>
      <text:p text:style-name="P4">returns are maximized by giving away value to FOSS developers and wider</text:p>
      <text:p text:style-name="P4">humanity, and may be an exploration in a different model for development.</text:p>
      <text:p text:style-name="P4"/>
      <text:p text:style-name="P4"># Disclaimers</text:p>
      <text:p text:style-name="P4"/>
      <text:p text:style-name="P4">There are no guarantees provided by the Handshake community developers past and</text:p>
      <text:p text:style-name="P4">present, including continued development and leadership. This document is</text:p>
      <text:p text:style-name="P4">illustrative and the de-facto community standards are the primary source. All</text:p>
      <text:p text:style-name="P4">contents of this document is subject to change according to community consensus.</text:p>
      <text:p text:style-name="P4"/>
      <text:p text:style-name="P4">No guarantees are provided with regards to functionality of the naming and</text:p>
      <text:p text:style-name="P4">auction system, including renewal availability, fees, or block availability in</text:p>
      <text:p text:style-name="P4">general. Further, no guarantees are provided with coin supply, coin value, or</text:p>
      <text:p text:style-name="P4">name value. In the event of a worldwide distribution, it is up to the wider</text:p>
      <text:p text:style-name="P4">community to execute this plan.</text:p>
      <text:p text:style-name="P4"/>
      <text:p text:style-name="P4">Those making unilateral advocacy of where the blockchain should go under the</text:p>
      <text:p text:style-name="P4">auspicies of being an early developer of the chain, and any rhetoric related</text:p>
      <text:p text:style-name="P4">should be seen with suspicion. It is up to the community to suggest changes and</text:p>
      <text:p text:style-name="P4">any code forks are initiated with community consensus and approval.</text:p>
      <text:p text:style-name="P4"/>
      <text:p text:style-name="P4">In the event of deep reorganizations, the community should halt processing and</text:p>
      <text:p text:style-name="P4">acknowledging new state updates. It is heavily recommended for service providers</text:p>
      <text:p text:style-name="P4">to have long deposit times and their own internal controls and software</text:p>
      <text:p text:style-name="P4">verification.</text:p>
      <text:p text:style-name="P4"/>
      <text:p text:style-name="P4">Hard forks are presumed to be possible in this system, there are no guarantees</text:p>
      <text:p text:style-name="P4">around mining, economics, etc.</text:p>
      <text:p text:style-name="P4"/>
      <text:p text:style-name="P4">Trademark holders are responsible for munging their own renewals and</text:p>
      <text:p text:style-name="P4"><text:soft-page-break/>registrations, and project developers do not have the ability to make</text:p>
      <text:p text:style-name="P4">unilateral changes to the system after the sunrise period. Any changes to the</text:p>
      <text:p text:style-name="P4">records requires a hard fork and is contingent upon community approval of</text:p>
      <text:p text:style-name="P4">fullnodes and miners. Any changes after the sunrise period may be proposed</text:p>
      <text:p text:style-name="P4">to the community as a hardfork, or more likely the updates should be made</text:p>
      <text:p text:style-name="P4">(without consensus) in the resolver client-side.</text:p>
      <text:p text:style-name="P4"/>
      <text:p text:style-name="P4">No guarantees are provided for transaction formats past one year. Pre-signed</text:p>
      <text:p text:style-name="P4">transactions should not be presumed to be permanently available. Private keys</text:p>
      <text:p text:style-name="P4">should be kept in the event transaction formats change.</text:p>
      <text:p text:style-name="P4"/>
      <text:p text:style-name="P4">[pow] http://www.hashcash.org/papers/pvp.pdf</text:p>
      <text:p text:style-name="P4">[bitcoin] https://bitcoin.org/bitcoin.pdf</text:p>
      <text:p text:style-name="P4">[hashcash] http://www.hashcash.org/papers/hashcash.pdf</text:p>
      <text:p text:style-name="P4">[cuckoo-1] https://github.com/tromp/cuckoo</text:p>
      <text:p text:style-name="P4">[cuckoo-2] https://github.com/tromp/cuckoo/blob/master/doc/cuckoo.pdf?raw=true</text:p>
      <text:p text:style-name="P4">[cuckoo-3] https://github.com/tromp/cuckoo/blob/master/doc/spec</text:p>
      <text:p text:style-name="P4">[timewarp] https://bitcointalk.org/index.php?topic=43692.msg521772#msg521772</text:p>
      <text:p text:style-name="P4">[digishield-1] https://www.reddit.com/r/Digibyte/comments/213t7b/what_is_digishield_how_it_works_to_retarget/</text:p>
      <text:p text:style-name="P4">[digishield-2] https://github.com/digibyte/DigiByteProject/blob/master/src/main.cpp</text:p>
      <text:p text:style-name="P4">[kimoto-1] https://github.com/megacoin/megacoin/blob/master/src/main.cpp#L1276</text:p>
      <text:p text:style-name="P4">[kimoto-2] https://bitcointalk.org/index.php?topic=240861.msg3040291#msg3040291</text:p>
      <text:p text:style-name="P4">[dgw] http://www.darkcoin.io/downloads/DarkcoinWhitepaper.pdf</text:p>
      <text:p text:style-name="P4">[zcash-1] https://github.com/zcash/zcash/issues/147</text:p>
      <text:p text:style-name="P4">[zcash-2] https://github.com/zcash/zcash/issues/696</text:p>
      <text:p text:style-name="P4">[zcash-3] https://github.com/zcash/zcash/issues/998</text:p>
      <text:p text:style-name="P4">[namecoin-1] https://namecoin.org/</text:p>
      <text:p text:style-name="P4">[namecoin-2] https://github.com/namecoin/ncdns</text:p>
      <text:p text:style-name="P4">[ens-1] https://ens.domains/</text:p>
      <text:p text:style-name="P4">[ens-2] https://github.com/ethereum/EIPs/blob/master/EIPS/eip-137.md</text:p>
      <text:p text:style-name="P4">[ens-3] https://github.com/ensdomains/ens</text:p>
      <text:p text:style-name="P4">[ens-4] https://github.com/ethereum/eips/issues/137</text:p>
      <text:p text:style-name="P4">[ens-5] https://github.com/ethereum/EIPs/issues/162</text:p>
      <text:p text:style-name="P4">[ens-6] https://ens.domains/#section-root</text:p>
      <text:p text:style-name="P4">[ens-7] https://docs.ens.domains/en/latest/faq.html#who-will-own-the-ens-rootnode-what-powers-does-that-grant-them</text:p>
      <text:p text:style-name="P4">[blockstack-1] https://blockstack.org/whitepaper.pdf</text:p>
      <text:p text:style-name="P4">[blockstack-2] https://forum.blockstack.org/t/how-do-lightweight-blockstack-nodes-operate-a-snv-protocol/1017</text:p>
      <text:p text:style-name="P4">[ept-1] https://ethereum.github.io/yellowpaper/paper.pdf</text:p>
      <text:p text:style-name="P4">[ept-2] https://github.com/ethereum/wiki/wiki/Patricia-Tree</text:p>
      <text:p text:style-name="P4">[ethereum] https://ethereum.org/pdfs/EthereumWhitePaper.pdf</text:p>
      <text:p text:style-name="P4">[smt-1] https://eprint.iacr.org/2016/683</text:p>
      <text:p text:style-name="P4">[smt-2] https://github.com/google/trillian</text:p>
      <text:p text:style-name="P4">[merklix-1] https://www.deadalnix.me/2016/09/24/introducing-merklix-tree-as-an-unordered-merkle-tree-on-steroid/</text:p>
      <text:p text:style-name="P4">[merklix-2] https://www.deadalnix.me/2016/09/29/using-merklix-tree-to-checkpoint-an-utxo-set/</text:p>
      <text:p text:style-name="P4">[merkleset] https://github.com/bramcohen/MerkleSet</text:p>
      <text:p text:style-name="P4">[vickrey] https://www.jstor.org/stable/2977633</text:p>
      <text:p text:style-name="P4">[maxwell-1] https://bitcointalk.org/index.php?topic=277389.0</text:p>
      <text:p text:style-name="P4">[maxwell-2] https://bitcointalk.org/index.php?topic=278122.0</text:p>
      <text:p text:style-name="P4">[covenants] https://fc16.ifca.ai/bitcoin/papers/MES16.pdf</text:p>
      <text:p text:style-name="P4">[bitcoin-ng] https://www.usenix.org/system/files/conference/nsdi16/nsdi16-paper-eyal.pdf</text:p>
      <text:p text:style-name="P4">[rfc1035] https://www.ietf.org/rfc/rfc1035.txt</text:p>
      <text:p text:style-name="P4">[orsn] http://www.orsn.org/en/tech/</text:p>
      <text:p text:style-name="P4"><text:soft-page-break/>[bind] https://www.isc.org/downloads/bind/</text:p>
      <text:p text:style-name="P4">[ldns] https://www.nlnetlabs.nl/projects/ldns/about/</text:p>
      <text:p text:style-name="P4">[unbound] https://www.unbound.net/</text:p>
      <text:p text:style-name="P4">[nlnetlabs] https://www.nlnetlabs.nl/</text:p>
      <text:p text:style-name="P4">[bns] https://github.com/chjj/bns</text:p>
      <text:p text:style-name="P4">[noise] http://noiseprotocol.org/</text:p>
      <text:p text:style-name="P4">[lightning] https://github.com/lightningnetwork/lightning-rfc/blob/master/08-transport.md</text:p>
      <text:p text:style-name="P4">[qname] https://tools.ietf.org/html/rfc7816</text:p>
      <text:p text:style-name="P4">[dnssec] https://tools.ietf.org/html/rfc4033</text:p>
      <text:p text:style-name="P4">[google] https://developers.google.com/speed/public-dns/</text:p>
      <text:p text:style-name="P4">[root] https://www.iana.org/domains/root/servers</text:p>
      <text:p text:style-name="P4">[iana] https://www.iana.org/</text:p>
      <text:p text:style-name="P4">[icann] https://www.icann.org/</text:p>
      <text:p text:style-name="P4">[internic] https://www.internic.net/domain/root.zone</text:p>
      <text:p text:style-name="P4">[anchors] https://www.iana.org/dnssec/files</text:p>
      <text:p text:style-name="P4">[signing] https://www.iana.org/dnssec/ceremonies</text:p>
      <text:p text:style-name="P4">[sshfp] https://tools.ietf.org/html/rfc4255</text:p>
      <text:p text:style-name="P4">[openssh] https://www.google.com/search?q=openssh%20SSHFP</text:p>
      <text:p text:style-name="P4">[tlsa] https://tools.ietf.org/html/rfc6698</text:p>
      <text:p text:style-name="P4">[sig0] https://tools.ietf.org/html/rfc2931</text:p>
      <text:p text:style-name="P4">[anycast] https://tools.ietf.org/html/rfc4786</text:p>
      <text:p text:style-name="P4">[tsig] https://www.ietf.org/rfc/rfc2845.txt</text:p>
      <text:p text:style-name="P4">[dnscurve] https://dnscurve.org/</text:p>
      <text:p text:style-name="P4">[plasma] http://plasma.io/plasma.pdf</text:p>
      <text:p text:style-name="P4">[shattered] https://shattered.io/static/shattered.pdf</text:p>
      <text:p text:style-name="P4">[nameandshame] https://dnssec-name-and-shame.com/</text:p>
      <text:p text:style-name="P4">[alexa] https://www.alexa.com/topsites</text:p>
      <text:p text:style-name="P4">[nsec3] https://tools.ietf.org/html/rfc5155</text:p>
      <text:p text:style-name="P4">[btcrelay] http://btcrelay.org/</text:p>
      <text:p text:style-name="P4">[opennic] https://wiki.opennic.org/opennic:faq#how_did_opennic_start</text:p>
      <text:p text:style-name="P4">[convergence] https://www.youtube.com/watch?v=Z7Wl2FW2TcA</text:p>
      <text:p text:style-name="P4">[casper-finality-gadget] https://arxiv.org/abs/1710.09437</text:p>
      <text:p text:style-name="P4">[certpinning] https://en.wikipedia.org/wiki/HTTP_Public_Key_Pinning</text:p>
      <text:p text:style-name="P4">[fakecert-fr] https://www.theregister.co.uk/2013/12/10/french_gov_dodgy_ssl_cert_reprimand/</text:p>
      <text:p text:style-name="P4">[fakecert-ir] https://www.computerworld.com/article/2510951/cybercrime-hacking/hackers-spied-on-300-000-iranians-using-fake-google-certificate.html</text:p>
      <text:p text:style-name="P4">[zooko] https://web.archive.org/web/20011020191610/http://zooko.com/distnames.html</text:p>
      <text:p text:style-name="P4">[aaron] http://www.aaronsw.com/weblog/squarezooko</text:p>
      <text:p text:style-name="P4">[natureofthefirm] http://dx.doi.org/10.1111/j.1468-0335.1937.tb00002.x</text:p>
      <text:p text:style-name="P4">[smartcontracts] http://journals.uic.edu/ojs/index.php/fm/article/view/548</text:p>
      <text:p text:style-name="P4">[wealthofnetworks] http://journals.uic.edu/ojs/index.php/fm/article/view/548#page-60</text:p>
      <text:p text:style-name="P4">[bazaar] http://www.catb.org/esr/writings/cathedral-bazaar/</text:p>
      <text:p text:style-name="P4">[fredblog] https://blog.coinbase.com/app-coins-and-the-dawn-of-the-decentralized-business-model-8b8c951e734f</text:p>
      <text:p text:style-name="P4">[navalblog] https://startupboy.com/2014/03/09/the-bitcoin-model-for-crowdfunding/</text:p>
      <text:p text:style-name="P4">[fatprotocols] http://www.usv.com/blog/fat-protocols</text:p>
      <text:p text:style-name="P4">[primaveradefilippi] https://papers.ssrn.com/sol3/papers.cfm?abstract_id=2725415 with mechanisms and</text:p>
      <text:p text:style-name="P2">incentives for coordination across millions of people without authorities or</text:p>
      <text:p text:style-name="P2">contractual obligations.</text:p>
      <text:p text:style-name="P6"/>
      <text:p text:style-name="P2">The blockchain allows for cheap verification, but it does not inherently rally</text:p>
      <text:p text:style-name="P2">people to a change in infrastructure. It is exceptionally costly to build a</text:p>
      <text:p text:style-name="P2">top-down organization of millions in a hierarchy to replace entrenched</text:p>
      <text:p text:style-name="P2">interests, hence a ground-up structure is proposed using gift economies, which</text:p>
      <text:p text:style-name="P2"><text:soft-page-break/>is only possible with emerging technologies which is capable of accounting value</text:p>
      <text:p text:style-name="P2">without central authorities (the blockchain), as well as tools for wide-scale</text:p>
      <text:p text:style-name="P2">coordination across millions (internet free and open source communications</text:p>
      <text:p text:style-name="P2">software). Handshake is an open performance by all parties worldwide to</text:p>
      <text:p text:style-name="P2">participate and deliver a new naming system as a gift to wider society.</text:p>
      <text:p text:style-name="P6"/>
      <text:p text:style-name="P2">The Theory of the Firm[natureofthefirm] postulates that organizations exist</text:p>
      <text:p text:style-name="P2">due to transaction costs, it is often cheaper to conduct transactions within an</text:p>
      <text:p text:style-name="P2">organization rather than between organizations as intra-organizational goals are</text:p>
      <text:p text:style-name="P2">aligned, rather than inter-organizational goals, hence the high transaction</text:p>
      <text:p text:style-name="P2">costs from due diligence with external parties. Firms become large fundamentally</text:p>
      <text:p text:style-name="P2">due to trust and ensures everyone is rallying to the same cause. Power</text:p>
      <text:p text:style-name="P2">centralizes into the agents of these firms, we believe we can do better with</text:p>
      <text:p text:style-name="P2">technology.</text:p>
      <text:p text:style-name="P6"/>
      <text:p text:style-name="P2">The firm model for alignment faces significant issues around externalizing costs</text:p>
      <text:p text:style-name="P2">("is it good for society") and principal-agent problems ("is this person acting</text:p>
      <text:p text:style-name="P2">properly on my behalf"). This requires the principal to always watch the</text:p>
      <text:p text:style-name="P2">activity of the agent, to ensure the principals' goals are being acted upon. The</text:p>
      <text:p text:style-name="P2">more trust complexity required by an activity, the greater the likelihood that</text:p>
      <text:p text:style-name="P2">it is within the boundaries of a firm. Shareholders watch the board who watches</text:p>
      <text:p text:style-name="P2">the executives who watch the employees, with a hardcoded contractual structure</text:p>
      <text:p text:style-name="P2">for organizing and ensuring correct action.</text:p>
      <text:p text:style-name="P6"/>
      <text:p text:style-name="P2">The purpose of smart contracts[smartcontracts] is that it allows the</text:p>
      <text:p text:style-name="P2">principal to also be the agent, as computation can allow one to read the code</text:p>
      <text:p text:style-name="P2">once and ensure that the code is being followed, significantly reducing</text:p>
      <text:p text:style-name="P2">potential information costs. However, smart contracts do not solve social</text:p>
      <text:p text:style-name="P2">coordination inherently, they merely make it cheap for those whom have already</text:p>
      <text:p text:style-name="P2">agreed with what is being coordinated.</text:p>
      <text:p text:style-name="P6"/>
      <text:p text:style-name="P2">By constructing a capital structure without obligations (gift economies), method</text:p>
      <text:p text:style-name="P2">is proposed to create immensely valuable social structures with proper social</text:p>
      <text:p text:style-name="P2">incentives for restructuring the current organizational centers of power within</text:p>
      <text:p text:style-name="P2">society by participants of this gift economy.</text:p>
      <text:p text:style-name="P6"/>
      <text:p text:style-name="P2">## Inability to Verify Actions</text:p>
      <text:p text:style-name="P6"/>
      <text:p text:style-name="P2">It is not possible to ascribe value directly to code. While it is possible for</text:p>
      <text:p text:style-name="P2">future projects to reward dependent upon actions using peer-to-peer oracles,</text:p>
      <text:p text:style-name="P2">code is far too subjective. Instead this project proposes removing ongoing</text:p>
      <text:p text:style-name="P2">verification of reward for code. While future iterations of this design may have</text:p>
      <text:p text:style-name="P2">ongoing elements of verification/reward via optimistic tit-for-tat mechanics, it</text:p>
      <text:p text:style-name="P2">is believed that it is possible to build systems without inherent enforceability</text:p>
      <text:p text:style-name="P2">of labor exchange.</text:p>
      <text:p text:style-name="P6"/>
      <text:p text:style-name="P2">As this is constructed as a blockchain, there is no single entity controlling</text:p>
      <text:p text:style-name="P2">this system. The system exists due to the collective belief that this system is</text:p>
      <text:p text:style-name="P2">valuable, the unit of account has value, and there is sufficient desire to</text:p>
      <text:p text:style-name="P2">improve/maintain this system. Many forms of Commons-Based Peer</text:p>
      <text:p text:style-name="P2">Production[wealthofnetworks], including Free and Open Source Software, is a</text:p>
      <text:p text:style-name="P2">Bazaar[bazaar], but we've always had the reward mechanisms be a Cathedral up</text:p>
      <text:p text:style-name="P2">until now. There have been prior work around reward mechanisms in exchange for</text:p>
      <text:p text:style-name="P2">production in Commons-Based Crypto Currencies[primaveradefilippi], and much</text:p>
      <text:p text:style-name="P2">exploration has occurred in understanding the implications of the blockchain</text:p>
      <text:p text:style-name="P2">having no single owner (hence similarity to the notion of a commons), but</text:p>
      <text:p text:style-name="P2">payment for free and open source code are primarily within the context of payment for</text:p>
      <text:p text:style-name="P2">proposed acceptable work in exchange for cryptocurrencies. Instead, this project</text:p>
      <text:p text:style-name="P2"><text:soft-page-break/>is about ensuring that free and open source developers are the majority owners of the</text:p>
      <text:p text:style-name="P2">system without any direct contractual expectation of return or work.</text:p>
      <text:p text:style-name="P6"/>
      <text:p text:style-name="P2">Previously, FOSS developers have been rewarded by working in large</text:p>
      <text:p text:style-name="P2">companies such as Red Hat Software who are able to evaluate payment towards end</text:p>
      <text:p text:style-name="P2">goals of financial returns. This construction creates a direct conflict of</text:p>
      <text:p text:style-name="P2">interest between the values of FOSS software and the values of</text:p>
      <text:p text:style-name="P2">profit-maximization of the firm. Further, the principal-agent problem persists</text:p>
      <text:p text:style-name="P2">with firms funding FOSS software, as they are making payments on an</text:p>
      <text:p text:style-name="P2">ongoing basis towards the end goals of the firm over the best end goals for open</text:p>
      <text:p text:style-name="P2">source projects.</text:p>
      <text:p text:style-name="P6"/>
      <text:p text:style-name="P2">By constructing a mechanism with coin distribution to FOSS developers</text:p>
      <text:p text:style-name="P2">with no expectation of return, this creates a complimentary system whereby</text:p>
      <text:p text:style-name="P2">individuals building FOSS software are able to build software for the</text:p>
      <text:p text:style-name="P2">commons while also having majority ownership and economic benefit of co-creating</text:p>
      <text:p text:style-name="P2">this system during the development phase, there is simply an incentive to</text:p>
      <text:p text:style-name="P2">participate and create a valuable system for developers who own the coins. As a</text:p>
      <text:p text:style-name="P2">result, FOSS developers can do what they believe to be in the best</text:p>
      <text:p text:style-name="P2">interests of a system without power hierarchies determining what is the best use</text:p>
      <text:p text:style-name="P2">of resources, in return there is an understanding that the payment will be</text:p>
      <text:p text:style-name="P2">imprecise for contributors (much like how those using code receive benefits with</text:p>
      <text:p text:style-name="P2">imprecise payment for the commons).</text:p>
      <text:p text:style-name="P6"/>
      <text:p text:style-name="P2">## Comparison with Traditional Capital Coordination Models</text:p>
      <text:p text:style-name="P6"/>
      <text:p text:style-name="P2">Two-sided marketplaces are a fundamental problem in displacement of existing</text:p>
      <text:p text:style-name="P2">systems. The archetypical example of overcoming two-sided marketplaces is Uber</text:p>
      <text:p text:style-name="P2">displacing the taxi, which has two sides of riders and drivers -- it is</text:p>
      <text:p text:style-name="P2">difficult to persuade riders to participate if there's insufficient drivers</text:p>
      <text:p text:style-name="P2">(long wait times), and difficult to persuade drivers on the platform if there's</text:p>
      <text:p text:style-name="P2">insufficient riders (low revenue). One of the earliest efforts for resolving</text:p>
      <text:p text:style-name="P2">this two-sided marketplace problem for internet services was initiated by</text:p>
      <text:p text:style-name="P2">Paypal, which resolved a side of the marketplace by directly giving money to new</text:p>
      <text:p text:style-name="P2">users of PayPal.</text:p>
      <text:p text:style-name="P6"/>
      <text:p text:style-name="P2">Overcoming two-sided marketplaces traditionally has required significant capital</text:p>
      <text:p text:style-name="P2">and involves expectations of future market capture. As a result, these companies</text:p>
      <text:p text:style-name="P2">have raised significant amounts of capital from venture capital to create the</text:p>
      <text:p text:style-name="P2">conditions for disruption of existing business models towards more efficient</text:p>
      <text:p text:style-name="P2">systems with centralized providers being an agent for mass coordination. These</text:p>
      <text:p text:style-name="P2">venture capital firms have created significant value and have expertise in</text:p>
      <text:p text:style-name="P2">replacing existing systems and driving the technical, organizational, and wider</text:p>
      <text:p text:style-name="P2">social coordination of society. This has provided significant social benefit in</text:p>
      <text:p text:style-name="P2">creating effective change towards social systems, and without which there is</text:p>
      <text:p text:style-name="P2">insufficient coordination for actors within an ecosystem to create the</text:p>
      <text:p text:style-name="P2">sufficient change necessary for widespread social benefit.</text:p>
      <text:p text:style-name="P6"/>
      <text:p text:style-name="P2">A replication of this coordination of raising a significant amount of capital</text:p>
      <text:p text:style-name="P2">towards resolving two-sided marketplaces has been</text:p>
      <text:p text:style-name="P2">proposed[fatprotocols][fredblog][navalblog] and attempted in the</text:p>
      <text:p text:style-name="P2">cryptocurrency space, which has historically been known as the emerging</text:p>
      <text:p text:style-name="P2">phenomena of "ICO" or "Initial Coin Offerings". This uses capital to raise</text:p>
      <text:p text:style-name="P2">significant sums of value to establish the capital required to develop a</text:p>
      <text:p text:style-name="P2">platform and raise capital to establish a war-chest to resolve a two-sided</text:p>
      <text:p text:style-name="P2">marketplace problem. Many of these firms have successfully used significant</text:p>
      <text:p text:style-name="P2">amounts of capital raised to establish a developer community, market to users,</text:p>
      <text:p text:style-name="P2">and encourage various service providers by subsidizing one side of the</text:p>
      <text:p text:style-name="P2"><text:soft-page-break/>marketplace.</text:p>
      <text:p text:style-name="P6"/>
      <text:p text:style-name="P2">However, while the venture model has been incredibly pro-social and created</text:p>
      <text:p text:style-name="P2">significant benefits, there are some limitations to this model in traditional</text:p>
      <text:p text:style-name="P2">venture. Additionally, the model being emulated under the ICO model has raised</text:p>
      <text:p text:style-name="P2">significant amounts of capital, but there has been insufficient amount of</text:p>
      <text:p text:style-name="P2">experiments to demonstrate successful models. One of the largest limitations</text:p>
      <text:p text:style-name="P2">are that the network effects do not accrue to the users who are responsible for</text:p>
      <text:p text:style-name="P2">developing this system and ensuring its success. Additionally, there is a lack</text:p>
      <text:p text:style-name="P2">of association between economic stakeholders benefiting from the network effect</text:p>
      <text:p text:style-name="P2">and those which are responsible for establishing those network effects. Further,</text:p>
      <text:p text:style-name="P2">there are significant centralization pressures by raising a large amount of</text:p>
      <text:p text:style-name="P2">funds into a single foundation.</text:p>
      <text:p text:style-name="P6"/>
      <text:p text:style-name="P2">Instead, the Handshake mechanism does not rely upon altruistic actors, it is</text:p>
      <text:p text:style-name="P2">wholly reliant upon self-interested individuals and stakeholders. One's</text:p>
      <text:p text:style-name="P2">returns are maximized by giving away value to FOSS developers and wider</text:p>
      <text:p text:style-name="P2">humanity, and may be an exploration in a different model for development.</text:p>
      <text:p text:style-name="P6"/>
      <text:p text:style-name="P2"># Disclaimers</text:p>
      <text:p text:style-name="P6"/>
      <text:p text:style-name="P2">There are no guarantees provided by the Handshake community developers past and</text:p>
      <text:p text:style-name="P2">present, including continued development and leadership. This document is</text:p>
      <text:p text:style-name="P2">illustrative and the de-facto community standards are the primary source. All</text:p>
      <text:p text:style-name="P2">contents of this document is subject to change according to community consensus.</text:p>
      <text:p text:style-name="P6"/>
      <text:p text:style-name="P2">No guarantees are provided with regards to functionality of the naming and</text:p>
      <text:p text:style-name="P2">auction system, including renewal availability, fees, or block availability in</text:p>
      <text:p text:style-name="P2">general. Further, no guarantees are provided with coin supply, coin value, or</text:p>
      <text:p text:style-name="P2">name value. In the event of a worldwide distribution, it is up to the wider</text:p>
      <text:p text:style-name="P2">community to execute this plan.</text:p>
      <text:p text:style-name="P6"/>
      <text:p text:style-name="P2">Those making unilateral advocacy of where the blockchain should go under the</text:p>
      <text:p text:style-name="P2">auspicies of being an early developer of the chain, and any rhetoric related</text:p>
      <text:p text:style-name="P2">should be seen with suspicion. It is up to the community to suggest changes and</text:p>
      <text:p text:style-name="P2">any code forks are initiated with community consensus and approval.</text:p>
      <text:p text:style-name="P6"/>
      <text:p text:style-name="P2">In the event of deep reorganizations, the community should halt processing and</text:p>
      <text:p text:style-name="P2">acknowledging new state updates. It is heavily recommended for service providers</text:p>
      <text:p text:style-name="P2">to have long deposit times and their own internal controls and software</text:p>
      <text:p text:style-name="P2">verification.</text:p>
      <text:p text:style-name="P6"/>
      <text:p text:style-name="P2">Hard forks are presumed to be possible in this system, there are no guarantees</text:p>
      <text:p text:style-name="P2">around mining, economics, etc.</text:p>
      <text:p text:style-name="P6"/>
      <text:p text:style-name="P2">Trademark holders are responsible for munging their own renewals and</text:p>
      <text:p text:style-name="P2">registrations, and project developers do not have the ability to make</text:p>
      <text:p text:style-name="P2">unilateral changes to the system after the sunrise period. Any changes to the</text:p>
      <text:p text:style-name="P2">records requires a hard fork and is contingent upon community approval of</text:p>
      <text:p text:style-name="P2">fullnodes and miners. Any changes after the sunrise period may be proposed</text:p>
      <text:p text:style-name="P2">to the community as a hardfork, or more likely the updates should be made</text:p>
      <text:p text:style-name="P2">(without consensus) in the resolver client-side.</text:p>
      <text:p text:style-name="P6"/>
      <text:p text:style-name="P2">No guarantees are provided for transaction formats past one year. Pre-signed</text:p>
      <text:p text:style-name="P2">transactions should not be presumed to be permanently available. Private keys</text:p>
      <text:p text:style-name="P2">should be kept in the event transaction formats change.</text:p>
      <text:p text:style-name="P6"/>
      <text:p text:style-name="P2">[pow] http://www.hashcash.org/papers/pvp.pdf</text:p>
      <text:p text:style-name="P2">[bitcoin] https://bitcoin.org/bitcoin.pdf</text:p>
      <text:p text:style-name="P2"><text:soft-page-break/>[hashcash] http://www.hashcash.org/papers/hashcash.pdf</text:p>
      <text:p text:style-name="P2">[cuckoo-1] https://github.com/tromp/cuckoo</text:p>
      <text:p text:style-name="P2">[cuckoo-2] https://github.com/tromp/cuckoo/blob/master/doc/cuckoo.pdf?raw=true</text:p>
      <text:p text:style-name="P2">[cuckoo-3] https://github.com/tromp/cuckoo/blob/master/doc/spec</text:p>
      <text:p text:style-name="P2">[timewarp] https://bitcointalk.org/index.php?topic=43692.msg521772#msg521772</text:p>
      <text:p text:style-name="P2">[digishield-1] https://www.reddit.com/r/Digibyte/comments/213t7b/what_is_digishield_how_it_works_to_retarget/</text:p>
      <text:p text:style-name="P2">[digishield-2] https://github.com/digibyte/DigiByteProject/blob/master/src/main.cpp</text:p>
      <text:p text:style-name="P2">[kimoto-1] https://github.com/megacoin/megacoin/blob/master/src/main.cpp#L1276</text:p>
      <text:p text:style-name="P2">[kimoto-2] https://bitcointalk.org/index.php?topic=240861.msg3040291#msg3040291</text:p>
      <text:p text:style-name="P2">[dgw] http://www.darkcoin.io/downloads/DarkcoinWhitepaper.pdf</text:p>
      <text:p text:style-name="P2">[zcash-1] https://github.com/zcash/zcash/issues/147</text:p>
      <text:p text:style-name="P2">[zcash-2] https://github.com/zcash/zcash/issues/696</text:p>
      <text:p text:style-name="P2">[zcash-3] https://github.com/zcash/zcash/issues/998</text:p>
      <text:p text:style-name="P2">[namecoin-1] https://namecoin.org/</text:p>
      <text:p text:style-name="P2">[namecoin-2] https://github.com/namecoin/ncdns</text:p>
      <text:p text:style-name="P2">[ens-1] https://ens.domains/</text:p>
      <text:p text:style-name="P2">[ens-2] https://github.com/ethereum/EIPs/blob/master/EIPS/eip-137.md</text:p>
      <text:p text:style-name="P2">[ens-3] https://github.com/ensdomains/ens</text:p>
      <text:p text:style-name="P2">[ens-4] https://github.com/ethereum/eips/issues/137</text:p>
      <text:p text:style-name="P2">[ens-5] https://github.com/ethereum/EIPs/issues/162</text:p>
      <text:p text:style-name="P2">[ens-6] https://ens.domains/#section-root</text:p>
      <text:p text:style-name="P2">[ens-7] https://docs.ens.domains/en/latest/faq.html#who-will-own-the-ens-rootnode-what-powers-does-that-grant-them</text:p>
      <text:p text:style-name="P2">[blockstack-1] https://blockstack.org/whitepaper.pdf</text:p>
      <text:p text:style-name="P2">[blockstack-2] https://forum.blockstack.org/t/how-do-lightweight-blockstack-nodes-operate-a-snv-protocol/1017</text:p>
      <text:p text:style-name="P2">[ept-1] https://ethereum.github.io/yellowpaper/paper.pdf</text:p>
      <text:p text:style-name="P2">[ept-2] https://github.com/ethereum/wiki/wiki/Patricia-Tree</text:p>
      <text:p text:style-name="P2">[ethereum] https://ethereum.org/pdfs/EthereumWhitePaper.pdf</text:p>
      <text:p text:style-name="P2">[smt-1] https://eprint.iacr.org/2016/683</text:p>
      <text:p text:style-name="P2">[smt-2] https://github.com/google/trillian</text:p>
      <text:p text:style-name="P2">[merklix-1] https://www.deadalnix.me/2016/09/24/introducing-merklix-tree-as-an-unordered-merkle-tree-on-steroid/</text:p>
      <text:p text:style-name="P2">[merklix-2] https://www.deadalnix.me/2016/09/29/using-merklix-tree-to-checkpoint-an-utxo-set/</text:p>
      <text:p text:style-name="P2">[merkleset] https://github.com/bramcohen/MerkleSet</text:p>
      <text:p text:style-name="P2">[vickrey] https://www.jstor.org/stable/2977633</text:p>
      <text:p text:style-name="P2">[maxwell-1] https://bitcointalk.org/index.php?topic=277389.0</text:p>
      <text:p text:style-name="P2">[maxwell-2] https://bitcointalk.org/index.php?topic=278122.0</text:p>
      <text:p text:style-name="P2">[covenants] https://fc16.ifca.ai/bitcoin/papers/MES16.pdf</text:p>
      <text:p text:style-name="P2">[bitcoin-ng] https://www.usenix.org/system/files/conference/nsdi16/nsdi16-paper-eyal.pdf</text:p>
      <text:p text:style-name="P2">[rfc1035] https://www.ietf.org/rfc/rfc1035.txt</text:p>
      <text:p text:style-name="P2">[orsn] http://www.orsn.org/en/tech/</text:p>
      <text:p text:style-name="P2">[bind] https://www.isc.org/downloads/bind/</text:p>
      <text:p text:style-name="P2">[ldns] https://www.nlnetlabs.nl/projects/ldns/about/</text:p>
      <text:p text:style-name="P2">[unbound] https://www.unbound.net/</text:p>
      <text:p text:style-name="P2">[nlnetlabs] https://www.nlnetlabs.nl/</text:p>
      <text:p text:style-name="P2">[bns] https://github.com/chjj/bns</text:p>
      <text:p text:style-name="P2">[noise] http://noiseprotocol.org/</text:p>
      <text:p text:style-name="P2">[lightning] https://github.com/lightningnetwork/lightning-rfc/blob/master/08-transport.md</text:p>
      <text:p text:style-name="P2">[qname] https://tools.ietf.org/html/rfc7816</text:p>
      <text:p text:style-name="P2">[dnssec] https://tools.ietf.org/html/rfc4033</text:p>
      <text:p text:style-name="P2">[google] https://developers.google.com/speed/public-dns/</text:p>
      <text:p text:style-name="P2">[root] https://www.iana.org/domains/root/servers</text:p>
      <text:p text:style-name="P2">[iana] https://www.iana.org/</text:p>
      <text:p text:style-name="P2"><text:soft-page-break/>[icann] https://www.icann.org/</text:p>
      <text:p text:style-name="P2">[internic] https://www.internic.net/domain/root.zone</text:p>
      <text:p text:style-name="P2">[anchors] https://www.iana.org/dnssec/files</text:p>
      <text:p text:style-name="P2">[signing] https://www.iana.org/dnssec/ceremonies</text:p>
      <text:p text:style-name="P2">[sshfp] https://tools.ietf.org/html/rfc4255</text:p>
      <text:p text:style-name="P2">[openssh] https://www.google.com/search?q=openssh%20SSHFP</text:p>
      <text:p text:style-name="P2">[tlsa] https://tools.ietf.org/html/rfc6698</text:p>
      <text:p text:style-name="P2">[sig0] https://tools.ietf.org/html/rfc2931</text:p>
      <text:p text:style-name="P2">[anycast] https://tools.ietf.org/html/rfc4786</text:p>
      <text:p text:style-name="P2">[tsig] https://www.ietf.org/rfc/rfc2845.txt</text:p>
      <text:p text:style-name="P2">[dnscurve] https://dnscurve.org/</text:p>
      <text:p text:style-name="P2">[plasma] http://plasma.io/plasma.pdf</text:p>
      <text:p text:style-name="P2">[shattered] https://shattered.io/static/shattered.pdf</text:p>
      <text:p text:style-name="P2">[nameandshame] https://dnssec-name-and-shame.com/</text:p>
      <text:p text:style-name="P2">[alexa] https://www.alexa.com/topsites</text:p>
      <text:p text:style-name="P2">[nsec3] https://tools.ietf.org/html/rfc5155</text:p>
      <text:p text:style-name="P2">[btcrelay] http://btcrelay.org/</text:p>
      <text:p text:style-name="P2">[opennic] https://wiki.opennic.org/opennic:faq#how_did_opennic_start</text:p>
      <text:p text:style-name="P2">[convergence] https://www.youtube.com/watch?v=Z7Wl2FW2TcA</text:p>
      <text:p text:style-name="P2">[casper-finality-gadget] https://arxiv.org/abs/1710.09437</text:p>
      <text:p text:style-name="P2">[certpinning] https://en.wikipedia.org/wiki/HTTP_Public_Key_Pinning</text:p>
      <text:p text:style-name="P2">[fakecert-fr] https://www.theregister.co.uk/2013/12/10/french_gov_dodgy_ssl_cert_reprimand/</text:p>
      <text:p text:style-name="P2">[fakecert-ir] https://www.computerworld.com/article/2510951/cybercrime-hacking/hackers-spied-on-300-000-iranians-using-fake-google-certificate.html</text:p>
      <text:p text:style-name="P2">[zooko] https://web.archive.org/web/20011020191610/http://zooko.com/distnames.html</text:p>
      <text:p text:style-name="P2">[aaron] http://www.aaronsw.com/weblog/squarezooko</text:p>
      <text:p text:style-name="P2">[natureofthefirm] http://dx.doi.org/10.1111/j.1468-0335.1937.tb00002.x</text:p>
      <text:p text:style-name="P2">[smartcontracts] http://journals.uic.edu/ojs/index.php/fm/article/view/548</text:p>
      <text:p text:style-name="P2">[wealthofnetworks] http://journals.uic.edu/ojs/index.php/fm/article/view/548#page-60</text:p>
      <text:p text:style-name="P2">[bazaar] http://www.catb.org/esr/writings/cathedral-bazaar/</text:p>
      <text:p text:style-name="P2">[fredblog] https://blog.coinbase.com/app-coins-and-the-dawn-of-the-decentralized-business-model-8b8c951e734f</text:p>
      <text:p text:style-name="P2">[navalblog] https://startupboy.com/2014/03/09/the-bitcoin-model-for-crowdfunding/</text:p>
      <text:p text:style-name="P2">[fatprotocols] http://www.usv.com/blog/fat-protocols</text:p>
      <text:p text:style-name="P3">[primaveradefilippi] https://papers.ssrn.com/sol3/papers.cfm?abstract_id=2725415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8T19:08:50.336763905</meta:creation-date>
    <dc:date>2025-01-18T19:09:38.820359724</dc:date>
    <meta:editing-duration>PT48S</meta:editing-duration>
    <meta:editing-cycles>1</meta:editing-cycles>
    <meta:document-statistic meta:table-count="0" meta:image-count="0" meta:object-count="0" meta:page-count="76" meta:paragraph-count="3599" meta:word-count="30213" meta:character-count="199932" meta:non-whitespace-character-count="168802"/>
    <meta:generator>LibreOffice/24.2.7.2$Linux_X86_64 LibreOffice_project/420$Build-2</meta:generator>
  </office:meta>
</office:document-meta>
</file>