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i" text:start-value="5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4">
      <text:list-level-style-number text:level="1" style:num-suffix="." style:num-format="i" text:start-value="5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color="#000000" fo:letter-spacing="0.0006in" fo:font-size="16pt" style:font-size-asian="16pt" style:font-size-complex="16pt"/>
    </style:style>
    <style:style style:name="P2" style:parent-style-name="Standard" style:family="paragraph">
      <style:paragraph-properties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</style:style>
    <style:style style:name="T3" style:parent-style-name="DefaultParagraphFont" style:family="text">
      <style:text-properties style:font-name="Times New Roman" style:font-name-asian="Courier New" style:font-name-complex="Times New Roman" fo:font-style="italic" style:font-style-asian="italic" style:font-style-complex="italic" fo:color="#000000" fo:letter-spacing="0.0006in" fo:font-size="16pt" style:font-size-asian="16pt" style:font-size-complex="16pt"/>
    </style:style>
    <style:style style:name="P4" style:parent-style-name="Standard" style:family="paragraph">
      <style:paragraph-properties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</style:style>
    <style:style style:name="T5" style:parent-style-name="DefaultParagraphFont" style:family="text"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6" style:parent-style-name="Standard" style:family="paragraph">
      <style:paragraph-properties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color="#000000" fo:letter-spacing="0.0006in" fo:font-size="16pt" style:font-size-asian="16pt" style:font-size-complex="16pt"/>
    </style:style>
    <style:style style:name="P7" style:parent-style-name="Standard" style:family="paragraph">
      <style:paragraph-properties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8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9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10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11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12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13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14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15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16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17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18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19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20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21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22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23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24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25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26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27" style:parent-style-name="Standard" style:list-style-name="LFO25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28" style:parent-style-name="Standard" style:family="paragraph">
      <style:paragraph-properties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</style:style>
    <style:style style:name="T29" style:parent-style-name="DefaultParagraphFont" style:family="text"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30" style:parent-style-name="Standard" style:family="paragraph">
      <style:paragraph-properties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color="#000000" fo:letter-spacing="0.0006in" fo:font-size="16pt" style:font-size-asian="16pt" style:font-size-complex="16pt"/>
    </style:style>
    <style:style style:name="P31" style:parent-style-name="Standard" style:family="paragraph">
      <style:paragraph-properties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32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33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34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35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36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37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38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39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40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41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42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43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44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45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46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47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48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49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50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51" style:parent-style-name="Standard" style:list-style-name="LFO26" style:family="paragraph">
      <style:paragraph-properties fo:margin-top="0.0868in" fo:line-height="115%" fo:margin-left="0.1in" fo:text-indent="0in">
        <style:tab-stops>
          <style:tab-stop style:type="left" style:position="0.4in"/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52" style:parent-style-name="Standard" style:family="paragraph">
      <style:paragraph-properties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</style:style>
    <style:style style:name="T53" style:parent-style-name="DefaultParagraphFont" style:family="text"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letter-spacing="0.0006in" fo:font-size="16pt" style:font-size-asian="16pt" style:font-size-complex="16pt"/>
    </style:style>
    <style:style style:name="T55" style:parent-style-name="DefaultParagraphFont" style:family="text">
      <style:text-properties style:font-name="Times New Roman" style:font-name-asian="Courier New" style:font-name-complex="Times New Roman" fo:color="#000000" fo:letter-spacing="0.0006in" fo:font-size="16pt" style:font-size-asian="16pt" style:font-size-complex="16pt"/>
    </style:style>
    <style:style style:name="P5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5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P5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P59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60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61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62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63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64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65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66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67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68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69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70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71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72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73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74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75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76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77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78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79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80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81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82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83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84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85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86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87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88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89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90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91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92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93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94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95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96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97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98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99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00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01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02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03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04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05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06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07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08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09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10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11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12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13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14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15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16" style:parent-style-name="Standard" style:list-style-name="LFO27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17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18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1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</style:style>
    <style:style style:name="T120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2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P122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23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24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25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26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27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28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29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30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31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32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33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34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35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36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37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38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39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40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41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42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43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44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45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46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47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48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49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50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51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52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53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54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55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56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57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58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59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60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61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62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63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64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65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66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67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68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69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70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71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72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73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74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75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76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77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78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79" style:parent-style-name="Standard" style:list-style-name="LFO28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>
        <style:tab-stops>
          <style:tab-stop style:type="left" style:position="0in"/>
          <style:tab-stop style:type="left" style:position="0.375in"/>
          <style:tab-stop style:type="left" style:position="0.65in"/>
          <style:tab-stop style:type="left" style:position="2.1in"/>
        </style:tab-stops>
      </style:paragraph-properties>
    </style:style>
    <style:style style:name="T180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81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8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8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P18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</style:style>
    <style:style style:name="T185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86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T187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8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</style:style>
    <style:style style:name="T189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90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T191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9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</style:style>
    <style:style style:name="T193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94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T195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19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</style:style>
    <style:style style:name="T197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-0.0013in" fo:font-size="16pt" style:font-size-asian="16pt" style:font-size-complex="16pt"/>
    </style:style>
    <style:style style:name="T198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T199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20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20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20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203" style:parent-style-name="Standard" style:family="paragraph">
      <style:paragraph-properties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</style:style>
    <style:style style:name="T204" style:parent-style-name="DefaultParagraphFont" style:family="text"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205" style:parent-style-name="Standard" style:family="paragraph">
      <style:paragraph-properties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-0.0013in" fo:font-size="16pt" style:font-size-asian="16pt" style:font-size-complex="16pt"/>
    </style:style>
    <style:style style:name="P206" style:parent-style-name="Standard" style:family="paragraph">
      <style:paragraph-properties fo:margin-top="0.0868in" fo:line-height="115%" fo:margin-left="0.1in">
        <style:tab-stops>
          <style:tab-stop style:type="left" style:position="0.775in"/>
          <style:tab-stop style:type="left" style:position="1.05in"/>
          <style:tab-stop style:type="left" style:position="2.5in"/>
        </style:tab-stops>
      </style:paragraph-properties>
      <style:text-properties style:font-name="Times New Roman" style:font-name-asian="Courier New" style:font-name-complex="Times New Roman" fo:color="#000000" fo:letter-spacing="-0.0055in" fo:font-size="16pt" style:font-size-asian="16pt" style:font-size-complex="16pt"/>
    </style:style>
    <style:style style:name="P207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791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08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791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09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791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10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11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12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13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14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791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15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791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16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17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791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18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19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20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791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21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791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22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23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24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25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26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27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28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29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30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31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32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33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34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35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36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37" style:parent-style-name="Standard" style:list-style-name="LFO22" style:family="paragraph">
      <style:paragraph-properties fo:break-before="page"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38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39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40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41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42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43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9in"/>
        </style:tab-stops>
      </style:paragraph-properties>
    </style:style>
    <style:style style:name="T244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45" style:parent-style-name="DefaultParagraphFont" style:family="text">
      <style:text-properties style:font-name="Times New Roman" style:font-name-asian="Courier New" style:font-name-complex="Times New Roman" fo:color="#000000" fo:letter-spacing="0.0034in" fo:font-size="16pt" style:font-size-asian="16pt" style:font-size-complex="16pt"/>
    </style:style>
    <style:style style:name="T246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247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48" style:parent-style-name="Standard" style:family="paragraph">
      <style:paragraph-properties fo:line-height="115%" fo:margin-left="0.1in">
        <style:tab-stops>
          <style:tab-stop style:type="left" style:position="0.775in"/>
          <style:tab-stop style:type="left" style:position="4.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49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50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51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52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53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9in"/>
        </style:tab-stops>
      </style:paragraph-properties>
    </style:style>
    <style:style style:name="T254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55" style:parent-style-name="DefaultParagraphFont" style:family="text">
      <style:text-properties style:font-name="Times New Roman" style:font-name-asian="Times New Roman" style:font-name-complex="Times New Roman" fo:color="#000000" fo:letter-spacing="0.0131in" fo:font-size="16pt" style:font-size-asian="16pt" style:font-size-complex="16pt"/>
    </style:style>
    <style:style style:name="T256" style:parent-style-name="DefaultParagraphFont" style:family="text">
      <style:text-properties style:font-name="Times New Roman" style:font-name-asian="Times New Roman" style:font-name-complex="Times New Roman" fo:color="#000000" fo:letter-spacing="0.0131in" fo:font-size="16pt" style:font-size-asian="16pt" style:font-size-complex="16pt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000000" fo:letter-spacing="0.0131in" fo:font-size="16pt" style:font-size-asian="16pt" style:font-size-complex="16pt"/>
    </style:style>
    <style:style style:name="P258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9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59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60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61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</style:style>
    <style:style style:name="T262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63" style:parent-style-name="DefaultParagraphFont" style:family="text">
      <style:text-properties style:font-name="Times New Roman" style:font-name-asian="Courier New" style:font-name-complex="Times New Roman" fo:color="#000000" fo:letter-spacing="0.0034in" fo:font-size="16pt" style:font-size-asian="16pt" style:font-size-complex="16pt"/>
    </style:style>
    <style:style style:name="T264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65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66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267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  <style:tab-stop style:type="left" style:position="4.889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68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69" style:parent-style-name="Standard" style:list-style-name="LFO22" style:family="paragraph">
      <style:paragraph-properties fo:line-height="115%" fo:margin-left="0.1in" fo:text-indent="0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7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71" style:parent-style-name="Standard" style:family="paragraph">
      <style:paragraph-properties fo:break-before="page" fo:text-align="center"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7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73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7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7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7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7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7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7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8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81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8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83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8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8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8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8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8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</style:style>
    <style:style style:name="T289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9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291" style:parent-style-name="DefaultParagraphFont" style:family="text">
      <style:text-properties style:font-name="Times New Roman" style:font-name-asian="Courier New" style:font-name-complex="Times New Roman" fo:color="#000000" fo:letter-spacing="-0.0034in" fo:font-size="16pt" style:font-size-asian="16pt" style:font-size-complex="16pt"/>
    </style:style>
    <style:style style:name="P29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93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9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9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9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9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9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29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0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01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0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03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0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0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0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0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0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0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1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11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1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13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1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1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1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1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1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1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1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3" style:parent-style-name="Standard" style:family="paragraph">
      <style:paragraph-properties fo:break-before="page"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1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3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1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3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6" style:parent-style-name="Standard" style:family="paragraph">
      <style:paragraph-properties fo:line-height="115%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5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51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5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53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5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5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5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5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5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5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6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61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6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63" style:parent-style-name="Standard" style:list-style-name="LFO23" style:family="paragraph">
      <style:paragraph-properties fo:line-height="115%" fo:margin-left="0.1in" fo:text-indent="0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6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6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6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6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6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6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7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71" style:parent-style-name="Standard" style:family="paragraph">
      <style:paragraph-properties fo:break-before="page"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7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73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7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7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7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7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7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7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8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81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8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83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8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8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8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8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8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8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9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91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9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93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9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9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9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9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9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9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1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3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5" style:parent-style-name="Standard" style:list-style-name="LFO24" style:family="paragraph">
      <style:paragraph-properties fo:line-height="115%" fo:margin-left="0.1in" fo:text-indent="0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0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1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3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4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5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6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7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8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19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20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21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22" style:parent-style-name="Standard" style:family="paragraph">
      <style:paragraph-properties fo:line-height="115%" fo:margin-left="0.1in">
        <style:tab-stops>
          <style:tab-stop style:type="left" style:position="0.775in"/>
        </style:tab-stops>
      </style:paragraph-properties>
    </style:style>
    <style:style style:name="T423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424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425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426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UPDATED AUDIO COMPETENCY TEST</text:p>
      <text:p text:style-name="P2"><text:span text:style-name="T3">(Modernized Edition)</text:span></text:p>
      <text:p text:style-name="P4"><text:span text:style-name="T5"><draw:custom-shape svg:x="0in" svg:y="0in" svg:width="45.51042in" svg:height="0.00139in" draw:z-index="0" draw:id="id0" draw:style-name="a0" draw:name="Horizontal Line 159" text:anchor-type="as-char"><svg:title/><svg:desc/><draw:enhanced-geometry draw:type="non-primitive" svg:viewBox="0 0 21600 21600" draw:enhanced-path="M 0 0 L 21600 0 21600 21600 0 21600 Z N"/></draw:custom-shape></text:span></text:p>
      <text:p text:style-name="P6">PART 1 – TRUE / FALSE</text:p>
      <text:p text:style-name="P7">Circle True or False</text:p>
      <text:list text:style-name="LFO25" text:continue-numbering="true">
        <text:list-item>
          <text:p text:style-name="P8">A transducer converts energy from one form to another, such as electrical energy into sound.<text:line-break/>True ___ False ___</text:p>
        </text:list-item>
        <text:list-item>
          <text:p text:style-name="P9">RMS power is a mathematical method of expressing continuous power, not peak output.<text:line-break/>True ___ False ___</text:p>
        </text:list-item>
        <text:list-item>
          <text:p text:style-name="P10">Intermodulation distortion occurs when two or more frequencies interact to produce new frequencies not present in the original signal.<text:line-break/>True ___ False ___</text:p>
        </text:list-item>
        <text:list-item>
          <text:p text:style-name="P11">Negative feedback is commonly used in modern amplifier design to reduce distortion and improve stability.<text:line-break/>True ___ False ___</text:p>
        </text:list-item>
        <text:list-item>
          <text:p text:style-name="P12">A heat sink is used to dissipate excess heat in both solid-state and tube-based equipment.<text:line-break/>True ___ False ___</text:p>
        </text:list-item>
        <text:list-item>
          <text:p text:style-name="P13">Speaker placement can have a greater effect on sound quality than changing amplifiers.<text:line-break/>True ___ False ___</text:p>
        </text:list-item>
        <text:list-item>
          <text:p text:style-name="P14">A higher signal-to-noise ratio indicates less background noise relative to the signal.<text:line-break/>True ___ False ___</text:p>
        </text:list-item>
        <text:list-item>
          <text:p text:style-name="P15">A DAC converts digital data into an analog electrical signal.<text:line-break/>True ___ False ___</text:p>
        </text:list-item>
        <text:list-item>
          <text:p text:style-name="P16">Bit depth primarily affects dynamic range.<text:line-break/>True ___ False ___</text:p>
        </text:list-item>
        <text:list-item>
          <text:p text:style-name="P17">Sample rate primarily affects frequency response.<text:line-break/>True ___ False ___</text:p>
        </text:list-item>
        <text:list-item>
          <text:p text:style-name="P18">Phase issues can affect imaging and bass response without changing frequency response measurements.<text:line-break/>True ___ False ___</text:p>
        </text:list-item>
        <text:list-item>
          <text:p text:style-name="P19">Room reflections can significantly alter perceived tonal balance.<text:line-break/>True ___ False ___</text:p>
        </text:list-item>
        <text:list-item>
          <text:p text:style-name="P20">Direct-coupled amplifier outputs eliminate the need for output capacitors.<text:line-break/>True ___ False ___</text:p>
        </text:list-item>
        <text:list-item>
          <text:p text:style-name="P21">Speaker impedance is constant across all frequencies.<text:line-break/>True ___ False ___</text:p>
        </text:list-item>
        <text:list-item>
          <text:p text:style-name="P22">A crossover divides frequencies so each driver operates within its optimal range.<text:line-break/>True ___ False ___</text:p>
        </text:list-item>
        <text:list-item>
          <text:p text:style-name="P23">Jitter refers to timing errors in a digital signal.<text:line-break/>True ___ False ___</text:p>
        </text:list-item>
        <text:list-item>
          <text:p text:style-name="P24">Class D amplifiers are inherently digital amplifiers.<text:line-break/>True ___ False ___</text:p>
        </text:list-item>
        <text:list-item>
          <text:p text:style-name="P25">Acoustic treatment reduces sound pressure level in a room.<text:line-break/>True ___ False ___</text:p>
        </text:list-item>
        <text:list-item>
          <text:p text:style-name="P26">A higher damping factor generally indicates better control of woofer motion.<text:line-break/>True ___ False ___</text:p>
        </text:list-item>
        <text:list-item>
          <text:p text:style-name="P27">Two amplifiers with identical power ratings can sound different due to circuit design and load interaction.<text:line-break/>True ___ False ___</text:p>
        </text:list-item>
      </text:list>
      <text:p text:style-name="P28"><text:span text:style-name="T29"><draw:custom-shape svg:x="0in" svg:y="0in" svg:width="45.51042in" svg:height="0.00139in" draw:z-index="0" draw:id="id1" draw:style-name="a1" draw:name="Horizontal Line 160" text:anchor-type="as-char"><svg:title/><svg:desc/><draw:enhanced-geometry draw:type="non-primitive" svg:viewBox="0 0 21600 21600" draw:enhanced-path="M 0 0 L 21600 0 21600 21600 0 21600 Z N"/></draw:custom-shape></text:span></text:p>
      <text:p text:style-name="P30">PART 2 – MULTIPLE CHOICE</text:p>
      <text:p text:style-name="P31">Circle the best answer</text:p>
      <text:list text:style-name="LFO26" text:continue-numbering="true">
        <text:list-item>
          <text:p text:style-name="P32">Frequency is measured in:<text:line-break/>a. Decibels<text:line-break/>b. Hertz<text:line-break/>c. Volts<text:line-break/>d. Ohms</text:p>
        </text:list-item>
        <text:list-item>
          <text:p text:style-name="P33">Dynamic range refers to:<text:line-break/>a. Maximum power output<text:line-break/>b. Difference between loud and soft passages<text:line-break/>c. Speaker efficiency<text:line-break/>d. Frequency extension</text:p>
        </text:list-item>
        <text:list-item>
          <text:p text:style-name="P34">Intermodulation distortion is best described as:<text:line-break/>a. Harmonic multiples of a single tone<text:line-break/>b. Noise added by tape<text:line-break/>c. New frequencies created by interacting tones<text:line-break/>d. Output clipping</text:p>
        </text:list-item>
        <text:list-item>
          <text:p text:style-name="P35">The primary function of a preamplifier is to:<text:line-break/>a. Drive speakers directly<text:line-break/>b. Increase current delivery<text:line-break/>c. Select sources and control signal level<text:line-break/>d. Convert digital signals</text:p>
        </text:list-item>
        <text:list-item>
          <text:p text:style-name="P36">A DAC’s output is typically:<text:line-break/>a. Digital<text:line-break/>b. Optical<text:line-break/>c. Analog<text:line-break/>d. RF</text:p>
        </text:list-item>
        <text:list-item>
          <text:p text:style-name="P37">Speaker sensitivity is commonly measured as:<text:line-break/>a. Ohms at 1 kHz<text:line-break/>b. dB at 1 watt / 1 meter<text:line-break/>c. RMS power<text:line-break/>d. Cabinet volume</text:p>
        </text:list-item>
        <text:list-item>
          <text:p text:style-name="P38">Room modes primarily affect:<text:line-break/>a. Treble clarity<text:line-break/>b. Midrange articulation<text:line-break/>c. Low-frequency response<text:line-break/>d. Imaging height</text:p>
        </text:list-item>
        <text:list-item>
          <text:p text:style-name="P39">Phase misalignment between speakers can result in:<text:line-break/>a. Increased efficiency<text:line-break/>b. Bass cancellation<text:line-break/>c. Lower distortion<text:line-break/>d. Wider bandwidth</text:p>
        </text:list-item>
        <text:list-item>
          <text:p text:style-name="P40">A higher bit depth allows for:<text:line-break/>a. Higher playback volume<text:line-break/>b. Lower distortion and greater dynamic range<text:line-break/>c. Wider stereo separation<text:line-break/>d. Faster data transfer</text:p>
        </text:list-item>
        <text:list-item>
          <text:p text:style-name="P41">A crossover slope determines:<text:line-break/>a. Cabinet tuning<text:line-break/>b. How quickly frequencies are attenuated<text:line-break/>c. Driver sensitivity<text:line-break/>d. Amplifier efficiency</text:p>
        </text:list-item>
        <text:list-item>
          <text:p text:style-name="P42">Impedance is best described as:<text:line-break/>a. Electrical pressure<text:line-break/>b. Electrical flow<text:line-break/>c. Opposition to current flow in AC circuits<text:line-break/>d. Power consumption</text:p>
        </text:list-item>
        <text:list-item>
          <text:p text:style-name="P43">Slew rate describes:<text:line-break/>a. Maximum amplifier power<text:line-break/>b. How fast an amplifier can respond to changes<text:line-break/>c. Speaker efficiency<text:line-break/>d. Noise rejection</text:p>
        </text:list-item>
        <text:list-item>
          <text:p text:style-name="P44">Damping factor is a relationship between:<text:line-break/>a. Input and output voltage<text:line-break/>b. Speaker impedance and amplifier output impedance<text:line-break/>c. Signal and noise<text:line-break/>d. Power and efficiency</text:p>
        </text:list-item>
        <text:list-item>
          <text:p text:style-name="P45">Jitter is most likely to affect:<text:line-break/>a. Frequency balance<text:line-break/>b. Timing and imaging<text:line-break/>c. Output power<text:line-break/>d. Speaker impedance</text:p>
        </text:list-item>
        <text:list-item>
          <text:p text:style-name="P46">Acoustic absorption primarily reduces:<text:line-break/>a. Reflected sound energy<text:line-break/>b. Direct sound pressure<text:line-break/>c. Bass extension<text:line-break/>d. Speaker sensitivity</text:p>
        </text:list-item>
        <text:list-item>
          <text:p text:style-name="P47">Class A amplifiers are characterized by:<text:line-break/>a. High efficiency<text:line-break/>b. Switching output devices<text:line-break/>c. Continuous conduction<text:line-break/>d. Digital signal processing</text:p>
        </text:list-item>
        <text:list-item>
          <text:p text:style-name="P48">A balanced audio connection helps reduce:<text:line-break/>a. Power consumption<text:line-break/>b. Ground loops and noise<text:line-break/>c. Frequency response errors<text:line-break/>d. Speaker distortion</text:p>
        </text:list-item>
        <text:list-item>
          <text:p text:style-name="P49">The purpose of a subwoofer crossover is to:<text:line-break/>a. Increase volume<text:line-break/>b. Improve imaging<text:line-break/>c. Manage low-frequency distribution<text:line-break/>d. Reduce amplifier heat</text:p>
        </text:list-item>
        <text:list-item>
          <text:p text:style-name="P50">Clipping occurs when:<text:line-break/>a. Speakers exceed excursion limits<text:line-break/>b. An amplifier runs out of voltage or current<text:line-break/>c. A DAC loses lock<text:line-break/>d. Phase is inverted</text:p>
        </text:list-item>
        <text:list-item>
          <text:p text:style-name="P51">System gain structure refers to:<text:line-break/>a. Speaker placement<text:line-break/>b. Relative levels between components<text:line-break/>c. Room size<text:line-break/>d. Cabinet tuning</text:p>
        </text:list-item>
      </text:list>
      <text:p text:style-name="P52"><text:span text:style-name="T53">Name;______________________________</text:span><text:span text:style-name="T54"><text:tab/></text:span><text:span text:style-name="T55">Date:_____________</text:span></text:p>
      <text:p text:style-name="P56"/>
      <text:p text:style-name="P57">ANSWER KEY WITH EXPLANATIONS</text:p>
      <text:p text:style-name="P58">PART 1 – TRUE / FALSE</text:p>
      <text:list text:style-name="LFO27" text:continue-numbering="true">
        <text:list-item>
          <text:p text:style-name="P59"><text:span text:style-name="T60">True</text:span><text:span text:style-name="T61"><text:line-break/>A transducer converts one form of energy into another. Speakers and cartridges are classic examples.</text:span></text:p>
        </text:list-item>
        <text:list-item>
          <text:p text:style-name="P62"><text:span text:style-name="T63">True</text:span><text:span text:style-name="T64"><text:line-break/>RMS describes continuous, usable power, not momentary peaks.</text:span></text:p>
        </text:list-item>
        <text:list-item>
          <text:p text:style-name="P65"><text:span text:style-name="T66">True</text:span><text:span text:style-name="T67"><text:line-break/>IM distortion produces sum and difference tones that were never in the source signal.</text:span></text:p>
        </text:list-item>
        <text:list-item>
          <text:p text:style-name="P68"><text:span text:style-name="T69">True</text:span><text:span text:style-name="T70"><text:line-break/>Negative feedback is widely used to improve linearity, reduce distortion, and control gain.</text:span></text:p>
        </text:list-item>
        <text:list-item>
          <text:p text:style-name="P71"><text:span text:style-name="T72">True</text:span><text:span text:style-name="T73"><text:line-break/>Tube gear uses heat sinks too, sometimes external, sometimes integrated into the chassis.</text:span></text:p>
        </text:list-item>
        <text:list-item>
          <text:p text:style-name="P74"><text:span text:style-name="T75">True</text:span><text:span text:style-name="T76"><text:line-break/>Placement often changes the sound more than swapping electronics.</text:span></text:p>
        </text:list-item>
        <text:list-item>
          <text:p text:style-name="P77"><text:span text:style-name="T78">True</text:span><text:span text:style-name="T79"><text:line-break/>Higher signal-to-noise ratio means less noise relative to the signal.</text:span></text:p>
        </text:list-item>
        <text:list-item>
          <text:p text:style-name="P80"><text:span text:style-name="T81">True</text:span><text:span text:style-name="T82"><text:line-break/>A DAC converts digital data into an analog electrical waveform.</text:span></text:p>
        </text:list-item>
        <text:list-item>
          <text:p text:style-name="P83"><text:span text:style-name="T84">True</text:span><text:span text:style-name="T85"><text:line-break/>Bit depth determines how much dynamic range the system can reproduce.</text:span></text:p>
        </text:list-item>
        <text:list-item>
          <text:p text:style-name="P86"><text:span text:style-name="T87">True</text:span><text:span text:style-name="T88"><text:line-break/>Sample rate defines the upper frequency limit that can be captured.</text:span></text:p>
        </text:list-item>
        <text:list-item>
          <text:p text:style-name="P89"><text:span text:style-name="T90">True</text:span><text:span text:style-name="T91"><text:line-break/>Phase errors can wreck imaging and bass without obvious tonal changes.</text:span></text:p>
        </text:list-item>
        <text:list-item>
          <text:p text:style-name="P92"><text:span text:style-name="T93">True</text:span><text:span text:style-name="T94"><text:line-break/>Reflections alter frequency balance, clarity, and spatial cues.</text:span></text:p>
        </text:list-item>
        <text:list-item>
          <text:p text:style-name="P95"><text:span text:style-name="T96">True</text:span><text:span text:style-name="T97"><text:line-break/>Direct-coupled designs eliminate output capacitors between amp and speaker.</text:span></text:p>
        </text:list-item>
        <text:list-item>
          <text:p text:style-name="P98"><text:span text:style-name="T99">False</text:span><text:span text:style-name="T100"><text:line-break/>Speaker impedance varies with frequency, often dramatically.</text:span></text:p>
        </text:list-item>
        <text:list-item>
          <text:p text:style-name="P101"><text:span text:style-name="T102">True</text:span><text:span text:style-name="T103"><text:line-break/>Crossovers divide the spectrum so each driver does what it does best.</text:span></text:p>
        </text:list-item>
        <text:list-item>
          <text:p text:style-name="P104"><text:span text:style-name="T105">True</text:span><text:span text:style-name="T106"><text:line-break/>Jitter is timing error in digital audio, not noise in the analog sense.</text:span></text:p>
        </text:list-item>
        <text:list-item>
          <text:p text:style-name="P107"><text:span text:style-name="T108">False</text:span><text:span text:style-name="T109"><text:line-break/>Class D amplifiers are switching amplifiers, not digital signal processors.</text:span></text:p>
        </text:list-item>
        <text:list-item>
          <text:p text:style-name="P110"><text:span text:style-name="T111">False</text:span><text:span text:style-name="T112"><text:line-break/>Treatment reduces reflections, not overall sound pressure level.</text:span></text:p>
        </text:list-item>
        <text:list-item>
          <text:p text:style-name="P113"><text:span text:style-name="T114">True</text:span><text:span text:style-name="T115"><text:line-break/>Higher damping factor generally means better woofer control.</text:span></text:p>
        </text:list-item>
        <text:list-item>
          <text:p text:style-name="P116"><text:span text:style-name="T117">True</text:span><text:span text:style-name="T118"><text:line-break/>Power ratings alone never tell the whole story.</text:span></text:p>
        </text:list-item>
      </text:list>
      <text:p text:style-name="P119"><text:span text:style-name="T120"><draw:custom-shape svg:x="0in" svg:y="0in" svg:width="45.51042in" svg:height="0.00139in" draw:z-index="0" draw:id="id2" draw:style-name="a2" draw:name="Horizontal Line 175" text:anchor-type="as-char"><svg:title/><svg:desc/><draw:enhanced-geometry draw:type="non-primitive" svg:viewBox="0 0 21600 21600" draw:enhanced-path="M 0 0 L 21600 0 21600 21600 0 21600 Z N"/></draw:custom-shape></text:span></text:p>
      <text:p text:style-name="P121">PART 2 – MULTIPLE CHOICE</text:p>
      <text:list text:style-name="LFO28" text:continue-numbering="true">
        <text:list-item>
          <text:p text:style-name="P122"><text:span text:style-name="T123">b. Hertz</text:span><text:span text:style-name="T124"><text:line-break/>Frequency is cycles per second.</text:span></text:p>
        </text:list-item>
        <text:list-item>
          <text:p text:style-name="P125"><text:span text:style-name="T126">b. Difference between loud and soft passages</text:span><text:span text:style-name="T127"><text:line-break/>Dynamic range is about contrast, not volume.</text:span></text:p>
        </text:list-item>
        <text:list-item>
          <text:p text:style-name="P128"><text:span text:style-name="T129">c. New frequencies created by interacting tones</text:span><text:span text:style-name="T130"><text:line-break/>That’s the hallmark of IM distortion.</text:span></text:p>
        </text:list-item>
        <text:list-item>
          <text:p text:style-name="P131"><text:span text:style-name="T132">c. Select sources and control signal level</text:span><text:span text:style-name="T133"><text:line-break/>Preamps manage signals, not power.</text:span></text:p>
        </text:list-item>
        <text:list-item>
          <text:p text:style-name="P134"><text:span text:style-name="T135">c. Analog</text:span><text:span text:style-name="T136"><text:line-break/>DACs output analog electrical signals.</text:span></text:p>
        </text:list-item>
        <text:list-item>
          <text:p text:style-name="P137"><text:span text:style-name="T138">b. dB at 1 watt / 1 meter</text:span><text:span text:style-name="T139"><text:line-break/>This tells you how loud a speaker is per watt.</text:span></text:p>
        </text:list-item>
        <text:list-item>
          <text:p text:style-name="P140"><text:span text:style-name="T141">c. Low-frequency response</text:span><text:span text:style-name="T142"><text:line-break/>Room modes dominate the bass.</text:span></text:p>
        </text:list-item>
        <text:list-item>
          <text:p text:style-name="P143"><text:span text:style-name="T144">b. Bass cancellation</text:span><text:span text:style-name="T145"><text:line-break/>Phase issues often show up as weak or uneven bass.</text:span></text:p>
        </text:list-item>
        <text:list-item>
          <text:p text:style-name="P146"><text:span text:style-name="T147">b. Lower distortion and greater dynamic range</text:span><text:span text:style-name="T148"><text:line-break/>More bits, more resolution.</text:span></text:p>
        </text:list-item>
        <text:list-item>
          <text:p text:style-name="P149"><text:span text:style-name="T150">b. How quickly frequencies are attenuated</text:span><text:span text:style-name="T151"><text:line-break/>Slope defines how steeply the crossover rolls off.</text:span></text:p>
        </text:list-item>
        <text:list-item>
          <text:p text:style-name="P152"><text:span text:style-name="T153">c. Opposition to current flow in AC circuits</text:span><text:span text:style-name="T154"><text:line-break/>Impedance is frequency-dependent resistance.</text:span></text:p>
        </text:list-item>
        <text:list-item>
          <text:p text:style-name="P155"><text:span text:style-name="T156">b. How fast an amplifier can respond to changes</text:span><text:span text:style-name="T157"><text:line-break/>Slew rate matters for transients.</text:span></text:p>
        </text:list-item>
        <text:list-item>
          <text:p text:style-name="P158"><text:span text:style-name="T159">b. Speaker impedance and amplifier output impedance</text:span><text:span text:style-name="T160"><text:line-break/>That relationship defines damping factor.</text:span></text:p>
        </text:list-item>
        <text:list-item>
          <text:p text:style-name="P161"><text:span text:style-name="T162">b. Timing and imaging</text:span><text:span text:style-name="T163"><text:line-break/>Jitter blurs spatial information.</text:span></text:p>
        </text:list-item>
        <text:list-item>
          <text:p text:style-name="P164"><text:span text:style-name="T165">a. Reflected sound energy</text:span><text:span text:style-name="T166"><text:line-break/>Absorption tames reflections, not direct sound.</text:span></text:p>
        </text:list-item>
        <text:list-item>
          <text:p text:style-name="P167"><text:span text:style-name="T168">c. Continuous conduction</text:span><text:span text:style-name="T169"><text:line-break/>Class A devices are always on.</text:span></text:p>
        </text:list-item>
        <text:list-item>
          <text:p text:style-name="P170"><text:span text:style-name="T171">b. Ground loops and noise</text:span><text:span text:style-name="T172"><text:line-break/>Balanced lines reject common-mode interference.</text:span></text:p>
        </text:list-item>
        <text:list-item>
          <text:p text:style-name="P173"><text:span text:style-name="T174">c. Manage low-frequency distribution</text:span><text:span text:style-name="T175"><text:line-break/>Crossovers route bass where it belongs.</text:span></text:p>
        </text:list-item>
        <text:list-item>
          <text:p text:style-name="P176"><text:span text:style-name="T177">b. An amplifier runs out of voltage or current</text:span><text:span text:style-name="T178"><text:line-break/>That’s clipping, pure and simple.</text:span></text:p>
        </text:list-item>
        <text:list-item>
          <text:p text:style-name="P179"><text:span text:style-name="T180">b. Relative levels between components</text:span><text:span text:style-name="T181"><text:line-break/>Gain structure keeps noise and distortion under control.</text:span></text:p>
        </text:list-item>
      </text:list>
      <text:p text:style-name="P182"/>
      <text:p text:style-name="P183">SCORING &amp; INTERPRETATION</text:p>
      <text:p text:style-name="P184"><text:span text:style-name="T185">0–50%</text:span><text:span text:style-name="T186"><text:line-break/>You understand basic concepts but lack practical integration.</text:span><text:span text:style-name="T187"><text:line-break/>Good starting point. Needs experience.</text:span></text:p>
      <text:p text:style-name="P188"><text:span text:style-name="T189">60–70%</text:span><text:span text:style-name="T190"><text:line-break/>Solid foundational knowledge.</text:span><text:span text:style-name="T191"><text:line-break/>You know more than most casual hobbyists.</text:span></text:p>
      <text:p text:style-name="P192"><text:span text:style-name="T193">75–85%</text:span><text:span text:style-name="T194"><text:line-break/>Strong operational understanding.</text:span><text:span text:style-name="T195"><text:line-break/>Comfortable discussing systems, setup, and tradeoffs.</text:span></text:p>
      <text:p text:style-name="P196"><text:span text:style-name="T197">90%+</text:span><text:span text:style-name="T198"><text:line-break/>You genuinely understand audio systems.</text:span><text:span text:style-name="T199"><text:line-break/>This is the level expected of a specialist, not a salesperson.</text:span></text:p>
      <text:p text:style-name="P200"/>
      <text:p text:style-name="P201"/>
      <text:p text:style-name="P202"/>
      <text:p text:style-name="P203"><text:span text:style-name="T204"><draw:custom-shape svg:x="0in" svg:y="0in" svg:width="45.51042in" svg:height="0.00139in" draw:z-index="0" draw:id="id3" draw:style-name="a3" draw:name="Horizontal Line 180" text:anchor-type="as-char"><svg:title/><svg:desc/><draw:enhanced-geometry draw:type="non-primitive" svg:viewBox="0 0 21600 21600" draw:enhanced-path="M 0 0 L 21600 0 21600 21600 0 21600 Z N"/></draw:custom-shape></text:span></text:p>
      <text:p text:style-name="P205">OLD TEST</text:p>
      <text:p text:style-name="P206">Part 1</text:p>
      <text:list text:style-name="LFO22" text:continue-numbering="true">
        <text:list-item>
          <text:p text:style-name="P207">All audio equipment must have warrantee cards returned for the manufacturer's warrantee to be valid.<text:tab/>True ___ False ___</text:p>
        </text:list-item>
        <text:list-item>
          <text:p text:style-name="P208">AM suppression is the<text:s/>characteristic of an AM tuner to suppress changes of amplitude to reject noise and interference.<text:tab/>True ___ False ___</text:p>
        </text:list-item>
        <text:list-item>
          <text:p text:style-name="P209">A baffle is the board in which one or several loudspeakers are mounted.<text:s/><text:tab/>True ___ False ___</text:p>
        </text:list-item>
        <text:list-item>
          <text:p text:style-name="P210">A heat sink is used only in transistorized components.<text:s/><text:tab/>True ___ False ___</text:p>
        </text:list-item>
        <text:list-item>
          <text:p text:style-name="P211">I.F. stands for intermediate frequency.<text:s/><text:tab/>True ___ False ___</text:p>
        </text:list-item>
        <text:list-item>
          <text:p text:style-name="P212">I.M.F stands for power rated at intermodulated high frequencies.<text:s/><text:tab/>True ___ False ___</text:p>
        </text:list-item>
        <text:list-item>
          <text:p text:style-name="P213">R. M. S. stands for power derived from the equation rootmean squared.<text:s/><text:tab/>True ___<text:s/>False ___</text:p>
        </text:list-item>
        <text:list-item>
          <text:p text:style-name="P214">The higher the F.M. sensitivity in micro-volts the better.<text:s/><text:tab/>True ___ False ___</text:p>
        </text:list-item>
        <text:list-item>
          <text:p text:style-name="P215">Power is rated In Hertz.<text:tab/>True ___ False ___</text:p>
        </text:list-item>
        <text:list-item>
          <text:p text:style-name="P216">Dynamic mass is the effective mass of the moving parts of a pick-up cartridge.<text:s/><text:tab/>True ___ False ___</text:p>
        </text:list-item>
        <text:list-item>
          <text:p text:style-name="P217">A transducer<text:s/>converts energy from one form to another, such as a speaker or pick-up cartridge.<text:tab/><text:tab/>True ___ False ___</text:p>
        </text:list-item>
        <text:list-item>
          <text:p text:style-name="P218">Rumble is low frequency noise in the F.M. section of a tuner.<text:s/><text:tab/>True ___ False ___</text:p>
        </text:list-item>
        <text:list-item>
          <text:p text:style-name="P219">Separation is the distance between loudspeakers in a room.<text:s/><text:tab/>True ___ False ___</text:p>
        </text:list-item>
        <text:list-item>
          <text:p text:style-name="P220">In a passive circuit a balance control is a potentiometer.<text:s/><text:tab/>True ___ False ___</text:p>
        </text:list-item>
        <text:list-item>
          <text:p text:style-name="P221">The tip of a stylus is called the head. <text:s/><text:tab/>True ___ False ___</text:p>
        </text:list-item>
        <text:list-item>
          <text:p text:style-name="P222">Multiplex is a type of filter. <text:s/><text:tab/>True ___ False ___</text:p>
        </text:list-item>
        <text:list-item>
          <text:p text:style-name="P223">Music power is the maximum power temporarily available from the power amplifier. <text:s/><text:tab/><text:tab/><text:tab/>True ___ False ___</text:p>
        </text:list-item>
        <text:list-item>
          <text:p text:style-name="P224">Air suspension is the same as infinite baffle.<text:s/><text:tab/>True ___ False ___</text:p>
        </text:list-item>
        <text:list-item>
          <text:p text:style-name="P225">Flop has to do with transistor failure in the output stage of an amplifier.<text:tab/>True ___ False ___</text:p>
        </text:list-item>
        <text:list-item>
          <text:p text:style-name="P226">CD's are backward compatible and can be played on <text:s/>BluRay players.<text:s/><text:tab/>True ___ False ___</text:p>
        </text:list-item>
        <text:list-item>
          <text:p text:style-name="P227">Most modern elecronics do not use negitve feedback in their amplifier stages.<text:s/><text:tab/>True ___ False ___</text:p>
        </text:list-item>
        <text:list-item>
          <text:p text:style-name="P228">Component cosmetics has to do with exterior design of audio equipment.<text:tab/>True ___ False ___</text:p>
        </text:list-item>
        <text:list-item>
          <text:p text:style-name="P229">C.E.S. is the Association of California Electronics Salesmen.<text:s/><text:tab/><text:tab/><text:tab/>True ___ False ___</text:p>
        </text:list-item>
        <text:list-item>
          <text:p text:style-name="P230">Since their obsolecance back in the 1980s reel to reel recorders are no longer considered as a viable music format.<text:tab/>True ___ False ___</text:p>
        </text:list-item>
        <text:list-item>
          <text:p text:style-name="P231">Mil is one ten thousandths of an inch.<text:s/><text:tab/>True ___ False ___</text:p>
        </text:list-item>
        <text:list-item>
          <text:p text:style-name="P232">Class A amplifiers are capable of delivering more power than consumed.<text:tab/>True ___ False ___</text:p>
        </text:list-item>
        <text:list-item>
          <text:p text:style-name="P233">Higher power amplifiers always have more output devises.<text:tab/>True ___ False ___</text:p>
        </text:list-item>
        <text:list-item>
          <text:p text:style-name="P234">Bridging amplifiers is not feasible with separate mono amps.<text:s/><text:tab/>True ___ False ___</text:p>
        </text:list-item>
        <text:list-item>
          <text:p text:style-name="P235">Slew rate is a measure of an amplifiers speed.<text:tab/><text:tab/>True ___ False ___</text:p>
        </text:list-item>
        <text:list-item>
          <text:p text:style-name="P236">In the U.S. one channel width in FM amounts to 200 KHZ.<text:s/><text:tab/>True ___ False ___</text:p>
        </text:list-item>
        <text:list-item>
          <text:p text:style-name="P237">Modulation of FM transmitter frequency of + or – 75khz Ii mits the channel bandwidth to 150khz.<text:tab/><text:tab/>True ___ False ___</text:p>
        </text:list-item>
        <text:list-item>
          <text:p text:style-name="P238">Narrow<text:s/>bandwidth selection increases selectivity, but also increases distortion.<text:tab/>True ___ False ___</text:p>
        </text:list-item>
        <text:list-item>
          <text:p text:style-name="P239">Peak limiting compresses high levels of music above a certain loudness level.<text:tab/>True ___ False ___</text:p>
        </text:list-item>
        <text:list-item>
          <text:p text:style-name="P240">Linear compression restricts the dynamic range of music through all levels.<text:tab/>True ___ False ___</text:p>
        </text:list-item>
        <text:list-item>
          <text:p text:style-name="P241">In a PLL circuit a reference signal is fed to a phase detector.<text:s/><text:tab/>True ___ False ___</text:p>
        </text:list-item>
        <text:list-item>
          <text:p text:style-name="P242">During FM broadcasting, treble tones are boosted at a rate of 10db/octive for clearer reception.<text:tab/><text:tab/>True ___ False ___</text:p>
        </text:list-item>
        <text:list-item>
          <text:p text:style-name="P243"><text:span text:style-name="T244">Two amplifiers might have the same power output rating, yet</text:span><text:span text:style-name="T245"><text:s/></text:span><text:span text:style-name="T246">produce different output levels. True ___ False ___</text:span></text:p>
        </text:list-item>
        <text:list-item>
          <text:p text:style-name="P247">Direct-coupled output stages allow the amplifier's output transistors to be directly connected to the</text:p>
        </text:list-item>
      </text:list>
      <text:p text:style-name="P248">speaker terminals.<text:s/><text:tab/>True ___ False ___</text:p>
      <text:list text:style-name="LFO22" text:continue-numbering="true">
        <text:list-item>
          <text:p text:style-name="P249">A capacitor is basically a switch.<text:tab/>True ___ False ___</text:p>
        </text:list-item>
        <text:list-item>
          <text:p text:style-name="P250">A speaker system does not produce sound below the resonance frequency of its main driver.<text:tab/><text:tab/>True ___ False ___</text:p>
        </text:list-item>
        <text:list-item>
          <text:p text:style-name="P251">A 1 1/2" dome tweeter, because of its size has better dispersion than a 3/4" dome tweeter.<text:tab/><text:tab/><text:tab/>True ___ False ___</text:p>
        </text:list-item>
        <text:list-item>
          <text:p text:style-name="P252">The higher the cabinet resonance the clearer the speakers bass response.<text:s/><text:tab/>True ___ False ___</text:p>
        </text:list-item>
        <text:list-item>
          <text:p text:style-name="P253"><text:span text:style-name="T254">Paul W. Klipsch was credited with the devolopment of the folded horn loudspeaker.</text:span><text:span text:style-name="T255"><text:tab/></text:span><text:span text:style-name="T256"><text:tab/></text:span><text:span text:style-name="T257"><text:tab/>True ___ False ___</text:span></text:p>
        </text:list-item>
        <text:list-item>
          <text:p text:style-name="P258">A piezo electric tweeter has no moving parts.<text:tab/>True ___ False ___</text:p>
        </text:list-item>
        <text:list-item>
          <text:p text:style-name="P259">Speakers developed in anechoic chambers are not effected by placement in the listening environment.<text:s/><text:tab/>True ___ False ___</text:p>
        </text:list-item>
        <text:list-item>
          <text:p text:style-name="P260">Power handling is a direct ratio speaker cabinet size.<text:tab/><text:tab/><text:tab/><text:tab/>True ___ False ___</text:p>
        </text:list-item>
        <text:list-item>
          <text:p text:style-name="P261"><text:span text:style-name="T262">Direct drive turntables are inherently quieter than belt</text:span><text:span text:style-name="T263"><text:s/></text:span><text:span text:style-name="T264">drive turntables.</text:span><text:span text:style-name="T265"><text:tab/></text:span><text:span text:style-name="T266"><text:tab/>True ___ False ___</text:span></text:p>
        </text:list-item>
        <text:list-item>
          <text:p text:style-name="P267">Choice of a phono cartridcle is determined by matching cartridge resonance to tonearm compliance.<text:s/><text:tab/>True ___ False ___</text:p>
        </text:list-item>
        <text:list-item>
          <text:p text:style-name="P268">Qikartz crystal oscillators are only found in Direct Drive turntables.<text:tab/><text:tab/>True ___ False ___</text:p>
        </text:list-item>
        <text:list-item>
          <text:p text:style-name="P269">Straight tonearms are inherently superior designs to "S" shaped tonearms.<text:tab/>True ___ False ___</text:p>
        </text:list-item>
      </text:list>
      <text:p text:style-name="P270"/>
      <text:p text:style-name="P271">AUDIO TEST<text:s/><text:line-break/>Part 2</text:p>
      <text:p text:style-name="P272"/>
      <text:p text:style-name="P273">1.<text:s/><text:tab/>Frequency is</text:p>
      <text:p text:style-name="P274"><text:tab/>a.<text:tab/>measured in mhz.</text:p>
      <text:p text:style-name="P275"><text:tab/>b.<text:tab/>measured in dbs.</text:p>
      <text:p text:style-name="P276"><text:tab/>c.<text:tab/>found to have no overtones.</text:p>
      <text:p text:style-name="P277"><text:tab/>d.<text:tab/>measured on a V.U. Meter.</text:p>
      <text:p text:style-name="P278"/>
      <text:p text:style-name="P279">2.<text:tab/>I.M. distortion is</text:p>
      <text:p text:style-name="P280"><text:tab/>a.<text:tab/>related to ratios of original tones.</text:p>
      <text:p text:style-name="P281"><text:tab/>b.<text:tab/>related to ratios of non linearity in combinations of pure tones</text:p>
      <text:p text:style-name="P282"><text:tab/>c.<text:tab/>sum and difference of overtones.</text:p>
      <text:p text:style-name="P283"><text:tab/>d.<text:tab/>not an important consideration in tube designs.</text:p>
      <text:p text:style-name="P284"/>
      <text:p text:style-name="P285">3.<text:tab/>The lowest frequency at which direction of sound can be determined by the human ear is</text:p>
      <text:p text:style-name="P286"><text:tab/>a.<text:tab/>500 hz.</text:p>
      <text:p text:style-name="P287"><text:tab/>b.<text:tab/>20 hz.</text:p>
      <text:p text:style-name="P288"><text:span text:style-name="T289"><text:tab/>c.</text:span><text:span text:style-name="T290"><text:tab/>100 hz</text:span><text:span text:style-name="T291">.</text:span></text:p>
      <text:p text:style-name="P292"><text:tab/>d.<text:tab/>1000 hz.</text:p>
      <text:p text:style-name="P293"/>
      <text:p text:style-name="P294">4.<text:tab/>Drop out is</text:p>
      <text:p text:style-name="P295"><text:tab/>a.<text:tab/>caused by a defective head.</text:p>
      <text:p text:style-name="P296"><text:tab/>b.<text:tab/>the result of under biasing the recording.</text:p>
      <text:p text:style-name="P297"><text:tab/>c.<text:tab/>the result of over biasing the recording.</text:p>
      <text:p text:style-name="P298"><text:tab/>d<text:tab/>loss of signal on the tape.</text:p>
      <text:p text:style-name="P299"/>
      <text:p text:style-name="P300">5.<text:tab/>Gauss</text:p>
      <text:p text:style-name="P301"><text:tab/>a.<text:tab/>invented the transistor.</text:p>
      <text:p text:style-name="P302"><text:tab/>b.<text:tab/>Is a measure of flux density.</text:p>
      <text:p text:style-name="P303"><text:tab/>c.<text:tab/>discovered the phenomena of non cleation.</text:p>
      <text:p text:style-name="P304"><text:tab/>d<text:tab/>is measured in Maxwells per millimeter squared.</text:p>
      <text:p text:style-name="P305"/>
      <text:p text:style-name="P306">6.<text:tab/>Hysteresis loop</text:p>
      <text:p text:style-name="P307"><text:tab/>a.<text:tab/>is measured in gauss.</text:p>
      <text:p text:style-name="P308"><text:tab/>b.<text:tab/>is a type of motor mechanism.</text:p>
      <text:p text:style-name="P309"><text:tab/>c.<text:tab/>principle behind tape cartridge playback.</text:p>
      <text:p text:style-name="P310"><text:tab/>d.<text:tab/>none of the above.</text:p>
      <text:p text:style-name="P311"/>
      <text:p text:style-name="P312">7.<text:tab/>I.P.S. is</text:p>
      <text:p text:style-name="P313"><text:tab/>a.<text:tab/>a rate of speed.</text:p>
      <text:p text:style-name="P314"><text:tab/>b.<text:tab/>a rate of frequency.<text:line-break/><text:tab/>c.<text:tab/>a rate of power</text:p>
      <text:p text:style-name="P315"><text:tab/>d.<text:tab/>intermittent phase shift.</text:p>
      <text:p text:style-name="P316"/>
      <text:p text:style-name="P317">8.<text:tab/>Octive is</text:p>
      <text:p text:style-name="P318"><text:tab/>a.<text:tab/>is the interval between two frequencies of sound.</text:p>
      <text:p text:style-name="P319"><text:tab/>b.<text:tab/>the ratio of frequencies of the input to the output,,</text:p>
      <text:p text:style-name="P320"><text:tab/>c.<text:tab/>electrical energy having a ratio of 27,1.</text:p>
      <text:p text:style-name="P321"><text:tab/>d.<text:tab/>both "a" &amp; "c".</text:p>
      <text:p text:style-name="P322"/>
      <text:p text:style-name="P323">9.<text:tab/>A.C. is</text:p>
      <text:p text:style-name="P324"><text:tab/>a.<text:tab/>current with non-changing polarity.</text:p>
      <text:p text:style-name="P325"><text:tab/>b.<text:tab/>voltage with non-changing polarity.</text:p>
      <text:p text:style-name="P326"><text:tab/>c.<text:tab/>current with periodically changing polarity.</text:p>
      <text:p text:style-name="P327"><text:tab/>d.<text:tab/>voltage with periodically changing polarity.</text:p>
      <text:p text:style-name="P328"><text:s text:c="3"/></text:p>
      <text:p text:style-name="P329">10.<text:tab/>Pink noise</text:p>
      <text:p text:style-name="P330"><text:tab/>a.<text:tab/>a type of harmonic distortion.</text:p>
      <text:p text:style-name="P331"><text:tab/>b.<text:tab/>random frequencies uniformly distributed over a specific band witIi.</text:p>
      <text:p text:style-name="P332"><text:tab/>c.<text:tab/>high frequency noise above 5hz.</text:p>
      <text:p text:style-name="P333"><text:tab/>d.<text:tab/>eliminated by a graphic equalizer.</text:p>
      <text:p text:style-name="P334"/>
      <text:p text:style-name="P335">11.<text:tab/>In<text:s/>class "8" power amplifier circuits, at rated output, amplifier efficiency runst</text:p>
      <text:p text:style-name="P336"><text:tab/>a.<text:tab/>80 - 90%</text:p>
      <text:p text:style-name="P337"><text:tab/>b.<text:tab/>60 - 70%</text:p>
      <text:p text:style-name="P338"><text:tab/>c.<text:tab/>40 – 50%</text:p>
      <text:p text:style-name="P339"><text:tab/>d.<text:tab/>less than 30%</text:p>
      <text:p text:style-name="P340"/>
      <text:p text:style-name="P341">12. A "Puise-width-Modulation" amplifier is commonly called al</text:p>
      <text:p text:style-name="P342"><text:tab/>a.<text:tab/>Class "A" amplifier.</text:p>
      <text:p text:style-name="P343"><text:tab/>b.<text:tab/>Class "B" amplifier.</text:p>
      <text:p text:style-name="P344"><text:tab/>c.<text:tab/>Cascade amplifier.</text:p>
      <text:p text:style-name="P345">d.<text:tab/>Class "D" amplifier.</text:p>
      <text:p text:style-name="P346"/>
      <text:p text:style-name="P347">13.<text:tab/>Amplifier stability refers to its ability to handle2</text:p>
      <text:p text:style-name="P348"><text:tab/>a.<text:tab/>high impedance.</text:p>
      <text:p text:style-name="P349"><text:tab/>b.<text:tab/>reactive loads.</text:p>
      <text:p text:style-name="P350"><text:tab/>c.<text:tab/>low impedance.</text:p>
      <text:p text:style-name="P351"><text:tab/>d.<text:tab/>a short circuit.</text:p>
      <text:p text:style-name="P352"/>
      <text:p text:style-name="P353">14. Square wave rise time is</text:p>
      <text:p text:style-name="P354"><text:tab/>a.<text:tab/>same as slew rate.</text:p>
      <text:p text:style-name="P355"><text:tab/>b.<text:tab/>not important in a preamp.</text:p>
      <text:p text:style-name="P356"><text:tab/>c.<text:tab/>can be measured in "nano-seconds".</text:p>
      <text:p text:style-name="P357"><text:tab/>d.<text:tab/>All of the above.</text:p>
      <text:p text:style-name="P358"/>
      <text:p text:style-name="P359">15.<text:tab/>MOS in MOS FET stands fort</text:p>
      <text:p text:style-name="P360"><text:tab/>a.<text:tab/>Metal Oxide Semiconductor.</text:p>
      <text:p text:style-name="P361"><text:tab/>b.<text:tab/>Multiple Output Stage.</text:p>
      <text:p text:style-name="P362"><text:tab/>c.<text:tab/>Military Overload Specification.</text:p>
      <text:list text:style-name="LFO23" text:continue-numbering="true">
        <text:list-item>
          <text:p text:style-name="P363">Multiple Output Semiconductor,</text:p>
        </text:list-item>
      </text:list>
      <text:p text:style-name="P364"/>
      <text:p text:style-name="P365">16. Negative<text:s/>feed-back ist</text:p>
      <text:p text:style-name="P366"><text:tab/>a.<text:tab/>a method of controlling amplifier output.</text:p>
      <text:p text:style-name="P367"><text:tab/>b.<text:tab/>a method of controlling amplifier distortion.</text:p>
      <text:p text:style-name="P368"><text:tab/>c.<text:tab/>not used in most modern amplifier design.</text:p>
      <text:p text:style-name="P369"><text:tab/>d.<text:tab/>used to drive power meters or L.E.D.s.</text:p>
      <text:p text:style-name="P370"/>
      <text:p text:style-name="P371">17.<text:s/><text:tab/>In conventional amplifier designt</text:p>
      <text:p text:style-name="P372"><text:tab/>a.<text:tab/>voltage gain follows current gain.</text:p>
      <text:p text:style-name="P373"><text:tab/>b.<text:tab/>voltage gain and current gain occur simultaneously .</text:p>
      <text:p text:style-name="P374"><text:tab/>c.<text:tab/>voltage gain is out of phase with current gain.</text:p>
      <text:p text:style-name="P375"><text:tab/>d.<text:tab/>voltage gain precedes current gain.</text:p>
      <text:p text:style-name="P376"><text:tab/></text:p>
      <text:p text:style-name="P377">18.<text:s/><text:tab/>Voltage<text:tab/><text:s/>is</text:p>
      <text:p text:style-name="P378"><text:tab/>a.<text:tab/>electrical pressure</text:p>
      <text:p text:style-name="P379"><text:tab/>b.<text:tab/>electrical flow.</text:p>
      <text:p text:style-name="P380"><text:tab/>c.<text:tab/>resistance to electrical flow.</text:p>
      <text:p text:style-name="P381"><text:tab/>d.<text:tab/>increased in a non conductive environment"</text:p>
      <text:p text:style-name="P382"><text:tab/></text:p>
      <text:p text:style-name="P383">19.<text:s/><text:tab/>Current is:</text:p>
      <text:p text:style-name="P384"><text:tab/>a.<text:tab/>electrical pressurea</text:p>
      <text:p text:style-name="P385"><text:tab/>b.<text:tab/>electrical flowa</text:p>
      <text:p text:style-name="P386"><text:tab/>c.<text:tab/>resistance to electrical flow.</text:p>
      <text:p text:style-name="P387"><text:tab/>d.<text:tab/>increased in a non conductive environment.</text:p>
      <text:p text:style-name="P388"/>
      <text:p text:style-name="P389">20.<text:s/><text:tab/>Impedance is:</text:p>
      <text:p text:style-name="P390"><text:tab/>a.<text:tab/>electrical<text:s/>pressure.</text:p>
      <text:p text:style-name="P391"><text:tab/>b.<text:tab/>electrical flow.</text:p>
      <text:p text:style-name="P392"><text:tab/>c.<text:tab/>resistance to electrical flow.</text:p>
      <text:p text:style-name="P393"><text:tab/>d.<text:tab/>increased in a non conductive environment.</text:p>
      <text:p text:style-name="P394"><text:tab/></text:p>
      <text:p text:style-name="P395">21.<text:s/><text:tab/>Ohm's law states:</text:p>
      <text:p text:style-name="P396"><text:tab/>a.<text:tab/>current equals resistance divided by voltage.</text:p>
      <text:p text:style-name="P397"><text:tab/>b.<text:tab/>current equals voltage divided by resistance.</text:p>
      <text:p text:style-name="P398"><text:tab/>c.<text:tab/>current equals voltage time resistance.</text:p>
      <text:p text:style-name="P399"><text:tab/>d.<text:tab/>current equals voltage minus resistance.</text:p>
      <text:p text:style-name="P400"/>
      <text:p text:style-name="P401">22.<text:tab/>A parametric equalizer:</text:p>
      <text:p text:style-name="P402"><text:tab/>a.<text:tab/>combines two equalizers in metric form.</text:p>
      <text:p text:style-name="P403"><text:tab/>b.<text:tab/>has multiple bands at fixed frequencies.</text:p>
      <text:p text:style-name="P404"><text:tab/>c.<text:tab/>has variable bands with adjustable "Q".</text:p>
      <text:list text:style-name="LFO24" text:continue-numbering="true">
        <text:list-item>
          <text:p text:style-name="P405">has preassigned amplitude and frequencies.</text:p>
        </text:list-item>
      </text:list>
      <text:p text:style-name="P406"/>
      <text:p text:style-name="P407">23<text:tab/>IF (intermediate Frequency):</text:p>
      <text:p text:style-name="P408"><text:tab/>a.<text:tab/>is a signal produced within the tuner by mixing incoming RF signal with a oscillator<text:s/><text:tab/>generated signal.</text:p>
      <text:p text:style-name="P409"><text:tab/>b.<text:tab/>is a temporary signal used to cancel AM noise.</text:p>
      <text:p text:style-name="P410"><text:tab/>c.<text:tab/>is signal found between FM bands.</text:p>
      <text:p text:style-name="P411"><text:tab/>d.<text:tab/>is frequencies lagging 180 degrees out of phase with primary broadcast signals.</text:p>
      <text:p text:style-name="P412"/>
      <text:p text:style-name="P413">24.<text:tab/>AM (amplitude modulation):</text:p>
      <text:p text:style-name="P414"><text:tab/>a.<text:tab/>is modulated signal used to cancel RF interference.</text:p>
      <text:p text:style-name="P415"><text:tab/>b.<text:tab/>is random noise sampled at various sound levels.</text:p>
      <text:p text:style-name="P416"><text:tab/>c.<text:tab/>modulation<text:s/>accomplished by varying the instantaneous<text:line-break/><text:tab/>d.<text:tab/>amplitude (intensity) of the carrier.</text:p>
      <text:p text:style-name="P417"/>
      <text:p text:style-name="P418">25.<text:tab/>LSI stands for:</text:p>
      <text:p text:style-name="P419"><text:tab/>a.<text:tab/>lateral switching input.</text:p>
      <text:p text:style-name="P420"><text:tab/>b.<text:tab/>large scale integrated circuit.</text:p>
      <text:p text:style-name="P421"><text:tab/>c.<text:tab/>large scale inductance.</text:p>
      <text:p text:style-name="P422"><text:span text:style-name="T423"><text:tab/>d.</text:span><text:span text:style-name="T424"><text:tab/>last surviving inductor.</text:span><text:span text:style-name="T425"><text:tab/></text:span><text:span text:style-name="T4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asian="Courier New" style:text-line-through-type="none" fo:color="#000000" fo:letter-spacing="0.0041in" style:text-scale="100%" style:text-position="0% 100%" fo:font-size="12pt" style:font-size-asian="12pt" fo:language="en" fo:country="US"/>
    </style:style>
    <style:style style:name="ListLabel2" style:display-name="ListLabel 2" style:family="text">
      <style:text-properties style:font-name-asian="Courier New" style:text-line-through-type="none" fo:color="#000000" fo:letter-spacing="normal" style:text-scale="100%" style:text-position="0% 100%" fo:font-size="12pt" style:font-size-asian="12pt" fo:language="en" fo:country="US"/>
    </style:style>
    <style:style style:name="ListLabel3" style:display-name="ListLabel 3" style:family="text">
      <style:text-properties style:font-name-asian="Courier New" style:text-line-through-type="none" fo:color="#000000" fo:letter-spacing="0.0013in" style:text-scale="100%" style:text-position="0% 100%" fo:font-size="11.5pt" style:font-size-asian="11.5pt" fo:language="en" fo:country="US"/>
    </style:style>
    <style:style style:name="ListLabel4" style:display-name="ListLabel 4" style:family="text">
      <style:text-properties style:font-name-asian="Courier New" style:text-line-through-type="none" fo:color="#000000" fo:letter-spacing="0.0034in" style:text-scale="100%" style:text-position="0% 100%" fo:font-size="11.5pt" style:font-size-asian="11.5pt" fo:language="en" fo:country="US"/>
    </style:style>
    <style:style style:name="ListLabel5" style:display-name="ListLabel 5" style:family="text">
      <style:text-properties style:font-name-asian="Symbol" style:text-line-through-type="none" fo:color="#000000" fo:letter-spacing="-0.0305in" style:text-scale="100%" style:text-position="0% 100%" fo:font-size="11.5pt" style:font-size-asian="11.5pt" fo:language="en" fo:country="US"/>
    </style:style>
    <style:style style:name="ListLabel6" style:display-name="ListLabel 6" style:family="text">
      <style:text-properties style:font-name-asian="Courier New" style:text-line-through-type="none" fo:color="#000000" fo:letter-spacing="0.0125in" style:text-scale="100%" style:text-position="0% 100%" fo:font-size="11.5pt" style:font-size-asian="11.5pt" fo:language="en" fo:country="US"/>
    </style:style>
    <style:style style:name="ListLabel7" style:display-name="ListLabel 7" style:family="text">
      <style:text-properties style:font-name-asian="Courier New" style:text-line-through-type="none" fo:color="#000000" fo:letter-spacing="-0.0166in" style:text-scale="100%" style:text-position="0% 100%" fo:font-size="11.5pt" style:font-size-asian="11.5pt" fo:language="en" fo:country="US"/>
    </style:style>
    <style:style style:name="ListLabel8" style:display-name="ListLabel 8" style:family="text">
      <style:text-properties style:font-name-asian="Courier New" style:text-line-through-type="none" fo:color="#000000" fo:letter-spacing="-0.0013in" style:text-scale="100%" style:text-position="0% 100%" fo:font-size="11.5pt" style:font-size-asian="11.5pt" fo:language="en" fo:country="US"/>
    </style:style>
    <style:style style:name="ListLabel9" style:display-name="ListLabel 9" style:family="text">
      <style:text-properties style:font-name-asian="Courier New" style:text-line-through-type="none" fo:color="#000000" fo:letter-spacing="0.002in" style:text-scale="100%" style:text-position="0% 100%" fo:font-size="11.5pt" style:font-size-asian="11.5pt" fo:language="en" fo:country="US"/>
    </style:style>
    <style:style style:name="ListLabel10" style:display-name="ListLabel 10" style:family="text">
      <style:text-properties style:font-name-asian="Courier New" style:text-line-through-type="none" fo:color="#000000" fo:letter-spacing="0.0069in" style:text-scale="100%" style:text-position="0% 100%" fo:font-size="11pt" style:font-size-asian="11pt" fo:language="en" fo:country="US"/>
    </style:style>
    <style:style style:name="ListLabel11" style:display-name="ListLabel 11" style:family="text">
      <style:text-properties style:font-name-asian="Courier New" style:text-line-through-type="none" fo:color="#000000" fo:letter-spacing="0.0062in" style:text-scale="100%" style:text-position="0% 100%" fo:font-size="11pt" style:font-size-asian="11pt" fo:language="en" fo:country="US"/>
    </style:style>
    <style:style style:name="ListLabel12" style:display-name="ListLabel 12" style:family="text">
      <style:text-properties style:font-name-asian="Courier New" style:text-line-through-type="none" fo:color="#000000" fo:letter-spacing="0.0055in" style:text-scale="100%" style:text-position="0% 100%" fo:font-size="11pt" style:font-size-asian="11pt" fo:language="en" fo:country="US"/>
    </style:style>
    <style:style style:name="ListLabel13" style:display-name="ListLabel 13" style:family="text">
      <style:text-properties style:font-name-asian="Courier New" style:text-line-through-type="none" fo:color="#000000" fo:letter-spacing="0.0006in" style:text-scale="100%" style:text-position="0% 100%" fo:font-size="11.5pt" style:font-size-asian="11.5pt" fo:language="en" fo:country="US"/>
    </style:style>
    <style:style style:name="ListLabel14" style:display-name="ListLabel 14" style:family="text">
      <style:text-properties style:font-name-asian="Courier New" style:text-line-through-type="none" fo:color="#000000" fo:letter-spacing="normal" style:text-scale="100%" style:text-position="0% 100%" fo:font-size="11.5pt" style:font-size-asian="11.5pt" fo:language="en" fo:country="US"/>
    </style:style>
    <style:style style:name="ListLabel15" style:display-name="ListLabel 15" style:family="text">
      <style:text-properties style:font-name-asian="Times New Roman" style:text-line-through-type="none" fo:color="#000000" fo:letter-spacing="normal" style:text-scale="100%" style:text-position="0% 100%" fo:font-size="9.5pt" style:font-size-asian="9.5pt" fo:language="en" fo:country="US"/>
    </style:style>
    <style:style style:name="NumberingSymbols" style:display-name="Numbering Symbols" style:family="text"/>
    <style:style style:name="WW_CharLFO1LVL1" style:family="text">
      <style:text-properties style:font-name-asian="Courier New" style:text-line-through-type="none" fo:color="#000000" fo:letter-spacing="0.0041in" style:text-scale="100%" style:text-position="0% 100%" fo:font-size="12pt" style:font-size-asian="12pt" fo:language="en" fo:country="US"/>
    </style:style>
    <text:list-style style:name="WWNum2" style:display-name="WWNum2">
      <text:list-level-style-number text:level="1" text:style-name="WW_CharLFO1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ourier New" style:text-line-through-type="none" fo:color="#000000" fo:letter-spacing="normal" style:text-scale="100%" style:text-position="0% 100%" fo:font-size="12pt" style:font-size-asian="12pt" fo:language="en" fo:country="US"/>
    </style:style>
    <text:list-style style:name="WWNum3" style:display-name="WWNum3">
      <text:list-level-style-number text:level="1" text:style-name="WW_CharLFO2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Courier New" style:text-line-through-type="none" fo:color="#000000" fo:letter-spacing="0.0013in" style:text-scale="100%" style:text-position="0% 100%" fo:font-size="11.5pt" style:font-size-asian="11.5pt" fo:language="en" fo:country="US"/>
    </style:style>
    <text:list-style style:name="WWNum4" style:display-name="WWNum4">
      <text:list-level-style-number text:level="1" text:style-name="WW_CharLFO3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Courier New" style:text-line-through-type="none" fo:color="#000000" fo:letter-spacing="0.0034in" style:text-scale="100%" style:text-position="0% 100%" fo:font-size="11.5pt" style:font-size-asian="11.5pt" fo:language="en" fo:country="US"/>
    </style:style>
    <text:list-style style:name="WWNum5" style:display-name="WWNum5">
      <text:list-level-style-number text:level="1" text:style-name="WW_CharLFO4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Symbol" style:text-line-through-type="none" fo:color="#000000" fo:letter-spacing="-0.0305in" style:text-scale="100%" style:text-position="0% 100%" fo:font-size="11.5pt" style:font-size-asian="11.5pt" fo:language="en" fo:country="US"/>
    </style:style>
    <text:list-style style:name="WWNum6" style:display-name="WWNum6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ourier New" style:text-line-through-type="none" fo:color="#000000" fo:letter-spacing="0.0125in" style:text-scale="100%" style:text-position="0% 100%" fo:font-size="11.5pt" style:font-size-asian="11.5pt" fo:language="en" fo:country="US"/>
    </style:style>
    <text:list-style style:name="WWNum7" style:display-name="WWNum7">
      <text:list-level-style-number text:level="1" text:style-name="WW_CharLFO6LVL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Courier New" style:text-line-through-type="none" fo:color="#000000" fo:letter-spacing="0.0013in" style:text-scale="100%" style:text-position="0% 100%" fo:font-size="11.5pt" style:font-size-asian="11.5pt" fo:language="en" fo:country="US"/>
    </style:style>
    <text:list-style style:name="WWNum8" style:display-name="WWNum8">
      <text:list-level-style-number text:level="1" text:style-name="WW_CharLFO7LVL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Courier New" style:text-line-through-type="none" fo:color="#000000" fo:letter-spacing="-0.0166in" style:text-scale="100%" style:text-position="0% 100%" fo:font-size="11.5pt" style:font-size-asian="11.5pt" fo:language="en" fo:country="US"/>
    </style:style>
    <text:list-style style:name="WWNum9" style:display-name="WWNum9">
      <text:list-level-style-number text:level="1" text:style-name="WW_CharLFO8LVL1" style:num-suffix="." style:num-format="1" text:start-value="3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Courier New" style:text-line-through-type="none" fo:color="#000000" fo:letter-spacing="0.0013in" style:text-scale="100%" style:text-position="0% 100%" fo:font-size="11.5pt" style:font-size-asian="11.5pt" fo:language="en" fo:country="US"/>
    </style:style>
    <text:list-style style:name="WWNum10" style:display-name="WWNum10">
      <text:list-level-style-number text:level="1" text:style-name="WW_CharLFO9LVL1" style:num-suffix="." style:num-format="1" text:start-value="4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0LVL1" style:family="text">
      <style:text-properties style:font-name-asian="Courier New" style:text-line-through-type="none" fo:color="#000000" fo:letter-spacing="-0.0013in" style:text-scale="100%" style:text-position="0% 100%" fo:font-size="11.5pt" style:font-size-asian="11.5pt" fo:language="en" fo:country="US"/>
    </style:style>
    <text:list-style style:name="WWNum11" style:display-name="WWNum11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ourier New" style:text-line-through-type="none" fo:color="#000000" fo:letter-spacing="0.002in" style:text-scale="100%" style:text-position="0% 100%" fo:font-size="11.5pt" style:font-size-asian="11.5pt" fo:language="en" fo:country="US"/>
    </style:style>
    <text:list-style style:name="WWNum12" style:display-name="WWNum12">
      <text:list-level-style-number text:level="1" text:style-name="WW_CharLFO11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ourier New" style:text-line-through-type="none" fo:color="#000000" fo:letter-spacing="0.0069in" style:text-scale="100%" style:text-position="0% 100%" fo:font-size="11pt" style:font-size-asian="11pt" fo:language="en" fo:country="US"/>
    </style:style>
    <text:list-style style:name="WWNum13" style:display-name="WWNum13">
      <text:list-level-style-number text:level="1" text:style-name="WW_CharLFO12LVL1" style:num-suffix="„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Courier New" style:text-line-through-type="none" fo:color="#000000" fo:letter-spacing="0.0062in" style:text-scale="100%" style:text-position="0% 100%" fo:font-size="11pt" style:font-size-asian="11pt" fo:language="en" fo:country="US"/>
    </style:style>
    <text:list-style style:name="WWNum14" style:display-name="WWNum14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Courier New" style:text-line-through-type="none" fo:color="#000000" fo:letter-spacing="0.0055in" style:text-scale="100%" style:text-position="0% 100%" fo:font-size="11pt" style:font-size-asian="11pt" fo:language="en" fo:country="US"/>
    </style:style>
    <text:list-style style:name="WWNum15" style:display-name="WWNum15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Courier New" style:text-line-through-type="none" fo:color="#000000" fo:letter-spacing="0.0062in" style:text-scale="100%" style:text-position="0% 100%" fo:font-size="11pt" style:font-size-asian="11pt" fo:language="en" fo:country="US"/>
    </style:style>
    <text:list-style style:name="WWNum16" style:display-name="WWNum16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Courier New" style:text-line-through-type="none" fo:color="#000000" fo:letter-spacing="0.0006in" style:text-scale="100%" style:text-position="0% 100%" fo:font-size="11.5pt" style:font-size-asian="11.5pt" fo:language="en" fo:country="US"/>
    </style:style>
    <text:list-style style:name="WWNum17" style:display-name="WWNum17">
      <text:list-level-style-number text:level="1" text:style-name="WW_CharLFO16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Courier New" style:text-line-through-type="none" fo:color="#000000" fo:letter-spacing="normal" style:text-scale="100%" style:text-position="0% 100%" fo:font-size="11.5pt" style:font-size-asian="11.5pt" fo:language="en" fo:country="US"/>
    </style:style>
    <text:list-style style:name="WWNum18" style:display-name="WWNum18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Courier New" style:text-line-through-type="none" fo:color="#000000" fo:letter-spacing="0.0013in" style:text-scale="100%" style:text-position="0% 100%" fo:font-size="11.5pt" style:font-size-asian="11.5pt" fo:language="en" fo:country="US"/>
    </style:style>
    <text:list-style style:name="WWNum19" style:display-name="WWNum19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asian="Courier New" style:text-line-through-type="none" fo:color="#000000" fo:letter-spacing="0.002in" style:text-scale="100%" style:text-position="0% 100%" fo:font-size="11.5pt" style:font-size-asian="11.5pt" fo:language="en" fo:country="US"/>
    </style:style>
    <text:list-style style:name="WWNum20" style:display-name="WWNum20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asian="Times New Roman" style:text-line-through-type="none" fo:color="#000000" fo:letter-spacing="normal" style:text-scale="100%" style:text-position="0% 100%" fo:font-size="9.5pt" style:font-size-asian="9.5pt" fo:language="en" fo:country="US"/>
    </style:style>
    <text:list-style style:name="WWNum22" style:display-name="WWNum22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i" text:start-value="5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4">
      <text:list-level-style-number text:level="1" style:num-suffix="." style:num-format="i" text:start-value="5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4201in" fo:page-height="10.9201in" style:print-orientation="portrait" fo:margin-top="1.0798in" fo:margin-left="0.8298in" fo:margin-bottom="0.2798in" fo:margin-right="1.0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 Silver</dc:creator>
    <meta:creation-date>2025-12-19T19:17:00Z</meta:creation-date>
    <dc:date>2025-12-19T19:23:00Z</dc:date>
    <meta:template xlink:href="Normal" xlink:type="simple"/>
    <meta:editing-cycles>19</meta:editing-cycles>
    <meta:editing-duration>PT13020S</meta:editing-duration>
    <meta:document-statistic meta:page-count="1" meta:paragraph-count="34" meta:word-count="2587" meta:character-count="17302" meta:row-count="122" meta:non-whitespace-character-count="14749"/>
  </office:meta>
</office:document-meta>
</file>