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123D90E879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uva1" text:anchor-type="char" svg:x="-0.042cm" svg:y="5.096cm" svg:width="17cm" svg:height="5.105cm" draw:z-index="0"><draw:image xlink:href="Pictures/10000001000003C900000123D90E8793.png" xlink:type="simple" xlink:show="embed" xlink:actuate="onLoad" draw:mime-type="image/png"/></draw:frame><draw:frame draw:style-name="fr1" draw:name="Kuva1 Copy 1" text:anchor-type="char" svg:x="-0.042cm" svg:y="20.511cm" svg:width="17cm" svg:height="5.105cm" draw:z-index="1"><draw:image xlink:href="Pictures/10000001000003C900000123D90E8793.png" xlink:type="simple" xlink:show="embed" xlink:actuate="onLoad" draw:mime-type="image/png"/></draw:frame><draw:frame draw:style-name="fr1" draw:name="Kuva1 Copy 2" text:anchor-type="char" svg:x="-0.042cm" svg:y="15.408cm" svg:width="17cm" svg:height="5.105cm" draw:z-index="2"><draw:image xlink:href="Pictures/10000001000003C900000123D90E8793.png" xlink:type="simple" xlink:show="embed" xlink:actuate="onLoad" draw:mime-type="image/png"/></draw:frame><draw:frame draw:style-name="fr1" draw:name="Kuva1 Copy 3" text:anchor-type="char" svg:x="-0.042cm" svg:y="10.199cm" svg:width="17cm" svg:height="5.105cm" draw:z-index="3"><draw:image xlink:href="Pictures/10000001000003C900000123D90E8793.png" xlink:type="simple" xlink:show="embed" xlink:actuate="onLoad" draw:mime-type="image/png"/></draw:frame><draw:frame draw:style-name="fr1" draw:name="Kuva1 Copy 4" text:anchor-type="char" svg:x="-0.042cm" svg:y="-0.007cm" svg:width="17cm" svg:height="5.105cm" draw:z-index="4"><draw:image xlink:href="Pictures/10000001000003C900000123D90E879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07T19:38:47.814967986</meta:creation-date>
    <dc:date>2026-05-07T19:42:27.416364609</dc:date>
    <meta:editing-duration>PT3M41S</meta:editing-duration>
    <meta:editing-cycles>1</meta:editing-cycles>
    <meta:document-statistic meta:table-count="0" meta:image-count="5" meta:object-count="0" meta:page-count="1" meta:paragraph-count="0" meta:word-count="0" meta:character-count="0" meta:non-whitespace-character-count="0"/>
    <meta:generator>LibreOffice/24.2.7.2$Linux_X86_64 LibreOffice_project/420$Build-2</meta:generator>
  </office:meta>
</office:document-meta>
</file>