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text-underline-style="solid" style:text-underline-width="auto" style:text-underline-color="font-color" style:font-style-asian="italic"/>
    </style:style>
    <style:style style:name="P3" style:family="paragraph" style:parent-style-name="Standard" style:list-style-name="WW8Num1"/>
    <style:style style:name="P4" style:family="paragraph" style:parent-style-name="Standard">
      <style:text-properties style:text-underline-style="solid" style:text-underline-width="auto" style:text-underline-color="font-color"/>
    </style:style>
    <style:style style:name="P5" style:family="paragraph" style:parent-style-name="Standard" style:list-style-name="WW8Num2"/>
    <style:style style:name="P6" style:family="paragraph" style:parent-style-name="Standard" style:list-style-name="WW8Num3"/>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fo:text-align="center" style:justify-single-word="false" style:page-number="auto"/>
      <style:text-properties fo:font-size="18pt" fo:font-style="italic" fo:font-weight="bold" style:font-size-asian="18pt" style:font-style-asian="italic" style:font-weight-asian="bold" style:font-size-complex="18pt"/>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18pt" fo:font-style="italic" fo:font-weight="bold" style:font-size-asian="18pt" style:font-style-asian="italic" style:font-weight-asian="bold" style:font-size-complex="18pt"/>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SERVING CHAPPAQUIDDICK</text:p>
      <text:p text:style-name="P1"/>
      <text:p text:style-name="P1">No matter how it is built, a bike path won’t look like it is part of the old Chappy. It will change the character of Chappy.</text:p>
      <text:p text:style-name="P4">If it’s going to be safe, it must be wide.</text:p>
      <text:list xml:id="list1809503500161508442" text:style-name="WW8Num1">
        <text:list-item>
          <text:p text:style-name="P3">Two-way bike traffic.</text:p>
        </text:list-item>
        <text:list-item>
          <text:p text:style-name="P3">Two-way walking and jogging traffic.</text:p>
        </text:list-item>
        <text:list-item>
          <text:p text:style-name="P3">Dogs on leashes.</text:p>
        </text:list-item>
      </text:list>
      <text:p text:style-name="Standard"><text:span text:style-name="T4">If it’s going to be safe, every driveway must have brush and trees trimmed well beyond the intersection with the bike path.</text:span></text:p>
      <text:list xml:id="list1461014656874936032" text:style-name="WW8Num2">
        <text:list-item>
          <text:p text:style-name="P5">Bikers get a false sense of security and forget to look for intersection dangers.</text:p>
        </text:list-item>
      </text:list>
      <text:p text:style-name="P7"/>
      <text:p text:style-name="P4">Paving or crushed stone both change the character of the existing road.</text:p>
      <text:p text:style-name="P4"/>
      <text:p text:style-name="Standard"><text:span text:style-name="T4">If a bike path is added to the side of the road, the total width of the current road, plus the width of a buffer, plus the width of the bike path, plus the width of the cut zone between the path and the woods will create the same visual effect as that of adding another lane to our island road.</text:span></text:p>
      <text:p text:style-name="P2"/>
      <text:p text:style-name="P4">In order to create a level bike path substantial excavation requirements will result in deep unnatural cuts and filling into what is now a natural rolling tree lined landscape.</text:p>
      <text:p text:style-name="P4"/>
      <text:p text:style-name="Standard"><text:span text:style-name="T4">Either bridges or fill will replace the natural roadside wetlands which now exist, or the road will have to be diverted which will disrupt other habitat and property.</text:span></text:p>
      <text:p text:style-name="P4"/>
      <text:p text:style-name="Standard"><text:span text:style-name="T4">No matter how bike path advocates describe their efforts to minimize the impact of a bike path, the visual result will be much different than it is now.</text:span></text:p>
      <text:p text:style-name="P4"/>
      <text:p text:style-name="Standard"><text:span text:style-name="T1">A bike path won’t provide the additional safety that makes it worth changing the looks and character of our island.</text:span></text:p>
      <text:p text:style-name="Standard"><text:span text:style-name="T2">Studies and testimony have substantiated that it is often less safe for bicyclists on a bike path.</text:span></text:p>
      <text:list xml:id="list5583049428562815897" text:style-name="WW8Num3">
        <text:list-item>
          <text:p text:style-name="P6">Bikers ride with a false sense of security and do not look out for dangers.</text:p>
        </text:list-item>
        <text:list-item>
          <text:p text:style-name="P6">Vehicle drivers exiting driveways look left, not right and often strike bicyclists.</text:p>
        </text:list-item>
        <text:list-item>
          <text:p text:style-name="P6">Driveway bushes and trees are often not cut back for clear driver and biker visibility at intersections.</text:p>
        </text:list-item>
        <text:list-item>
          <text:p text:style-name="P6">Two-way bike paths close to the road create a special danger involving bikers traveling against car traffic.</text:p>
        </text:list-item>
        <text:list-item>
          <text:p text:style-name="P6">Mixed use paths add walkers, dogs, skate boarders, joggers, and two-way traffic to a narrow pathway.</text:p>
        </text:list-item>
        <text:list-item>
          <text:p text:style-name="P6">Various biking speeds create a dangerous environment.</text:p>
        </text:list-item>
        <text:list-item>
          <text:p text:style-name="P6">Most experienced bikers will not use a bike path. Like bike path users, vehicle drivers drive with less caution and at higher speeds when they see a bike path. This situation amounts to additional danger to everyone involved, especially the bikers who choose to ride on the street. </text:p>
        </text:list-item>
      </text:list>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UR ARGUMENTS</dc:title>
    <meta:initial-creator>bc</meta:initial-creator>
    <meta:creation-date>2009-06-23T15:43:00</meta:creation-date>
    <dc:creator>bc</dc:creator>
    <dc:date>2009-06-25T09:28:00</dc:date>
    <meta:print-date>2009-06-25T09:16:00</meta:print-date>
    <meta:editing-cycles>16</meta:editing-cycles>
    <meta:editing-duration>PT1H59M</meta:editing-duration>
    <meta:document-statistic meta:table-count="0" meta:image-count="0" meta:object-count="0" meta:page-count="2" meta:paragraph-count="22" meta:word-count="423" meta:character-count="2356"/>
    <meta:generator>OpenOffice/4.1.13$Win32 OpenOffice.org_project/4113m1$Build-9810</meta:generator>
  </office:meta>
</office:document-meta>
</file>