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"/>
    <style:style style:name="P5" style:family="paragraph" style:parent-style-name="Standard" style:list-style-name="">
      <style:text-properties fo:font-weight="bold" style:font-weight-asian="bold" style:font-weight-complex="bold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Preserve Chappaquiddick Road</text:p>
      <text:p text:style-name="P1"/>
      <text:p text:style-name="P1"/>
      <text:p text:style-name="P1">Arguments against the Proposed Bike Path</text:p>
      <text:p text:style-name="P1"/>
      <text:p text:style-name="P2">I. <text:s/>NOT NEEDED:</text:p>
      <text:p text:style-name="P4"><text:span text:style-name="T2"><text:s text:c="6"/></text:span>A. <text:s/>Comparatively little traffic on Chappy.</text:p>
      <text:p text:style-name="Standard"><text:s text:c="6"/>B. <text:s/>No police records of bike/car collisions on Chappy.</text:p>
      <text:p text:style-name="Standard"><text:s text:c="6"/>C. <text:s/>Low speed limit.</text:p>
      <text:p text:style-name="Standard"><text:s text:c="6"/>D. <text:s/>Road underutilized 9 mos. of the year.</text:p>
      <text:p text:style-name="Standard"><text:s text:c="6"/>E. <text:s/>Bike paths create their own safety issues.</text:p>
      <text:p text:style-name="Standard"><text:s text:c="6"/>F. <text:s/>There is no need on Chappy to keep a volume of traffic moving.</text:p>
      <text:p text:style-name="Standard"/>
      <text:p text:style-name="P2">II. <text:s/>WILL CHANGE CHARACTOR OF CHAPPY ROAD:</text:p>
      <text:p text:style-name="P4"><text:span text:style-name="T1"><text:s text:c="5"/></text:span>A. <text:s/>Will be the equivalent of widening the road.</text:p>
      <text:p text:style-name="Standard"><text:s text:c="6"/>B. <text:s/>Will not be in keeping with rural feel of Chappy (Suburbanization)</text:p>
      <text:p text:style-name="Standard"><text:s text:c="6"/>C. <text:s/>Will encourage speeding cars.</text:p>
      <text:p text:style-name="Standard"><text:s text:c="6"/>D. <text:s/>Excavation of terrain to allow path will require more work which will impact <text:s text:c="12"/></text:p>
      <text:p text:style-name="Standard"><text:s text:c="11"/>natural heritage of Chappy.</text:p>
      <text:p text:style-name="Standard"><text:s text:c="11"/>1. <text:s/>Artificial retaining walls</text:p>
      <text:p text:style-name="Standard"><text:s text:c="11"/>2. <text:s/>Bridges</text:p>
      <text:p text:style-name="Standard"><text:s text:c="11"/>3. <text:s/>Filling of low spots</text:p>
      <text:p text:style-name="P5"/>
      <text:p text:style-name="P2">III. <text:s/>ENVIRONMENTAL IMPACT:</text:p>
      <text:p text:style-name="P4"><text:span text:style-name="T2"><text:s text:c="6"/></text:span>A. <text:s/>Require cutting of trees and unique wild flora of Chappy.</text:p>
      <text:p text:style-name="Standard"><text:s text:c="6"/>B. <text:s/>Impact wetlands along the roadside.</text:p>
      <text:p text:style-name="Standard"><text:s text:c="6"/>C. <text:s/>More pavement will cause more run-off, erosion etc. </text:p>
      <text:p text:style-name="P5"><text:s text:c="6"/></text:p>
      <text:p text:style-name="P5"/>
      <text:p text:style-name="P2">IIII. <text:s/>LESS SAFE THAN USING/SHARING THE ROAD:</text:p>
      <text:p text:style-name="P4"><text:span text:style-name="T2"><text:s text:c="6"/></text:span>A. <text:s/>Separate path has its own traffic pattern which confuses the normal flow </text:p>
      <text:p text:style-name="Standard"><text:s text:c="11"/>of traffic on road.</text:p>
      <text:p text:style-name="Standard"><text:s text:c="12"/>1. <text:s/>Two way bike, jogging, skateboarding, walking traffic.</text:p>
      <text:p text:style-name="Standard"><text:s text:c="12"/>2. <text:s/>Driveway intersections.</text:p>
      <text:p text:style-name="Standard"><text:s text:c="12"/>3. <text:s/>Bikes entering and leaving path.</text:p>
      <text:p text:style-name="Standard"><text:s text:c="12"/>4. <text:s/>False sense of security leads to reduced awareness.</text:p>
      <text:p text:style-name="Standard"><text:s text:c="6"/>B. <text:s/>Mixed use is unsafe because of speed difference between <text:s text:c="24"/></text:p>
      <text:p text:style-name="Standard"><text:s text:c="12"/>pedestrians, joggers and cyclists.</text:p>
      <text:p text:style-name="Standard"><text:s text:c="6"/>C. <text:s/>Unpaved version will not remove cyclists, rollerbladers, and strollers <text:s text:c="9"/></text:p>
      <text:p text:style-name="Standard"><text:s text:c="12"/>from road and add one more complexity to the traffic patterns.</text:p>
      <text:p text:style-name="Standard"><text:s text:c="12"/>1. <text:s/>Unpaved version not supported by highway department. <text:s text:c="2"/>Will likely <text:s text:c="4"/></text:p>
      <text:p text:style-name="Standard"><text:s text:c="17"/>become unusable for road speed cyclists.</text:p>
      <text:p text:style-name="P5"/>
      <text:p text:style-name="P2"><text:soft-page-break/>V. <text:s text:c="2"/>COSTS/PRIORITIES:</text:p>
      <text:p text:style-name="P4"><text:span text:style-name="T2"><text:s text:c="6"/></text:span>A. <text:s/>Could cost a million dollars (Peter Wells estimate).</text:p>
      <text:p text:style-name="Standard"><text:s text:c="6"/>B. <text:s/>Higher traffic areas, used by Chappy bikers in town center should be addresse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9" meta:word-count="278" meta:character-count="2042"/>
    <meta:generator>OpenOffice/4.1.13$Win32 OpenOffice.org_project/4113m1$Build-9810</meta:generator>
  </office:meta>
</office:document-meta>
</file>