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af434"/>
    </style:style>
    <style:style style:name="P2" style:family="paragraph" style:parent-style-name="Text_20_body">
      <style:paragraph-properties fo:padding="0cm" fo:border="none"/>
    </style:style>
    <style:style style:name="P3" style:family="paragraph" style:parent-style-name="Heading_20_2">
      <style:paragraph-properties fo:text-align="center" style:justify-single-word="false"/>
    </style:style>
    <style:style style:name="P4" style:family="paragraph" style:parent-style-name="Text_20_body" style:list-style-name="L2"/>
    <style:style style:name="P5" style:family="paragraph" style:parent-style-name="Text_20_body">
      <style:text-properties officeooo:paragraph-rsid="001f23f4"/>
    </style:style>
    <style:style style:name="P6" style:family="paragraph" style:parent-style-name="Text_20_body">
      <style:text-properties officeooo:paragraph-rsid="00226b4c"/>
    </style:style>
    <style:style style:name="P7" style:family="paragraph" style:parent-style-name="Text_20_body">
      <style:text-properties officeooo:paragraph-rsid="00280445"/>
    </style:style>
    <style:style style:name="P8" style:family="paragraph" style:parent-style-name="Text_20_body">
      <style:text-properties officeooo:paragraph-rsid="0028e7cd"/>
    </style:style>
    <style:style style:name="P9" style:family="paragraph" style:parent-style-name="Text_20_body">
      <style:text-properties officeooo:paragraph-rsid="002a2e74"/>
    </style:style>
    <style:style style:name="P10" style:family="paragraph" style:parent-style-name="Text_20_body" style:list-style-name="L5">
      <style:text-properties officeooo:paragraph-rsid="002a2e74"/>
    </style:style>
    <style:style style:name="P11" style:family="paragraph" style:parent-style-name="Text_20_body" style:list-style-name="L3">
      <style:paragraph-properties fo:margin-top="0cm" fo:margin-bottom="0cm" style:contextual-spacing="false"/>
    </style:style>
    <style:style style:name="T1" style:family="text">
      <style:text-properties officeooo:rsid="001c8482"/>
    </style:style>
    <style:style style:name="T2" style:family="text">
      <style:text-properties officeooo:rsid="001ddf8c"/>
    </style:style>
    <style:style style:name="T3" style:family="text">
      <style:text-properties officeooo:rsid="001f23f4"/>
    </style:style>
    <style:style style:name="T4" style:family="text">
      <style:text-properties officeooo:rsid="00226b4c"/>
    </style:style>
    <style:style style:name="T5" style:family="text">
      <style:text-properties style:font-name="Liberation Serif" fo:font-size="14pt" fo:font-weight="bold" officeooo:rsid="00233779" style:font-name-asian="NSimSun" style:font-size-asian="14pt" style:font-weight-asian="bold" style:font-name-complex="Arial" style:font-size-complex="14pt" style:font-weight-complex="bold"/>
    </style:style>
    <style:style style:name="T6" style:family="text">
      <style:text-properties style:font-name="Liberation Serif" fo:font-size="14pt" fo:font-weight="bold" officeooo:rsid="0024b337" style:font-name-asian="NSimSun" style:font-size-asian="14pt" style:font-weight-asian="bold" style:font-name-complex="Arial" style:font-size-complex="14pt" style:font-weight-complex="bold"/>
    </style:style>
    <style:style style:name="T7" style:family="text">
      <style:text-properties style:font-name="Liberation Serif" fo:font-size="14pt" fo:font-weight="bold" officeooo:rsid="0028e7cd" style:font-name-asian="NSimSun" style:font-size-asian="14pt" style:font-weight-asian="bold" style:font-name-complex="Arial" style:font-size-complex="14pt" style:font-weight-complex="bold"/>
    </style:style>
    <style:style style:name="T8" style:family="text">
      <style:text-properties style:font-name="Liberation Serif" fo:font-size="12pt" fo:font-weight="bold" officeooo:rsid="0028e7cd" style:font-name-asian="NSimSun" style:font-size-asian="12pt" style:font-weight-asian="bold" style:font-name-complex="Arial" style:font-size-complex="12pt" style:font-weight-complex="bold"/>
    </style:style>
    <style:style style:name="T9" style:family="text">
      <style:text-properties officeooo:rsid="00233779"/>
    </style:style>
    <style:style style:name="T10" style:family="text">
      <style:text-properties officeooo:rsid="0023a6ae"/>
    </style:style>
    <style:style style:name="T11" style:family="text">
      <style:text-properties officeooo:rsid="0024b337"/>
    </style:style>
    <style:style style:name="T12" style:family="text">
      <style:text-properties fo:font-size="12pt" style:font-size-asian="12pt" style:font-size-complex="12pt"/>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weight="normal" style:font-weight-asian="normal" style:font-weight-complex="normal"/>
    </style:style>
    <style:style style:name="T15" style:family="text">
      <style:text-properties fo:font-size="13pt" fo:font-weight="normal" style:font-size-asian="13pt" style:font-weight-asian="normal" style:font-size-complex="13pt" style:font-weight-complex="normal"/>
    </style:style>
    <style:style style:name="T16" style:family="text">
      <style:text-properties officeooo:rsid="0028e7c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text:span text:style-name="T3">GENERAL TERMS AND CONDITIONS </text:span></text:h>
      <text:h text:style-name="Heading_20_4" text:outline-level="4">askpreciousandselect.com</text:h>
      <text:h text:style-name="Heading_20_3" text:outline-level="3">1. GENERAL <text:span text:style-name="T3">INFORMATION</text:span></text:h>
      <text:p text:style-name="Text_20_body"/>
      <text:p text:style-name="P1">The ownership of this website askpreciousandselect.com (hereinafter Website) is held by: Anne S Kermanach, with Tax Identification Number (NIF) and Foreign Identification Number (NIE): Y1652321S, registered as self-employed in Marbella, whose contact details are:</text:p>
      <text:p text:style-name="Text_20_body"><text:span text:style-name="T2">Address </text:span>: calle Jacinto benavente, 14 - Apartado 681 29601 Marbella, Málaga</text:p>
      <text:p text:style-name="Text_20_body"><text:span text:style-name="T2">Phone </text:span>: 611 65 40 43</text:p>
      <text:p text:style-name="Text_20_body">Email : askpreciousandselect@gmx.com</text:p>
      <text:p text:style-name="P5">The present document (along with other documents mentioned herein) regulates the conditions governing the use of this Website (askpreciousandselect.com) and the purchase or acquisition of products and/or services therein (hereinafter, Conditions).</text:p>
      <text:p text:style-name="P5"><text:line-break/>For the purposes of these Conditions, it is understood that the activity carried out by ASK Precious &amp; Select through the Website comprises:</text:p>
      <text:p text:style-name="Text_20_body">Distribution of jewellery and fashion jewellery for women and men, including unique or customised items, and product rentals for special events.</text:p>
      <text:p text:style-name="Text_20_body">In addition to reading these Terms and Conditions, before accessing, browsing and/or using this website, the User must have read the Legal Notice and the General Terms and Conditions of Use, including the cookie policy and the privacy and data protection policy of ASK Precious &amp; Select. By using this Website or by purchasing and/or requesting the purchase of a product and/or service through it, the User agrees to be bound by these Terms and Conditions and by all of the above, so if you do not agree with all of this, you should not use this Website.</text:p>
      <text:p text:style-name="P6">Likewise, please note that these Terms and Conditions may be modified. The User is responsible for consulting them each time they access, browse and/or use the Website, as those that apply at the time of placing an order for products and/or services will be the ones in force at that time.</text:p>
      <text:p text:style-name="P6"><text:line-break/>For any questions the User may have regarding the Terms and Conditions, they may contact the owner using the contact details provided above or, where applicable, using the contact form.</text:p>
      <text:h text:style-name="Heading_20_3" text:outline-level="3">2. T<text:span text:style-name="T4">HE USER</text:span></text:h>
      <text:p text:style-name="P6">Accessing, browsing and using the Website confers the status of user (hereinafter referred to, interchangeably, individually as User or collectively as Users), and therefore, from the moment you start browsing the Website, you accept all the Conditions set out herein, as well as any subsequent modifications, without prejudice to the application of the corresponding mandatory legal regulations, as applicable.</text:p>
      <text:p text:style-name="P6"/>
      <text:p text:style-name="Text_20_body"><text:soft-page-break/>The User assumes responsibility for the correct use of the Website. This responsibility extends to:<text:line-break/>• Using this Website solely for legally valid enquiries and purchases or acquisitions.<text:line-break/>• Not making any false or fraudulent purchases. If it could reasonably be considered that a purchase of this nature has been made, it may be cancelled and the relevant authorities will be informed.<text:line-break/> <text:s text:c="3"/>• Providing accurate and lawful contact details, such as email address, postal address and/or other details (see Legal Notice and General terms and conditions of use).</text:p>
      <text:p text:style-name="P6">The User declares that they are over 18 years of age and have the legal capacity to enter into contracts through this Website.</text:p>
      <text:p text:style-name="P6"><text:line-break/>The Website is directed primarily at Users residing in Spain. ASK Precious &amp; Select does not guarantee that the Website complies with the laws of other countries, either in whole or in part. ASK Precious &amp; Select declines all responsibility that may arise from such access, nor does it guarantee shipments or the provision of services outside Spain.</text:p>
      <text:p text:style-name="P6"><text:line-break/>The User may, at their discretion, enter into a contract with ASK Precious &amp; Select for the sale of the desired products and/or services in any of the languages in which these Terms and Conditions are available on this Website.El Usuario declara ser mayor de 18 años y tener capacidad legal para celebrar contratos a través de este Sitio Web.</text:p>
      <text:h text:style-name="Heading_20_3" text:outline-level="3">3. PURCHASE OR ACQUISITION PROCESS</text:h>
      <text:p text:style-name="Text_20_body">Fully registered Users may purchase items on the Website using the established methods and forms. They must follow the online purchase and/or acquisition procedure at askpreciousandselect.com, during which various products and/or services may be selected and added to the cart, basket or final purchase space and, finally, click on: "<text:span text:style-name="T1">Hacer un Pedido</text:span>"</text:p>
      <text:p text:style-name="Text_20_body">Likewise, the User must fill in and/or check the information requested at each step, although during the purchase process, before making the payment, the purchase details can be modified.</text:p>
      <text:p text:style-name="Text_20_body">The User will then receive an email confirming that ASK Precious &amp; Select has received their order or request to purchase and/or provide the service, i.e. the order confirmation. Where applicable, they will also be informed by email when their purchase is being dispatched. Where applicable, this information may also be made available to the User through their personal space when they log in to the Website.</text:p>
      <text:p text:style-name="Text_20_body">Once the purchase procedure has been completed, the User consents to the Website generating an electronic invoice that will be sent to the User via email and, where applicable, through their personal account on the Website. Likewise, the User may, if they so wish, obtain a paper copy of their invoice by requesting it from ASK Precious &amp; Select using the contact details on the Website or via the contact details provided above.</text:p>
      <text:p text:style-name="Text_20_body">The User acknowledges that, at the time of purchase, they are aware of certain specific conditions of sale relating to the product and/or service in question, which are displayed alongside the presentation or, where applicable, image of the product or service on the Website page, indicating, by way of example, but not limited to, and depending on each case: name, price, components, weight, quantity, colour, product details or characteristics, how they will be carried out and/or the <text:soft-page-break/>cost of the services; and acknowledges that placing the purchase order or acquisition constitutes full and complete acceptance of the specific conditions of sale applicable to each case.</text:p>
      <text:p text:style-name="Text_20_body">Communications, purchase orders and payments involved in transactions carried out on the Website may be archived and stored in ASK Precious &amp; Select's computerised records for the purpose of providing proof of the transactions, in all cases complying with reasonable security conditions and the applicable laws and regulations in force in this regard, and particularly in accordance with Regulation (EU) 2016/679 of the European Parliament and of the Council of 27 April 2016 on the protection and free movement of personal data (GDPR) and Organic Law 3/2018 of 5 December on the Protection of Personal Data and Guarantee of Digital Rights, and the rights of Users in accordance with the privacy policy of this Website.</text:p>
      <text:p text:style-name="Text_20_body">Unless expressly stated otherwise, ASK Precious &amp; Select is not the manufacturer of the products sold or that may be marketed on the Website. Although ASK Precious &amp; Select makes every effort to ensure that the information displayed on the Website is correct, on occasion the packaging and/or materials and/or components of the products may contain additional or different information from that which appears on the Website. Therefore, the User should not only consider the information provided by the Website, but also the information available on the labelling, warnings and/or instructions accompanying the product.</text:p>
      <text:p text:style-name="Text_20_body">By using the website, the User acknowledges that ASK Precious &amp; Select shows them a series of services that it does not provide directly to Users, but which will be contracted and provided by a third party other than ASK Precious &amp; Select.</text:p>
      <text:h text:style-name="Heading_20_3" text:outline-level="3">4. <text:span text:style-name="T5">AVAILABILITY</text:span></text:h>
      <text:p text:style-name="Text_20_body">All purchasing orders received by ASK Precious &amp; Select through the Website are subject to product availability and/or to no circumstances or causes of force majeure (clause nine of these Terms and Conditions) affecting the supply of said products and/or the provision of services. If difficulties arise in the supply of products or if there are no products left in stock, ASK Precious &amp; Select undertakes to contact the User and refund any amount that may have been paid. This shall also apply in cases where the provision of a service becomes impossible.</text:p>
      <text:h text:style-name="Heading_20_3" text:outline-level="3">5. PR<text:span text:style-name="T9">ICE AND PAYMENT</text:span></text:h>
      <text:p text:style-name="Text_20_body">The prices quoted on the Website are final, in Euros (€) and include taxes, unless otherwise stated and applied due to legal requirements, particularly with regard to VAT.<text:line-break/><text:line-break/>Shipping costs are included in the final prices of the products as shown on the Website. ASK Precious &amp; Select provides delivery and/or shipping services through: Correos.<text:line-break/><text:line-break/>However, unless otherwise indicated, the prices of the items offered exclude any shipping costs that may be incurred, which will be added to the total amount due at the time the User manages the shipping process, where the User will consult the available shipping methods and costs and freely choose the one that best suits them.<text:line-break/>Under no circumstances will the Website automatically add additional costs to the price of a product or service, but only those that the User has voluntarily and freely selected and chosen.</text:p>
      <text:p text:style-name="Text_20_body"><text:soft-page-break/>Prices are subject to change at any time, but any changes will not affect orders or purchases for which the User has already completed the purchase request process on the Website, as indicated in paragraph one of clause three, and received an order confirmation.<text:line-break/>The accepted payment methods are: credit or debit card, bank transfer, cash on delivery, and B<text:span text:style-name="T10">i</text:span>zum.<text:line-break/>Likewise, the User may pay all or part of the purchase price with a gift card and/or a store card issued by ASK Precious &amp; Select and/or Anne S Kermanach.</text:p>
      <text:p text:style-name="Text_20_body">ASK Precious &amp; Select utiliza todos los medios para garantizar la confidencialidad y la seguridad de los datos de pago transmitidos por el Usuario durante las transacciones a través del Sitio Web. Como tal, el Sitio Web utiliza un sistema de pago seguro SSL (Secure Socket Layer).</text:p>
      <text:p text:style-name="Text_20_body">Credit cards will be subject to checks and authorisations by the issuing bank. If the bank does not authorise payment, ASK Precious &amp; Select will not be liable for any delay or non-delivery and will not be able to enter into any contract with the User.</text:p>
      <text:p text:style-name="Text_20_body">Once ASK Precious &amp; Select receives the purchase order from the User through the Website, a pre-authorisation will be made on the corresponding card to ensure that there are sufficient funds to complete the transaction. The card will be charged when the User receives confirmation of shipment and/or confirmation of the service provided in the manner and, where applicable, at the place established.</text:p>
      <text:p text:style-name="Text_20_body">If the chosen payment method is PayPal, gift card, or store card, the charge will be made when ASK Precious &amp; Select sends confirmation of the purchase order or acquisition of products and/or services to the User.</text:p>
      <text:p text:style-name="Text_20_body">In any case, by clicking on ‘Pasar el pedido’, the User confirms that the payment method used is theirs, or that, where applicable, they are the legitimate holder of the gift card or store card.</text:p>
      <text:p text:style-name="Text_20_body">Purchase orders or acquisitions in which the User selects bank transfer as the payment method will be reserved for 5 calendar days from the confirmation of the order in order to allow sufficient time for the bank transfer to be taken into account by the payment system used by ASK Precious &amp; Select for the Website. When the system receives the transfer, the order will be prepared and processed for shipment.</text:p>
      <text:p text:style-name="Text_20_body">If you choose this payment method, you must ensure that you enter the exact amount of the purchase order correctly, as well as the account number and transfer reference. In the event of an error, ASK Precious &amp; Select will not be able to validate the order, which will be cancelled.</text:p>
      <text:p text:style-name="Text_20_body">For cash on delivery payments, the User must select ‘Cash on Delivery’ from the payment methods on the Website and proceed to Checkout to place the purchase order. From that moment on, ASK Precious &amp; Select reserves the right to contact the User in order to validate the purchase order with them. After this, the order will be prepared and made available for shipment.</text:p>
      <text:p text:style-name="Text_20_body">The payment shall be made upon delivery of the order by the carrier's delivery person. Payment shall be made in cash only. The User agrees to give the carrier's delivery person the exact amount of the order, as the delivery person will not be providing change.</text:p>
      <text:p text:style-name="Text_20_body">For refunds on orders paid for by cash on delivery, ASK Precious &amp; Select reserves the right to take 14 calendar days after the refund has been requested through the Website and the package has been returned to the carrier. When making the return, the User must provide their bank details in order to <text:soft-page-break/>receive the transfer corresponding to the requested refund of the amount of the returned order. Refunds for orders paid for by cash on delivery will only be made by bank transfer.</text:p>
      <text:p text:style-name="Text_20_body">ASK Precious &amp; Select reserves the right to suspend cash on delivery payments to Users who have not met the necessary requirements in past orders.</text:p>
      <text:h text:style-name="Heading_20_3" text:outline-level="3">6. <text:span text:style-name="T6">DELIVERY</text:span></text:h>
      <text:p text:style-name="Text_20_body">In cases where physical delivery of the contracted goods is required, deliveries will be made within the following territory: Spain (Mainland and Balearic Islands) Spain (Mainland, Balearic Islands, Canary Islands, Ceuta and Melilla) Spain (Peninsula and Balearic Islands), European Union Spain (Peninsula, Balearic Islands, Canary Islands, Ceuta and Melilla), European Union Spain (Peninsula and Balearic Islands), European Union, Rest of Europe Spain (Peninsula, Balearic Islands, Canary Islands, Ceuta and Melilla), European Union, Rest of Europe Worldwide.</text:p>
      <text:p text:style-name="Text_20_body"><text:span text:style-name="T11">E</text:span>xcept in cases where there are unforeseen or extraordinary circumstances or, where applicable, circumstances arising from the customisation of the products, the purchase order consisting of the products listed in each purchase confirmation will be delivered within the period indicated on the Website according to the delivery method selected by the User and, in any case, within a maximum period of 30 calendar days from the date of order confirmation.</text:p>
      <text:p text:style-name="Text_20_body">If, for any reason attributable to ASK Precious &amp; Select, it is unable to meet the delivery date, it will contact the User to inform them of this circumstance and the User may choose to proceed with the purchase by setting a new delivery date or cancel the order with a full refund of the price paid. In any case, home deliveries are made on working days.</text:p>
      <text:p text:style-name="Text_20_body">If it is impossible to deliver the order due to the User's absence, the order may be returned to the warehouse. However, the carrier will leave a notice explaining where the order is and how to arrange for it to be delivered again.</text:p>
      <text:p text:style-name="Text_20_body">Users who will not be at the delivery location during the agreed time slot should contact ASK Precious &amp; Select to arrange delivery on another day.</text:p>
      <text:p text:style-name="Text_20_body">If 30 days have passed since your order became available for delivery and it has not been delivered for reasons not attributable to ASK Precious &amp; Select, ASK Precious &amp; Select will understand that the User wishes to withdraw from the contract and it will be considered terminated. As a result of the termination of the contract, all payments received from the User will be refunded, except for any additional costs resulting from the User's choice of a delivery method other than the least expensive standard delivery method offered by the Website, without undue delay and, in any case, within a maximum period of 14 calendar days from the date on which the contract is considered terminated.</text:p>
      <text:p text:style-name="Text_20_body">However, the User must bear in mind that the transport resulting from the resolution may incur an additional cost that may be passed on to them.</text:p>
      <text:p text:style-name="Text_20_body">In accordance with these Terms and Conditions, delivery shall be considered to have taken place or the order to have been delivered at the moment when the User or a third party designated by the User acquires physical possession of the products, which shall be evidenced by signing for receipt of the order at the agreed delivery address.</text:p>
      <text:p text:style-name="Text_20_body">Any risks arising from the products shall be borne by the User from the moment of delivery. The User acquires ownership of the products when ASK Precious &amp; Select receives full payment of all <text:soft-page-break/>amounts due in relation to the purchase or acquisition made, including shipping costs, or at the time of delivery, if this takes place after ASK Precious &amp; Select has received full payment of the amount due.</text:p>
      <text:p text:style-name="Text_20_body">In accordance with the dispositions of Law 37/1992, of 28 December, on Value Added Tax (VAT), purchase orders for delivery and/or provision shall be deemed to be located within the territory of application of Spanish VAT if the delivery address is in Spanish territory, except for the Canary Islands, Ceuta and Melilla. The applicable VAT rate shall be that legally in force at any given time depending on the specific item in question.</text:p>
      <text:p text:style-name="Text_20_body">In this regard, and in accordance with Chapter I of Title V of Council Directive 2006/112 of 28 November 2006 on the common system of VAT, purchase orders shall be located, for delivery and/or provision, in the Member State of the European Union where the address on the purchase order is located and, therefore, the applicable VAT shall be that in force in that Member State.</text:p>
      <text:p text:style-name="Text_20_body">For orders destined for the Canary Islands, Ceuta and Melilla, deliveries will be exempt from VAT in accordance with Law 37/1992 and Directive 2006/112, without prejudice to the application of the corresponding taxes and duties in accordance with the regulations in force in each of these territories. The User must bear in mind that in these territories there may be situations in which taxes and customs duties are applied and accrued at destination, in accordance with current regulations, and that these may be borne by the User.</text:p>
      <text:p text:style-name="Text_20_body">For all other locations, other than those mentioned above, where purchase orders are located for delivery and/or provision, the regulations in force at any given time shall apply. Users should bear in mind that this could result in the application and accrual of taxes and customs duties at the destination, in accordance with the regulations in force at the destination, and that these could be borne by them. For further information, the User should contact the customs office at the destination.</text:p>
      <text:h text:style-name="Heading_20_3" text:outline-level="3">7. TECHNICAL MEANS FOR CORRECTING ERRORS<text:line-break/><text:span text:style-name="T13">Users are informed that if they detect an error when entering the data necessary to process their purchase request on the Website, they may modify it by contacting ASK Precious &amp; Select through the contact spaces provided on the Website, and, where appropriate, through those provided for contacting customer service, and/or by using the contact details provided in clause one (General Information). Likewise, this information may also be corrected by the User through their personal space on the Website.</text:span></text:h>
      <text:p text:style-name="Text_20_body">In any case, before clicking on ‘Hacer un pedido’, the User has access to the space, trolley, or basket where their purchase requests are recorded and can make modifications.<text:line-break/>Similarly, the User is referred to the Legal Notice and General Conditions of Use and, specifically, the Privacy Policy for more information on how to exercise their right of rectification in accordance with Regulation (EU) 2016/679 of the European Parliament and of the Council of 27 April 2016 on the protection of natural persons with regard to the processing of personal data and on the free movement of such data (GDPR) and Organic Law 3/2018 of 5 December on the Protection of Personal Data and the guarantee of digital rights.</text:p>
      <text:h text:style-name="Heading_20_3" text:outline-level="3"><text:soft-page-break/>8. RETURNS<text:line-break/><text:span text:style-name="T13">In cases where the User purchases products on or through the Owner's Website, they are entitled to a series of rights, as listed and described below:</text:span></text:h>
      <text:h text:style-name="Heading_20_4" text:outline-level="4">Right of Withdrawal<text:line-break/><text:span text:style-name="T14">The User, as a consumer and user, makes a purchase on the Website and therefore has the right to withdraw from said purchase within 14 calendar days without justification.<text:line-break/>This withdrawal period shall expire 14 calendar days from the day on which the User or a third party authorised by the User, other than the carrier, acquired physical possession of the goods purchased on the ASK Precious &amp; Select Website or, in the event that the goods comprising the order are delivered separately, 14 calendar days from the day on which the User or a third party authorised by the User, other than the carrier, acquired physical possession of the last of those goods comprising the same purchase order, or in the case of a service contract, 14 calendar days from the day on which the contract was concluded.</text:span></text:h>
      <text:p text:style-name="P7">To exercise this right of withdrawal, the User must notify ASK Precious &amp; Select of their decision. They may do so, where applicable, through the contact spaces provided on the Website.</text:p>
      <text:p text:style-name="P7"><text:line-break/>Regardless of the means chosen to communicate their decision, the User must clearly and unequivocally state that it is their intention to withdraw from the purchase contract. In any case, the User may use the withdrawal form template that ASK Precious &amp; Select makes available as an annex to these Conditions, however, its use is not mandatory.</text:p>
      <text:p text:style-name="P7"><text:line-break/>To meet the withdrawal deadline, it is sufficient for the communication expressing the unequivocal decision to withdraw to be sent before the expiry of the corresponding period.</text:p>
      <text:p text:style-name="Text_20_body">In the event of withdrawal, ASK Precious &amp; Select shall reimburse the User for all payments received, including delivery costs (with the exception of additional costs incurred by the User for a delivery method other than the least expensive method offered on the Website) without undue delay and, in any case, no later than 14 calendar days from the date on which ASK Precious &amp; Select is informed of the User's decision to withdraw.<text:line-break/><text:line-break/>ASK Precious &amp; Select will reimburse the User using the same payment method used by the User to make the initial purchase transaction. This reimbursement will not incur any additional costs to the User. However, ASK Precious &amp; Select may withhold such reimbursement until it has received the products or items purchased, or until the User provides proof of return of the same, whichever condition is met first.<text:line-break/><text:line-break/>The User may return or send the products to ASK Precious &amp; Select at: Calle Jacinto Benavente, 14 - Apartado 681 29601 Marbella, Málaga.</text:p>
      <text:p text:style-name="Text_20_body">This must be done without undue delay and, in any case, no later than 14 calendar days from the date on which ASK Precious &amp; Select was informed of the decision to withdraw.<text:line-break/><text:line-break/>The User acknowledges that they shall bear the direct cost of returning the goods (transport, delivery), if any. In addition, they shall be liable for any reduction in the value of the products resulting from handling other than that necessary to establish the nature, characteristics and functioning of the goods.</text:p>
      <text:p text:style-name="Text_20_body"><text:soft-page-break/>The User acknowledges that there are exceptions to the right of withdrawal, as set out in Article 103 of Royal Legislative Decree 1/2007, of 16 November, which approves the revised text of the General Law for the Protection of Consumers and Users and other complementary laws. By way of example, and without limitation, this would be the case for: personalised products; products that may deteriorate or expire rapidly; music or video CDs/DVDs without their factory-sealed packaging; products that for reasons of hygiene or health are sealed and have been unsealed after delivery; supply of digital content without physical media.</text:p>
      <text:p text:style-name="Text_20_body">The provision of any service that the User may contract on this Website is governed in the same way, as this same Law establishes that Users shall not have the right of withdrawal when the service has been fully performed, or when it has begun, with the express consent of the consumer and user and with their acknowledgement that they are aware that, once the contract has been fully performed by ASK Precious &amp; Select, they will have lost their right of withdrawal.</text:p>
      <text:p text:style-name="Text_20_body">In any case, no refund will be made if the product has been used beyond simply opening it, if the products are not in the same condition in which they were delivered, or if they have been damaged after delivery.<text:line-break/><text:line-break/>Likewise, the products must be returned using or including all their original packaging, instructions and other accompanying documents, as well as a copy of the purchase invoice.<text:line-break/><text:line-break/>The withdrawal form template can be downloaded from the following link: withdrawal form</text:p>
      <text:h text:style-name="Heading_20_4" text:outline-level="4">Return of defective products or shipping errors</text:h>
      <text:p text:style-name="Text_20_body">This refers to all cases in which the User considers that, at the time of delivery, the product does not comply with the terms of the contract or purchase order, and that, therefore, they must contact ASK Precious &amp; Select immediately and inform them of the non-conformity (defect/error) by the same means or using the contact details provided in the previous section (Right of Withdrawal).<text:line-break/><text:line-break/>The User will then be informed on how to proceed with the return of the products, and once returned, they will be examined and the User will be informed, within a reasonable period of time, if a refund or, where appropriate, a replacement is applicable.<text:line-break/><text:line-break/>The refund or replacement of the product will be made as soon as possible and, in any case, within 14 days of the date on which we send you an email confirming that the refund or replacement of the non-compliant item is appropriate.</text:p>
      <text:p text:style-name="Text_20_body">The amount paid for products that are returned due to a defect, when one actually exists, will be refunded in full, including delivery costs and any costs incurred by the User in returning the product. The refund will be made using the same payment method that the User used to pay for the purchase.<text:line-break/><text:line-break/>In any case, the rights recognised in the legislation in force at any given time for the User, as a consumer and user, shall always apply.</text:p>
      <text:h text:style-name="Heading_20_4" text:outline-level="4"><text:soft-page-break/><text:span text:style-name="T8">W</text:span>arant<text:span text:style-name="T16">ee</text:span>s</text:h>
      <text:p text:style-name="Text_20_body">The User, as a consumer and user, enjoys guarantees on the products that they may purchase through this Website, under the terms legally established for each type of product. ASK Precious &amp; Select is therefore liable for any lack of conformity that becomes apparent within three years of delivery of the product.<text:line-break/><text:line-break/>In this regard, it is understood that the products comply with the contract provided that: they conform to the description provided by ASK Precious &amp; Select and possess the qualities presented therein; they are suitable for the uses to which products of the same type are normally put; and they present the usual quality and performance of a product of the same type and that are fundamentally expected of it. When this is not the case with regard to the products delivered to the User, the latter must proceed as indicated in the section Return of defective products or shipping errors. However, some of the products sold on the Website may have non-homogeneous characteristics, provided that these derive from the type of material with which they have been manufactured and therefore form part of the individual appearance of the product and do not constitute a defect.</text:p>
      <text:p text:style-name="Text_20_body">On the other hand, it may be the case that the User purchases a product on the Website that is manufactured by a third party or bears a third-party brand name. In this case, if the User considers the product to be defective, they also have the option of contacting the brand or manufacturer responsible for the product to find out how to exercise their legal warranty rights directly with them for a period of three years following delivery of said products. To do so, the User must have kept all information relating to the product warranty.<text:line-break/><text:line-break/>However, to find out more about the After-Sales Service that ASK Precious &amp; Select offers to Users of the Website, please <text:span text:style-name="T16">check the refund page.</text:span> </text:p>
      <text:h text:style-name="Heading_20_3" text:outline-level="3">9. <text:span text:style-name="T7">DISCLAIMER</text:span></text:h>
      <text:p text:style-name="P8">Unless otherwise required by law, ASK Precious &amp; Select shall not accept any liability for the following losses, regardless of their origin:</text:p>
      <text:p text:style-name="P8"><text:tab/>• any losses that were not attributable to any breach on its part;</text:p>
      <text:p text:style-name="P8"><text:tab/> • business losses (including loss of profits, revenue, contracts, anticipated savings, data, <text:tab/>goodwill or unnecessary expenses incurred); or</text:p>
      <text:p text:style-name="P8"><text:tab/>• any other indirect loss that was not reasonably foreseeable by both parties at the time the <text:tab/>contract for the sale of the products was formalised between both parties.</text:p>
      <text:p text:style-name="P9">Similarly, ASK Precious &amp; Select also limits its liability in the following cases:<text:line-break/><text:tab/>• ASK Precious &amp; Select takes all measures to provide an accurate representation of the <text:tab/>product on the Website, but is not responsible for minor differences or inaccuracies that may <text:tab/>exist due to screen resolution, browser issues or other similar problems. <text:s text:c="3"/></text:p>
      <text:p text:style-name="P9"><text:tab/>• ASK Precious &amp; Select will act with the utmost diligence to make the product ordered <text:tab/>available to the company responsible for its transport. However, it is not liable for damages <text:tab/>resulting from transport malfunctions, especially due to causes such as strikes, roadblocks, <text:tab/>and in general any other causes specific to the sector, which result in delays, losses or theft <text:tab/>of the product. <text:line-break/><text:soft-page-break/> <text:s text:c="2"/><text:tab/> • Technical failures that, due to unforeseeable circumstances or other causes, prevent the <text:tab/>normal functioning of the service via the internet. Lack of availability of the Website due to <text:tab/>maintenance or other reasons that prevent the service from being available. ASK Precious &amp; <text:tab/>Select makes every effort to carry out the purchase, payment and shipping/delivery of <text:tab/>products, but is not liable for causes beyond its control, unforeseeable circumstances or <text:tab/>force majeure. <text:line-break/> <text:s/><text:tab/> <text:s/>• ASK Precious &amp; Select shall not be liable for the misuse and/or wear and tear of products <text:tab/>that have been used by the User. At the same time, ASK Precious &amp; Select shall not be liable <text:tab/>for any incorrect returns made by the User. It is the User's responsibility to return the correct <text:tab/>product. </text:p>
      <text:list xml:id="list141475846" text:style-name="L5">
        <text:list-item>
          <text:p text:style-name="P10">In general, ASK Precious &amp; Select shall not be liable for any failure or delay in the performance of any of its obligations when such failure or delay is due to events beyond its reasonable control, i.e. due to force majeure, which may include, but is not limited to: <text:line-break/> <text:s text:c="7"/>◦ Strikes, lockouts or other industrial action. <text:line-break/> <text:s text:c="7"/>◦ Civil commotion, riot, invasion, terrorist threat or attack, war (whether declared or <text:tab/>not) or threat or preparation for war. <text:line-break/> <text:s text:c="7"/>◦ Fire, explosion, storm, flood, earthquake, subsidence, epidemic or any other natural <text:tab/>disaster. <text:line-break/> <text:s text:c="7"/>◦ Inability to use trains, ships, aeroplanes, motor transport or other means of transport, <text:tab/>whether public or private. <text:line-break/> <text:s text:c="7"/>◦ Inability to use public or private telecommunications systems. <text:line-break/> <text:s text:c="7"/>◦ Acts, decrees, legislation, regulations or restrictions of any government or public <text:tab/>authority. </text:p>
        </text:list-item>
      </text:list>
      <text:p text:style-name="P2">In this way, obligations will be suspended for the duration of the force majeure event, and ASK Precious &amp; Select will be granted an extension to fulfil them for a period equal to the duration of the force majeure event. ASK Precious &amp; Select will use all reasonable means to find a solution that allows it to fulfil its obligations despite the force majeure event.</text:p>
      <text:h text:style-name="Heading_20_3" text:outline-level="3">10. WRITTEN COMMUNICATIONS AND NOTIFICATIONS</text:h>
      <text:p text:style-name="Text_20_body">Mediante el uso de este Sitio Web, el Usuario acepta que la mayor parte de las comunicaciones con ASK Precious &amp; Select sean electrónicas (correo electrónico o avisos publicados en el Sitio Web).</text:p>
      <text:p text:style-name="Text_20_body">A efectos contractuales, el Usuario consiente en usar este medio electrónico de comunicación y reconoce que todo contrato, notificación, información y demás comunicaciones que ASK Precious &amp; Select envíe de forma electrónica cumplen con los requisitos legales de ser por escrito. Esta condición no afectará a los derechos reconocidos por ley al Usuario.</text:p>
      <text:p text:style-name="Text_20_body">El Usuario puede enviar notificaciones y/o comunicarse con ASK Precious &amp; Select a través de los datos de contacto que en estas Condiciones se facilitan y, en su caso, a través de los espacios de contacto del Sitio Web.</text:p>
      <text:p text:style-name="Text_20_body">Igualmente, salvo que se estipule lo contrario, ASK Precious &amp; Select puede contactar y/o notificar al Usuario en su correo electrónico o en la dirección postal facilitada.</text:p>
      <text:h text:style-name="Heading_20_3" text:outline-level="3"><text:soft-page-break/>11. RENUNCIA</text:h>
      <text:p text:style-name="Text_20_body">Ninguna renuncia de ASK Precious &amp; Select a un derecho o acción legal concreta o la falta de requerimiento por ASK Precious &amp; Select del cumplimiento estricto por el Usuario de alguna de sus obligaciones supondrá, ni una renuncia a otros derechos o acciones derivados de un contrato o de las Condiciones, ni exonerará al Usuario del cumplimiento de sus obligaciones.</text:p>
      <text:p text:style-name="Text_20_body">Ninguna renuncia de ASK Precious &amp; Select a alguna de las presentes Condiciones o a los derechos o acciones derivados de un contrato surtirá efecto, a no ser que se establezca expresamente que es una renuncia y se formalice y se le comunique al Usuario por escrito.</text:p>
      <text:h text:style-name="Heading_20_3" text:outline-level="3">12. NULIDAD</text:h>
      <text:p text:style-name="Text_20_body">Si alguna de las presentes Condiciones fuesen declaradas nulas y sin efecto por resolución firme dictada por autoridad competente, el resto de las cláusulas permanecerán en vigor, sin que queden afectadas por dicha declaración de nulidad.</text:p>
      <text:h text:style-name="Heading_20_3" text:outline-level="3">13. ACUERDO COMPLETO</text:h>
      <text:p text:style-name="Text_20_body">Las presentes Condiciones y todo documento al que se haga referencia expresa en estas constituyen el acuerdo íntegro existente entre el Usuario y ASK Precious &amp; Select en relación con el objeto de compraventa y sustituyen a cualquier otro pacto, acuerdo o promesa anterior convenida verbalmente o por escrito por las mismas partes.</text:p>
      <text:p text:style-name="Text_20_body">El Usuario y ASK Precious &amp; Select reconocen haber consentido la celebración de un contrato sin haber confiado en ninguna declaración o promesa hecha por la otra parte, salvo aquello que figura expresamente mencionado en las presentes Condiciones.</text:p>
      <text:h text:style-name="Heading_20_3" text:outline-level="3">14. PROTECCIÓN DE DATOS</text:h>
      <text:p text:style-name="Text_20_body">La información o datos de carácter personal que el Usuario facilite a ASK Precious &amp; Select en el curso de una transacción en el Sitio Web, serán tratados con arreglo a lo establecido en la Política de Privacidad o de protección de datos (contenida, en su caso, en el Aviso Legal y Condiciones Generales de Uso). Al acceder, navegar y/o usar el Sitio Web el Usuario consiente el tratamiento de dicha información y datos y declara que toda la información o datos que facilita son veraces.</text:p>
      <text:h text:style-name="Heading_20_3" text:outline-level="3">15. LEGISLACIÓN APLICABLE Y JURISDICCIÓN</text:h>
      <text:p text:style-name="Text_20_body">El acceso, navegación y/o uso de este Sitio Web y los contratos de compra de productos a través del mismo se regirán por la legislación española.</text:p>
      <text:p text:style-name="Text_20_body">Cualquier controversia, problema o desacuerdo que surja o este relacionado con el acceso, navegación y/o uso del Sitio Web, o con la interpretación y ejecución de estas Condiciones, o con los contratos de venta entre ASK Precious &amp; Select y el Usuario, será sometida a la jurisdicción no exclusiva de los juzgados y tribunales españoles.</text:p>
      <text:h text:style-name="Heading_20_3" text:outline-level="3">16. QUEJAS Y RECLAMACIONES</text:h>
      <text:p text:style-name="Text_20_body">El Usuario puede hacer llegar a ASK Precious &amp; Select sus quejas, reclamaciones o todo otro comentario que desee realizar a través de los datos de contacto que se facilitan al principio de estas Condiciones (Información General).</text:p>
      <text:p text:style-name="Text_20_body"><text:soft-page-break/>Además, ASK Precious &amp; Select dispone de hojas oficiales de reclamación a disposición de los consumidores y usuarios, y que estos pueden solicitar a ASK Precious &amp; Select en cualquier momento, utilizando los datos de contacto que se facilitan al principio de estas Condiciones (Información General).</text:p>
      <text:p text:style-name="Text_20_body">Asimismo, si de la celebración de este contrato de compra entre ASK Precious &amp; Select y el Usuario emanara una controversia, el Usuario como consumidor puede solicitar una solución extrajudicial de controversias, de acuerdo con el Reglamento (UE) 524/2013 del Parlamento Europeo y del Consejo, de 21 de mayo de 2013, sobre resolución de litigios en línea en materia de consumo y por el que se modifica el Reglamento (CE) 2006/2004 y la Directiva 2009/22/CE. Puede acceder a este método a través del siguiente sitio web: https://ec.europa.eu/consumers/odr/.</text:p>
      <text:p text:style-name="Text_20_body">Este documento de Condiciones Generales de Venta ha sido creado mediante el generador de <text:a xlink:type="simple" xlink:href="https://textos-legales.edgartamarit.com/" text:style-name="Internet_20_link" text:visited-style-name="Visited_20_Internet_20_Link">plantilla de condiciones generales de venta</text:a> online el día 22/01/2026.</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1-22T19:46:34.941000000</meta:creation-date>
    <dc:date>2026-02-04T17:55:42.518000000</dc:date>
    <meta:editing-duration>PT24M</meta:editing-duration>
    <meta:editing-cycles>5</meta:editing-cycles>
    <meta:generator>LibreOffice/7.1.5.2$Windows_X86_64 LibreOffice_project/85f04e9f809797b8199d13c421bd8a2b025d52b5</meta:generator>
    <meta:print-date>2026-01-22T20:10:38.935000000</meta:print-date>
    <meta:document-statistic meta:table-count="0" meta:image-count="0" meta:object-count="0" meta:page-count="12" meta:paragraph-count="108" meta:word-count="5810" meta:character-count="35218" meta:non-whitespace-character-count="29395"/>
  </office:meta>
</office:document-meta>
</file>