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e3e3e3"/>
    </style:style>
    <style:style style:name="P2" style:family="paragraph" style:parent-style-name="Text_20_body">
      <style:paragraph-properties fo:padding="0.049cm" fo:border="0.06pt solid #e3e3e3"/>
      <style:text-properties loext:padding="0.049cm" loext:border="0.06pt solid #e3e3e3"/>
    </style:style>
    <style:style style:name="P3" style:family="paragraph" style:parent-style-name="Text_20_body" style:list-style-name="L1">
      <style:paragraph-properties fo:padding="0.049cm" fo:border="0.06pt solid #e3e3e3"/>
      <style:text-properties loext:padding="0.049cm" loext:border="0.06pt solid #e3e3e3"/>
    </style:style>
    <style:style style:name="P4" style:family="paragraph" style:parent-style-name="Text_20_body" style:list-style-name="L9">
      <style:paragraph-properties fo:padding="0.049cm" fo:border="0.06pt solid #e3e3e3"/>
      <style:text-properties loext:padding="0.049cm" loext:border="0.06pt solid #e3e3e3"/>
    </style:style>
    <style:style style:name="P5" style:family="paragraph" style:parent-style-name="Text_20_body" style:list-style-name="L11">
      <style:paragraph-properties fo:padding="0.049cm" fo:border="0.06pt solid #e3e3e3"/>
      <style:text-properties loext:padding="0.049cm" loext:border="0.06pt solid #e3e3e3"/>
    </style:style>
    <style:style style:name="P6" style:family="paragraph" style:parent-style-name="Text_20_body" style:list-style-name="L15">
      <style:paragraph-properties fo:padding="0.049cm" fo:border="0.06pt solid #e3e3e3"/>
      <style:text-properties loext:padding="0.049cm" loext:border="0.06pt solid #e3e3e3"/>
    </style:style>
    <style:style style:name="P7" style:family="paragraph" style:parent-style-name="Text_20_body" style:list-style-name="L16">
      <style:paragraph-properties fo:padding="0.049cm" fo:border="0.06pt solid #e3e3e3"/>
      <style:text-properties loext:padding="0.049cm" loext:border="0.06pt solid #e3e3e3"/>
    </style:style>
    <style:style style:name="P8" style:family="paragraph" style:parent-style-name="Text_20_body" style:list-style-name="L17">
      <style:paragraph-properties fo:padding="0.049cm" fo:border="0.06pt solid #e3e3e3"/>
      <style:text-properties loext:padding="0.049cm" loext:border="0.06pt solid #e3e3e3"/>
    </style:style>
    <style:style style:name="P9" style:family="paragraph" style:parent-style-name="Text_20_body" style:list-style-name="L26">
      <style:paragraph-properties fo:padding="0.049cm" fo:border="0.06pt solid #e3e3e3"/>
      <style:text-properties loext:padding="0.049cm" loext:border="0.06pt solid #e3e3e3"/>
    </style:style>
    <style:style style:name="P10" style:family="paragraph" style:parent-style-name="Text_20_body" style:list-style-name="L27">
      <style:paragraph-properties fo:padding="0.049cm" fo:border="0.06pt solid #e3e3e3"/>
      <style:text-properties loext:padding="0.049cm" loext:border="0.06pt solid #e3e3e3"/>
    </style:style>
    <style:style style:name="P11" style:family="paragraph" style:parent-style-name="Text_20_body" style:list-style-name="L28">
      <style:paragraph-properties fo:padding="0.049cm" fo:border="0.06pt solid #e3e3e3"/>
      <style:text-properties loext:padding="0.049cm" loext:border="0.06pt solid #e3e3e3"/>
    </style:style>
    <style:style style:name="P12" style:family="paragraph" style:parent-style-name="Text_20_body" style:list-style-name="L29">
      <style:paragraph-properties fo:padding="0.049cm" fo:border="0.06pt solid #e3e3e3"/>
      <style:text-properties loext:padding="0.049cm" loext:border="0.06pt solid #e3e3e3"/>
    </style:style>
    <style:style style:name="P13" style:family="paragraph" style:parent-style-name="Text_20_body" style:list-style-name="L30">
      <style:paragraph-properties fo:padding="0.049cm" fo:border="0.06pt solid #e3e3e3"/>
      <style:text-properties loext:padding="0.049cm" loext:border="0.06pt solid #e3e3e3"/>
    </style:style>
    <style:style style:name="P14" style:family="paragraph" style:parent-style-name="Text_20_body" style:list-style-name="L31">
      <style:paragraph-properties fo:padding="0.049cm" fo:border="0.06pt solid #e3e3e3"/>
      <style:text-properties loext:padding="0.049cm" loext:border="0.06pt solid #e3e3e3"/>
    </style:style>
    <style:style style:name="P15" style:family="paragraph" style:parent-style-name="Text_20_body" style:list-style-name="L32">
      <style:paragraph-properties fo:padding="0.049cm" fo:border="0.06pt solid #e3e3e3"/>
      <style:text-properties loext:padding="0.049cm" loext:border="0.06pt solid #e3e3e3"/>
    </style:style>
    <style:style style:name="P16" style:family="paragraph" style:parent-style-name="Text_20_body" style:list-style-name="L33">
      <style:paragraph-properties fo:padding="0.049cm" fo:border="0.06pt solid #e3e3e3"/>
      <style:text-properties loext:padding="0.049cm" loext:border="0.06pt solid #e3e3e3"/>
    </style:style>
    <style:style style:name="P17" style:family="paragraph" style:parent-style-name="Text_20_body" style:list-style-name="L34">
      <style:paragraph-properties fo:padding="0.049cm" fo:border="0.06pt solid #e3e3e3"/>
      <style:text-properties loext:padding="0.049cm" loext:border="0.06pt solid #e3e3e3"/>
    </style:style>
    <style:style style:name="P18" style:family="paragraph" style:parent-style-name="Text_20_body" style:list-style-name="L2">
      <style:paragraph-properties fo:padding="0.049cm" fo:border="0.06pt solid #e3e3e3"/>
    </style:style>
    <style:style style:name="P19" style:family="paragraph" style:parent-style-name="Text_20_body" style:list-style-name="L3">
      <style:paragraph-properties fo:padding="0.049cm" fo:border="0.06pt solid #e3e3e3"/>
    </style:style>
    <style:style style:name="P20" style:family="paragraph" style:parent-style-name="Text_20_body" style:list-style-name="L4">
      <style:paragraph-properties fo:padding="0.049cm" fo:border="0.06pt solid #e3e3e3"/>
    </style:style>
    <style:style style:name="P21" style:family="paragraph" style:parent-style-name="Text_20_body" style:list-style-name="L5">
      <style:paragraph-properties fo:padding="0.049cm" fo:border="0.06pt solid #e3e3e3"/>
    </style:style>
    <style:style style:name="P22" style:family="paragraph" style:parent-style-name="Text_20_body" style:list-style-name="L6">
      <style:paragraph-properties fo:padding="0.049cm" fo:border="0.06pt solid #e3e3e3"/>
    </style:style>
    <style:style style:name="P23" style:family="paragraph" style:parent-style-name="Text_20_body" style:list-style-name="L7">
      <style:paragraph-properties fo:padding="0.049cm" fo:border="0.06pt solid #e3e3e3"/>
    </style:style>
    <style:style style:name="P24" style:family="paragraph" style:parent-style-name="Text_20_body" style:list-style-name="L8">
      <style:paragraph-properties fo:padding="0.049cm" fo:border="0.06pt solid #e3e3e3"/>
    </style:style>
    <style:style style:name="P25" style:family="paragraph" style:parent-style-name="Text_20_body" style:list-style-name="L10">
      <style:paragraph-properties fo:padding="0.049cm" fo:border="0.06pt solid #e3e3e3"/>
    </style:style>
    <style:style style:name="P26" style:family="paragraph" style:parent-style-name="Text_20_body" style:list-style-name="L12">
      <style:paragraph-properties fo:padding="0.049cm" fo:border="0.06pt solid #e3e3e3"/>
    </style:style>
    <style:style style:name="P27" style:family="paragraph" style:parent-style-name="Text_20_body">
      <style:paragraph-properties fo:text-align="center" style:justify-single-word="false" fo:padding="0.049cm" fo:border="0.06pt solid #e3e3e3"/>
      <style:text-properties officeooo:paragraph-rsid="0019fe04"/>
    </style:style>
    <style:style style:name="P28" style:family="paragraph" style:parent-style-name="Text_20_body" style:list-style-name="L13">
      <style:paragraph-properties fo:padding="0.049cm" fo:border="0.06pt solid #e3e3e3"/>
    </style:style>
    <style:style style:name="P29" style:family="paragraph" style:parent-style-name="Text_20_body" style:list-style-name="L14">
      <style:paragraph-properties fo:padding="0.049cm" fo:border="0.06pt solid #e3e3e3"/>
    </style:style>
    <style:style style:name="P30" style:family="paragraph" style:parent-style-name="Text_20_body" style:list-style-name="L15">
      <style:paragraph-properties fo:padding="0.049cm" fo:border="0.06pt solid #e3e3e3"/>
    </style:style>
    <style:style style:name="P31" style:family="paragraph" style:parent-style-name="Text_20_body" style:list-style-name="L16">
      <style:paragraph-properties fo:padding="0.049cm" fo:border="0.06pt solid #e3e3e3"/>
    </style:style>
    <style:style style:name="P32" style:family="paragraph" style:parent-style-name="Text_20_body" style:list-style-name="L17">
      <style:paragraph-properties fo:padding="0.049cm" fo:border="0.06pt solid #e3e3e3"/>
    </style:style>
    <style:style style:name="P33" style:family="paragraph" style:parent-style-name="Text_20_body" style:list-style-name="L18">
      <style:paragraph-properties fo:padding="0.049cm" fo:border="0.06pt solid #e3e3e3"/>
    </style:style>
    <style:style style:name="P34" style:family="paragraph" style:parent-style-name="Text_20_body" style:list-style-name="L19">
      <style:paragraph-properties fo:padding="0.049cm" fo:border="0.06pt solid #e3e3e3"/>
    </style:style>
    <style:style style:name="P35" style:family="paragraph" style:parent-style-name="Text_20_body" style:list-style-name="L20">
      <style:paragraph-properties fo:padding="0.049cm" fo:border="0.06pt solid #e3e3e3"/>
    </style:style>
    <style:style style:name="P36" style:family="paragraph" style:parent-style-name="Text_20_body" style:list-style-name="L21">
      <style:paragraph-properties fo:padding="0.049cm" fo:border="0.06pt solid #e3e3e3"/>
    </style:style>
    <style:style style:name="P37" style:family="paragraph" style:parent-style-name="Text_20_body" style:list-style-name="L22">
      <style:paragraph-properties fo:padding="0.049cm" fo:border="0.06pt solid #e3e3e3"/>
    </style:style>
    <style:style style:name="P38" style:family="paragraph" style:parent-style-name="Text_20_body" style:list-style-name="L23">
      <style:paragraph-properties fo:padding="0.049cm" fo:border="0.06pt solid #e3e3e3"/>
    </style:style>
    <style:style style:name="P39" style:family="paragraph" style:parent-style-name="Text_20_body" style:list-style-name="L24">
      <style:paragraph-properties fo:padding="0.049cm" fo:border="0.06pt solid #e3e3e3"/>
    </style:style>
    <style:style style:name="P40" style:family="paragraph" style:parent-style-name="Text_20_body" style:list-style-name="L25">
      <style:paragraph-properties fo:padding="0.049cm" fo:border="0.06pt solid #e3e3e3"/>
    </style:style>
    <style:style style:name="P41" style:family="paragraph" style:parent-style-name="Text_20_body" style:list-style-name="L26">
      <style:paragraph-properties fo:padding="0.049cm" fo:border="0.06pt solid #e3e3e3"/>
    </style:style>
    <style:style style:name="P42" style:family="paragraph" style:parent-style-name="Text_20_body" style:list-style-name="L27">
      <style:paragraph-properties fo:padding="0.049cm" fo:border="0.06pt solid #e3e3e3"/>
    </style:style>
    <style:style style:name="P43" style:family="paragraph" style:parent-style-name="Text_20_body" style:list-style-name="L28">
      <style:paragraph-properties fo:padding="0.049cm" fo:border="0.06pt solid #e3e3e3"/>
    </style:style>
    <style:style style:name="P44" style:family="paragraph" style:parent-style-name="Text_20_body" style:list-style-name="L29">
      <style:paragraph-properties fo:padding="0.049cm" fo:border="0.06pt solid #e3e3e3"/>
    </style:style>
    <style:style style:name="P45" style:family="paragraph" style:parent-style-name="Text_20_body" style:list-style-name="L30">
      <style:paragraph-properties fo:padding="0.049cm" fo:border="0.06pt solid #e3e3e3"/>
    </style:style>
    <style:style style:name="P46" style:family="paragraph" style:parent-style-name="Text_20_body" style:list-style-name="L31">
      <style:paragraph-properties fo:padding="0.049cm" fo:border="0.06pt solid #e3e3e3"/>
    </style:style>
    <style:style style:name="P47" style:family="paragraph" style:parent-style-name="Text_20_body" style:list-style-name="L32">
      <style:paragraph-properties fo:padding="0.049cm" fo:border="0.06pt solid #e3e3e3"/>
    </style:style>
    <style:style style:name="P48" style:family="paragraph" style:parent-style-name="Text_20_body" style:list-style-name="L33">
      <style:paragraph-properties fo:padding="0.049cm" fo:border="0.06pt solid #e3e3e3"/>
    </style:style>
    <style:style style:name="P49" style:family="paragraph" style:parent-style-name="Text_20_body" style:list-style-name="L34">
      <style:paragraph-properties fo:padding="0.049cm" fo:border="0.06pt solid #e3e3e3"/>
    </style:style>
    <style:style style:name="P50" style:family="paragraph" style:parent-style-name="Text_20_body" style:list-style-name="L35">
      <style:paragraph-properties fo:padding="0.049cm" fo:border="0.06pt solid #e3e3e3"/>
    </style:style>
    <style:style style:name="P51" style:family="paragraph" style:parent-style-name="Text_20_body" style:list-style-name="L36">
      <style:paragraph-properties fo:padding="0.049cm" fo:border="0.06pt solid #e3e3e3"/>
    </style:style>
    <style:style style:name="P52" style:family="paragraph" style:parent-style-name="Text_20_body" style:list-style-name="L37">
      <style:paragraph-properties fo:padding="0.049cm" fo:border="0.06pt solid #e3e3e3"/>
    </style:style>
    <style:style style:name="P53" style:family="paragraph" style:parent-style-name="Text_20_body" style:list-style-name="L38">
      <style:paragraph-properties fo:padding="0.049cm" fo:border="0.06pt solid #e3e3e3"/>
    </style:style>
    <style:style style:name="P54" style:family="paragraph" style:parent-style-name="Text_20_body" style:list-style-name="L39">
      <style:paragraph-properties fo:padding="0.049cm" fo:border="0.06pt solid #e3e3e3"/>
    </style:style>
    <style:style style:name="P55" style:family="paragraph" style:parent-style-name="Text_20_body" style:list-style-name="L40">
      <style:paragraph-properties fo:padding="0.049cm" fo:border="0.06pt solid #e3e3e3"/>
    </style:style>
    <style:style style:name="P56" style:family="paragraph" style:parent-style-name="Text_20_body" style:list-style-name="L41">
      <style:paragraph-properties fo:padding="0.049cm" fo:border="0.06pt solid #e3e3e3"/>
    </style:style>
    <style:style style:name="P57" style:family="paragraph" style:parent-style-name="Text_20_body" style:list-style-name="L42">
      <style:paragraph-properties fo:padding="0.049cm" fo:border="0.06pt solid #e3e3e3"/>
    </style:style>
    <style:style style:name="P58" style:family="paragraph" style:parent-style-name="Text_20_body" style:list-style-name="L43">
      <style:paragraph-properties fo:padding="0.049cm" fo:border="0.06pt solid #e3e3e3"/>
    </style:style>
    <style:style style:name="P59" style:family="paragraph" style:parent-style-name="Text_20_body">
      <style:paragraph-properties fo:padding="0.049cm" fo:border="0.06pt solid #e3e3e3"/>
      <style:text-properties officeooo:paragraph-rsid="001db1fe"/>
    </style:style>
    <style:style style:name="P60" style:family="paragraph" style:parent-style-name="Text_20_body">
      <style:paragraph-properties fo:margin-top="0cm" fo:margin-bottom="0cm" loext:contextual-spacing="false"/>
      <style:text-properties loext:padding="0.049cm" loext:border="0.06pt solid #e3e3e3"/>
    </style:style>
    <style:style style:name="P61" style:family="paragraph" style:parent-style-name="Text_20_body" style:list-style-name="L1">
      <style:paragraph-properties fo:margin-top="0cm" fo:margin-bottom="0cm" loext:contextual-spacing="false" fo:padding="0.049cm" fo:border="0.06pt solid #e3e3e3"/>
      <style:text-properties loext:padding="0.049cm" loext:border="0.06pt solid #e3e3e3"/>
    </style:style>
    <style:style style:name="P62" style:family="paragraph" style:parent-style-name="Text_20_body" style:list-style-name="L9">
      <style:paragraph-properties fo:margin-top="0cm" fo:margin-bottom="0cm" loext:contextual-spacing="false" fo:padding="0.049cm" fo:border="0.06pt solid #e3e3e3"/>
      <style:text-properties loext:padding="0.049cm" loext:border="0.06pt solid #e3e3e3"/>
    </style:style>
    <style:style style:name="P63" style:family="paragraph" style:parent-style-name="Text_20_body" style:list-style-name="L11">
      <style:paragraph-properties fo:margin-top="0cm" fo:margin-bottom="0cm" loext:contextual-spacing="false" fo:padding="0.049cm" fo:border="0.06pt solid #e3e3e3"/>
      <style:text-properties loext:padding="0.049cm" loext:border="0.06pt solid #e3e3e3"/>
    </style:style>
    <style:style style:name="P64" style:family="paragraph" style:parent-style-name="Text_20_body" style:list-style-name="L15">
      <style:paragraph-properties fo:margin-top="0cm" fo:margin-bottom="0cm" loext:contextual-spacing="false" fo:padding="0.049cm" fo:border="0.06pt solid #e3e3e3"/>
      <style:text-properties loext:padding="0.049cm" loext:border="0.06pt solid #e3e3e3"/>
    </style:style>
    <style:style style:name="P65" style:family="paragraph" style:parent-style-name="Text_20_body" style:list-style-name="L16">
      <style:paragraph-properties fo:margin-top="0cm" fo:margin-bottom="0cm" loext:contextual-spacing="false" fo:padding="0.049cm" fo:border="0.06pt solid #e3e3e3"/>
      <style:text-properties loext:padding="0.049cm" loext:border="0.06pt solid #e3e3e3"/>
    </style:style>
    <style:style style:name="P66" style:family="paragraph" style:parent-style-name="Text_20_body" style:list-style-name="L17">
      <style:paragraph-properties fo:margin-top="0cm" fo:margin-bottom="0cm" loext:contextual-spacing="false" fo:padding="0.049cm" fo:border="0.06pt solid #e3e3e3"/>
      <style:text-properties loext:padding="0.049cm" loext:border="0.06pt solid #e3e3e3"/>
    </style:style>
    <style:style style:name="P67" style:family="paragraph" style:parent-style-name="Text_20_body" style:list-style-name="L26">
      <style:paragraph-properties fo:margin-top="0cm" fo:margin-bottom="0cm" loext:contextual-spacing="false" fo:padding="0.049cm" fo:border="0.06pt solid #e3e3e3"/>
      <style:text-properties loext:padding="0.049cm" loext:border="0.06pt solid #e3e3e3"/>
    </style:style>
    <style:style style:name="P68" style:family="paragraph" style:parent-style-name="Text_20_body" style:list-style-name="L27">
      <style:paragraph-properties fo:margin-top="0cm" fo:margin-bottom="0cm" loext:contextual-spacing="false" fo:padding="0.049cm" fo:border="0.06pt solid #e3e3e3"/>
      <style:text-properties loext:padding="0.049cm" loext:border="0.06pt solid #e3e3e3"/>
    </style:style>
    <style:style style:name="P69" style:family="paragraph" style:parent-style-name="Text_20_body" style:list-style-name="L28">
      <style:paragraph-properties fo:margin-top="0cm" fo:margin-bottom="0cm" loext:contextual-spacing="false" fo:padding="0.049cm" fo:border="0.06pt solid #e3e3e3"/>
      <style:text-properties loext:padding="0.049cm" loext:border="0.06pt solid #e3e3e3"/>
    </style:style>
    <style:style style:name="P70" style:family="paragraph" style:parent-style-name="Text_20_body" style:list-style-name="L29">
      <style:paragraph-properties fo:margin-top="0cm" fo:margin-bottom="0cm" loext:contextual-spacing="false" fo:padding="0.049cm" fo:border="0.06pt solid #e3e3e3"/>
      <style:text-properties loext:padding="0.049cm" loext:border="0.06pt solid #e3e3e3"/>
    </style:style>
    <style:style style:name="P71" style:family="paragraph" style:parent-style-name="Text_20_body" style:list-style-name="L30">
      <style:paragraph-properties fo:margin-top="0cm" fo:margin-bottom="0cm" loext:contextual-spacing="false" fo:padding="0.049cm" fo:border="0.06pt solid #e3e3e3"/>
      <style:text-properties loext:padding="0.049cm" loext:border="0.06pt solid #e3e3e3"/>
    </style:style>
    <style:style style:name="P72" style:family="paragraph" style:parent-style-name="Text_20_body" style:list-style-name="L31">
      <style:paragraph-properties fo:margin-top="0cm" fo:margin-bottom="0cm" loext:contextual-spacing="false" fo:padding="0.049cm" fo:border="0.06pt solid #e3e3e3"/>
      <style:text-properties loext:padding="0.049cm" loext:border="0.06pt solid #e3e3e3"/>
    </style:style>
    <style:style style:name="P73" style:family="paragraph" style:parent-style-name="Text_20_body" style:list-style-name="L32">
      <style:paragraph-properties fo:margin-top="0cm" fo:margin-bottom="0cm" loext:contextual-spacing="false" fo:padding="0.049cm" fo:border="0.06pt solid #e3e3e3"/>
      <style:text-properties loext:padding="0.049cm" loext:border="0.06pt solid #e3e3e3"/>
    </style:style>
    <style:style style:name="P74" style:family="paragraph" style:parent-style-name="Text_20_body" style:list-style-name="L33">
      <style:paragraph-properties fo:margin-top="0cm" fo:margin-bottom="0cm" loext:contextual-spacing="false" fo:padding="0.049cm" fo:border="0.06pt solid #e3e3e3"/>
      <style:text-properties loext:padding="0.049cm" loext:border="0.06pt solid #e3e3e3"/>
    </style:style>
    <style:style style:name="P75" style:family="paragraph" style:parent-style-name="Text_20_body" style:list-style-name="L34">
      <style:paragraph-properties fo:margin-top="0cm" fo:margin-bottom="0cm" loext:contextual-spacing="false" fo:padding="0.049cm" fo:border="0.06pt solid #e3e3e3"/>
      <style:text-properties loext:padding="0.049cm" loext:border="0.06pt solid #e3e3e3"/>
    </style:style>
    <style:style style:name="P76" style:family="paragraph" style:parent-style-name="Text_20_body" style:list-style-name="L2">
      <style:paragraph-properties fo:margin-top="0cm" fo:margin-bottom="0cm" loext:contextual-spacing="false" fo:padding="0.049cm" fo:border="0.06pt solid #e3e3e3"/>
    </style:style>
    <style:style style:name="P77" style:family="paragraph" style:parent-style-name="Text_20_body" style:list-style-name="L3">
      <style:paragraph-properties fo:margin-top="0cm" fo:margin-bottom="0cm" loext:contextual-spacing="false" fo:padding="0.049cm" fo:border="0.06pt solid #e3e3e3"/>
    </style:style>
    <style:style style:name="P78" style:family="paragraph" style:parent-style-name="Text_20_body" style:list-style-name="L4">
      <style:paragraph-properties fo:margin-top="0cm" fo:margin-bottom="0cm" loext:contextual-spacing="false" fo:padding="0.049cm" fo:border="0.06pt solid #e3e3e3"/>
    </style:style>
    <style:style style:name="P79" style:family="paragraph" style:parent-style-name="Text_20_body" style:list-style-name="L5">
      <style:paragraph-properties fo:margin-top="0cm" fo:margin-bottom="0cm" loext:contextual-spacing="false" fo:padding="0.049cm" fo:border="0.06pt solid #e3e3e3"/>
    </style:style>
    <style:style style:name="P80" style:family="paragraph" style:parent-style-name="Text_20_body" style:list-style-name="L6">
      <style:paragraph-properties fo:margin-top="0cm" fo:margin-bottom="0cm" loext:contextual-spacing="false" fo:padding="0.049cm" fo:border="0.06pt solid #e3e3e3"/>
    </style:style>
    <style:style style:name="P81" style:family="paragraph" style:parent-style-name="Text_20_body" style:list-style-name="L7">
      <style:paragraph-properties fo:margin-top="0cm" fo:margin-bottom="0cm" loext:contextual-spacing="false" fo:padding="0.049cm" fo:border="0.06pt solid #e3e3e3"/>
    </style:style>
    <style:style style:name="P82" style:family="paragraph" style:parent-style-name="Text_20_body" style:list-style-name="L8">
      <style:paragraph-properties fo:margin-top="0cm" fo:margin-bottom="0cm" loext:contextual-spacing="false" fo:padding="0.049cm" fo:border="0.06pt solid #e3e3e3"/>
    </style:style>
    <style:style style:name="P83" style:family="paragraph" style:parent-style-name="Text_20_body" style:list-style-name="L10">
      <style:paragraph-properties fo:margin-top="0cm" fo:margin-bottom="0cm" loext:contextual-spacing="false" fo:padding="0.049cm" fo:border="0.06pt solid #e3e3e3"/>
    </style:style>
    <style:style style:name="P84" style:family="paragraph" style:parent-style-name="Text_20_body" style:list-style-name="L12">
      <style:paragraph-properties fo:margin-top="0cm" fo:margin-bottom="0cm" loext:contextual-spacing="false" fo:padding="0.049cm" fo:border="0.06pt solid #e3e3e3"/>
    </style:style>
    <style:style style:name="P85" style:family="paragraph" style:parent-style-name="Text_20_body" style:list-style-name="L13">
      <style:paragraph-properties fo:margin-top="0cm" fo:margin-bottom="0cm" loext:contextual-spacing="false" fo:padding="0.049cm" fo:border="0.06pt solid #e3e3e3"/>
    </style:style>
    <style:style style:name="P86" style:family="paragraph" style:parent-style-name="Text_20_body" style:list-style-name="L14">
      <style:paragraph-properties fo:margin-top="0cm" fo:margin-bottom="0cm" loext:contextual-spacing="false" fo:padding="0.049cm" fo:border="0.06pt solid #e3e3e3"/>
    </style:style>
    <style:style style:name="P87" style:family="paragraph" style:parent-style-name="Text_20_body" style:list-style-name="L22">
      <style:paragraph-properties fo:margin-top="0cm" fo:margin-bottom="0cm" loext:contextual-spacing="false" fo:padding="0.049cm" fo:border="0.06pt solid #e3e3e3"/>
    </style:style>
    <style:style style:name="P88" style:family="paragraph" style:parent-style-name="Text_20_body" style:list-style-name="L23">
      <style:paragraph-properties fo:margin-top="0cm" fo:margin-bottom="0cm" loext:contextual-spacing="false" fo:padding="0.049cm" fo:border="0.06pt solid #e3e3e3"/>
    </style:style>
    <style:style style:name="P89" style:family="paragraph" style:parent-style-name="Text_20_body" style:list-style-name="L24">
      <style:paragraph-properties fo:margin-top="0cm" fo:margin-bottom="0cm" loext:contextual-spacing="false" fo:padding="0.049cm" fo:border="0.06pt solid #e3e3e3"/>
    </style:style>
    <style:style style:name="P90" style:family="paragraph" style:parent-style-name="Text_20_body" style:list-style-name="L25">
      <style:paragraph-properties fo:margin-top="0cm" fo:margin-bottom="0cm" loext:contextual-spacing="false" fo:padding="0.049cm" fo:border="0.06pt solid #e3e3e3"/>
    </style:style>
    <style:style style:name="P91" style:family="paragraph" style:parent-style-name="Text_20_body" style:list-style-name="L35">
      <style:paragraph-properties fo:margin-top="0cm" fo:margin-bottom="0cm" loext:contextual-spacing="false" fo:padding="0.049cm" fo:border="0.06pt solid #e3e3e3"/>
    </style:style>
    <style:style style:name="P92" style:family="paragraph" style:parent-style-name="Text_20_body" style:list-style-name="L36">
      <style:paragraph-properties fo:margin-top="0cm" fo:margin-bottom="0cm" loext:contextual-spacing="false" fo:padding="0.049cm" fo:border="0.06pt solid #e3e3e3"/>
    </style:style>
    <style:style style:name="P93" style:family="paragraph" style:parent-style-name="Text_20_body" style:list-style-name="L37">
      <style:paragraph-properties fo:margin-top="0cm" fo:margin-bottom="0cm" loext:contextual-spacing="false" fo:padding="0.049cm" fo:border="0.06pt solid #e3e3e3"/>
    </style:style>
    <style:style style:name="P94" style:family="paragraph" style:parent-style-name="Text_20_body" style:list-style-name="L38">
      <style:paragraph-properties fo:margin-top="0cm" fo:margin-bottom="0cm" loext:contextual-spacing="false" fo:padding="0.049cm" fo:border="0.06pt solid #e3e3e3"/>
    </style:style>
    <style:style style:name="P95" style:family="paragraph" style:parent-style-name="Text_20_body" style:list-style-name="L39">
      <style:paragraph-properties fo:margin-top="0cm" fo:margin-bottom="0cm" loext:contextual-spacing="false" fo:padding="0.049cm" fo:border="0.06pt solid #e3e3e3"/>
    </style:style>
    <style:style style:name="P96" style:family="paragraph" style:parent-style-name="Text_20_body" style:list-style-name="L40">
      <style:paragraph-properties fo:margin-top="0cm" fo:margin-bottom="0cm" loext:contextual-spacing="false" fo:padding="0.049cm" fo:border="0.06pt solid #e3e3e3"/>
    </style:style>
    <style:style style:name="P97" style:family="paragraph" style:parent-style-name="Text_20_body" style:list-style-name="L41">
      <style:paragraph-properties fo:margin-top="0cm" fo:margin-bottom="0cm" loext:contextual-spacing="false" fo:padding="0.049cm" fo:border="0.06pt solid #e3e3e3"/>
    </style:style>
    <style:style style:name="P98" style:family="paragraph" style:parent-style-name="Text_20_body" style:list-style-name="L42">
      <style:paragraph-properties fo:margin-top="0cm" fo:margin-bottom="0cm" loext:contextual-spacing="false" fo:padding="0.049cm" fo:border="0.06pt solid #e3e3e3"/>
    </style:style>
    <style:style style:name="P99" style:family="paragraph" style:parent-style-name="Text_20_body" style:list-style-name="L43">
      <style:paragraph-properties fo:margin-top="0cm" fo:margin-bottom="0cm" loext:contextual-spacing="false" fo:padding="0.049cm" fo:border="0.06pt solid #e3e3e3"/>
    </style:style>
    <style:style style:name="T1" style:family="text">
      <style:text-properties loext:padding="0.049cm" loext:border="0.06pt solid #e3e3e3"/>
    </style:style>
    <style:style style:name="T2" style:family="text">
      <style:text-properties fo:font-weight="normal" style:font-weight-asian="normal" style:font-weight-complex="normal" loext:padding="0.049cm" loext:border="0.06pt solid #e3e3e3"/>
    </style:style>
    <style:style style:name="T3" style:family="text">
      <style:text-properties fo:font-weight="bold" style:font-weight-asian="bold" style:font-weight-complex="bold" loext:padding="0.049cm" loext:border="0.06pt solid #e3e3e3"/>
    </style:style>
    <style:style style:name="T4" style:family="text">
      <style:text-properties fo:font-weight="bold" officeooo:rsid="0019fe04" style:font-weight-asian="bold" style:font-weight-complex="bold" loext:padding="0.049cm" loext:border="0.06pt solid #e3e3e3"/>
    </style:style>
    <style:style style:name="T5" style:family="text">
      <style:text-properties fo:font-size="15pt" fo:font-weight="bold" style:font-size-asian="15pt" style:font-weight-asian="bold" style:font-size-complex="15pt" style:font-weight-complex="bold" loext:padding="0.049cm" loext:border="0.06pt solid #e3e3e3"/>
    </style:style>
    <style:style style:name="T6" style:family="text">
      <style:text-properties fo:font-size="15pt" fo:font-weight="bold" officeooo:rsid="0019fe04" style:font-size-asian="15pt" style:font-weight-asian="bold" style:font-size-complex="15pt" style:font-weight-complex="bold" loext:padding="0.049cm" loext:border="0.06pt solid #e3e3e3"/>
    </style:style>
    <style:style style:name="T7" style:family="text">
      <style:text-properties officeooo:rsid="0019fe04" loext:padding="0.049cm" loext:border="0.06pt solid #e3e3e3"/>
    </style:style>
    <style:style style:name="T8" style:family="text">
      <style:text-properties officeooo:rsid="001db1fe" loext:padding="0.049cm" loext:border="0.06pt solid #e3e3e3"/>
    </style:style>
    <style:style style:name="T9" style:family="text">
      <style:text-properties fo:font-size="18pt" fo:font-weight="bold" style:font-size-asian="18pt" style:font-weight-asian="bold" style:font-size-complex="18pt" style:font-weight-complex="bold" loext:padding="0.049cm" loext:border="0.06pt solid #e3e3e3"/>
    </style:style>
    <style:style style:name="T10" style:family="text">
      <style:text-properties fo:font-size="18pt" fo:font-weight="bold" officeooo:rsid="0019fe04" style:font-size-asian="18pt" style:font-weight-asian="bold" style:font-size-complex="18pt" style:font-weight-complex="bold" loext:padding="0.049cm" loext:border="0.06pt solid #e3e3e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Strong_20_Emphasis"><text:span text:style-name="T9"/></text:span></text:p>
      <text:p text:style-name="P27"><text:span text:style-name="Strong_20_Emphasis"><text:span text:style-name="T9">A Beginner’s Guide </text:span></text:span><text:span text:style-name="Strong_20_Emphasis"><text:span text:style-name="T10">To </text:span></text:span><text:span text:style-name="Strong_20_Emphasis"><text:span text:style-name="T9">Aquaponics System Design Basics </text:span></text:span></text:p>
      <text:p text:style-name="P59"><text:span text:style-name="Strong_20_Emphasis"><text:span text:style-name="T8"/></text:span></text:p>
      <text:p text:style-name="P59"><text:span text:style-name="Strong_20_Emphasis"><text:span text:style-name="T8">INDEX</text:span></text:span></text:p>
      <text:list xml:id="list3243676867" text:style-name="L1">
        <text:list-item>
          <text:p text:style-name="P61">Brief overview of aquaponics and its benefits.</text:p>
        </text:list-item>
        <text:list-item>
          <text:p text:style-name="P3">Explanation of how aquaponics combines aquaculture and hydroponics.</text:p>
        </text:list-item>
      </text:list>
      <text:p text:style-name="P1"><text:span text:style-name="Strong_20_Emphasis"><text:span text:style-name="T1"><text:s text:c="34"/>Chapter 1: Understanding Aquaponics</text:span></text:span></text:p>
      <text:list xml:id="list3918947114" text:style-name="L2">
        <text:list-item>
          <text:p text:style-name="P76"><text:span text:style-name="Strong_20_Emphasis"><text:span text:style-name="T1">Key Components</text:span></text:span><text:span text:style-name="T1">: Fish tank, grow bed, water pump, and piping.</text:span></text:p>
        </text:list-item>
        <text:list-item>
          <text:p text:style-name="P18"><text:span text:style-name="Strong_20_Emphasis"><text:span text:style-name="T1">The Nitrogen Cycle</text:span></text:span><text:span text:style-name="T1">: How ammonia is turned into nitrites and then nitrates.</text:span></text:p>
        </text:list-item>
      </text:list>
      <text:p text:style-name="P1"><text:span text:style-name="Strong_20_Emphasis"><text:span text:style-name="T1"><text:s text:c="29"/>Chapter 2: Planning Your Aquaponics System</text:span></text:span></text:p>
      <text:list xml:id="list1529893125" text:style-name="L3">
        <text:list-item>
          <text:p text:style-name="P77"><text:span text:style-name="Strong_20_Emphasis"><text:span text:style-name="T1">Location</text:span></text:span><text:span text:style-name="T1">: Indoor vs. outdoor considerations, space requirements.</text:span></text:p>
        </text:list-item>
        <text:list-item>
          <text:p text:style-name="P19"><text:span text:style-name="Strong_20_Emphasis"><text:span text:style-name="T1">Scale</text:span></text:span><text:span text:style-name="T1">: Small personal systems vs. larger commercial setups.</text:span></text:p>
        </text:list-item>
      </text:list>
      <text:p text:style-name="P1"><text:span text:style-name="Strong_20_Emphasis"><text:span text:style-name="T1"><text:s text:c="31"/>Chapter 3: Types of Aquaponics Systems</text:span></text:span></text:p>
      <text:list xml:id="list244914866" text:style-name="L4">
        <text:list-item>
          <text:p text:style-name="P78"><text:span text:style-name="Strong_20_Emphasis"><text:span text:style-name="T1">Media-Filled Beds</text:span></text:span><text:span text:style-name="T1">: Using media like gravel or expanded clay pellets to support plant roots.</text:span></text:p>
        </text:list-item>
        <text:list-item>
          <text:p text:style-name="P78"><text:span text:style-name="Strong_20_Emphasis"><text:span text:style-name="T1">Nutrient Film Technique (NFT)</text:span></text:span><text:span text:style-name="T1">: A continuous flow of nutrient-rich water over the roots.</text:span></text:p>
        </text:list-item>
        <text:list-item>
          <text:p text:style-name="P78"><text:span text:style-name="Strong_20_Emphasis"><text:span text:style-name="T1">Deep Water Culture (DWC)</text:span></text:span><text:span text:style-name="T1">: Plants float on water while roots are submerged.</text:span></text:p>
        </text:list-item>
        <text:list-item>
          <text:p text:style-name="P20"><text:span text:style-name="Strong_20_Emphasis"><text:span text:style-name="T1">Illustrations</text:span></text:span><text:span text:style-name="T1">: Diagrams of each system type showing component arrangement.</text:span></text:p>
        </text:list-item>
      </text:list>
      <text:p text:style-name="P1"><text:span text:style-name="Strong_20_Emphasis"><text:span text:style-name="T1"><text:s text:c="39"/>Chapter 4: Designing Your System</text:span></text:span></text:p>
      <text:list xml:id="list2082409778" text:style-name="L5">
        <text:list-item>
          <text:p text:style-name="P79"><text:span text:style-name="Strong_20_Emphasis"><text:span text:style-name="T1">Step-by-Step Instructions</text:span></text:span><text:span text:style-name="T1">: Detailed process from sizing the fish tank to selecting and installing the appropriate pump.</text:span></text:p>
        </text:list-item>
        <text:list-item>
          <text:p text:style-name="P79"><text:span text:style-name="Strong_20_Emphasis"><text:span text:style-name="T1">Flow Diagrams</text:span></text:span><text:span text:style-name="T1">: Illustrate how water should move through the system.</text:span></text:p>
        </text:list-item>
        <text:list-item>
          <text:p text:style-name="P21"><text:span text:style-name="Strong_20_Emphasis"><text:span text:style-name="T1">Component Details</text:span></text:span><text:span text:style-name="T1">: Specifications for pumps, grow beds, fish tanks, and pipes.</text:span></text:p>
        </text:list-item>
      </text:list>
      <text:p text:style-name="P1"><text:span text:style-name="Strong_20_Emphasis"><text:span text:style-name="T1"><text:s text:c="22"/>Chapter 5: Getting Started with Your Aquaponics System</text:span></text:span></text:p>
      <text:list xml:id="list2413617507" text:style-name="L6">
        <text:list-item>
          <text:p text:style-name="P80"><text:span text:style-name="Strong_20_Emphasis"><text:span text:style-name="T1">Cycling the System</text:span></text:span><text:span text:style-name="T1">: Establishing beneficial bacteria before adding fish.</text:span></text:p>
        </text:list-item>
        <text:list-item>
          <text:p text:style-name="P80"><text:span text:style-name="Strong_20_Emphasis"><text:span text:style-name="T1">Water Chemistry</text:span></text:span><text:span text:style-name="T1">: Managing pH, ammonia, nitrites, and nitrates.</text:span></text:p>
        </text:list-item>
        <text:list-item>
          <text:p text:style-name="P22"><text:span text:style-name="Strong_20_Emphasis"><text:span text:style-name="T1">Plant and Fish Selection</text:span></text:span><text:span text:style-name="T1">: Best plants and fish for beginners.</text:span></text:p>
        </text:list-item>
      </text:list>
      <text:p text:style-name="P1"><text:span text:style-name="Strong_20_Emphasis"><text:span text:style-name="T1"><text:s text:c="28"/>Chapter 6: Maintenance and Troubleshooting</text:span></text:span></text:p>
      <text:list xml:id="list3799029503" text:style-name="L7">
        <text:list-item>
          <text:p text:style-name="P81"><text:soft-page-break/><text:span text:style-name="Strong_20_Emphasis"><text:span text:style-name="T1">Routine Checks</text:span></text:span><text:span text:style-name="T1">: Daily, weekly, and monthly maintenance tasks.</text:span></text:p>
        </text:list-item>
        <text:list-item>
          <text:p text:style-name="P23"><text:span text:style-name="Strong_20_Emphasis"><text:span text:style-name="T1">Common Problems</text:span></text:span><text:span text:style-name="T1">: Solutions for issues like algae growth, pH imbalances, and fish health.</text:span></text:p>
        </text:list-item>
      </text:list>
      <text:p text:style-name="P1"><text:span text:style-name="Strong_20_Emphasis"><text:span text:style-name="T1"><text:s text:c="28"/>Chapter 7: Enhancing Your Aquaponics System</text:span></text:span></text:p>
      <text:list xml:id="list3912436322" text:style-name="L8">
        <text:list-item>
          <text:p text:style-name="P82"><text:span text:style-name="Strong_20_Emphasis"><text:span text:style-name="T1">Automation</text:span></text:span><text:span text:style-name="T1">: Using timers and sensors for feeding, lighting, and temperature control.</text:span></text:p>
        </text:list-item>
        <text:list-item>
          <text:p text:style-name="P24"><text:span text:style-name="Strong_20_Emphasis"><text:span text:style-name="T1">Expanding Your System</text:span></text:span><text:span text:style-name="T1">: Guidelines for scaling up.</text:span></text:p>
        </text:list-item>
      </text:list>
      <text:p text:style-name="P2"><text:span text:style-name="Strong_20_Emphasis"><text:span text:style-name="T1"/></text:span></text:p>
      <text:p text:style-name="P60"/>
      <text:p text:style-name="P60"/>
      <text:p text:style-name="P60"/>
      <text:p text:style-name="P60"/>
      <text:p text:style-name="P60"><text:span text:style-name="Strong_20_Emphasis">Chapter 1: Understanding Aquaponics</text:span></text:p>
      <text:p text:style-name="P1"><text:span text:style-name="Strong_20_Emphasis"><text:span text:style-name="T1"><text:s text:c="48"/>Introduction to Aquaponics</text:span></text:span></text:p>
      <text:p text:style-name="P1">Aquaponics is an innovative farming method that combines aquaculture (raising fish) and hydroponics (growing plants without soil) into a mutually beneficial system. This chapter delves into the fundamentals of aquaponics, highlighting its essential components and the natural processes that enable fish and plants to thrive together in a closed-loop ecosystem.</text:p>
      <text:p text:style-name="P1"><text:span text:style-name="Strong_20_Emphasis"><text:span text:style-name="T1"><text:s text:c="38"/>Key Components of an Aquaponics System</text:span></text:span></text:p>
      <text:p text:style-name="P1">Aquaponics systems revolve around a few critical components, each playing a vital role in the system's overall functionality and efficiency:</text:p>
      <text:list xml:id="list261444540" text:style-name="L13">
        <text:list-item>
          <text:p text:style-name="P28"><text:span text:style-name="Strong_20_Emphasis"><text:span text:style-name="T1">Fish Tank</text:span></text:span></text:p>
          <text:list>
            <text:list-item>
              <text:p text:style-name="P85"><text:span text:style-name="Strong_20_Emphasis"><text:span text:style-name="T1">Purpose</text:span></text:span>: The fish tank is the aquatic environment where your fish live. The health and well-being of your fish directly impact the system's effectiveness, as fish waste is a primary nutrient source for the plants.</text:p>
            </text:list-item>
            <text:list-item>
              <text:p text:style-name="P85"><text:span text:style-name="Strong_20_Emphasis"><text:span text:style-name="T1">Considerations</text:span></text:span>: The size of the fish tank will affect the quantity of fish you can sustainably keep and the volume of nutrients available for your plants. Generally, a larger tank provides better water quality stability and is more forgiving of errors, which is particularly beneficial for beginners.</text:p>
            </text:list-item>
          </text:list>
        </text:list-item>
        <text:list-item>
          <text:p text:style-name="P28"><text:span text:style-name="Strong_20_Emphasis"><text:span text:style-name="T1">Grow Bed</text:span></text:span></text:p>
          <text:list>
            <text:list-item>
              <text:p text:style-name="P85"><text:span text:style-name="Strong_20_Emphasis"><text:span text:style-name="T1">Purpose</text:span></text:span>: The grow bed houses the plants and the medium (if any) in which they grow. This component is crucial for the filtration process, as it holds the bacteria necessary for the nitrogen cycle and helps remove toxins from the water.</text:p>
            </text:list-item>
            <text:list-item>
              <text:p text:style-name="P85"><text:soft-page-break/><text:span text:style-name="Strong_20_Emphasis"><text:span text:style-name="T1">Types</text:span></text:span>: Common types include media beds, which use gravel or clay pellets; raft beds, where plants float directly on the water; and nutrient film technique (NFT) systems that flow water through thin channels.</text:p>
            </text:list-item>
            <text:list-item>
              <text:p text:style-name="P85"><text:span text:style-name="Strong_20_Emphasis"><text:span text:style-name="T1">Considerations</text:span></text:span>: The grow bed must be capable of supporting the weight of the medium, water, and plants. It should also allow for proper water drainage and easy access for maintenance and harvesting.</text:p>
            </text:list-item>
          </text:list>
        </text:list-item>
        <text:list-item>
          <text:p text:style-name="P28"><text:span text:style-name="Strong_20_Emphasis"><text:span text:style-name="T1">Water Pump</text:span></text:span></text:p>
          <text:list>
            <text:list-item>
              <text:p text:style-name="P85"><text:span text:style-name="Strong_20_Emphasis"><text:span text:style-name="T1">Purpose</text:span></text:span>: The pump circulates water from the fish tank to the grow bed, ensuring that the water is adequately oxygenated and that nutrients reach the plants.</text:p>
            </text:list-item>
            <text:list-item>
              <text:p text:style-name="P85"><text:span text:style-name="Strong_20_Emphasis"><text:span text:style-name="T1">Considerations</text:span></text:span>: Select a pump that can handle the total volume of your system, providing enough flow to cycle the fish tank’s water volume at least once every two hours. It’s also important to consider the pump’s energy efficiency and reliability.</text:p>
            </text:list-item>
          </text:list>
        </text:list-item>
        <text:list-item>
          <text:p text:style-name="P28"><text:span text:style-name="Strong_20_Emphasis"><text:span text:style-name="T1">Piping</text:span></text:span></text:p>
          <text:list>
            <text:list-item>
              <text:p text:style-name="P85"><text:span text:style-name="Strong_20_Emphasis"><text:span text:style-name="T1">Purpose</text:span></text:span>: Piping connects the system's components, directing water flow from the fish tank to the grow bed and back again.</text:p>
            </text:list-item>
            <text:list-item>
              <text:p text:style-name="P28"><text:span text:style-name="Strong_20_Emphasis"><text:span text:style-name="T1">Considerations</text:span></text:span>: Use durable, non-toxic materials suitable for prolonged contact with water and food plants. Design your piping layout to include shut-off valves for easy maintenance and cleaning.</text:p>
            </text:list-item>
          </text:list>
        </text:list-item>
      </text:list>
      <text:p text:style-name="P1"><text:span text:style-name="Strong_20_Emphasis"><text:span text:style-name="T1"><text:s text:c="49"/>The Nitrogen Cycle Explained</text:span></text:span></text:p>
      <text:p text:style-name="P1">The nitrogen cycle is central to the aquaponics system, converting harmful waste into valuable nutrients through a biological process:</text:p>
      <text:list xml:id="list1790928562" text:style-name="L14">
        <text:list-item>
          <text:p text:style-name="P29"><text:span text:style-name="Strong_20_Emphasis"><text:span text:style-name="T1">Ammonia Production</text:span></text:span></text:p>
          <text:list>
            <text:list-item>
              <text:p text:style-name="P86">Originating from fish excretion and decomposing organic matter, ammonia is the first stage in the aquaponic nutrient cycle. High levels of ammonia can be toxic to fish, making its efficient conversion crucial.</text:p>
            </text:list-item>
          </text:list>
        </text:list-item>
        <text:list-item>
          <text:p text:style-name="P29"><text:span text:style-name="Strong_20_Emphasis"><text:span text:style-name="T1">Nitrosomonas Bacteria</text:span></text:span></text:p>
          <text:list>
            <text:list-item>
              <text:p text:style-name="P86">These beneficial bacteria colonize surfaces within your system, particularly in the grow media. They convert ammonia into nitrites, which are less harmful but still toxic to fish. Regular testing helps monitor levels throughout the cycle.</text:p>
            </text:list-item>
          </text:list>
        </text:list-item>
        <text:list-item>
          <text:p text:style-name="P29"><text:span text:style-name="Strong_20_Emphasis"><text:span text:style-name="T1">Nitrobacter Bacteria</text:span></text:span></text:p>
          <text:list>
            <text:list-item>
              <text:p text:style-name="P86">Following the conversion of ammonia to nitrites, Nitrobacter bacteria convert nitrites into nitrates. Nitrates are far less toxic and serve as a primary nutrient for the growth of plants.</text:p>
            </text:list-item>
          </text:list>
        </text:list-item>
        <text:list-item>
          <text:p text:style-name="P29"><text:span text:style-name="Strong_20_Emphasis"><text:span text:style-name="T1">Plant Uptake</text:span></text:span></text:p>
          <text:list>
            <text:list-item>
              <text:p text:style-name="P29"><text:soft-page-break/>The plants absorb nitrates, utilizing them for growth and development. This uptake filters and cleans the water, which is then recirculated back to the fish tank, now safer for the aquatic life.</text:p>
            </text:list-item>
          </text:list>
        </text:list-item>
      </text:list>
      <text:p text:style-name="P1"><text:span text:style-name="Strong_20_Emphasis"><text:span text:style-name="T1"><text:s text:c="71"/>Conclusion</text:span></text:span></text:p>
      <text:p text:style-name="P1">This chapter provides a foundational understanding of how aquaponics works, emphasizing the interdependence of each component within the system. Understanding this delicate balance is essential for anyone looking to implement a successful aquaponic system. Upcoming chapters will build on this foundation, guiding you through the planning, design, and maintenance of your own aquaponics system, ensuring a sustainable and productive setup.</text:p>
      <text:p text:style-name="P60"/>
      <text:p text:style-name="P60"/>
      <text:p text:style-name="P60"/>
      <text:p text:style-name="P60"/>
      <text:p text:style-name="P60"><text:span text:style-name="Strong_20_Emphasis">Chapter 2: Planning Your Aquaponics System</text:span></text:p>
      <text:p text:style-name="P1"><text:span text:style-name="Strong_20_Emphasis"><text:span text:style-name="T1"><text:s text:c="44"/>Introduction to Planning</text:span></text:span></text:p>
      <text:p text:style-name="P1">Effective planning is the cornerstone of a successful aquaponics system. This chapter will guide you through the crucial steps of planning your aquaponics setup, from selecting the right location to determining the appropriate scale and system type for your needs.</text:p>
      <text:p text:style-name="P1"><text:span text:style-name="Strong_20_Emphasis"><text:span text:style-name="T1">Step 1: Choosing the Location</text:span></text:span></text:p>
      <text:p text:style-name="P1">The location of your aquaponics system significantly influences its success. Here are key factors to consider:</text:p>
      <text:list xml:id="list3251841824" text:style-name="L18">
        <text:list-item>
          <text:p text:style-name="P33"><text:span text:style-name="Strong_20_Emphasis"><text:span text:style-name="T1">Indoor vs. Outdoor</text:span></text:span>: Decide whether you will set up your system indoors, such as in a garage or basement, or outdoors, perhaps in a backyard. Indoor systems are protected from weather changes and can operate year-round but may require additional lighting. Outdoor systems benefit from natural sunlight but are susceptible to temperature fluctuations and weather conditions.</text:p>
        </text:list-item>
        <text:list-item>
          <text:p text:style-name="P33"><text:span text:style-name="Strong_20_Emphasis"><text:span text:style-name="T1">Light Availability</text:span></text:span>: Plants need adequate light to thrive. If natural light is limited, especially indoors, you'll need to plan for artificial lighting. For outdoor systems, consider the path of the sun and shade patterns throughout the day.</text:p>
        </text:list-item>
        <text:list-item>
          <text:p text:style-name="P33"><text:span text:style-name="Strong_20_Emphasis"><text:span text:style-name="T1">Accessibility</text:span></text:span>: Ensure that the system is easily accessible for monitoring, maintenance, and harvesting. Consider space for all necessary activities around the system without overcrowding.</text:p>
        </text:list-item>
      </text:list>
      <text:p text:style-name="P1"><text:span text:style-name="Strong_20_Emphasis"><text:span text:style-name="T1">Step 2: Assessing Scale and Capacity</text:span></text:span></text:p>
      <text:p text:style-name="P1">The size of your system should align with your goals, available space, and resources:</text:p>
      <text:list xml:id="list453521678" text:style-name="L19">
        <text:list-item>
          <text:p text:style-name="P34"><text:soft-page-break/><text:span text:style-name="Strong_20_Emphasis"><text:span text:style-name="T1">Small-scale Systems</text:span></text:span>: Suitable for personal or family use, these systems can be managed in limited spaces like small backyards or even balconies. They require less capital to start and maintain.</text:p>
        </text:list-item>
        <text:list-item>
          <text:p text:style-name="P34"><text:span text:style-name="Strong_20_Emphasis"><text:span text:style-name="T1">Commercial-scale Systems</text:span></text:span>: Larger systems designed for commercial production need more space, more initial investment, and comprehensive planning. These systems are ideal for those looking to produce high volumes of produce for sale.</text:p>
        </text:list-item>
        <text:list-item>
          <text:p text:style-name="P34"><text:span text:style-name="Strong_20_Emphasis"><text:span text:style-name="T1">Fish to Plant Ratios</text:span></text:span>: Understanding the balance between the number of fish and the volume of plants they can support is crucial. This balance affects the nutrient availability for plants and the overall health of the system.</text:p>
        </text:list-item>
      </text:list>
      <text:p text:style-name="P1"><text:span text:style-name="Strong_20_Emphasis"><text:span text:style-name="T1">Step 3: Selecting the System Type</text:span></text:span></text:p>
      <text:p text:style-name="P1">Different types of aquaponics systems offer various benefits and challenges. Choose based on your space, expertise, and the specific needs of your plants and fish:</text:p>
      <text:list xml:id="list2097167400" text:style-name="L20">
        <text:list-item>
          <text:p text:style-name="P35"><text:span text:style-name="Strong_20_Emphasis"><text:span text:style-name="T1">Media-Filled Beds</text:span></text:span>: Simple and effective, these beds use expanded clay pellets or gravel to support plant growth and are excellent for beginners.</text:p>
        </text:list-item>
        <text:list-item>
          <text:p text:style-name="P35"><text:span text:style-name="Strong_20_Emphasis"><text:span text:style-name="T1">Nutrient Film Technique (NFT)</text:span></text:span>: Best for leafy greens and herbs, NFT systems circulate a thin film of water through channels, exposing the roots directly to nutrients.</text:p>
        </text:list-item>
        <text:list-item>
          <text:p text:style-name="P35"><text:span text:style-name="Strong_20_Emphasis"><text:span text:style-name="T1">Deep Water Culture (DWC)</text:span></text:span>: Ideal for larger plants, DWC systems support plants in floating rafts over deep water where the roots immerse directly in the nutrient-rich solution.</text:p>
        </text:list-item>
      </text:list>
      <text:p text:style-name="P1"><text:span text:style-name="Strong_20_Emphasis"><text:span text:style-name="T1">Step 4: Equipment and Tools</text:span></text:span></text:p>
      <text:p text:style-name="P1">Investing in quality equipment is essential for the smooth operation of your system:</text:p>
      <text:list xml:id="list3330710985" text:style-name="L21">
        <text:list-item>
          <text:p text:style-name="P36"><text:span text:style-name="Strong_20_Emphasis"><text:span text:style-name="T1">Pumps and Plumbing</text:span></text:span>: Select a reliable water pump that can handle the volume of your system, and ensure all plumbing is watertight and durable.</text:p>
        </text:list-item>
        <text:list-item>
          <text:p text:style-name="P36"><text:span text:style-name="Strong_20_Emphasis"><text:span text:style-name="T1">Aeration Equipment</text:span></text:span>: Adequate oxygenation is vital for both fish health and efficient nutrient absorption by plants. Include aerators or air stones in your design.</text:p>
        </text:list-item>
        <text:list-item>
          <text:p text:style-name="P36"><text:span text:style-name="Strong_20_Emphasis"><text:span text:style-name="T1">Monitoring and Control Systems</text:span></text:span>: Consider installing pH, temperature, and ammonia sensors to continuously monitor system conditions. Automated control systems can adjust conditions to maintain optimal growth environments.</text:p>
        </text:list-item>
      </text:list>
      <text:p text:style-name="P1"><text:span text:style-name="Strong_20_Emphasis"><text:span text:style-name="T1"><text:s text:c="65"/>Conclusion</text:span></text:span></text:p>
      <text:p text:style-name="P1">Planning your aquaponics system with careful consideration of location, scale, system type, and equipment sets the foundation for a successful operation. Detailed planning helps avoid common pitfalls and ensures that your aquaponics venture is both productive and enjoyable. Upcoming chapters will dive deeper into system setup, cycling, and long-term maintenance to ensure your aquaponics system thrives</text:p>
      <text:p text:style-name="P60"><text:soft-page-break/></text:p>
      <text:p text:style-name="P60"/>
      <text:p text:style-name="P60"/>
      <text:p text:style-name="P60"/>
      <text:p text:style-name="P60"/>
      <text:p text:style-name="P60"/>
      <text:p text:style-name="P1"><text:span text:style-name="Strong_20_Emphasis"><text:span text:style-name="T1">Chapter 3: Types of Aquaponics Systems</text:span></text:span></text:p>
      <text:p text:style-name="P1"><text:span text:style-name="Strong_20_Emphasis"><text:span text:style-name="T1"><text:s text:c="50"/>Introduction to System Types</text:span></text:span></text:p>
      <text:p text:style-name="P2">Aquaponics offers several system configurations, each suited to different types of plants, spaces, and gardener expertise levels. This chapter explains the three primary types of aquaponics systems: Media-Filled Beds, Nutrient Film Technique (NFT), and Deep Water Culture (DWC). It provides step-by-step instructions for setting up each system type.</text:p>
      <text:p text:style-name="P1"><text:span text:style-name="Strong_20_Emphasis"><text:span text:style-name="T1">1. Media-Filled Beds</text:span></text:span></text:p>
      <text:p text:style-name="P1"><text:span text:style-name="Strong_20_Emphasis"><text:span text:style-name="T1">Overview:</text:span></text:span><text:span text:style-name="T1"> Media-filled beds are the most common form of aquaponics and involve growing plants in containers filled with inert growing media such as expanded clay pellets or gravel. This system is versatile, easy to build and maintain, making it ideal for beginners.</text:span></text:p>
      <text:p text:style-name="P1"><text:span text:style-name="Strong_20_Emphasis"><text:span text:style-name="T1">Step-by-Step Instructions:</text:span></text:span></text:p>
      <text:list xml:id="list315405035" text:style-name="L15">
        <text:list-item>
          <text:p text:style-name="P30"><text:span text:style-name="Strong_20_Emphasis"><text:span text:style-name="T1">Step 1: Constructing the Grow Beds</text:span></text:span></text:p>
          <text:list>
            <text:list-item>
              <text:p text:style-name="P64">Choose containers or build wooden frames at least 12 inches deep to accommodate a variety of plants.</text:p>
            </text:list-item>
            <text:list-item>
              <text:p text:style-name="P64">Ensure each grow bed has a drainage hole at one end, slightly lower than the rest of the bed to facilitate water drainage.</text:p>
            </text:list-item>
          </text:list>
        </text:list-item>
        <text:list-item>
          <text:p text:style-name="P30"><text:span text:style-name="Strong_20_Emphasis"><text:span text:style-name="T1">Step 2: Adding the Media</text:span></text:span></text:p>
          <text:list>
            <text:list-item>
              <text:p text:style-name="P64">Fill the grow beds with an inert, pH-neutral media such as expanded clay pebbles or gravel.</text:p>
            </text:list-item>
            <text:list-item>
              <text:p text:style-name="P64">Rinse the media thoroughly before adding it to remove dust and debris.</text:p>
            </text:list-item>
          </text:list>
        </text:list-item>
        <text:list-item>
          <text:p text:style-name="P30"><text:span text:style-name="Strong_20_Emphasis"><text:span text:style-name="T1">Step 3: Setting Up Water Inflow and Outflow</text:span></text:span></text:p>
          <text:list>
            <text:list-item>
              <text:p text:style-name="P64">Install a submersible pump in the fish tank to lift water to the grow beds.</text:p>
            </text:list-item>
            <text:list-item>
              <text:p text:style-name="P64">Use PVC pipes or flexible tubing to connect the pump to each grow bed.</text:p>
            </text:list-item>
            <text:list-item>
              <text:p text:style-name="P64">Set up a bell siphon or a standpipe in each bed to regulate water drainage back into the fish tank, ensuring the system is flood and drain.</text:p>
            </text:list-item>
          </text:list>
        </text:list-item>
        <text:list-item>
          <text:p text:style-name="P30"><text:span text:style-name="Strong_20_Emphasis"><text:span text:style-name="T1">Step 4: Planting</text:span></text:span></text:p>
          <text:list>
            <text:list-item>
              <text:p text:style-name="P64"><text:soft-page-break/>Plant seeds or seedlings directly into the grow media, spacing them according to their size at maturity.</text:p>
            </text:list-item>
            <text:list-item>
              <text:p text:style-name="P6">Ensure the young roots reach the wet zone but are not constantly submerged.</text:p>
            </text:list-item>
          </text:list>
        </text:list-item>
      </text:list>
      <text:p text:style-name="P1"><text:span text:style-name="Strong_20_Emphasis"><text:span text:style-name="T1">2. Nutrient Film Technique (NFT)</text:span></text:span></text:p>
      <text:p text:style-name="P1"><text:span text:style-name="Strong_20_Emphasis"><text:span text:style-name="T1">Overview:</text:span></text:span><text:span text:style-name="T1"> NFT systems involve a continuous flow of nutrient-rich water running through narrow channels, with plants placed in small pots or baskets allowing their roots to dangle directly in the nutrient film.</text:span></text:p>
      <text:p text:style-name="P1"><text:span text:style-name="Strong_20_Emphasis"><text:span text:style-name="T1">Step-by-Step Instructions:</text:span></text:span></text:p>
      <text:list xml:id="list2294496740" text:style-name="L16">
        <text:list-item>
          <text:p text:style-name="P31"><text:span text:style-name="Strong_20_Emphasis"><text:span text:style-name="T1">Step 1: Constructing the Channels</text:span></text:span></text:p>
          <text:list>
            <text:list-item>
              <text:p text:style-name="P65">Build or purchase PVC channels approximately 4 inches in diameter and at a slight angle to allow water to flow by gravity.</text:p>
            </text:list-item>
            <text:list-item>
              <text:p text:style-name="P65">Ensure the channels are stable and level to prevent pooling.</text:p>
            </text:list-item>
          </text:list>
        </text:list-item>
        <text:list-item>
          <text:p text:style-name="P31"><text:span text:style-name="Strong_20_Emphasis"><text:span text:style-name="T1">Step 2: Setting Up the System</text:span></text:span></text:p>
          <text:list>
            <text:list-item>
              <text:p text:style-name="P65">Cut holes in the top of each channel to fit net pots that will hold the plants.</text:p>
            </text:list-item>
            <text:list-item>
              <text:p text:style-name="P65">Connect one end of each channel to a manifold that distributes water from the pump.</text:p>
            </text:list-item>
          </text:list>
        </text:list-item>
        <text:list-item>
          <text:p text:style-name="P31"><text:span text:style-name="Strong_20_Emphasis"><text:span text:style-name="T1">Step 3: Water Circulation</text:span></text:span></text:p>
          <text:list>
            <text:list-item>
              <text:p text:style-name="P65">Install a pump in the fish tank to push water to the manifold.</text:p>
            </text:list-item>
            <text:list-item>
              <text:p text:style-name="P65">Ensure the flow rate is sufficient to keep a thin film of water continuously flowing through the channels.</text:p>
            </text:list-item>
          </text:list>
        </text:list-item>
        <text:list-item>
          <text:p text:style-name="P31"><text:span text:style-name="Strong_20_Emphasis"><text:span text:style-name="T1">Step 4: Planting</text:span></text:span></text:p>
          <text:list>
            <text:list-item>
              <text:p text:style-name="P65">Insert plants into net pots filled with a small amount of inert growing medium to stabilize the roots.</text:p>
            </text:list-item>
            <text:list-item>
              <text:p text:style-name="P7">Place the net pots in the holes along the channel ensuring roots are in contact with the nutrient film.</text:p>
            </text:list-item>
          </text:list>
        </text:list-item>
      </text:list>
      <text:p text:style-name="P1"><text:span text:style-name="Strong_20_Emphasis"><text:span text:style-name="T1">3. Deep Water Culture (DWC)</text:span></text:span></text:p>
      <text:p text:style-name="P1"><text:span text:style-name="Strong_20_Emphasis"><text:span text:style-name="T1">Overview:</text:span></text:span><text:span text:style-name="T1"> DWC systems, also known as raft-based growing systems, involve plants grown on floating platforms with their roots submerged in a deep nutrient-rich water solution.</text:span></text:p>
      <text:p text:style-name="P1"><text:span text:style-name="Strong_20_Emphasis"><text:span text:style-name="T1">Step-by-Step Instructions:</text:span></text:span></text:p>
      <text:list xml:id="list4235648417" text:style-name="L17">
        <text:list-item>
          <text:p text:style-name="P32"><text:span text:style-name="Strong_20_Emphasis"><text:span text:style-name="T1">Step 1: Constructing the DWC Tanks</text:span></text:span></text:p>
          <text:list>
            <text:list-item>
              <text:p text:style-name="P66"><text:soft-page-break/>Use large containers or tanks as your grow beds, ensuring they are at least 10 inches deep.</text:p>
            </text:list-item>
            <text:list-item>
              <text:p text:style-name="P66">Cover with lids made of buoyant material like polystyrene, with holes cut out to hold net pots.</text:p>
            </text:list-item>
          </text:list>
        </text:list-item>
        <text:list-item>
          <text:p text:style-name="P32"><text:span text:style-name="Strong_20_Emphasis"><text:span text:style-name="T1">Step 2: Water Preparation</text:span></text:span></text:p>
          <text:list>
            <text:list-item>
              <text:p text:style-name="P66">Fill the tank with water and adjust the pH to be neutral.</text:p>
            </text:list-item>
            <text:list-item>
              <text:p text:style-name="P66">Add nutrients and a suitable amount of starter bacteria to establish the nitrogen cycle.</text:p>
            </text:list-item>
          </text:list>
        </text:list-item>
        <text:list-item>
          <text:p text:style-name="P32"><text:span text:style-name="Strong_20_Emphasis"><text:span text:style-name="T1">Step 3: Setting Up Aeration</text:span></text:span></text:p>
          <text:list>
            <text:list-item>
              <text:p text:style-name="P66">Install an air pump and air stones to oxygenate the water, crucial for both fish and plant health.</text:p>
            </text:list-item>
          </text:list>
        </text:list-item>
        <text:list-item>
          <text:p text:style-name="P32"><text:span text:style-name="Strong_20_Emphasis"><text:span text:style-name="T1">Step 4: Planting</text:span></text:span></text:p>
          <text:list>
            <text:list-item>
              <text:p text:style-name="P66">Place seedlings into net pots filled partially with inert media.</text:p>
            </text:list-item>
            <text:list-item>
              <text:p text:style-name="P8">Set the net pots into the holes in the floating lid, ensuring the roots extend into the water.</text:p>
            </text:list-item>
          </text:list>
        </text:list-item>
      </text:list>
      <text:p text:style-name="P1"><text:span text:style-name="Strong_20_Emphasis"><text:span text:style-name="T1">Conclusion</text:span></text:span></text:p>
      <text:p text:style-name="P2">Choosing the right aquaponics system depends on your specific needs, space, and the types of plants you want to grow. Each system has its benefits and complexities, but with careful planning and maintenance, all can provide a sustainable source of fresh produce.</text:p>
      <text:p text:style-name="P60"/>
      <text:p text:style-name="P60"><text:span text:style-name="Strong_20_Emphasis">Chapter 4: Designing Your System</text:span></text:p>
      <text:p text:style-name="P1"><text:span text:style-name="Strong_20_Emphasis"><text:span text:style-name="T1">Introduction to System Design</text:span></text:span></text:p>
      <text:p text:style-name="P1">Designing your aquaponics system involves careful consideration of various factors to ensure efficiency and productivity. This chapter provides a detailed guide on how to design your system, covering everything from component sizing to water flow management.</text:p>
      <text:p text:style-name="P1"><text:span text:style-name="Strong_20_Emphasis"><text:span text:style-name="T1">1. Determining System Size and Layout</text:span></text:span></text:p>
      <text:p text:style-name="P1"><text:span text:style-name="Strong_20_Emphasis"><text:span text:style-name="T1">Overview:</text:span></text:span> The size and layout of your aquaponics system should be tailored to your space, budget, and production goals.</text:p>
      <text:p text:style-name="P1"><text:span text:style-name="Strong_20_Emphasis"><text:span text:style-name="T1">Step-by-Step Instructions:</text:span></text:span></text:p>
      <text:list xml:id="list1616278646" text:style-name="L22">
        <text:list-item>
          <text:p text:style-name="P37"><text:span text:style-name="Strong_20_Emphasis"><text:span text:style-name="T1">Step 1: Space Assessment</text:span></text:span></text:p>
          <text:list>
            <text:list-item>
              <text:p text:style-name="P87"><text:soft-page-break/>Measure the available space for your aquaponics system, considering both horizontal and vertical dimensions.</text:p>
            </text:list-item>
            <text:list-item>
              <text:p text:style-name="P87">Ensure enough room for system maintenance, plant care, and harvesting activities.</text:p>
            </text:list-item>
          </text:list>
        </text:list-item>
        <text:list-item>
          <text:p text:style-name="P37"><text:span text:style-name="Strong_20_Emphasis"><text:span text:style-name="T1">Step 2: System Scaling</text:span></text:span></text:p>
          <text:list>
            <text:list-item>
              <text:p text:style-name="P87">Decide on the scale based on your consumption needs or commercial goals. A small family system typically requires at least 50 gallons of water in the fish tank.</text:p>
            </text:list-item>
            <text:list-item>
              <text:p text:style-name="P87">Calculate the grow bed volume: Generally, the volume of grow media should be equal to or greater than the volume of the fish tank.</text:p>
            </text:list-item>
          </text:list>
        </text:list-item>
        <text:list-item>
          <text:p text:style-name="P37"><text:span text:style-name="Strong_20_Emphasis"><text:span text:style-name="T1">Step 3: Layout Planning</text:span></text:span></text:p>
          <text:list>
            <text:list-item>
              <text:p text:style-name="P87">Sketch a layout that places the fish tank, grow beds, and any additional components like sumps or biofilters for optimal operation and maintenance.</text:p>
            </text:list-item>
            <text:list-item>
              <text:p text:style-name="P37">Consider access points for feeding fish, planting, and harvesting.</text:p>
            </text:list-item>
          </text:list>
        </text:list-item>
      </text:list>
      <text:p text:style-name="P1"><text:span text:style-name="Strong_20_Emphasis"><text:span text:style-name="T1">2. Choosing System Components</text:span></text:span></text:p>
      <text:p text:style-name="P1"><text:span text:style-name="Strong_20_Emphasis"><text:span text:style-name="T1">Overview:</text:span></text:span> Selecting the right components ensures that your system operates smoothly and efficiently.</text:p>
      <text:p text:style-name="P1"><text:span text:style-name="Strong_20_Emphasis"><text:span text:style-name="T1">Step-by-Step Instructions:</text:span></text:span></text:p>
      <text:list xml:id="list2735234444" text:style-name="L23">
        <text:list-item>
          <text:p text:style-name="P38"><text:span text:style-name="Strong_20_Emphasis"><text:span text:style-name="T1">Step 1: Fish Tank Selection</text:span></text:span></text:p>
          <text:list>
            <text:list-item>
              <text:p text:style-name="P88">Choose a durable, non-toxic material suitable for fish housing, such as fiberglass, lined wood, or food-grade plastic.</text:p>
            </text:list-item>
            <text:list-item>
              <text:p text:style-name="P88">Size the tank based on the number and species of fish you plan to cultivate.</text:p>
            </text:list-item>
          </text:list>
        </text:list-item>
        <text:list-item>
          <text:p text:style-name="P38"><text:span text:style-name="Strong_20_Emphasis"><text:span text:style-name="T1">Step 2: Grow Bed and Media Choice</text:span></text:span></text:p>
          <text:list>
            <text:list-item>
              <text:p text:style-name="P88">Select grow bed containers that can withstand moisture and weight. Popular materials include wood lined with pond liner, heavy-duty plastic, or concrete.</text:p>
            </text:list-item>
            <text:list-item>
              <text:p text:style-name="P88">Opt for appropriate aquaponic media such as expanded clay pebbles or gravel, ensuring good water flow and root support.</text:p>
            </text:list-item>
          </text:list>
        </text:list-item>
        <text:list-item>
          <text:p text:style-name="P38"><text:span text:style-name="Strong_20_Emphasis"><text:span text:style-name="T1">Step 3: Water Pump and Filtration</text:span></text:span></text:p>
          <text:list>
            <text:list-item>
              <text:p text:style-name="P88">Pick a water pump that can cycle the entire volume of your fish tank at least once every two hours.</text:p>
            </text:list-item>
            <text:list-item>
              <text:p text:style-name="P38">Include mechanical and biological filtration to keep the water clean and balanced.</text:p>
            </text:list-item>
          </text:list>
        </text:list-item>
      </text:list>
      <text:p text:style-name="P1"><text:span text:style-name="Strong_20_Emphasis"><text:span text:style-name="T1">3. Water Flow and Plumbing</text:span></text:span></text:p>
      <text:p text:style-name="P1"><text:span text:style-name="Strong_20_Emphasis"><text:span text:style-name="T1">Overview:</text:span></text:span> Efficient water flow and reliable plumbing are crucial for the health of both fish and plants in aquaponics.</text:p>
      <text:p text:style-name="P1"><text:span text:style-name="Strong_20_Emphasis"><text:span text:style-name="T1">Step-by-Step Instructions:</text:span></text:span></text:p>
      <text:list xml:id="list2065960877" text:style-name="L24">
        <text:list-item>
          <text:p text:style-name="P39"><text:soft-page-break/><text:span text:style-name="Strong_20_Emphasis"><text:span text:style-name="T1">Step 1: Designing Water Flow</text:span></text:span></text:p>
          <text:list>
            <text:list-item>
              <text:p text:style-name="P89">Implement a continuous flow system for NFT or DWC setups, or a flood-and-drain cycle for media beds, using timers or siphons.</text:p>
            </text:list-item>
            <text:list-item>
              <text:p text:style-name="P89">Ensure uniform water distribution across all grow beds to prevent dry spots and nutrient imbalances.</text:p>
            </text:list-item>
          </text:list>
        </text:list-item>
        <text:list-item>
          <text:p text:style-name="P39"><text:span text:style-name="Strong_20_Emphasis"><text:span text:style-name="T1">Step 2: Plumbing Setup</text:span></text:span></text:p>
          <text:list>
            <text:list-item>
              <text:p text:style-name="P89">Use PVC pipes or flexible tubing to connect the fish tank, grow beds, and sump (if used).</text:p>
            </text:list-item>
            <text:list-item>
              <text:p text:style-name="P39">Install check valves and shut-off valves to control and maintain water flow, making maintenance easier and preventing backflow.</text:p>
            </text:list-item>
          </text:list>
        </text:list-item>
      </text:list>
      <text:p text:style-name="P1"><text:span text:style-name="Strong_20_Emphasis"><text:span text:style-name="T1">4. Electrical and Monitoring Systems</text:span></text:span></text:p>
      <text:p text:style-name="P1"><text:span text:style-name="Strong_20_Emphasis"><text:span text:style-name="T1">Overview:</text:span></text:span> Proper electrical setup and monitoring systems help maintain system stability and prevent failures.</text:p>
      <text:p text:style-name="P1"><text:span text:style-name="Strong_20_Emphasis"><text:span text:style-name="T1">Step-by-Step Instructions:</text:span></text:span></text:p>
      <text:list xml:id="list2984612524" text:style-name="L25">
        <text:list-item>
          <text:p text:style-name="P40"><text:span text:style-name="Strong_20_Emphasis"><text:span text:style-name="T1">Step 1: Electrical Installation</text:span></text:span></text:p>
          <text:list>
            <text:list-item>
              <text:p text:style-name="P90">Ensure all electrical components are safely installed, preferably by a professional, to handle water exposure and humidity.</text:p>
            </text:list-item>
            <text:list-item>
              <text:p text:style-name="P90">Use ground fault circuit interrupters (GFCIs) for all outlets in wet areas to protect against electrical shocks.</text:p>
            </text:list-item>
          </text:list>
        </text:list-item>
        <text:list-item>
          <text:p text:style-name="P40"><text:span text:style-name="Strong_20_Emphasis"><text:span text:style-name="T1">Step 2: Monitoring and Control Systems</text:span></text:span></text:p>
          <text:list>
            <text:list-item>
              <text:p text:style-name="P90">Install sensors to monitor water pH, temperature, and nutrient levels.</text:p>
            </text:list-item>
            <text:list-item>
              <text:p text:style-name="P40">Consider smart controls that can automate adjustments and alert you to any issues within the system.</text:p>
            </text:list-item>
          </text:list>
        </text:list-item>
      </text:list>
      <text:p text:style-name="P1"><text:span text:style-name="Strong_20_Emphasis"><text:span text:style-name="T1">Conclusion</text:span></text:span></text:p>
      <text:p text:style-name="P1">Designing your aquaponics system with careful planning and attention to detail ensures a functional and productive setup. Each component, from the tanks to the plumbing, plays a vital role in the overall success of the system. By following these detailed steps, you can create a tailored aquaponics environment that meets your specific needs and goals, paving the way for a successful and sustainable aquaponic journey.</text:p>
      <text:p text:style-name="P60"/>
      <text:p text:style-name="P60"><text:span text:style-name="Strong_20_Emphasis">Chapter 4: Designing Your System</text:span></text:p>
      <text:p text:style-name="P1"><text:span text:style-name="Strong_20_Emphasis"><text:span text:style-name="T1">Introduction to System Design</text:span></text:span></text:p>
      <text:p text:style-name="P2"><text:soft-page-break/>Designing your aquaponics system involves careful consideration of various factors to ensure efficiency and productivity. This chapter provides a detailed guide on how to design your system, covering everything from component sizing to water flow management.</text:p>
      <text:p text:style-name="P1"><text:span text:style-name="Strong_20_Emphasis"><text:span text:style-name="T1">1. Determining System Size and Layout</text:span></text:span></text:p>
      <text:p text:style-name="P1"><text:span text:style-name="Strong_20_Emphasis"><text:span text:style-name="T1">Overview:</text:span></text:span><text:span text:style-name="T1"> The size and layout of your aquaponics system should be tailored to your space, budget, and production goals.</text:span></text:p>
      <text:p text:style-name="P1"><text:span text:style-name="Strong_20_Emphasis"><text:span text:style-name="T1">Step-by-Step Instructions:</text:span></text:span></text:p>
      <text:list xml:id="list3657699233" text:style-name="L26">
        <text:list-item>
          <text:p text:style-name="P41"><text:span text:style-name="Strong_20_Emphasis"><text:span text:style-name="T1">Step 1: Space Assessment</text:span></text:span></text:p>
          <text:list>
            <text:list-item>
              <text:p text:style-name="P67">Measure the available space for your aquaponics system, considering both horizontal and vertical dimensions.</text:p>
            </text:list-item>
            <text:list-item>
              <text:p text:style-name="P67">Ensure enough room for system maintenance, plant care, and harvesting activities.</text:p>
            </text:list-item>
          </text:list>
        </text:list-item>
        <text:list-item>
          <text:p text:style-name="P41"><text:span text:style-name="Strong_20_Emphasis"><text:span text:style-name="T1">Step 2: System Scaling</text:span></text:span></text:p>
          <text:list>
            <text:list-item>
              <text:p text:style-name="P67">Decide on the scale based on your consumption needs or commercial goals. A small family system typically requires at least 50 gallons of water in the fish tank.</text:p>
            </text:list-item>
            <text:list-item>
              <text:p text:style-name="P67">Calculate the grow bed volume: Generally, the volume of grow media should be equal to or greater than the volume of the fish tank.</text:p>
            </text:list-item>
          </text:list>
        </text:list-item>
        <text:list-item>
          <text:p text:style-name="P41"><text:span text:style-name="Strong_20_Emphasis"><text:span text:style-name="T1">Step 3: Layout Planning</text:span></text:span></text:p>
          <text:list>
            <text:list-item>
              <text:p text:style-name="P67">Sketch a layout that places the fish tank, grow beds, and any additional components like sumps or biofilters for optimal operation and maintenance.</text:p>
            </text:list-item>
            <text:list-item>
              <text:p text:style-name="P9">Consider access points for feeding fish, planting, and harvesting.</text:p>
            </text:list-item>
          </text:list>
        </text:list-item>
      </text:list>
      <text:p text:style-name="P1"><text:span text:style-name="Strong_20_Emphasis"><text:span text:style-name="T1">2. Choosing System Components</text:span></text:span></text:p>
      <text:p text:style-name="P1"><text:span text:style-name="Strong_20_Emphasis"><text:span text:style-name="T1">Overview:</text:span></text:span><text:span text:style-name="T1"> Selecting the right components ensures that your system operates smoothly and efficiently.</text:span></text:p>
      <text:p text:style-name="P1"><text:span text:style-name="Strong_20_Emphasis"><text:span text:style-name="T1">Step-by-Step Instructions:</text:span></text:span></text:p>
      <text:list xml:id="list1104118616" text:style-name="L27">
        <text:list-item>
          <text:p text:style-name="P42"><text:span text:style-name="Strong_20_Emphasis"><text:span text:style-name="T1">Step 1: Fish Tank Selection</text:span></text:span></text:p>
          <text:list>
            <text:list-item>
              <text:p text:style-name="P68">Choose a durable, non-toxic material suitable for fish housing, such as fiberglass, lined wood, or food-grade plastic.</text:p>
            </text:list-item>
            <text:list-item>
              <text:p text:style-name="P68">Size the tank based on the number and species of fish you plan to cultivate.</text:p>
            </text:list-item>
          </text:list>
        </text:list-item>
        <text:list-item>
          <text:p text:style-name="P42"><text:span text:style-name="Strong_20_Emphasis"><text:span text:style-name="T1">Step 2: Grow Bed and Media Choice</text:span></text:span></text:p>
          <text:list>
            <text:list-item>
              <text:p text:style-name="P68"><text:soft-page-break/>Select grow bed containers that can withstand moisture and weight. Popular materials include wood lined with pond liner, heavy-duty plastic, or concrete.</text:p>
            </text:list-item>
            <text:list-item>
              <text:p text:style-name="P68">Opt for appropriate aquaponic media such as expanded clay pebbles or gravel, ensuring good water flow and root support.</text:p>
            </text:list-item>
          </text:list>
        </text:list-item>
        <text:list-item>
          <text:p text:style-name="P42"><text:span text:style-name="Strong_20_Emphasis"><text:span text:style-name="T1">Step 3: Water Pump and Filtration</text:span></text:span></text:p>
          <text:list>
            <text:list-item>
              <text:p text:style-name="P68">Pick a water pump that can cycle the entire volume of your fish tank at least once every two hours.</text:p>
            </text:list-item>
            <text:list-item>
              <text:p text:style-name="P10">Include mechanical and biological filtration to keep the water clean and balanced.</text:p>
            </text:list-item>
          </text:list>
        </text:list-item>
      </text:list>
      <text:p text:style-name="P1"><text:span text:style-name="Strong_20_Emphasis"><text:span text:style-name="T1">3. Water Flow and Plumbing</text:span></text:span></text:p>
      <text:p text:style-name="P1"><text:span text:style-name="Strong_20_Emphasis"><text:span text:style-name="T1">Overview:</text:span></text:span><text:span text:style-name="T1"> Efficient water flow and reliable plumbing are crucial for the health of both fish and plants in aquaponics.</text:span></text:p>
      <text:p text:style-name="P1"><text:span text:style-name="Strong_20_Emphasis"><text:span text:style-name="T1">Step-by-Step Instructions:</text:span></text:span></text:p>
      <text:list xml:id="list3146614337" text:style-name="L28">
        <text:list-item>
          <text:p text:style-name="P43"><text:span text:style-name="Strong_20_Emphasis"><text:span text:style-name="T1">Step 1: Designing Water Flow</text:span></text:span></text:p>
          <text:list>
            <text:list-item>
              <text:p text:style-name="P69">Implement a continuous flow system for NFT or DWC setups, or a flood-and-drain cycle for media beds, using timers or siphons.</text:p>
            </text:list-item>
            <text:list-item>
              <text:p text:style-name="P69">Ensure uniform water distribution across all grow beds to prevent dry spots and nutrient imbalances.</text:p>
            </text:list-item>
          </text:list>
        </text:list-item>
        <text:list-item>
          <text:p text:style-name="P43"><text:span text:style-name="Strong_20_Emphasis"><text:span text:style-name="T1">Step 2: Plumbing Setup</text:span></text:span></text:p>
          <text:list>
            <text:list-item>
              <text:p text:style-name="P69">Use PVC pipes or flexible tubing to connect the fish tank, grow beds, and sump (if used).</text:p>
            </text:list-item>
            <text:list-item>
              <text:p text:style-name="P11">Install check valves and shut-off valves to control and maintain water flow, making maintenance easier and preventing backflow.</text:p>
            </text:list-item>
          </text:list>
        </text:list-item>
      </text:list>
      <text:p text:style-name="P1"><text:span text:style-name="Strong_20_Emphasis"><text:span text:style-name="T1">4. Electrical and Monitoring Systems</text:span></text:span></text:p>
      <text:p text:style-name="P1"><text:span text:style-name="Strong_20_Emphasis"><text:span text:style-name="T1">Overview:</text:span></text:span><text:span text:style-name="T1"> Proper electrical setup and monitoring systems help maintain system stability and prevent failures.</text:span></text:p>
      <text:p text:style-name="P1"><text:span text:style-name="Strong_20_Emphasis"><text:span text:style-name="T1">Step-by-Step Instructions:</text:span></text:span></text:p>
      <text:list xml:id="list2872678152" text:style-name="L29">
        <text:list-item>
          <text:p text:style-name="P44"><text:span text:style-name="Strong_20_Emphasis"><text:span text:style-name="T1">Step 1: Electrical Installation</text:span></text:span></text:p>
          <text:list>
            <text:list-item>
              <text:p text:style-name="P70">Ensure all electrical components are safely installed, preferably by a professional, to handle water exposure and humidity.</text:p>
            </text:list-item>
            <text:list-item>
              <text:p text:style-name="P70"><text:soft-page-break/>Use ground fault circuit interrupters (GFCIs) for all outlets in wet areas to protect against electrical shocks.</text:p>
            </text:list-item>
          </text:list>
        </text:list-item>
        <text:list-item>
          <text:p text:style-name="P44"><text:span text:style-name="Strong_20_Emphasis"><text:span text:style-name="T1">Step 2: Monitoring and Control Systems</text:span></text:span></text:p>
          <text:list>
            <text:list-item>
              <text:p text:style-name="P70">Install sensors to monitor water pH, temperature, and nutrient levels.</text:p>
            </text:list-item>
            <text:list-item>
              <text:p text:style-name="P12">Consider smart controls that can automate adjustments and alert you to any issues within the system.</text:p>
            </text:list-item>
          </text:list>
        </text:list-item>
      </text:list>
      <text:p text:style-name="P1"><text:span text:style-name="Strong_20_Emphasis"><text:span text:style-name="T1">Conclusion</text:span></text:span></text:p>
      <text:p text:style-name="P2">Designing your aquaponics system with careful planning and attention to detail ensures a functional and productive setup. Each component, from the tanks to the plumbing, plays a vital role in the overall success of the system. By following these detailed steps, you can create a tailored aquaponics environment that meets your specific needs and goals, paving the way for a successful and sustainable aquaponic journey.</text:p>
      <text:p text:style-name="P60"/>
      <text:p text:style-name="P60"/>
      <text:p text:style-name="P60"/>
      <text:p text:style-name="P60"/>
      <text:p text:style-name="P60"/>
      <text:p text:style-name="P1"><text:span text:style-name="Strong_20_Emphasis"><text:span text:style-name="T1">Chapter 5: Getting Started with Your Aquaponics System</text:span></text:span></text:p>
      <text:p text:style-name="P1"><text:span text:style-name="Strong_20_Emphasis"><text:span text:style-name="T1">Introduction to System Initialization</text:span></text:span></text:p>
      <text:p text:style-name="P2">Getting your aquaponics system up and running involves more than just assembling components—it requires careful initiation to ensure all elements work harmoniously. This chapter guides you through the process of starting your system, from cycling to introduce fish and plants.</text:p>
      <text:p text:style-name="P1"><text:span text:style-name="Strong_20_Emphasis"><text:span text:style-name="T1">1. System Assembly</text:span></text:span></text:p>
      <text:p text:style-name="P1"><text:span text:style-name="Strong_20_Emphasis"><text:span text:style-name="T1">Overview:</text:span></text:span><text:span text:style-name="T1"> Before introducing any biological components, ensure your system is fully assembled and all equipment is operational.</text:span></text:p>
      <text:p text:style-name="P1"><text:span text:style-name="Strong_20_Emphasis"><text:span text:style-name="T1">Step-by-Step Instructions:</text:span></text:span></text:p>
      <text:list xml:id="list994776080" text:style-name="L30">
        <text:list-item>
          <text:p text:style-name="P45"><text:span text:style-name="Strong_20_Emphasis"><text:span text:style-name="T1">Step 1: Final Assembly Check</text:span></text:span></text:p>
          <text:list>
            <text:list-item>
              <text:p text:style-name="P71">Inspect the setup for any leaks or malfunctions in the plumbing or structural components.</text:p>
            </text:list-item>
            <text:list-item>
              <text:p text:style-name="P71">Confirm that all connections are secure and the equipment, like pumps and filters, is functioning correctly.</text:p>
            </text:list-item>
          </text:list>
        </text:list-item>
        <text:list-item>
          <text:p text:style-name="P45"><text:soft-page-break/><text:span text:style-name="Strong_20_Emphasis"><text:span text:style-name="T1">Step 2: Fill System with Water</text:span></text:span></text:p>
          <text:list>
            <text:list-item>
              <text:p text:style-name="P71">Fill the fish tank and grow beds with dechlorinated water to avoid harming future aquatic life.</text:p>
            </text:list-item>
            <text:list-item>
              <text:p text:style-name="P13">Check and adjust the pH of the water to be neutral, typically between 6.8 and 7.2, suitable for most fish and plants.</text:p>
            </text:list-item>
          </text:list>
        </text:list-item>
      </text:list>
      <text:p text:style-name="P1"><text:span text:style-name="Strong_20_Emphasis"><text:span text:style-name="T1">2. System Cycling</text:span></text:span></text:p>
      <text:p text:style-name="P1"><text:span text:style-name="Strong_20_Emphasis"><text:span text:style-name="T1">Overview:</text:span></text:span><text:span text:style-name="T1"> Cycling your system is crucial to establish beneficial bacteria that will convert ammonia from fish waste into nitrates used by plants. This process can take several weeks.</text:span></text:p>
      <text:p text:style-name="P1"><text:span text:style-name="Strong_20_Emphasis"><text:span text:style-name="T1">Step-by-Step Instructions:</text:span></text:span></text:p>
      <text:list xml:id="list4176749986" text:style-name="L31">
        <text:list-item>
          <text:p text:style-name="P46"><text:span text:style-name="Strong_20_Emphasis"><text:span text:style-name="T1">Step 1: Introduce Ammonia</text:span></text:span></text:p>
          <text:list>
            <text:list-item>
              <text:p text:style-name="P72">Begin the cycling process by adding a source of ammonia, either through organic sources like fish food or by using pure ammonia.</text:p>
            </text:list-item>
            <text:list-item>
              <text:p text:style-name="P72">Aim to maintain ammonia levels at 2-3 ppm to foster bacterial growth.</text:p>
            </text:list-item>
          </text:list>
        </text:list-item>
        <text:list-item>
          <text:p text:style-name="P46"><text:span text:style-name="Strong_20_Emphasis"><text:span text:style-name="T1">Step 2: Monitor Nitrogen Cycle Progress</text:span></text:span></text:p>
          <text:list>
            <text:list-item>
              <text:p text:style-name="P72">Regularly test the water for ammonia, nitrites, and nitrates. Initially, you'll see ammonia levels rise, then nitrites as ammonia-consuming bacteria develop.</text:p>
            </text:list-item>
            <text:list-item>
              <text:p text:style-name="P14">Once nitrites appear, nitrate-forming bacteria will start converting them into nitrates, which are less harmful and usable by plants.</text:p>
            </text:list-item>
          </text:list>
        </text:list-item>
      </text:list>
      <text:p text:style-name="P1"><text:span text:style-name="Strong_20_Emphasis"><text:span text:style-name="T1">3. Adding Fish</text:span></text:span></text:p>
      <text:p text:style-name="P1"><text:span text:style-name="Strong_20_Emphasis"><text:span text:style-name="T1">Overview:</text:span></text:span><text:span text:style-name="T1"> Introducing fish is a significant step that should be done only after the nitrogen cycle has been established to ensure their survival and health.</text:span></text:p>
      <text:p text:style-name="P1"><text:span text:style-name="Strong_20_Emphasis"><text:span text:style-name="T1">Step-by-Step Instructions:</text:span></text:span></text:p>
      <text:list xml:id="list2812802186" text:style-name="L32">
        <text:list-item>
          <text:p text:style-name="P47"><text:span text:style-name="Strong_20_Emphasis"><text:span text:style-name="T1">Step 1: Choose Suitable Fish</text:span></text:span></text:p>
          <text:list>
            <text:list-item>
              <text:p text:style-name="P73">Select fish that are hardy and well-suited to your system's environment, such as tilapia, goldfish, or carp.</text:p>
            </text:list-item>
            <text:list-item>
              <text:p text:style-name="P73">Consider local regulations and compatibility with plant needs in terms of waste production.</text:p>
            </text:list-item>
          </text:list>
        </text:list-item>
        <text:list-item>
          <text:p text:style-name="P47"><text:span text:style-name="Strong_20_Emphasis"><text:span text:style-name="T1">Step 2: Acclimate Fish to System</text:span></text:span></text:p>
          <text:list>
            <text:list-item>
              <text:p text:style-name="P73"><text:soft-page-break/>Gradually introduce fish to the system to avoid shock from new water conditions.</text:p>
            </text:list-item>
            <text:list-item>
              <text:p text:style-name="P15">Start with a small number of fish and increase gradually as the system stabilizes and matures.</text:p>
            </text:list-item>
          </text:list>
        </text:list-item>
      </text:list>
      <text:p text:style-name="P1"><text:span text:style-name="Strong_20_Emphasis"><text:span text:style-name="T1">4. Introducing Plants</text:span></text:span></text:p>
      <text:p text:style-name="P1"><text:span text:style-name="Strong_20_Emphasis"><text:span text:style-name="T1">Overview:</text:span></text:span><text:span text:style-name="T1"> Plants can be added once there are detectable nitrates in the water and no harmful levels of ammonia or nitrites.</text:span></text:p>
      <text:p text:style-name="P1"><text:span text:style-name="Strong_20_Emphasis"><text:span text:style-name="T1">Step-by-Step Instructions:</text:span></text:span></text:p>
      <text:list xml:id="list1282788205" text:style-name="L33">
        <text:list-item>
          <text:p text:style-name="P48"><text:span text:style-name="Strong_20_Emphasis"><text:span text:style-name="T1">Step 1: Plant Selection</text:span></text:span></text:p>
          <text:list>
            <text:list-item>
              <text:p text:style-name="P74">Choose plants that are known to do well in aquaponics, such as leafy greens, herbs, and certain vegetables.</text:p>
            </text:list-item>
            <text:list-item>
              <text:p text:style-name="P74">Ensure the plants are healthy and free of pests and diseases before introduction.</text:p>
            </text:list-item>
          </text:list>
        </text:list-item>
        <text:list-item>
          <text:p text:style-name="P48"><text:span text:style-name="Strong_20_Emphasis"><text:span text:style-name="T1">Step 2: Planting</text:span></text:span></text:p>
          <text:list>
            <text:list-item>
              <text:p text:style-name="P74">If using media-filled beds, plant seeds or seedlings directly into the wet media.</text:p>
            </text:list-item>
            <text:list-item>
              <text:p text:style-name="P16">For NFT or DWC, place seedlings in net pots so that their roots can access the nutrient-rich water.</text:p>
            </text:list-item>
          </text:list>
        </text:list-item>
      </text:list>
      <text:p text:style-name="P1"><text:span text:style-name="Strong_20_Emphasis"><text:span text:style-name="T1">5. Ongoing Monitoring and Adjustment</text:span></text:span></text:p>
      <text:p text:style-name="P1"><text:span text:style-name="Strong_20_Emphasis"><text:span text:style-name="T1">Overview:</text:span></text:span><text:span text:style-name="T1"> Continuous monitoring is essential to maintain the balance of your aquaponics system.</text:span></text:p>
      <text:p text:style-name="P1"><text:span text:style-name="Strong_20_Emphasis"><text:span text:style-name="T1">Step-by-Step Instructions:</text:span></text:span></text:p>
      <text:list xml:id="list4023199709" text:style-name="L34">
        <text:list-item>
          <text:p text:style-name="P49"><text:span text:style-name="Strong_20_Emphasis"><text:span text:style-name="T1">Monitor Water Quality</text:span></text:span></text:p>
          <text:list>
            <text:list-item>
              <text:p text:style-name="P75">Regularly test water pH, temperature, and nutrient levels. Adjust as needed to maintain optimal conditions for both fish and plants.</text:p>
            </text:list-item>
            <text:list-item>
              <text:p text:style-name="P75">Keep an eye on the overall health of fish and plants, looking out for signs of stress or disease.</text:p>
            </text:list-item>
          </text:list>
        </text:list-item>
        <text:list-item>
          <text:p text:style-name="P49"><text:span text:style-name="Strong_20_Emphasis"><text:span text:style-name="T1">Adjust Feeding and Plant Management</text:span></text:span></text:p>
          <text:list>
            <text:list-item>
              <text:p text:style-name="P75">Adjust fish feeding rates based on fish health, water quality, and plant nutrient needs.</text:p>
            </text:list-item>
            <text:list-item>
              <text:p text:style-name="P17">Prune and manage plants to ensure even exposure to light and nutrients.</text:p>
            </text:list-item>
          </text:list>
        </text:list-item>
      </text:list>
      <text:p text:style-name="P1"><text:span text:style-name="Strong_20_Emphasis"><text:span text:style-name="T1">Conclusion</text:span></text:span></text:p>
      <text:p text:style-name="P2"><text:soft-page-break/>Starting an aquaponics system involves meticulous setup and patient monitoring to ensure a successful initiation. By carefully following these steps, you can establish a robust and productive aquaponics garden that will provide fresh produce and fish for years to come.</text:p>
      <text:p text:style-name="P60"/>
      <text:p text:style-name="P60"><text:span text:style-name="Strong_20_Emphasis">Chapter 6: Maintenance and Troubleshooting</text:span></text:p>
      <text:p text:style-name="P1"><text:span text:style-name="Strong_20_Emphasis"><text:span text:style-name="T1">Introduction to Maintenance and Troubleshooting</text:span></text:span></text:p>
      <text:p text:style-name="P1">Regular maintenance is critical to the success of an aquaponics system. It ensures the system operates efficiently and helps prevent potential problems. This chapter provides a comprehensive guide to routine maintenance tasks and troubleshooting common issues in aquaponics systems.</text:p>
      <text:p text:style-name="P1"><text:span text:style-name="Strong_20_Emphasis"><text:span text:style-name="T1">1. Daily and Weekly Maintenance Tasks</text:span></text:span></text:p>
      <text:p text:style-name="P1"><text:span text:style-name="Strong_20_Emphasis"><text:span text:style-name="T1">Overview:</text:span></text:span> Consistent upkeep helps keep your aquaponics system functioning smoothly and can prevent minor issues from becoming major problems.</text:p>
      <text:p text:style-name="P1"><text:span text:style-name="Strong_20_Emphasis"><text:span text:style-name="T1">Step-by-Step Instructions:</text:span></text:span></text:p>
      <text:list xml:id="list2111892712" text:style-name="L35">
        <text:list-item>
          <text:p text:style-name="P50"><text:span text:style-name="Strong_20_Emphasis"><text:span text:style-name="T1">Step 1: Daily Inspections</text:span></text:span></text:p>
          <text:list>
            <text:list-item>
              <text:p text:style-name="P91">Check fish health and behavior for signs of stress or disease.</text:p>
            </text:list-item>
            <text:list-item>
              <text:p text:style-name="P91">Observe water clarity and surface for any unusual changes, which could indicate water quality issues.</text:p>
            </text:list-item>
            <text:list-item>
              <text:p text:style-name="P91">Verify that all equipment, such as pumps, aerators, and heaters, is running correctly.</text:p>
            </text:list-item>
          </text:list>
        </text:list-item>
        <text:list-item>
          <text:p text:style-name="P50"><text:span text:style-name="Strong_20_Emphasis"><text:span text:style-name="T1">Step 2: Weekly Checks</text:span></text:span></text:p>
          <text:list>
            <text:list-item>
              <text:p text:style-name="P91">Test water parameters including pH, ammonia, nitrites, and nitrates to ensure they remain within the optimal range for both fish and plants.</text:p>
            </text:list-item>
            <text:list-item>
              <text:p text:style-name="P91">Inspect plants for signs of nutrient deficiencies or pests. Look for discolored leaves, stunted growth, or visible pests.</text:p>
            </text:list-item>
            <text:list-item>
              <text:p text:style-name="P50">Clean filters, sumps, and clarifiers to prevent clogging and ensure efficient water flow.</text:p>
            </text:list-item>
          </text:list>
        </text:list-item>
      </text:list>
      <text:p text:style-name="P1"><text:span text:style-name="Strong_20_Emphasis"><text:span text:style-name="T1">2. Monthly and Seasonal Maintenance</text:span></text:span></text:p>
      <text:p text:style-name="P1"><text:span text:style-name="Strong_20_Emphasis"><text:span text:style-name="T1">Overview:</text:span></text:span> Longer-term maintenance tasks focus on system optimization and prevention of systemic issues.</text:p>
      <text:p text:style-name="P1"><text:span text:style-name="Strong_20_Emphasis"><text:span text:style-name="T1">Step-by-Step Instructions:</text:span></text:span></text:p>
      <text:list xml:id="list1971777826" text:style-name="L36">
        <text:list-item>
          <text:p text:style-name="P51"><text:span text:style-name="Strong_20_Emphasis"><text:span text:style-name="T1">Step 1: Monthly Tasks</text:span></text:span></text:p>
          <text:list>
            <text:list-item>
              <text:p text:style-name="P92">Prune dead or dying plant material to maintain healthy plant growth and prevent decay in the system.</text:p>
            </text:list-item>
            <text:list-item>
              <text:p text:style-name="P92"><text:soft-page-break/>Check and clean all physical components of the system, including grow beds and pipes, for algae buildup or sediment.</text:p>
            </text:list-item>
            <text:list-item>
              <text:p text:style-name="P92">Review and adjust feeding rates based on fish growth and plant nutrient requirements.</text:p>
            </text:list-item>
          </text:list>
        </text:list-item>
        <text:list-item>
          <text:p text:style-name="P51"><text:span text:style-name="Strong_20_Emphasis"><text:span text:style-name="T1">Step 2: Seasonal Adjustments</text:span></text:span></text:p>
          <text:list>
            <text:list-item>
              <text:p text:style-name="P92">Prepare for changes in weather by adjusting water temperatures and covering outdoor systems if necessary.</text:p>
            </text:list-item>
            <text:list-item>
              <text:p text:style-name="P51">Perform a thorough system audit to replace or repair worn-out parts and upgrade components as needed for efficiency improvements.</text:p>
            </text:list-item>
          </text:list>
        </text:list-item>
      </text:list>
      <text:p text:style-name="P1"><text:span text:style-name="Strong_20_Emphasis"><text:span text:style-name="T1">3. Common Problems and Troubleshooting</text:span></text:span></text:p>
      <text:p text:style-name="P1"><text:span text:style-name="Strong_20_Emphasis"><text:span text:style-name="T1">Overview:</text:span></text:span> Even well-maintained systems can encounter issues. Knowing how to quickly diagnose and resolve common problems can save time and prevent losses.</text:p>
      <text:p text:style-name="P1"><text:span text:style-name="Strong_20_Emphasis"><text:span text:style-name="T1">Step-by-Step Instructions:</text:span></text:span></text:p>
      <text:list xml:id="list3106576803" text:style-name="L37">
        <text:list-item>
          <text:p text:style-name="P52"><text:span text:style-name="Strong_20_Emphasis"><text:span text:style-name="T1">Step 1: Troubleshooting Water Quality Issues</text:span></text:span></text:p>
          <text:list>
            <text:list-item>
              <text:p text:style-name="P93">If ammonia or nitrite levels are high, reduce feed input, increase aeration, or temporarily remove some fish if overcrowded.</text:p>
            </text:list-item>
            <text:list-item>
              <text:p text:style-name="P93">Adjust pH slowly using proper pH up or down solutions if it falls out of the optimal range (6.8-7.2).</text:p>
            </text:list-item>
          </text:list>
        </text:list-item>
        <text:list-item>
          <text:p text:style-name="P52"><text:span text:style-name="Strong_20_Emphasis"><text:span text:style-name="T1">Step 2: Managing Plant Health Problems</text:span></text:span></text:p>
          <text:list>
            <text:list-item>
              <text:p text:style-name="P93">Address nutrient deficiencies by adjusting the fish-to-plant ratio or supplementing specific nutrients.</text:p>
            </text:list-item>
            <text:list-item>
              <text:p text:style-name="P93">Remove pest-infested plants or use organic pest control methods to manage outbreaks without harming the fish.</text:p>
            </text:list-item>
          </text:list>
        </text:list-item>
        <text:list-item>
          <text:p text:style-name="P52"><text:span text:style-name="Strong_20_Emphasis"><text:span text:style-name="T1">Step 3: Fish Health Management</text:span></text:span></text:p>
          <text:list>
            <text:list-item>
              <text:p text:style-name="P93">Isolate sick fish to prevent the spread of disease.</text:p>
            </text:list-item>
            <text:list-item>
              <text:p text:style-name="P52">Consult with a veterinarian or an aquaculture specialist if there is a significant outbreak or if fish are dying without apparent cause.</text:p>
            </text:list-item>
          </text:list>
        </text:list-item>
      </text:list>
      <text:p text:style-name="P1"><text:span text:style-name="Strong_20_Emphasis"><text:span text:style-name="T1">4. Record Keeping and Analysis</text:span></text:span></text:p>
      <text:p text:style-name="P1"><text:span text:style-name="Strong_20_Emphasis"><text:span text:style-name="T1">Overview:</text:span></text:span> Maintaining records of system performance and incidents can help in troubleshooting and planning improvements.</text:p>
      <text:p text:style-name="P1"><text:span text:style-name="Strong_20_Emphasis"><text:span text:style-name="T1">Step-by-Step Instructions:</text:span></text:span></text:p>
      <text:list xml:id="list2441860967" text:style-name="L38">
        <text:list-item>
          <text:p text:style-name="P53"><text:span text:style-name="Strong_20_Emphasis"><text:span text:style-name="T1">Step 1: Maintain Logs</text:span></text:span></text:p>
          <text:list>
            <text:list-item>
              <text:p text:style-name="P94">Keep daily logs of water quality tests, feeding amounts, fish behavior, and plant health.</text:p>
            </text:list-item>
            <text:list-item>
              <text:p text:style-name="P94"><text:soft-page-break/>Document any changes made to the system, such as adjustments in water flow or equipment settings.</text:p>
            </text:list-item>
          </text:list>
        </text:list-item>
        <text:list-item>
          <text:p text:style-name="P53"><text:span text:style-name="Strong_20_Emphasis"><text:span text:style-name="T1">Step 2: Review and Plan</text:span></text:span></text:p>
          <text:list>
            <text:list-item>
              <text:p text:style-name="P94">Regularly review log entries to identify patterns or recurring issues.</text:p>
            </text:list-item>
            <text:list-item>
              <text:p text:style-name="P53">Use this data to refine system management practices and plan for future expansions or modifications.</text:p>
            </text:list-item>
          </text:list>
        </text:list-item>
      </text:list>
      <text:p text:style-name="P1"><text:span text:style-name="Strong_20_Emphasis"><text:span text:style-name="T1">Conclusion</text:span></text:span></text:p>
      <text:p text:style-name="P1">Effective maintenance and the ability to troubleshoot are vital to the long-term success of any aquaponics system. By following the guidelines outlined in this chapter, you can ensure that your system remains healthy and productive, effectively supporting both plant and fish life. Additionally, proper record-keeping will assist you in making informed decisions that enhance the sustainability and output of your aquaponics setup.</text:p>
      <text:p text:style-name="P60"/>
      <text:p text:style-name="P1"><text:span text:style-name="Strong_20_Emphasis"><text:span text:style-name="T1">Chapter 7: Enhancing Your Aquaponics System</text:span></text:span></text:p>
      <text:p text:style-name="P1"><text:span text:style-name="Strong_20_Emphasis"><text:span text:style-name="T1">Introduction to Enhancements</text:span></text:span></text:p>
      <text:p text:style-name="P1">As you become more familiar with the basic operations of your aquaponics system, you may want to explore enhancements that can increase productivity, efficiency, and sustainability. This chapter outlines several advancements and additions that can take your system to the next level.</text:p>
      <text:p text:style-name="P1"><text:span text:style-name="Strong_20_Emphasis"><text:span text:style-name="T1">1. System Automation</text:span></text:span></text:p>
      <text:p text:style-name="P1"><text:span text:style-name="Strong_20_Emphasis"><text:span text:style-name="T1">Overview:</text:span></text:span> Automation can greatly reduce the daily workload and improve the precision of system operations.</text:p>
      <text:p text:style-name="P1"><text:span text:style-name="Strong_20_Emphasis"><text:span text:style-name="T1">Step-by-Step Instructions:</text:span></text:span></text:p>
      <text:list xml:id="list2390846215" text:style-name="L39">
        <text:list-item>
          <text:p text:style-name="P54"><text:span text:style-name="Strong_20_Emphasis"><text:span text:style-name="T1">Step 1: Automating Water Quality Management</text:span></text:span></text:p>
          <text:list>
            <text:list-item>
              <text:p text:style-name="P95">Install sensors to continuously monitor pH, temperature, ammonia, nitrites, and nitrates.</text:p>
            </text:list-item>
            <text:list-item>
              <text:p text:style-name="P95">Use automated dosers to adjust pH or add essential nutrients as required, based on sensor feedback.</text:p>
            </text:list-item>
          </text:list>
        </text:list-item>
        <text:list-item>
          <text:p text:style-name="P54"><text:span text:style-name="Strong_20_Emphasis"><text:span text:style-name="T1">Step 2: Automating Feeding Mechanisms</text:span></text:span></text:p>
          <text:list>
            <text:list-item>
              <text:p text:style-name="P95">Implement an automatic fish feeder to provide consistent and measured amounts of feed, reducing waste and maintaining optimal growth rates.</text:p>
            </text:list-item>
            <text:list-item>
              <text:p text:style-name="P54">Schedule feeding times to coincide with the light cycle of the plants for maximum efficiency.</text:p>
            </text:list-item>
          </text:list>
        </text:list-item>
      </text:list>
      <text:p text:style-name="P1"><text:span text:style-name="Strong_20_Emphasis"><text:span text:style-name="T1">2. Lighting Enhancements</text:span></text:span></text:p>
      <text:p text:style-name="P1"><text:soft-page-break/><text:span text:style-name="Strong_20_Emphasis"><text:span text:style-name="T1">Overview:</text:span></text:span> Optimizing lighting can dramatically affect plant growth and yield, especially in indoor systems where natural light is limited.</text:p>
      <text:p text:style-name="P1"><text:span text:style-name="Strong_20_Emphasis"><text:span text:style-name="T1">Step-by-Step Instructions:</text:span></text:span></text:p>
      <text:list xml:id="list1464345023" text:style-name="L40">
        <text:list-item>
          <text:p text:style-name="P55"><text:span text:style-name="Strong_20_Emphasis"><text:span text:style-name="T1">Step 1: LED Grow Lights</text:span></text:span></text:p>
          <text:list>
            <text:list-item>
              <text:p text:style-name="P96">Upgrade to high-efficiency LED grow lights that provide a full spectrum of light, mimicking natural sunlight.</text:p>
            </text:list-item>
            <text:list-item>
              <text:p text:style-name="P96">Position lights to ensure even coverage across all plants, adjusting the height as plants grow.</text:p>
            </text:list-item>
          </text:list>
        </text:list-item>
        <text:list-item>
          <text:p text:style-name="P55"><text:span text:style-name="Strong_20_Emphasis"><text:span text:style-name="T1">Step 2: Light Timing Systems</text:span></text:span></text:p>
          <text:list>
            <text:list-item>
              <text:p text:style-name="P55">Install timers or smart light controllers to regulate light cycles automatically, promoting optimal growth phases for different types of plants.</text:p>
            </text:list-item>
          </text:list>
        </text:list-item>
      </text:list>
      <text:p text:style-name="P1"><text:span text:style-name="Strong_20_Emphasis"><text:span text:style-name="T1">3. Adding Supplemental Systems</text:span></text:span></text:p>
      <text:p text:style-name="P1"><text:span text:style-name="Strong_20_Emphasis"><text:span text:style-name="T1">Overview:</text:span></text:span> Integrating additional systems can enhance the overall productivity and stability of your aquaponics setup.</text:p>
      <text:p text:style-name="P1"><text:span text:style-name="Strong_20_Emphasis"><text:span text:style-name="T1">Step-by-Step Instructions:</text:span></text:span></text:p>
      <text:list xml:id="list3627408769" text:style-name="L41">
        <text:list-item>
          <text:p text:style-name="P56"><text:span text:style-name="Strong_20_Emphasis"><text:span text:style-name="T1">Step 1: Incorporating a Biofilter</text:span></text:span></text:p>
          <text:list>
            <text:list-item>
              <text:p text:style-name="P97">Add a biofilter to increase the system's capacity to handle higher nutrient loads, which is especially useful in heavily stocked systems.</text:p>
            </text:list-item>
            <text:list-item>
              <text:p text:style-name="P97">Choose a biofilter size based on your system's water volume and fish density.</text:p>
            </text:list-item>
          </text:list>
        </text:list-item>
        <text:list-item>
          <text:p text:style-name="P56"><text:span text:style-name="Strong_20_Emphasis"><text:span text:style-name="T1">Step 2: Installing a Sump Tank</text:span></text:span></text:p>
          <text:list>
            <text:list-item>
              <text:p text:style-name="P97">Use a sump tank to manage water levels in the fish tank and grow beds more effectively, facilitating easier water exchanges and maintenance.</text:p>
            </text:list-item>
            <text:list-item>
              <text:p text:style-name="P56">Connect the sump tank with an overflow system from the main fish tank to regulate water flow and prevent flooding.</text:p>
            </text:list-item>
          </text:list>
        </text:list-item>
      </text:list>
      <text:p text:style-name="P1"><text:span text:style-name="Strong_20_Emphasis"><text:span text:style-name="T1">4. Expanding Plant and Fish Variety</text:span></text:span></text:p>
      <text:p text:style-name="P1"><text:span text:style-name="Strong_20_Emphasis"><text:span text:style-name="T1">Overview:</text:span></text:span> Expanding the diversity of both plants and fish can not only increase the aesthetic value of your system but also its ecological stability.</text:p>
      <text:p text:style-name="P1"><text:span text:style-name="Strong_20_Emphasis"><text:span text:style-name="T1">Step-by-Step Instructions:</text:span></text:span></text:p>
      <text:list xml:id="list3588517591" text:style-name="L42">
        <text:list-item>
          <text:p text:style-name="P57"><text:span text:style-name="Strong_20_Emphasis"><text:span text:style-name="T1">Step 1: Introducing New Plant Varieties</text:span></text:span></text:p>
          <text:list>
            <text:list-item>
              <text:p text:style-name="P98">Experiment with different crops that can grow in your specific system type, such as fruits, flowers, or exotic herbs, to increase your system’s yield and diversity.</text:p>
            </text:list-item>
            <text:list-item>
              <text:p text:style-name="P98"><text:soft-page-break/>Gradually introduce new plants to monitor their compatibility with the existing system conditions.</text:p>
            </text:list-item>
          </text:list>
        </text:list-item>
        <text:list-item>
          <text:p text:style-name="P57"><text:span text:style-name="Strong_20_Emphasis"><text:span text:style-name="T1">Step 2: Diversifying Fish Species</text:span></text:span></text:p>
          <text:list>
            <text:list-item>
              <text:p text:style-name="P98">Consider adding different species of fish that can coexist with your current stock. Ensure all species share similar water condition requirements.</text:p>
            </text:list-item>
            <text:list-item>
              <text:p text:style-name="P57">Introduce new fish gradually to avoid disrupting the established ecosystem balance.</text:p>
            </text:list-item>
          </text:list>
        </text:list-item>
      </text:list>
      <text:p text:style-name="P1"><text:span text:style-name="Strong_20_Emphasis"><text:span text:style-name="T1">5. Monitoring and Analytics</text:span></text:span></text:p>
      <text:p text:style-name="P1"><text:span text:style-name="Strong_20_Emphasis"><text:span text:style-name="T1">Overview:</text:span></text:span> Advanced monitoring and data analysis tools can provide deeper insights into system performance and help predict future trends.</text:p>
      <text:p text:style-name="P1"><text:span text:style-name="Strong_20_Emphasis"><text:span text:style-name="T1">Step-by-Step Instructions:</text:span></text:span></text:p>
      <text:list xml:id="list1206160332" text:style-name="L43">
        <text:list-item>
          <text:p text:style-name="P58"><text:span text:style-name="Strong_20_Emphasis"><text:span text:style-name="T1">Step 1: Implementing Data Collection Tools</text:span></text:span></text:p>
          <text:list>
            <text:list-item>
              <text:p text:style-name="P99">Install data loggers to track water quality parameters, growth rates, and system outputs over time.</text:p>
            </text:list-item>
            <text:list-item>
              <text:p text:style-name="P99">Use software to analyze data trends, which can help in predicting system needs and adjusting management practices accordingly.</text:p>
            </text:list-item>
          </text:list>
        </text:list-item>
        <text:list-item>
          <text:p text:style-name="P58"><text:span text:style-name="Strong_20_Emphasis"><text:span text:style-name="T1">Step 2: Community Engagement and Learning</text:span></text:span></text:p>
          <text:list>
            <text:list-item>
              <text:p text:style-name="P99">Connect with online forums, local community groups, or educational workshops to learn about new advancements and share experiences.</text:p>
            </text:list-item>
            <text:list-item>
              <text:p text:style-name="P58">Apply insights from the community to improve system design and operation.</text:p>
            </text:list-item>
          </text:list>
        </text:list-item>
      </text:list>
      <text:p text:style-name="P1"><text:span text:style-name="Strong_20_Emphasis"><text:span text:style-name="T1">Conclusion</text:span></text:span></text:p>
      <text:p text:style-name="P1">Enhancing your aquaponics system involves a combination of technological upgrades, biological diversification, and community engagement. By implementing these improvements, you can maximize the efficiency, productivity, and sustainability of your aquaponics operation, leading to a more robust and rewarding gardening experie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8T19:39:10.556000000</meta:creation-date>
    <dc:date>2024-04-29T12:28:05.042000000</dc:date>
    <meta:editing-duration>PT6M5S</meta:editing-duration>
    <meta:editing-cycles>1</meta:editing-cycles>
    <meta:document-statistic meta:table-count="0" meta:image-count="0" meta:object-count="0" meta:page-count="20" meta:paragraph-count="374" meta:word-count="5299" meta:character-count="34051" meta:non-whitespace-character-count="28788"/>
    <meta:generator>Neat_Office/6.2.8.2$Windows_x86 LibreOffice_project/</meta:generator>
  </office:meta>
</office:document-meta>
</file>