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5000002C2BF93B1FF2223E391.png" manifest:media-type="image/png"/>
  <manifest:file-entry manifest:full-path="Pictures/1000000100000175000002C2338B56232877CBB4.png" manifest:media-type="image/png"/>
  <manifest:file-entry manifest:full-path="Pictures/10000001000003010000036C599272086CB6783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0cm" svg:y="6.519cm" svg:width="17cm" svg:height="19.366cm" draw:z-index="0"><draw:image xlink:href="Pictures/10000001000003010000036C599272086CB6783C.png" xlink:type="simple" xlink:show="embed" xlink:actuate="onLoad" draw:mime-type="image/png"/></draw:frame><draw:frame draw:style-name="fr1" draw:name="Image3" text:anchor-type="char" svg:x="3.632cm" svg:y="-0.187cm" svg:width="3.371cm" svg:height="6.38cm" draw:z-index="1"><draw:image xlink:href="Pictures/1000000100000175000002C2338B56232877CBB4.png" xlink:type="simple" xlink:show="embed" xlink:actuate="onLoad" draw:mime-type="image/png"/></draw:frame><draw:frame draw:style-name="fr1" draw:name="Image1" text:anchor-type="char" svg:x="0.148cm" svg:y="-0.187cm" svg:width="3.341cm" svg:height="6.322cm" draw:z-index="2"><draw:image xlink:href="Pictures/1000000100000175000002C2BF93B1FF2223E3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9:01:16.417795964</meta:creation-date>
    <dc:date>2025-02-14T21:12:22.378903136</dc:date>
    <meta:editing-duration>PT19M40S</meta:editing-duration>
    <meta:editing-cycles>2</meta:editing-cycles>
    <meta:generator>LibreOffice/7.3.7.2$Linux_X86_64 LibreOffice_project/30$Build-2</meta:generator>
    <meta:print-date>2025-02-14T20:55:32.533806751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