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 svg:font-family=""/>
    <style:font-face style:name="Liberation Sans" svg:font-family="'Liberation Sans'" style:font-family-generic="swiss" style:font-pitch="variable"/>
    <style:font-face style:name="Liberation Serif" svg:font-family="'Liberation Serif'" style:font-family-generic="roman" style:font-pitch="variable"/>
    <style:font-face style:name="Montserrat" svg:font-family="Montserrat"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oppins" svg:font-family="Poppins"/>
    <style:font-face style:name="Prosto One" svg:font-family="'Prosto One'"/>
  </office:font-face-decls>
  <office:automatic-styles>
    <style:style style:name="Tabla2" style:family="table">
      <style:table-properties style:width="16.201cm" table:align="margins" style:shadow="none" style:may-break-between-rows="true" table:border-model="collapsing"/>
    </style:style>
    <style:style style:name="Tabla2.A" style:family="table-column">
      <style:table-column-properties style:column-width="2.491cm" style:rel-column-width="1482*"/>
    </style:style>
    <style:style style:name="Tabla2.B" style:family="table-column">
      <style:table-column-properties style:column-width="1.988cm" style:rel-column-width="1183*"/>
    </style:style>
    <style:style style:name="Tabla2.C" style:family="table-column">
      <style:table-column-properties style:column-width="7.445cm" style:rel-column-width="4429*"/>
    </style:style>
    <style:style style:name="Tabla2.D" style:family="table-column">
      <style:table-column-properties style:column-width="4.276cm" style:rel-column-width="2544*"/>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fo:keep-together="auto"/>
    </style:style>
    <style:style style:name="P1" style:family="paragraph" style:parent-style-name="Horizontal_20_Line">
      <style:text-properties style:font-name="F" fo:font-size="12pt" style:font-size-asian="12pt" style:font-size-complex="12pt"/>
    </style:style>
    <style:style style:name="P2" style:family="paragraph" style:parent-style-name="Footer">
      <style:paragraph-properties fo:margin-top="0cm" fo:margin-bottom="0cm" style:contextual-spacing="false" fo:text-align="center" style:justify-single-word="false"/>
      <style:text-properties officeooo:paragraph-rsid="001d0b37"/>
    </style:style>
    <style:style style:name="P3" style:family="paragraph" style:parent-style-name="Footer">
      <style:paragraph-properties fo:margin-top="0cm" fo:margin-bottom="0cm" style:contextual-spacing="false" fo:text-align="center" style:justify-single-word="false"/>
      <style:text-properties style:font-name="Montserrat" fo:font-size="8pt" officeooo:paragraph-rsid="001d0b37" style:font-size-asian="8pt" style:font-size-complex="8pt"/>
    </style:style>
    <style:style style:name="P4" style:family="paragraph" style:parent-style-name="Heading_20_1">
      <style:paragraph-properties fo:text-align="center" style:justify-single-word="false" fo:break-before="page"/>
      <style:text-properties style:use-window-font-color="true" loext:opacity="0%" style:font-name="F" fo:font-size="18pt" style:font-size-asian="18pt" style:font-size-complex="18pt"/>
    </style:style>
    <style:style style:name="P5" style:family="paragraph" style:parent-style-name="Heading_20_1">
      <style:paragraph-properties fo:text-align="center" style:justify-single-word="false"/>
      <style:text-properties style:use-window-font-color="true" loext:opacity="0%" style:font-name="F" fo:font-size="18pt" officeooo:paragraph-rsid="001d0b37" style:font-size-asian="18pt" style:font-size-complex="18pt"/>
    </style:style>
    <style:style style:name="P6" style:family="paragraph" style:parent-style-name="Heading_20_1">
      <style:paragraph-properties fo:text-align="center" style:justify-single-word="false"/>
      <style:text-properties style:use-window-font-color="true" loext:opacity="0%" style:font-name="F" fo:font-size="26pt" fo:font-style="italic" officeooo:paragraph-rsid="0022857e" style:font-size-asian="26pt" style:font-style-asian="italic" style:font-size-complex="26pt" style:font-style-complex="italic"/>
    </style:style>
    <style:style style:name="P7" style:family="paragraph" style:parent-style-name="Heading_20_1">
      <style:paragraph-properties fo:text-align="center" style:justify-single-word="false"/>
      <style:text-properties style:use-window-font-color="true" loext:opacity="0%" style:font-name="F" fo:font-size="32pt" officeooo:paragraph-rsid="0022857e" style:font-size-asian="32pt" style:font-size-complex="32pt"/>
    </style:style>
    <style:style style:name="P8" style:family="paragraph" style:parent-style-name="Heading_20_2">
      <style:paragraph-properties fo:break-before="page"/>
    </style:style>
    <style:style style:name="P9" style:family="paragraph" style:parent-style-name="Heading_20_3">
      <style:paragraph-properties fo:margin-left="0cm" fo:margin-right="0cm" fo:text-align="center" style:justify-single-word="false" fo:text-indent="0cm" style:auto-text-indent="false"/>
    </style:style>
    <style:style style:name="P10" style:family="paragraph" style:parent-style-name="Standard">
      <style:text-properties style:font-name="F" fo:font-size="12pt" style:font-size-asian="12pt" style:font-size-complex="12pt"/>
    </style:style>
    <style:style style:name="P11" style:family="paragraph" style:parent-style-name="Standard">
      <style:text-properties fo:font-size="12pt" style:font-size-asian="12pt" style:font-size-complex="12pt"/>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top="0cm" fo:margin-bottom="0.499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4506"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top="0cm" fo:margin-bottom="0.499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b412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margin-top="0cm" fo:margin-bottom="0.097cm" style:contextual-spacing="false"/>
      <style:text-properties officeooo:paragraph-rsid="001b412f"/>
    </style:style>
    <style:style style:name="P16" style:family="paragraph" style:parent-style-name="Table_20_Contents">
      <style:paragraph-properties fo:margin-top="0cm" fo:margin-bottom="0.097cm" style:contextual-spacing="false"/>
    </style:style>
    <style:style style:name="P17" style:family="paragraph" style:parent-style-name="Table_20_Contents">
      <style:paragraph-properties fo:margin-top="0cm" fo:margin-bottom="0.097cm" style:contextual-spacing="false"/>
      <style:text-properties officeooo:paragraph-rsid="001d0b37"/>
    </style:style>
    <style:style style:name="P18" style:family="paragraph" style:parent-style-name="Text_20_body">
      <style:paragraph-properties fo:text-align="center" style:justify-single-word="false" fo:break-before="page"/>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officeooo:paragraph-rsid="00194506"/>
    </style:style>
    <style:style style:name="P21" style:family="paragraph" style:parent-style-name="Text_20_body">
      <style:paragraph-properties fo:text-align="center" style:justify-single-word="false" fo:break-before="page"/>
      <style:text-properties officeooo:paragraph-rsid="00194506"/>
    </style:style>
    <style:style style:name="P22" style:family="paragraph" style:parent-style-name="Text_20_body">
      <style:paragraph-properties fo:text-align="center" style:justify-single-word="false"/>
      <style:text-properties officeooo:paragraph-rsid="001b412f"/>
    </style:style>
    <style:style style:name="P23" style:family="paragraph" style:parent-style-name="Text_20_body">
      <style:paragraph-properties fo:text-align="center" style:justify-single-word="false"/>
      <style:text-properties officeooo:paragraph-rsid="001d0b37"/>
    </style:style>
    <style:style style:name="P24" style:family="paragraph" style:parent-style-name="Text_20_body">
      <style:paragraph-properties fo:margin-left="0cm" fo:margin-right="0cm" fo:text-align="center" style:justify-single-word="false" fo:text-indent="0cm" style:auto-text-indent="false"/>
    </style:style>
    <style:style style:name="P25" style:family="paragraph" style:parent-style-name="Text_20_body">
      <style:paragraph-properties fo:margin-left="0cm" fo:margin-right="0cm" fo:text-align="center" style:justify-single-word="false" fo:text-indent="0cm" style:auto-text-indent="false" fo:break-before="page"/>
    </style:style>
    <style:style style:name="P26" style:family="paragraph" style:parent-style-name="Text_20_body">
      <style:paragraph-properties fo:margin-top="0cm" fo:margin-bottom="0.046cm" style:contextual-spacing="false" fo:text-align="start" style:justify-single-word="false"/>
      <style:text-properties officeooo:paragraph-rsid="001770d7"/>
    </style:style>
    <style:style style:name="P27" style:family="paragraph" style:parent-style-name="Text_20_body">
      <style:paragraph-properties fo:margin-top="0cm" fo:margin-bottom="0.046cm" style:contextual-spacing="false" fo:text-align="start" style:justify-single-word="false"/>
      <style:text-properties officeooo:paragraph-rsid="001b412f"/>
    </style:style>
    <style:style style:name="P28" style:family="paragraph" style:parent-style-name="Text_20_body">
      <style:paragraph-properties fo:text-align="center" style:justify-single-word="false"/>
      <style:text-properties fo:color="#d85e52" loext:opacity="100%" fo:font-style="italic" officeooo:paragraph-rsid="001770d7" style:font-style-asian="italic" style:font-style-complex="italic"/>
    </style:style>
    <style:style style:name="P29" style:family="paragraph" style:parent-style-name="Text_20_body">
      <style:paragraph-properties fo:text-align="center" style:justify-single-word="false"/>
      <style:text-properties fo:color="#d85e52" loext:opacity="100%" style:font-name="Montserrat" fo:font-size="11pt" fo:font-style="italic" style:text-underline-style="none" officeooo:paragraph-rsid="001b412f" style:font-size-asian="11pt" style:font-style-asian="italic" style:font-size-complex="11pt" style:font-style-complex="italic"/>
    </style:style>
    <style:style style:name="P30" style:family="paragraph" style:parent-style-name="Text_20_body">
      <style:paragraph-properties fo:text-align="center" style:justify-single-word="false"/>
      <style:text-properties style:font-name="Montserrat" fo:font-size="11pt" officeooo:paragraph-rsid="001b412f" style:font-size-asian="11pt" style:font-size-complex="11pt"/>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fo:break-before="page"/>
    </style:style>
    <style:style style:name="P33" style:family="paragraph" style:parent-style-name="Text_20_body">
      <style:paragraph-properties fo:margin-left="0cm" fo:margin-right="0cm" fo:margin-top="0cm" fo:margin-bottom="0.146cm" style:contextual-spacing="false" fo:text-indent="0cm" style:auto-text-indent="false"/>
    </style:style>
    <style:style style:name="P34" style:family="paragraph" style:parent-style-name="Text_20_body">
      <style:paragraph-properties fo:margin-left="0cm" fo:margin-right="0cm" fo:margin-top="0.101cm" fo:margin-bottom="0.347cm" style:contextual-spacing="false" fo:text-indent="0cm" style:auto-text-indent="false"/>
    </style:style>
    <style:style style:name="P35" style:family="paragraph" style:parent-style-name="Text_20_body">
      <style:paragraph-properties fo:margin-left="0cm" fo:margin-top="0cm" fo:margin-bottom="0.146cm" style:contextual-spacing="false" fo:text-indent="0cm" style:auto-text-indent="false"/>
    </style:style>
    <style:style style:name="P36" style:family="paragraph" style:parent-style-name="Text_20_body">
      <style:paragraph-properties fo:margin-left="0cm" fo:margin-right="0cm" fo:margin-top="0cm" fo:margin-bottom="0.146cm" style:contextual-spacing="false" fo:text-indent="0cm" style:auto-text-indent="false"/>
      <style:text-properties officeooo:paragraph-rsid="001bd4ac"/>
    </style:style>
    <style:style style:name="P37" style:family="paragraph" style:parent-style-name="Text_20_body">
      <style:text-properties style:font-name="Poppins"/>
    </style:style>
    <style:style style:name="P38" style:family="paragraph" style:parent-style-name="Text_20_body">
      <style:text-properties style:font-name="Poppins" fo:font-size="12pt" style:font-size-asian="12pt" style:font-size-complex="12pt"/>
    </style:style>
    <style:style style:name="P39" style:family="paragraph" style:parent-style-name="Text_20_body">
      <style:text-properties style:font-name="Poppins" fo:font-size="12pt" officeooo:paragraph-rsid="001b412f" style:font-size-asian="12pt" style:font-size-complex="12pt"/>
    </style:style>
    <style:style style:name="P40" style:family="paragraph" style:parent-style-name="Text_20_body">
      <style:paragraph-properties fo:margin-top="0cm" fo:margin-bottom="0.146cm" style:contextual-spacing="false"/>
      <style:text-properties style:font-name="Poppins" fo:font-size="12pt" officeooo:paragraph-rsid="001b412f" style:font-size-asian="12pt" style:font-size-complex="12pt"/>
    </style:style>
    <style:style style:name="P41" style:family="paragraph" style:parent-style-name="Text_20_body">
      <style:paragraph-properties fo:margin-top="0cm" fo:margin-bottom="0.146cm" style:contextual-spacing="false" fo:text-align="start" style:justify-single-word="false"/>
      <style:text-properties style:font-name="Poppins" officeooo:paragraph-rsid="001770d7"/>
    </style:style>
    <style:style style:name="P42" style:family="paragraph" style:parent-style-name="Text_20_body">
      <style:paragraph-properties fo:text-align="start" style:justify-single-word="false"/>
      <style:text-properties style:font-name="Poppins" fo:font-weight="bold" officeooo:paragraph-rsid="001770d7" style:font-weight-asian="bold" style:font-weight-complex="bold"/>
    </style:style>
    <style:style style:name="P43" style:family="paragraph" style:parent-style-name="Text_20_body">
      <style:paragraph-properties fo:margin-top="0cm" fo:margin-bottom="0.146cm" style:contextual-spacing="false"/>
      <style:text-properties style:font-name="Poppins"/>
    </style:style>
    <style:style style:name="P44" style:family="paragraph" style:parent-style-name="Text_20_body" style:list-style-name="L2">
      <style:paragraph-properties fo:margin-top="0cm" fo:margin-bottom="0.146cm" style:contextual-spacing="false"/>
      <style:text-properties style:font-name="Poppins" fo:font-size="11pt" style:font-size-asian="11pt" style:font-size-complex="11pt"/>
    </style:style>
    <style:style style:name="P45" style:family="paragraph" style:parent-style-name="Text_20_body">
      <style:paragraph-properties fo:margin-left="0cm" fo:margin-right="0cm" fo:margin-top="0cm" fo:margin-bottom="0.146cm" style:contextual-spacing="false" fo:text-indent="0cm" style:auto-text-indent="false"/>
      <style:text-properties style:font-name="Poppins" fo:font-size="11pt" officeooo:paragraph-rsid="001b412f" style:font-size-asian="11pt" style:font-size-complex="11pt"/>
    </style:style>
    <style:style style:name="P46" style:family="paragraph" style:parent-style-name="Text_20_body">
      <style:text-properties style:font-name="Poppins" fo:font-size="11pt" style:font-size-asian="11pt" style:font-size-complex="11pt"/>
    </style:style>
    <style:style style:name="P47" style:family="paragraph" style:parent-style-name="Text_20_body">
      <style:text-properties style:font-name="Poppins" fo:font-size="11pt" officeooo:paragraph-rsid="001770d7" style:font-size-asian="11pt" style:font-size-complex="11pt"/>
    </style:style>
    <style:style style:name="P48" style:family="paragraph" style:parent-style-name="Text_20_body">
      <style:paragraph-properties fo:margin-top="0cm" fo:margin-bottom="0.146cm" style:contextual-spacing="false"/>
      <style:text-properties style:font-name="Poppins" fo:font-size="11pt" officeooo:paragraph-rsid="001770d7" style:font-size-asian="11pt" style:font-size-complex="11pt"/>
    </style:style>
    <style:style style:name="P49" style:family="paragraph" style:parent-style-name="Text_20_body" style:list-style-name="L1">
      <style:text-properties style:font-name="Poppins" fo:font-size="11pt" style:font-size-asian="11pt" style:font-size-complex="11pt"/>
    </style:style>
    <style:style style:name="P50" style:family="paragraph" style:parent-style-name="Text_20_body">
      <style:text-properties style:font-name="Poppins" fo:font-size="11pt" officeooo:paragraph-rsid="001ec2fd" style:font-size-asian="11pt" style:font-size-complex="11pt"/>
    </style:style>
    <style:style style:name="P51" style:family="paragraph" style:parent-style-name="Text_20_body">
      <style:paragraph-properties fo:margin-left="0cm" fo:text-indent="0cm" style:auto-text-indent="false"/>
      <style:text-properties style:font-name="Poppins"/>
    </style:style>
    <style:style style:name="P52" style:family="paragraph" style:parent-style-name="Text_20_body">
      <style:paragraph-properties fo:margin-left="0cm" fo:text-align="center" style:justify-single-word="false" fo:text-indent="0cm" style:auto-text-indent="false"/>
      <style:text-properties style:font-name="Poppins"/>
    </style:style>
    <style:style style:name="P53" style:family="paragraph" style:parent-style-name="Text_20_body">
      <style:text-properties fo:font-size="11pt" style:font-size-asian="11pt" style:font-size-complex="11pt"/>
    </style:style>
    <style:style style:name="P54" style:family="paragraph" style:parent-style-name="Text_20_body">
      <style:text-properties fo:font-size="11pt" officeooo:paragraph-rsid="00194506" style:font-size-asian="11pt" style:font-size-complex="11pt"/>
    </style:style>
    <style:style style:name="P55" style:family="paragraph" style:parent-style-name="Text_20_body">
      <style:paragraph-properties fo:margin-top="0cm" fo:margin-bottom="0.146cm" style:contextual-spacing="false"/>
      <style:text-properties fo:font-size="11pt" officeooo:paragraph-rsid="001770d7" style:font-size-asian="11pt" style:font-size-complex="11pt"/>
    </style:style>
    <style:style style:name="P56" style:family="paragraph" style:parent-style-name="Text_20_body">
      <style:paragraph-properties fo:text-align="center" style:justify-single-word="false"/>
      <style:text-properties fo:font-size="11pt" officeooo:paragraph-rsid="001b412f" style:font-size-asian="11pt" style:font-size-complex="11pt"/>
    </style:style>
    <style:style style:name="P57" style:family="paragraph" style:parent-style-name="Text_20_body">
      <style:paragraph-properties fo:margin-left="1.251cm" fo:margin-top="0cm" fo:margin-bottom="0.146cm" style:contextual-spacing="false" fo:text-indent="0cm" style:auto-text-indent="false"/>
      <style:text-properties fo:font-size="11pt" officeooo:paragraph-rsid="001feafe" style:font-size-asian="11pt" style:font-size-complex="11pt"/>
    </style:style>
    <style:style style:name="P58" style:family="paragraph" style:parent-style-name="Text_20_body">
      <style:paragraph-properties fo:margin-top="0cm" fo:margin-bottom="0.146cm" style:contextual-spacing="false"/>
      <style:text-properties style:font-name="F" fo:font-size="14pt" officeooo:paragraph-rsid="001770d7" style:font-size-asian="14pt" style:font-size-complex="14pt"/>
    </style:style>
    <style:style style:name="P59" style:family="paragraph" style:parent-style-name="Text_20_body">
      <style:text-properties style:font-name="F" fo:font-size="12pt" style:font-size-asian="12pt" style:font-size-complex="12pt"/>
    </style:style>
    <style:style style:name="P60" style:family="paragraph" style:parent-style-name="Text_20_body">
      <style:text-properties fo:font-size="12pt" style:font-size-asian="12pt" style:font-size-complex="12pt"/>
    </style:style>
    <style:style style:name="P61" style:family="paragraph" style:parent-style-name="Text_20_body">
      <style:text-properties fo:font-size="12pt" officeooo:paragraph-rsid="00194506" style:font-size-asian="12pt" style:font-size-complex="12pt"/>
    </style:style>
    <style:style style:name="P62" style:family="paragraph" style:parent-style-name="Text_20_body">
      <style:paragraph-properties fo:margin-left="1.251cm" fo:margin-top="0cm" fo:margin-bottom="0.146cm" style:contextual-spacing="false" fo:text-indent="0cm" style:auto-text-indent="false"/>
      <style:text-properties style:use-window-font-color="true" loext:opacity="0%" style:font-name="Poppins" fo:font-size="11pt" officeooo:paragraph-rsid="001feafe" style:font-size-asian="11pt" style:font-size-complex="11pt"/>
    </style:style>
    <style:style style:name="P63" style:family="paragraph" style:parent-style-name="Text_20_body">
      <style:paragraph-properties fo:margin-left="1.251cm" fo:margin-top="0cm" fo:margin-bottom="0.146cm" style:contextual-spacing="false" fo:text-indent="0cm" style:auto-text-indent="false"/>
      <style:text-properties style:use-window-font-color="true" loext:opacity="0%" style:font-name="Poppins" fo:font-size="11pt" fo:font-style="italic" style:font-size-asian="11pt" style:font-style-asian="italic" style:font-size-complex="11pt" style:font-style-complex="italic"/>
    </style:style>
    <style:style style:name="P64" style:family="paragraph" style:parent-style-name="Text_20_body">
      <style:paragraph-properties fo:margin-left="1.251cm" fo:margin-top="0cm" fo:margin-bottom="0.146cm" style:contextual-spacing="false" fo:text-indent="0cm" style:auto-text-indent="false"/>
      <style:text-properties style:use-window-font-color="true" loext:opacity="0%" fo:font-size="11pt" officeooo:paragraph-rsid="001feafe" style:font-size-asian="11pt" style:font-size-complex="11pt"/>
    </style:style>
    <style:style style:name="P65" style:family="paragraph" style:parent-style-name="Text_20_body" style:list-style-name="L3">
      <style:paragraph-properties fo:margin-left="0cm" fo:margin-right="0cm" fo:margin-top="0.101cm" fo:margin-bottom="0.347cm" style:contextual-spacing="false" fo:text-indent="0cm" style:auto-text-indent="false"/>
    </style:style>
    <style:style style:name="P66" style:family="paragraph" style:parent-style-name="Text_20_body" style:list-style-name="L3">
      <style:paragraph-properties fo:margin-left="0cm" fo:margin-right="0cm" fo:margin-top="0.101cm" fo:margin-bottom="0.347cm" style:contextual-spacing="false" fo:text-indent="0cm" style:auto-text-indent="false"/>
      <style:text-properties officeooo:paragraph-rsid="001feafe"/>
    </style:style>
    <style:style style:name="P67" style:family="paragraph" style:parent-style-name="Text_20_body">
      <style:paragraph-properties fo:margin-left="0cm" fo:margin-right="0cm" fo:text-indent="0cm" style:auto-text-indent="false"/>
      <style:text-properties officeooo:paragraph-rsid="001d0b37"/>
    </style:style>
    <style:style style:name="P68" style:family="paragraph" style:parent-style-name="Text_20_body">
      <style:paragraph-properties fo:margin-left="0cm" fo:margin-top="0cm" fo:margin-bottom="0.146cm" style:contextual-spacing="false" fo:text-indent="0cm" style:auto-text-indent="false"/>
      <style:text-properties officeooo:paragraph-rsid="001feafe"/>
    </style:style>
    <style:style style:name="P69" style:family="paragraph" style:parent-style-name="Text_20_body" style:list-style-name="L21">
      <style:paragraph-properties fo:margin-top="0cm" fo:margin-bottom="0.146cm" style:contextual-spacing="false"/>
    </style:style>
    <style:style style:name="P70" style:family="paragraph" style:parent-style-name="Text_20_body" style:list-style-name="L22">
      <style:paragraph-properties fo:margin-top="0cm" fo:margin-bottom="0.146cm" style:contextual-spacing="false"/>
    </style:style>
    <style:style style:name="P71" style:family="paragraph" style:parent-style-name="Text_20_body" style:list-style-name="L24">
      <style:paragraph-properties fo:margin-top="0cm" fo:margin-bottom="0.146cm" style:contextual-spacing="false"/>
      <style:text-properties officeooo:paragraph-rsid="001feafe"/>
    </style:style>
    <style:style style:name="P72" style:family="paragraph" style:parent-style-name="Text_20_body" style:list-style-name="L25">
      <style:paragraph-properties fo:margin-top="0cm" fo:margin-bottom="0.146cm" style:contextual-spacing="false"/>
    </style:style>
    <style:style style:name="P73" style:family="paragraph" style:parent-style-name="Text_20_body" style:list-style-name="L26">
      <style:paragraph-properties fo:margin-top="0cm" fo:margin-bottom="0.146cm" style:contextual-spacing="false"/>
      <style:text-properties officeooo:paragraph-rsid="001feafe"/>
    </style:style>
    <style:style style:name="P74" style:family="paragraph" style:parent-style-name="Text_20_body">
      <style:paragraph-properties fo:margin-left="0cm" fo:margin-top="0cm" fo:margin-bottom="0.146cm" style:contextual-spacing="false" fo:text-indent="0cm" style:auto-text-indent="false"/>
      <style:text-properties officeooo:paragraph-rsid="0020aaf3"/>
    </style:style>
    <style:style style:name="P75" style:family="paragraph" style:parent-style-name="Text_20_body" style:list-style-name="L27">
      <style:paragraph-properties fo:margin-top="0cm" fo:margin-bottom="0.146cm" style:contextual-spacing="false"/>
      <style:text-properties officeooo:paragraph-rsid="0020aaf3"/>
    </style:style>
    <style:style style:name="P76" style:family="paragraph" style:parent-style-name="Text_20_body" style:list-style-name="L28">
      <style:paragraph-properties fo:margin-top="0cm" fo:margin-bottom="0.146cm" style:contextual-spacing="false"/>
      <style:text-properties officeooo:paragraph-rsid="001feafe"/>
    </style:style>
    <style:style style:name="P77" style:family="paragraph" style:parent-style-name="Text_20_body" style:list-style-name="L30">
      <style:paragraph-properties fo:margin-top="0cm" fo:margin-bottom="0.146cm" style:contextual-spacing="false"/>
      <style:text-properties officeooo:paragraph-rsid="001feafe"/>
    </style:style>
    <style:style style:name="P78" style:family="paragraph" style:parent-style-name="Text_20_body" style:list-style-name="L31">
      <style:paragraph-properties fo:margin-top="0cm" fo:margin-bottom="0.146cm" style:contextual-spacing="false"/>
      <style:text-properties officeooo:paragraph-rsid="001feafe"/>
    </style:style>
    <style:style style:name="T1" style:family="text">
      <style:text-properties style:font-name="Montserrat" fo:font-size="14pt" style:font-size-asian="14pt" style:font-size-complex="14pt"/>
    </style:style>
    <style:style style:name="T2" style:family="text">
      <style:text-properties style:font-name="Montserrat" fo:font-size="8pt" style:font-size-asian="8pt" style:font-size-complex="8pt"/>
    </style:style>
    <style:style style:name="T3" style:family="text">
      <style:text-properties style:font-name="Montserrat"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officeooo:rsid="001770d7"/>
    </style:style>
    <style:style style:name="T5" style:family="text">
      <style:text-properties fo:color="#d85e52" loext:opacity="100%"/>
    </style:style>
    <style:style style:name="T6" style:family="text">
      <style:text-properties fo:color="#d85e52" loext:opacity="100%" style:font-name="Montserrat" fo:font-size="11pt" style:font-size-asian="11pt" style:font-size-complex="11pt"/>
    </style:style>
    <style:style style:name="T7" style:family="text">
      <style:text-properties fo:color="#d85e52" loext:opacity="100%" style:font-name="Montserrat"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fo:color="#d85e52" loext:opacity="100%" style:font-name="Montserrat" fo:font-size="11pt" fo:font-style="italic" style:text-underline-style="none" fo:font-weight="normal" style:font-size-asian="11pt" style:font-style-asian="italic" style:font-weight-asian="normal" style:font-size-complex="11pt" style:font-style-complex="italic" style:font-weight-complex="normal"/>
    </style:style>
    <style:style style:name="T9" style:family="text">
      <style:text-properties fo:color="#d85e52" loext:opacity="100%" style:font-name="Montserrat" fo:font-size="11pt" fo:font-style="italic" style:font-size-asian="11pt" style:font-style-asian="italic" style:font-size-complex="11pt" style:font-style-complex="italic"/>
    </style:style>
    <style:style style:name="T10" style:family="text">
      <style:text-properties fo:color="#d85e52" loext:opacity="100%" style:font-name="Montserrat" fo:font-style="italic" style:font-style-asian="italic" style:font-style-complex="italic"/>
    </style:style>
    <style:style style:name="T11" style:family="text">
      <style:text-properties fo:color="#d85e52" loext:opacity="100%" style:font-name="F"/>
    </style:style>
    <style:style style:name="T12" style:family="text">
      <style:text-properties fo:color="#d85e52" loext:opacity="100%" fo:font-style="italic" style:text-underline-style="none" style:font-style-asian="italic" style:font-style-complex="italic"/>
    </style:style>
    <style:style style:name="T13" style:family="text">
      <style:text-properties fo:color="#d85e52" loext:opacity="100%" fo:font-style="italic" style:font-style-asian="italic" style:font-style-complex="italic"/>
    </style:style>
    <style:style style:name="T14" style:family="text">
      <style:text-properties fo:color="#d85e52" loext:opacity="100%" style:font-name="Poppins" fo:font-style="italic" style:font-style-asian="italic" style:font-style-complex="italic"/>
    </style:style>
    <style:style style:name="T15" style:family="text">
      <style:text-properties fo:color="#d85e52" loext:opacity="100%" style:font-name="Poppins" fo:font-size="11pt" fo:font-style="italic" fo:font-weight="normal" style:font-size-asian="11pt" style:font-style-asian="italic" style:font-size-complex="11pt" style:font-style-complex="italic"/>
    </style:style>
    <style:style style:name="T16" style:family="text">
      <style:text-properties fo:font-size="11pt" style:font-size-asian="11pt" style:font-size-complex="11pt"/>
    </style:style>
    <style:style style:name="T17" style:family="text">
      <style:text-properties fo:font-style="italic" style:font-style-asian="italic" style:font-style-complex="italic"/>
    </style:style>
    <style:style style:name="T18" style:family="text">
      <style:text-properties fo:font-size="10.5pt" fo:font-weight="normal" style:font-size-asian="10.5pt" style:font-weight-asian="normal" style:font-size-complex="10.5pt" style:font-weight-complex="normal"/>
    </style:style>
    <style:style style:name="T19" style:family="text">
      <style:text-properties style:use-window-font-color="true" loext:opacity="0%" style:font-name="Montserrat" fo:font-style="normal" fo:font-weight="normal" style:font-style-asian="normal" style:font-weight-asian="normal" style:font-style-complex="normal" style:font-weight-complex="normal"/>
    </style:style>
    <style:style style:name="T20" style:family="text">
      <style:text-properties style:use-window-font-color="true" loext:opacity="0%" style:font-name="Montserrat"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style:use-window-font-color="true" loext:opacity="0%" style:font-name="Montserrat" fo:font-size="11pt" fo:font-weight="normal" style:font-size-asian="11pt" style:font-weight-asian="normal" style:font-size-complex="11pt" style:font-weight-complex="normal"/>
    </style:style>
    <style:style style:name="T22" style:family="text">
      <style:text-properties style:use-window-font-color="true" loext:opacity="0%" style:font-name="Montserrat"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style:use-window-font-color="true" loext:opacity="0%" style:font-name="Montserrat"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loext:opacity="0%" style:font-name="Prosto One" fo:font-size="11pt" fo:font-style="italic" style:font-size-asian="11pt" style:font-style-asian="italic" style:font-size-complex="11pt" style:font-style-complex="italic"/>
    </style:style>
    <style:style style:name="T25" style:family="text">
      <style:text-properties style:use-window-font-color="true" loext:opacity="0%" style:font-name="Prosto One" fo:font-size="11pt" fo:font-style="italic" officeooo:rsid="001bd4ac" style:font-size-asian="11pt" style:font-style-asian="italic" style:font-size-complex="11pt" style:font-style-complex="italic"/>
    </style:style>
    <style:style style:name="T26" style:family="text">
      <style:text-properties style:use-window-font-color="true" loext:opacity="0%" style:font-name="Prosto One"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27" style:family="text">
      <style:text-properties style:use-window-font-color="true" loext:opacity="0%" style:font-name="Poppins" fo:font-size="11pt" fo:font-style="italic" fo:font-weight="normal" style:font-size-asian="11pt" style:font-style-asian="italic" style:font-size-complex="11pt" style:font-style-complex="italic"/>
    </style:style>
    <style:style style:name="T28" style:family="text">
      <style:text-properties style:use-window-font-color="true" loext:opacity="0%" style:font-name="F" fo:font-style="italic" fo:font-weight="bold" style:font-style-asian="italic" style:font-weight-asian="bold" style:font-style-complex="italic" style:font-weight-complex="bold"/>
    </style:style>
    <style:style style:name="T29" style:family="text">
      <style:text-properties style:use-window-font-color="true" loext:opacity="0%" style:font-name="F" fo:font-size="14pt" fo:font-style="italic" fo:font-weight="bold" style:font-size-asian="14pt" style:font-style-asian="italic" style:font-weight-asian="bold" style:font-size-complex="14pt" style:font-style-complex="italic" style:font-weight-complex="bold"/>
    </style:style>
    <style:style style:name="T30" style:family="text">
      <style:text-properties style:use-window-font-color="true" loext:opacity="0%" style:font-name="F" fo:font-size="14pt" fo:font-weight="bold" style:font-size-asian="14pt" style:font-weight-asian="bold" style:font-size-complex="14pt" style:font-weight-complex="bold"/>
    </style:style>
    <style:style style:name="T31" style:family="text">
      <style:text-properties style:use-window-font-color="true" loext:opacity="0%" style:font-name="F" fo:font-size="14pt" fo:font-style="normal" style:font-size-asian="14pt" style:font-style-asian="normal" style:font-size-complex="14pt" style:font-style-complex="normal"/>
    </style:style>
    <style:style style:name="T32" style:family="text">
      <style:text-properties style:use-window-font-color="true" loext:opacity="0%" style:font-name="F" fo:font-size="12pt" fo:font-style="italic" fo:font-weight="bold" style:font-size-asian="12pt" style:font-style-asian="italic" style:font-weight-asian="bold" style:font-size-complex="12pt" style:font-style-complex="italic" style:font-weight-complex="bold"/>
    </style:style>
    <style:style style:name="T33" style:family="text">
      <style:text-properties style:use-window-font-color="true" loext:opacity="0%" style:font-name="F" fo:font-size="12pt" fo:font-weight="bold" style:font-size-asian="12pt" style:font-weight-asian="bold" style:font-size-complex="12pt" style:font-weight-complex="bold"/>
    </style:style>
    <style:style style:name="T34" style:family="text">
      <style:text-properties style:use-window-font-color="true" loext:opacity="0%" style:font-name="F" fo:font-weight="bold" style:font-weight-asian="bold" style:font-weight-complex="bold"/>
    </style:style>
    <style:style style:name="T35" style:family="text">
      <style:text-properties style:use-window-font-color="true" loext:opacity="0%" style:font-name="Poppins"/>
    </style:style>
    <style:style style:name="T36" style:family="text">
      <style:text-properties style:use-window-font-color="true" loext:opacity="0%" style:font-name="Poppins" fo:font-style="italic" style:font-style-asian="italic" style:font-style-complex="italic"/>
    </style:style>
    <style:style style:name="T37" style:family="text">
      <style:text-properties style:use-window-font-color="true" loext:opacity="0%" style:font-name="Poppins" fo:font-size="12pt" fo:font-style="italic" style:font-size-asian="12pt" style:font-style-asian="italic" style:font-size-complex="12pt" style:font-style-complex="italic"/>
    </style:style>
    <style:style style:name="T38" style:family="text">
      <style:text-properties style:use-window-font-color="true" loext:opacity="0%" style:font-name="Poppins" fo:font-size="14pt" fo:font-style="normal" style:font-size-asian="14pt" style:font-style-asian="normal" style:font-size-complex="14pt" style:font-style-complex="normal"/>
    </style:style>
    <style:style style:name="T39" style:family="text">
      <style:text-properties style:use-window-font-color="true" loext:opacity="0%"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style:font-name="Poppins"/>
    </style:style>
    <style:style style:name="T41" style:family="text">
      <style:text-properties style:font-name="Poppins" fo:font-size="12pt" style:font-size-asian="12pt" style:font-size-complex="12pt"/>
    </style:style>
    <style:style style:name="T42" style:family="text">
      <style:text-properties style:font-name="Poppins" fo:font-size="12pt" fo:font-weight="normal" style:font-size-asian="12pt" style:font-size-complex="12pt"/>
    </style:style>
    <style:style style:name="T43" style:family="text">
      <style:text-properties style:font-name="Poppins" fo:font-weight="bold" style:font-weight-asian="bold" style:font-weight-complex="bold"/>
    </style:style>
    <style:style style:name="T44" style:family="text">
      <style:text-properties style:font-name="Poppins" fo:font-size="10pt" style:font-size-asian="10pt" style:font-size-complex="10pt"/>
    </style:style>
    <style:style style:name="T45" style:family="text">
      <style:text-properties style:font-name="Poppins" fo:font-size="10pt" fo:font-weight="bold" style:font-size-asian="10pt" style:font-weight-asian="bold" style:font-size-complex="10pt" style:font-weight-complex="bold"/>
    </style:style>
    <style:style style:name="T46" style:family="text">
      <style:text-properties style:font-name="Poppins" fo:font-size="10pt" fo:font-weight="normal" style:font-size-asian="10pt" style:font-weight-asian="normal" style:font-size-complex="10pt" style:font-weight-complex="normal"/>
    </style:style>
    <style:style style:name="T47" style:family="text">
      <style:text-properties style:font-name="Poppins" fo:font-size="11pt" style:font-size-asian="11pt" style:font-size-complex="11pt"/>
    </style:style>
    <style:style style:name="T48" style:family="text">
      <style:text-properties style:font-name="Poppins" fo:font-style="italic" style:font-style-asian="italic" style:font-style-complex="italic"/>
    </style:style>
    <style:style style:name="T49" style:family="text">
      <style:text-properties style:font-name="F" fo:font-size="14pt" style:font-size-asian="14pt" style:font-size-complex="14pt"/>
    </style:style>
    <style:style style:name="T50" style:family="text">
      <style:text-properties style:font-name="F" fo:font-size="14pt" fo:font-weight="bold" style:font-size-asian="14pt" style:font-weight-asian="bold" style:font-size-complex="14pt" style:font-weight-complex="bold"/>
    </style:style>
    <style:style style:name="T51" style:family="text">
      <style:text-properties style:font-name="F" fo:font-size="12pt" style:font-size-asian="12pt" style:font-size-complex="12pt"/>
    </style:style>
    <style:style style:name="T52" style:family="text">
      <style:text-properties fo:color="#000000" loext:opacity="100%" fo:font-size="9pt" style:text-underline-style="solid" style:text-underline-width="auto" style:text-underline-color="font-color" style:font-size-asian="9pt" style:font-size-complex="9pt"/>
    </style:style>
    <style:style style:name="T53" style:family="text">
      <style:text-properties fo:color="#000000" loext:opacity="100%" fo:font-size="9pt" style:text-underline-style="solid" style:text-underline-width="auto" style:text-underline-color="font-color" fo:font-weight="bold" style:font-size-asian="9pt" style:font-weight-asian="bold" style:font-size-complex="9pt" style:font-weight-complex="bold"/>
    </style:style>
    <style:style style:name="T54" style:family="text">
      <style:text-properties fo:color="#dc2626" loext:opacity="100%" fo:font-size="9pt" style:text-underline-style="solid" style:text-underline-width="auto" style:text-underline-color="font-color" style:font-size-asian="9pt" style:font-size-complex="9pt"/>
    </style:style>
    <style:style style:name="T55" style:family="text">
      <style:text-properties fo:color="#0d141a" loext:opacity="100%" style:font-name="Poppins" fo:font-size="11pt" fo:font-style="italic" fo:font-weight="normal" style:font-size-asian="11pt" style:font-style-asian="italic" style:font-size-complex="11pt" style:font-style-complex="italic"/>
    </style:style>
    <style:style style:name="T56" style:family="text">
      <style:text-properties style:font-name="Poppins" fo:font-size="11pt" fo:font-style="italic" fo:font-weight="normal" style:font-size-asian="11pt" style:font-style-asian="italic" style:font-size-complex="11pt" style:font-style-complex="itali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
      <text:h text:style-name="P5" text:outline-level="1"/>
      <text:h text:style-name="P5" text:outline-level="1"/>
      <text:h text:style-name="P5" text:outline-level="1"/>
      <text:h text:style-name="P5" text:outline-level="1"/>
      <text:h text:style-name="P7" text:outline-level="1">Guía breve para familias: </text:h>
      <text:h text:style-name="P6" text:outline-level="1">¿Y ahora qué?</text:h>
      <text:p text:style-name="P23"/>
      <text:p text:style-name="P23"><text:span text:style-name="T5"/></text:p>
      <text:p text:style-name="P23"><text:span text:style-name="T5"/></text:p>
      <text:p text:style-name="P23"><text:span text:style-name="T5"/></text:p>
      <text:p text:style-name="P23"><text:span text:style-name="T5">“</text:span><text:span text:style-name="Emphasis"><text:span text:style-name="T5">No ofrecemos respuestas estándar. Brindamos apoyo.</text:span></text:span><text:span text:style-name="T5">”</text:span></text:p>
      <text:h text:style-name="P4" text:outline-level="1">Guía breve para familias: ¿Y ahora qué?</text:h>
      <text:p text:style-name="P19"><text:span text:style-name="T11"/></text:p>
      <text:p text:style-name="P37"/>
      <text:p text:style-name="P37">Pasos iniciales al informar al colegio sobre un diagnóstico de TDA y cómo afrontar esta nueva situación importante.</text:p>
      <text:h text:style-name="Heading_20_1" text:outline-level="1"><text:span text:style-name="Strong_20_Emphasis"><text:span text:style-name="T51">Índice</text:span></text:span></text:h>
      <text:p text:style-name="P59">1. Introducción: ¿Cuál es el propósito de esta guía y por qué es vital que cada familia esté informada?</text:p>
      <text:p text:style-name="P59">2. Primer paso: Informar sobre el diagnóstico al centro educativo de manera clara y precisa.</text:p>
      <text:p text:style-name="P59">3. Documentos que debes conocer y por qué son esenciales para el proceso.</text:p>
      <text:p text:style-name="P59">4. ¿Cómo presentarlos de manera adecuada para asegurar que tu mensaje se entienda correctamente?</text:p>
      <text:p text:style-name="P59">5. Expectativas (y lo que no) de la interacción con el colegio y cómo manejar posibles desenlaces negativos.</text:p>
      <text:p text:style-name="P59">6. Qué hacer si no se implementan las medidas necesarias para asegurar el bienestar de tu hijo o hija.</text:p>
      <text:p text:style-name="P59">7. Recursos útiles / Más información que pueden resolver tus dudas e informarte de manera efectiva.</text:p>
      <text:p text:style-name="P59">8. Modelos disponibles y cómo utilizarlos para facilitar la comunicación con la escuela.</text:p>
      <text:p text:style-name="P59"/>
      <text:p text:style-name="P1"/>
      <text:h text:style-name="Heading_20_2" text:outline-level="2"><text:span text:style-name="Strong_20_Emphasis"><text:span text:style-name="T51"/></text:span></text:h>
      <text:h text:style-name="P8" text:outline-level="2"><text:span text:style-name="Strong_20_Emphasis"><text:span text:style-name="T51">1. Introducción: ¿Cuál es el propósito de esta guía?</text:span></text:span></text:h>
      <text:p text:style-name="P59">Estás comenzando una fase que puede resultar abrumadora y desafiante, llena de preguntas e incertidumbres. No estás sola; en este camino hay recursos y personas dispuestas a ayudarte. Esto no se trata de hacerlo de manera perfecta, sino de perseverar en favor de tu hijo o hija. Esta guía es un compendio práctico para comenzar con confianza y te ofrecerá pasos claros para mejorar la situación educativa.</text:p>
      <text:h text:style-name="Heading_20_2" text:outline-level="2"><text:span text:style-name="Strong_20_Emphasis"><text:span text:style-name="T51">2. Primer paso: Informar sobre el diagnóstico al centro</text:span></text:span></text:h>
      <text:p text:style-name="P59">Cuanto antes, mejor. Acércate al tutor/a, la orientación y la dirección. Presenta la información por escrito con copia sellada. Preparar un documento inicial puede ayudarte a tener claridad sobre lo que deseas comunicar y asegurarte de que todo quede registrado en caso de que necesites hacer seguimiento en el futuro.</text:p>
      <text:h text:style-name="Heading_20_2" text:outline-level="2"><text:span text:style-name="Strong_20_Emphasis"><text:span text:style-name="T51">3. Documentos que debes conocer</text:span></text:span></text:h>
      <text:p text:style-name="P59">Familiarízate con estos documentos: Solicitud de adaptaciones personalizadas, Registro de incidencias, Seguimiento posterior a la reunión, Comunicación en caso de no aplicarse medidas, Frases útiles para reuniones difíciles. Es fundamental entender cada uno de ellos para poder utilizarlos de manera efectiva en la comunicación con el centro educativo.</text:p>
      <text:h text:style-name="Heading_20_2" text:outline-level="2"><text:span text:style-name="Strong_20_Emphasis"><text:span text:style-name="T51">4. ¿Cómo presentarlos de manera adecuada?</text:span></text:span></text:h>
      <text:p text:style-name="P59">Siempre por escrito ante el centro. Solicita una copia sellada; de esta manera tendrás un respaldo de tu gestión. Archiva todas las comunicaciones: correos, documentos, anotaciones. No es suficiente con comentarlo en tutoría. Documenta todo y mantén una carpeta organizada con toda la información; esto te será útil para futuras referencias.</text:p>
      <text:h text:style-name="Heading_20_2" text:outline-level="2"><text:span text:style-name="Strong_20_Emphasis"><text:span text:style-name="T51">5. Expectativas (y lo que no)</text:span></text:span></text:h>
      <text:p text:style-name="P59">Es posible que no todos reaccionen positivamente. A veces ocurren retrasos, silencios o justificaciones. No estás exagerando. Este es un derecho que tienes como padre o madre. Es importante que mantengas expectativas realistas y estés preparada para manejar diferentes respuestas de los profesionales del colegio.</text:p>
      <text:h text:style-name="Heading_20_2" text:outline-level="2"><text:soft-page-break/><text:span text:style-name="Strong_20_Emphasis"><text:span text:style-name="T51">6. Qué hacer si no se implementan las medidas</text:span></text:span></text:h>
      <text:p text:style-name="P59">Informa por escrito. Reitera la solicitud de forma clara y directa. Si es necesario, inicia un trámite con Inspección para asegurar que se tomen las acciones adecuadas. Hazlo con respeto, pero con firmeza, teniendo siempre en cuenta que el bienestar de tu hijo o hija está en juego y es lo más importante.</text:p>
      <text:h text:style-name="Heading_20_2" text:outline-level="2"><text:span text:style-name="Strong_20_Emphasis"><text:span text:style-name="T51">7. Recursos útiles / Más información</text:span></text:span></text:h>
      <text:p text:style-name="Text_20_body"><text:span text:style-name="T51">Visita: </text:span><text:a xlink:type="simple" xlink:href="http://rebeldesenelaula.com/" office:target-frame-name="_blank" xlink:show="new" text:style-name="Internet_20_link" text:visited-style-name="Visited_20_Internet_20_Link"><text:span text:style-name="T51">rebeldesenelaula.com</text:span></text:a><text:span text:style-name="T51"> | Sección: Plantillas y recursos donde encontrarás guías y modelos útiles que pueden asistirte en este proceso | Página: Preguntas frecuentes sobre TDA para aclarar cualquier duda que puedas tener.</text:span></text:p>
      <text:h text:style-name="Heading_20_2" text:outline-level="2"><text:span text:style-name="Strong_20_Emphasis"><text:span text:style-name="T51">8. Modelos disponibles</text:span></text:span></text:h>
      <text:p text:style-name="P59">Consulta la sección de Plantillas para descargar los siguientes modelos que pueden ser de gran ayuda en tu comunicación con la escuela:<text:line-break/>- Solicitud de adaptaciones<text:line-break/>- Comunicación por incumplimiento de las normas establecidas<text:line-break/>- Registro de incidencias que te permita llevar un conteo de las situaciones<text:line-break/>- Seguimiento posterior a la reunión para asegurar que se están llevando a cabo los acuerdos<text:line-break/>- Frases útiles para reuniones difíciles que te permitirán comunicarte con confianza.</text:p>
      <text:p text:style-name="P59"/>
      <text:p text:style-name="P10"/>
      <text:p text:style-name="P18"><text:span text:style-name="T1">📝 </text:span><text:span text:style-name="Strong_20_Emphasis"><text:span text:style-name="T1">Plantilla: Solicitud de adaptaciones curriculares</text:span></text:span></text:p>
      <text:p text:style-name="P20"><text:span text:style-name="Strong_20_Emphasis"><text:span text:style-name="T7">Un documento base para pedir por escrito las medidas necesarias para tu hijo/a.<text:line-break/>Porque las palabras vuelan, pero el papel queda.</text:span></text:span></text:p>
      <text:p text:style-name="P20"><text:span text:style-name="Strong_20_Emphasis"><text:span text:style-name="T6"/></text:span></text:p>
      <text:p text:style-name="P26"><text:span text:style-name="Strong_20_Emphasis"><text:span text:style-name="T40">Nombre de la madre/padre/tutora: <text:s/></text:span></text:span><text:span text:style-name="T40">[Nombre completo] </text:span></text:p>
      <text:p text:style-name="P26"><text:span text:style-name="Strong_20_Emphasis"><text:span text:style-name="T40">Nombre del alumno/a: </text:span></text:span><text:span text:style-name="T40">[Nombre completo]</text:span></text:p>
      <text:p text:style-name="P26"><text:span text:style-name="Strong_20_Emphasis"><text:span text:style-name="T40">Curso y grupo: </text:span></text:span><text:span text:style-name="T40">[Ejemplo: 4º de Primaria, grupo B]</text:span></text:p>
      <text:p text:style-name="P26"><text:span text:style-name="Strong_20_Emphasis"><text:span text:style-name="T40">Centro educativo: </text:span></text:span><text:span text:style-name="T40">[Nombre del colegio o instituto]</text:span></text:p>
      <text:p text:style-name="P41"/>
      <text:p text:style-name="Text_20_body"><text:span text:style-name="Strong_20_Emphasis"><text:span text:style-name="T40">A la atención del equipo docente y dirección del centro:</text:span></text:span></text:p>
      <text:p text:style-name="P46">Por la presente, y como madre/padre/tutora legal de [nombre del alumno/a], me dirijo a ustedes para solicitar formalmente la aplicación de las adaptaciones necesarias según las necesidades educativas de mi hijo/a, reconocidas en el informe emitido por [nombre del profesional o centro, si aplica], con fecha [fecha del informe]. Este informe destaca la importancia de implementar cambios que favorezcan su progreso académico y personal.</text:p>
      <text:p text:style-name="P46">Estas adaptaciones son fundamentales para garantizar una escolarización adecuada, inclusiva y ajustada a su perfil de aprendizaje, tal como recogen la normativa vigente y los principios de equidad educativa. </text:p>
      <text:p text:style-name="P46">Entre las medidas solicitadas se encuentran, por ejemplo:</text:p>
      <text:list text:style-name="L1">
        <text:list-item>
          <text:p text:style-name="P49">Adaptación de metodología y ritmo de trabajo, teniendo en cuenta las particularidades de cada estudiante y permitiendo que cada uno avance de acuerdo a sus capacidades y necesidades individuales.</text:p>
        </text:list-item>
        <text:list-item>
          <text:p text:style-name="P49">Flexibilidad en la evaluación, que considere distintos formatos y tipos de exámenes para evaluar más adecuadamente los conocimientos y habilidades de todos los alumnos.</text:p>
        </text:list-item>
        <text:list-item>
          <text:p text:style-name="P49">Apoyos visuales o verbales, para facilitar la comprensión de los contenidos y promover una participación activa en clase.</text:p>
        </text:list-item>
        <text:list-item>
          <text:p text:style-name="P49">Coordinación entre profesorado y tutoría, de modo que haya una comunicación fluida y efectiva para asegurar que todas las adaptaciones estén implementadas y ajustadas a las necesidades del alumno.</text:p>
        </text:list-item>
      </text:list>
      <text:p text:style-name="P46">Solicito también que se refleje por escrito qué medidas concretas se pondrán en marcha y, en caso de no aplicarse alguna de ellas, se me informe también formalmente. Es importante que como padres tengamos claridad sobre las decisiones que se tomen y podamos colaborar en su implementación.</text:p>
      <text:p text:style-name="P46"><text:soft-page-break/>Nuestro objetivo común debería ser el bienestar y el desarrollo pleno del alumnado. Por ello, agradezco de antemano su colaboración y quedo a su disposición para mantener una reunión y colaborar activamente en lo que sea necesario. La educación es un esfuerzo conjunto y estoy dispuesta a trabajar con ustedes en este importante proceso.</text:p>
      <text:p text:style-name="P47">Atentamente,<text:line-break/>[Firma digital o manuscrita si lo imprimes]</text:p>
      <text:p text:style-name="P48"/>
      <text:p text:style-name="P48">[Nombre completo]<text:line-break/>[Teléfono de contacto] <text:span text:style-name="T4">y/o </text:span>[Correo electrónico]<text:line-break/>[<text:span text:style-name="T4">Lugar y </text:span>Fecha]</text:p>
      <text:p text:style-name="P55"/>
      <text:p text:style-name="P58"/>
      <text:p text:style-name="P18"><text:span text:style-name="T49">📝 </text:span><text:span text:style-name="Strong_20_Emphasis"><text:span text:style-name="T49">Plantilla: Comunicado incumplimiento medidas acordadas</text:span></text:span></text:p>
      <text:p text:style-name="P28">Modelo para expresar con serenidad que lo acordado no se está cumpliendo.<text:line-break/>Con respeto, pero sin rodeos.</text:p>
      <text:p text:style-name="P28"/>
      <text:p text:style-name="P26"><text:span text:style-name="Strong_20_Emphasis"><text:span text:style-name="T47">Nombre de la madre/padre/tutora: <text:s/></text:span></text:span><text:span text:style-name="T47">[Nombre completo] </text:span></text:p>
      <text:p text:style-name="P26"><text:span text:style-name="Strong_20_Emphasis"><text:span text:style-name="T47">Nombre del alumno/a: </text:span></text:span><text:span text:style-name="T47">[Nombre completo]</text:span></text:p>
      <text:p text:style-name="P26"><text:span text:style-name="Strong_20_Emphasis"><text:span text:style-name="T47">Curso y grupo: </text:span></text:span><text:span text:style-name="T47">[Ejemplo: 4º de Primaria, grupo B]</text:span></text:p>
      <text:p text:style-name="P26"><text:span text:style-name="Strong_20_Emphasis"><text:span text:style-name="T47">Centro educativo: </text:span></text:span><text:span text:style-name="T47">[Nombre del colegio o instituto]</text:span></text:p>
      <text:p text:style-name="P41"/>
      <text:p text:style-name="P42">Asunto: Seguimiento sobre las medidas acordadas</text:p>
      <text:p text:style-name="P37"><text:span text:style-name="T16">Estimado/a [nombre del tutor o tutora]:</text:span></text:p>
      <text:p text:style-name="P46">Me pongo en contacto con usted para transmitirle que, según lo observado, las medidas acordadas el pasado [fecha] no se están aplicando de la forma prevista. He notado con preocupación que, a pesar de nuestras discusiones anteriores y del compromiso que ambos asumimos, las diferencias en la implementación son cada vez más evidentes y preocupantes. Me siento en la obligación de expresar mi inquietud, ya que las circunstancias actuales están afectando no solo el rendimiento académico de mi hijo/a, sino también su bienestar y desarrollo personal.</text:p>
      <text:p text:style-name="P46">Estas medidas eran importantes para asegurar el bienestar y el correcto desarrollo escolar de mi hijo/a, ya que su impacto es fundamental no solo en su rendimiento académico, sino también en su bienestar emocional y social. Por lo tanto, me gustaría subrayar que una falta de atención a estas medidas podría generar consecuencias adversas a largo plazo. Agradecería una revisión urgente de la situación y que pudiéramos encontrar juntos una solución efectiva que cumpla con lo que se había pactado inicialmente y que parece estar en riesgo de ser olvidado. Es esencial que trabajemos de manera conjunta para abordar este asunto de la mejor manera posible.</text:p>
      <text:p text:style-name="P46">Confío en que podamos resolverlo de forma colaborativa y constructiva. Estoy esperanzado/a de que su experiencia y dedicación nos ayudarán a encontrar una salida a esta situación. Quedo atenta/o a su pronta respuesta, a fin de que podamos concertar una reunión o llamada que nos permita abordar este tema con la atención que merece y encontrar vías de colaboración que beneficien el proceso educativo de mi hijo/a y fomenten un ambiente positivo para su aprendizaje y crecimiento personal.</text:p>
      <text:p text:style-name="P46">Saludos cordiales,</text:p>
      <text:p text:style-name="P50">[Firma digital o manuscrita si lo imprimes]</text:p>
      <text:p text:style-name="P50"><text:soft-page-break/>Nombre completo]<text:line-break/>[Teléfono de contacto] <text:span text:style-name="T4">y/o </text:span>[Correo electrónico]<text:line-break/>[<text:span text:style-name="T4">Lugar y </text:span>Fecha]</text:p>
      <text:p text:style-name="P54"/>
      <text:p text:style-name="P18"><text:span text:style-name="T50">📝 </text:span><text:span text:style-name="Strong_20_Emphasis"><text:span text:style-name="T50">Registro de Incidencias</text:span></text:span></text:p>
      <text:p text:style-name="P30"><text:span text:style-name="T12">Para anotar lo que ocurre cada día.<text:line-break/>Porque no siempre se recuerda todo, y los detalles importan.</text:span></text:p>
      <text:p text:style-name="P29"/>
      <text:p text:style-name="P43">Nombre del alumno/a: _______________________<text:line-break/>Curso: ________________<text:line-break/>Tutor/a: ________________<text:line-break/></text:p>
      <table:table table:name="Tabla2" table:style-name="Tabla2" table:template-name="Default Style">
        <table:table-column table:style-name="Tabla2.A"/>
        <table:table-column table:style-name="Tabla2.B"/>
        <table:table-column table:style-name="Tabla2.C"/>
        <table:table-column table:style-name="Tabla2.D"/>
        <table:table-row>
          <table:table-cell table:style-name="Tabla2.A1" office:value-type="string">
            <text:p text:style-name="P13"><text:span text:style-name="Strong_20_Emphasis"><text:span text:style-name="T40">Fecha</text:span></text:span></text:p>
          </table:table-cell>
          <table:table-cell table:style-name="Tabla2.A1" office:value-type="string">
            <text:p text:style-name="P13"><text:span text:style-name="Strong_20_Emphasis"><text:span text:style-name="T40">Hora</text:span></text:span></text:p>
          </table:table-cell>
          <table:table-cell table:style-name="Tabla2.A1" office:value-type="string">
            <text:p text:style-name="P14"><text:span text:style-name="Strong_20_Emphasis"><text:span text:style-name="T40">Descripción de la incidencia</text:span></text:span></text:p>
          </table:table-cell>
          <table:table-cell table:style-name="Tabla2.D1" office:value-type="string">
            <text:p text:style-name="P14"><text:span text:style-name="Emphasis"><text:span text:style-name="T43">Observaciones</text:span></text:span></text:p>
          </table:table-cell>
        </table:table-row>
        <table:table-row>
          <table:table-cell table:style-name="Tabla2.A2" office:value-type="string">
            <text:p text:style-name="P12"/>
            <text:p text:style-name="P12"/>
            <text:p text:style-name="P12"/>
            <text:p text:style-name="P12"/>
          </table:table-cell>
          <table:table-cell table:style-name="Tabla2.A2" office:value-type="string">
            <text:p text:style-name="P12"/>
          </table:table-cell>
          <table:table-cell table:style-name="Tabla2.A2" office:value-type="string">
            <text:p text:style-name="P12"/>
          </table:table-cell>
          <table:table-cell table:style-name="Tabla2.D2" office:value-type="string">
            <text:p text:style-name="P12"/>
          </table:table-cell>
        </table:table-row>
        <table:table-row table:style-name="Tabla2.3">
          <table:table-cell table:style-name="Tabla2.A2" office:value-type="string">
            <text:p text:style-name="P12"/>
            <text:p text:style-name="P12"/>
            <text:p text:style-name="P12"/>
            <text:p text:style-name="P12"/>
          </table:table-cell>
          <table:table-cell table:style-name="Tabla2.A2" office:value-type="string">
            <text:p text:style-name="P12"/>
          </table:table-cell>
          <table:table-cell table:style-name="Tabla2.A2" office:value-type="string">
            <text:p text:style-name="P12"/>
          </table:table-cell>
          <table:table-cell table:style-name="Tabla2.D2" office:value-type="string">
            <text:p text:style-name="P12"/>
          </table:table-cell>
        </table:table-row>
      </table:table>
      <text:p text:style-name="P37"><text:line-break/><text:span text:style-name="Emphasis"><text:span text:style-name="T18">Utilice este espacio para cualquier comentario final sobre la incidencia.</text:span></text:span><text:line-break/></text:p>
      <text:p text:style-name="P15"><text:span text:style-name="Strong_20_Emphasis"><text:span text:style-name="T44">Fecha: </text:span></text:span><text:span text:style-name="Emphasis"><text:span text:style-name="T44">Indique la fecha de la incidencia, asegurándose de especificar el día, mes y año correspondiente.</text:span></text:span></text:p>
      <text:p text:style-name="P16"><text:span text:style-name="Strong_20_Emphasis"><text:span text:style-name="T44">Hora: </text:span></text:span><text:span text:style-name="Emphasis"><text:span text:style-name="T44">Proporcione la hora exacta en que ocurrió la incidencia, incluyendo si fue por la mañana o por la tarde.</text:span></text:span></text:p>
      <text:p text:style-name="P16"><text:span text:style-name="Strong_20_Emphasis"><text:span text:style-name="T44">Descripción de la incidencia: </text:span></text:span><text:span text:style-name="Emphasis"><text:span text:style-name="T44">Sea lo más específico posible en la descripción de la incidencia. Esto incluye detalles que puedan ayudar a entender mejor el contexto y las circunstancias en que ocurrió.</text:span></text:span></text:p>
      <text:p text:style-name="P17"><text:span text:style-name="Emphasis"><text:span text:style-name="T45">Observaciones: </text:span></text:span><text:span text:style-name="Emphasis"><text:span text:style-name="T46">Aquí puede añadir cualquier comentario adicional o observación que considere relevante respecto a la incidencia. Puede incluir recomendaciones o acciones que se deberían considerar. </text:span></text:span></text:p>
      <text:p text:style-name="P17"><text:span text:style-name="Emphasis"><text:span text:style-name="T46"/></text:span></text:p>
      <text:p text:style-name="P18"><text:span text:style-name="T49">📝 </text:span><text:span text:style-name="Strong_20_Emphasis"><text:span text:style-name="T49">Plantilla: Seguimiento tras una reunión</text:span></text:span></text:p>
      <text:p text:style-name="P22"><text:span text:style-name="Strong_20_Emphasis"><text:span text:style-name="T8">Plantilla de correo para enviar después de una tutoría. Resume acuerdos y pide confirmación. Deja constancia sin confrontar.</text:span></text:span></text:p>
      <text:p text:style-name="P22"><text:span text:style-name="Strong_20_Emphasis"><text:span text:style-name="T8"/></text:span></text:p>
      <text:p text:style-name="P27"><text:span text:style-name="Strong_20_Emphasis"><text:span text:style-name="T41">Nombre de la madre/padre/tutora: <text:s/></text:span></text:span><text:span text:style-name="T41">[Nombre completo] </text:span></text:p>
      <text:p text:style-name="P27"><text:span text:style-name="Strong_20_Emphasis"><text:span text:style-name="T41">Nombre del alumno/a: </text:span></text:span><text:span text:style-name="T41">[Nombre completo]</text:span></text:p>
      <text:p text:style-name="P27"><text:span text:style-name="Strong_20_Emphasis"><text:span text:style-name="T41">Curso y grupo: </text:span></text:span><text:span text:style-name="T41">[Ejemplo: 4º de Primaria, grupo B]</text:span></text:p>
      <text:p text:style-name="P27"><text:span text:style-name="Strong_20_Emphasis"><text:span text:style-name="T41">Centro educativo: [Nombre del colegio o instituto]</text:span></text:span></text:p>
      <text:p text:style-name="P27"><text:span text:style-name="Strong_20_Emphasis"><text:span text:style-name="T41"/></text:span></text:p>
      <text:p text:style-name="Text_20_body"><text:span text:style-name="Strong_20_Emphasis"><text:span text:style-name="T41">Asunto: Seguimiento de la reunión del [fecha]</text:span></text:span></text:p>
      <text:p text:style-name="Text_20_body"><text:span text:style-name="Strong_20_Emphasis"><text:span text:style-name="T41"/></text:span></text:p>
      <text:p text:style-name="P60"><text:span text:style-name="T40">Estimado/a [nombre del tutor o tutora]:</text:span></text:p>
      <text:p text:style-name="P38">Le escribo para agradecerle el tiempo dedicado en la reunión mantenida el pasado [fecha]. Fue un placer conocer sus ideas y perspectivas, y considero que la discusión fue muy productiva. Quisiera dejar constancia de los puntos tratados y profundizar un poco más en cada uno de ellos:</text:p>
      <text:p text:style-name="P38">1. [Resumen del primer punto]. En particular, me pareció importante destacar [detalles adicionales sobre el primer punto].</text:p>
      <text:p text:style-name="P38">2. [Resumen del segundo punto]. Además, sería útil considerar [detalles adicionales sobre el segundo punto] para asegurarnos de que estamos en la misma sintonía.</text:p>
      <text:p text:style-name="P38">3. [Cualquier compromiso o medida acordada]. Me comprometo a [detalles sobre compromisos] y espero que podamos avanzar en este sentido.</text:p>
      <text:p text:style-name="P38">Agradezco su valiosa atención y quedo a la espera de cualquier confirmación o aclaración sobre los puntos discutidos. Su opinión es muy importante para mí y deseo asegurarme de que estamos alineados en nuestros objetivos compartidos.</text:p>
      <text:p text:style-name="P38">Atentamente,</text:p>
      <text:p text:style-name="P38">[Tu nombre]</text:p>
      <text:p text:style-name="P38"/>
      <text:p text:style-name="P39">[Firma digital o manuscrita si lo imprimes]</text:p>
      <text:p text:style-name="P40"/>
      <text:p text:style-name="P40"><text:soft-page-break/>[Nombre completo]<text:line-break/>[Teléfono de contacto] <text:span text:style-name="T4">y/o </text:span>[Correo electrónico]<text:line-break/>[<text:span text:style-name="T4">Lugar y </text:span>Fecha]</text:p>
      <text:p text:style-name="P11"/>
      <text:p text:style-name="P61"/>
      <text:p text:style-name="P21"><text:span text:style-name="T49">🎤 </text:span><text:span text:style-name="Strong_20_Emphasis"><text:span text:style-name="T49">Frases para reuniones difíciles</text:span></text:span></text:p>
      <text:p text:style-name="P22"><text:span text:style-name="T9">Frases textuales para momentos incómodos.<text:line-break/>Para mantener la calma, reclamar sin enfadarte… y no perder el foco.</text:span></text:p>
      <text:p text:style-name="P56"><text:span text:style-name="T10"/></text:p>
      <text:p text:style-name="P53"><text:span text:style-name="T40">Estas frases pueden ayudarte a mantener la calma y comunicar con claridad durante esas conversaciones complicadas que a veces debemos enfrentar, especialmente en situaciones donde las emociones pueden salir a flote y la tensión puede aumentar:</text:span></text:p>
      <text:list text:style-name="L2">
        <text:list-item>
          <text:p text:style-name="P44">“Me gustaría asegurarme de que mi hijo/a tiene las mismas oportunidades que el resto. Quiero que sepa que cada niño merece el mismo apoyo y cuidado, independientemente de las circunstancias. Nos gustaría establecer un diálogo abierto para garantizar que su desarrollo y bienestar están siempre en el foco de nuestra atención.”</text:p>
        </text:list-item>
        <text:list-item>
          <text:p text:style-name="P44">“¿Podría indicarme qué recursos se están utilizando para apoyarlo/a? Me gustaría entender mejor cómo podemos colaborar para proporcionarle lo mejor. Juntos, podemos crear un entorno donde se sienta valorado y apoyado. Cualquier información que pueda compartir sería de gran ayuda para nosotros.” </text:p>
        </text:list-item>
        <text:list-item>
          <text:p text:style-name="P44">“¿Podemos establecer un plan por escrito para hacer seguimiento de las adaptaciones? Así podremos asegurarnos de que todos estamos en la misma página y que se están cumpliendo las necesidades de mi hijo/a. Es fundamental que cada paso que tomemos esté claramente definido y acordado para evitar malentendidos en el futuro.”</text:p>
        </text:list-item>
        <text:list-item>
          <text:p text:style-name="P44">“No estoy aquí para discutir, sino para buscar soluciones. Espero que juntos podamos encontrar el mejor camino a seguir para el beneficio de todos los involucrados. La cooperación y la comprensión son esenciales en este proceso, y estoy dispuesto/a a trabajar con todos ustedes para lograrlo.”</text:p>
        </text:list-item>
        <text:list-item>
          <text:p text:style-name="P44">“Me preocupa el impacto emocional que esto pueda tener en él/ella. Es importante que no solo atendamos las necesidades académicas, sino también las emocionales y sociales de nuestro hijo/a. Les agradecería que consideráramos estas dimensiones en nuestras discusiones, para que así podamos abordar la situación de manera integral.”</text:p>
        </text:list-item>
      </text:list>
      <text:p text:style-name="P45"/>
      <text:p text:style-name="P36"><text:span text:style-name="Emphasis"><text:span text:style-name="T26">Recuerda: </text:span></text:span></text:p>
      <text:p text:style-name="P36"><text:span text:style-name="Emphasis"><text:span text:style-name="T24">- </text:span></text:span><text:span text:style-name="Emphasis"><text:span text:style-name="T25">F</text:span></text:span><text:span text:style-name="Emphasis"><text:span text:style-name="T24">irmeza no es lo mismo que confrontación. Es posible abordar los problemas con determinación mientras mantenemos un enfoque colaborativo y respetuoso hacia los demás.</text:span></text:span></text:p>
      <text:p text:style-name="P33"><text:span text:style-name="Emphasis"><text:span text:style-name="T24">- La claridad en nuestra comunicación es clave para resolver conflictos y avanzar juntos. Apreciemos que cada uno de nosotros tiene el mismo objetivo: el bienestar y desarrollo de nuestros niños.</text:span></text:span></text:p>
      <text:p text:style-name="P32"><text:span text:style-name="Emphasis"><text:span text:style-name="T24"/></text:span></text:p>
      <text:p text:style-name="P24"><text:span text:style-name="Strong_20_Emphasis"><text:span text:style-name="T31">Protocolo básico para denunciar problemas en el sistema educativo</text:span></text:span></text:p>
      <text:p text:style-name="P52"><text:span text:style-name="Strong_20_Emphasis"><text:span text:style-name="T7">⚠️ Este documento no sustituye el asesoramiento legal, pero puede ayudarte para saber qué pasos hay que dar.</text:span></text:span></text:p>
      <text:p text:style-name="P52"><text:span text:style-name="Strong_20_Emphasis"><text:span text:style-name="T22"/></text:span></text:p>
      <text:p text:style-name="P68"><text:span text:style-name="Strong_20_Emphasis"><text:span text:style-name="T35">1. Contacto inicial con el centro educativo</text:span></text:span></text:p>
      <text:list text:style-name="L26">
        <text:list-item>
          <text:p text:style-name="P73"><text:span text:style-name="T35">Hablar con el tutor, el equipo directivo o el orientador, básicamente cualquier persona que no esté escondida detrás de un libro. Asegúrate de que se escuchen todas las partes involucradas y se busque una solución efectiva.</text:span></text:p>
        </text:list-item>
      </text:list>
      <text:p text:style-name="P64"><text:span text:style-name="T48">Es como un debate de la ONU, pero con más papeles y menos comida. ¡Recuerda que la comunicación abierta y clara es clave, porque si no, podrías terminar hablando con la pared!</text:span></text:p>
      <text:p text:style-name="P35"><text:span text:style-name="Strong_20_Emphasis"><text:span text:style-name="T35"/></text:span></text:p>
      <text:p text:style-name="P35"><text:span text:style-name="Strong_20_Emphasis"><text:span text:style-name="T35">2. Presentación de reclamación formal en el centro</text:span></text:span></text:p>
      <text:list text:style-name="L24">
        <text:list-item>
          <text:p text:style-name="P71"><text:span text:style-name="T35">Prepara un documento escrito que explique detalladamente la queja o denuncia que deseas presentar. Piénsalo como una carta de amor, pero en lugar de 'Te amo', está diciendo '¿Por qué el café de la sala de profesores sabe a rayos?'.</text:span></text:p>
        </text:list-item>
      </text:list>
      <text:p text:style-name="P64"><text:span text:style-name="T48">No te olvides de incluir todos los detalles relevantes, como si fueras el narrador de un dramático episodio de telenovela.</text:span></text:p>
      <text:list text:style-name="L25">
        <text:list-item>
          <text:p text:style-name="P72"><text:span text:style-name="T35">Este documento debe ser entregado en la dirección correcta; si es posible, no olvides pedir una copia sellada como recordatorio de que no estás perdiendo el tiempo.</text:span></text:p>
        </text:list-item>
      </text:list>
      <text:p text:style-name="P35"><text:span text:style-name="Strong_20_Emphasis"><text:span text:style-name="T35"/></text:span></text:p>
      <text:p text:style-name="P35"><text:span text:style-name="Strong_20_Emphasis"><text:span text:style-name="T35">3. Reclamación o denuncia en la Inspección Educativa</text:span></text:span></text:p>
      <text:list text:style-name="L21">
        <text:list-item>
          <text:p text:style-name="P69"><text:span text:style-name="T35">Si no hay respuesta o solución en el centro educativo después de tus intentos heroicos de comunicación, la Inspección Educativa será tu siguiente nivel de poder.</text:span></text:p>
        </text:list-item>
      </text:list>
      <text:p text:style-name="P63">Es como subir de nivel en un videojuego, solo que aquí no hay bonificaciones. Ah, y recuerda mantener un registro de todas las comunicaciones anteriores, como un detective en su propia serie de misterio. ¡Cada detalle cuenta!</text:p>
      <text:list text:style-name="L22">
        <text:list-item>
          <text:p text:style-name="P70"><text:soft-page-break/><text:span text:style-name="T35">La Inspección puede investigar los hechos denunciados y requerir soluciones del centro educativo, porque, ¡adivina qué! Ellos también quieren que se tomen las medidas correctivas necesarias.</text:span></text:p>
        </text:list-item>
      </text:list>
      <text:p text:style-name="P63">¡A veces se siente como si estuvieras en un reality show educativo, donde todos están compitiendo por el título de 'Mejor Educador del Año'!</text:p>
      <text:p text:style-name="P68"><text:span text:style-name="Strong_20_Emphasis"><text:span text:style-name="T35"/></text:span></text:p>
      <text:p text:style-name="P74"><text:span text:style-name="Strong_20_Emphasis"><text:span text:style-name="T35">4. Presentación de reclamaciones en la Consejería de Educación autonómica</text:span></text:span></text:p>
      <text:list text:style-name="L27">
        <text:list-item>
          <text:p text:style-name="P75"><text:span text:style-name="T35">Si el problema persiste y no obtienes la respuesta deseada, es hora de sacar tu mejor atuendo y presentar la reclamación o denuncia en la Consejería de Educación.</text:span></text:p>
        </text:list-item>
      </text:list>
      <text:p text:style-name="P57"><text:span text:style-name="T36">Aquí podrías recibir asesoría adicional, o al menos podrás disfrutar de un café (o lo que queda de él) y una charla sobre la burocracia educativa.</text:span></text:p>
      <text:list text:style-name="L28">
        <text:list-item>
          <text:p text:style-name="P76"><text:span text:style-name="T35">Asegúrate de llevar todos los documentos necesarios, porque aquí no hay 'te lo prometo' en el aire; ¡todo debe ser de papel!</text:span></text:p>
        </text:list-item>
      </text:list>
      <text:p text:style-name="P35"><text:span text:style-name="Strong_20_Emphasis"><text:span text:style-name="T35"/></text:span></text:p>
      <text:p text:style-name="P35"><text:span text:style-name="Strong_20_Emphasis"><text:span text:style-name="T35">5. Recurso ante el Defensor del Pueblo</text:span></text:span></text:p>
      <text:list text:style-name="L30">
        <text:list-item>
          <text:p text:style-name="P77"><text:span text:style-name="T35">Si las vías anteriores fallan o tus derechos fundamentales han sido como un helado en verano, derritiéndose, es hora de llamar al Defensor del Pueblo.</text:span></text:p>
        </text:list-item>
      </text:list>
      <text:p text:style-name="P62"><text:span text:style-name="T17">La clave aquí es preparar un informe completo, como si fueras a exponer tu drama en un teatro. ¿Recuerdas? ¡Los derechos de los estudiantes son serios! Así que asegúrate de ilustrar cómo se ha violado la dignidad de los estudiantes, pero sin olvidarte del toque dramático.</text:span></text:p>
      <text:p text:style-name="P68"><text:span text:style-name="Strong_20_Emphasis"><text:span text:style-name="T35"/></text:span></text:p>
      <text:p text:style-name="P68"><text:span text:style-name="Strong_20_Emphasis"><text:span text:style-name="T35">6. Vía judicial</text:span></text:span></text:p>
      <text:list text:style-name="L31">
        <text:list-item>
          <text:p text:style-name="P78"><text:span text:style-name="T35">Como último recurso, si sientes que has probado todo y no has tenido suerte, se pueden interponer demandas o querellas —preferiblemente con asesoría legal— porque todos sabemos que el caos administrativo no se resuelve con una charla.</text:span></text:p>
        </text:list-item>
      </text:list>
      <text:p text:style-name="P64"><text:span text:style-name="T48">Este paso es como subir a la montaña más alta: puede ser aterrador y lleno de riesgos. Así que piensa bien antes de lanzarte a la aventura legal. Después de todo, este es un asunto serio, pero, ¡hey! La vida está llena de sorpresas.</text:span></text:p>
      <text:p text:style-name="P51"/>
      <text:h text:style-name="P9" text:outline-level="3"><text:span text:style-name="Strong_20_Emphasis"><text:span text:style-name="T32"/></text:span></text:h>
      <text:p text:style-name="P25"><text:span text:style-name="Strong_20_Emphasis"><text:span text:style-name="T32"/></text:span></text:p>
      <text:h text:style-name="P9" text:outline-level="3"><text:span text:style-name="Emphasis"><text:span text:style-name="Strong_20_Emphasis"><text:span text:style-name="T32">Cómo entregar estos documentos </text:span></text:span></text:span><text:span text:style-name="Strong_20_Emphasis"><text:span text:style-name="Emphasis"><text:span text:style-name="T33">(y que no se pierdan por el camino)</text:span></text:span></text:span></text:h>
      <text:p text:style-name="P67"><text:span text:style-name="Strong_20_Emphasis"><text:span text:style-name="T55"/></text:span></text:p>
      <text:p text:style-name="P67"><text:span text:style-name="Emphasis"><text:span text:style-name="Strong_20_Emphasis"><text:span text:style-name="T15">Preséntalos siempre por registro en el centro educativo. </text:span></text:span></text:span><text:span text:style-name="Emphasis"><text:span text:style-name="T15">Nada de entregas informales en una tutoría o por correo electrónico si lo que quieres es que conste oficialmente.</text:span></text:span></text:p>
      <text:p text:style-name="P67"><text:span text:style-name="Emphasis"><text:span text:style-name="T27"/></text:span></text:p>
      <text:list text:style-name="L3">
        <text:list-item>
          <text:p text:style-name="P66"><text:span text:style-name="Strong_20_Emphasis"><text:span text:style-name="T42">Ve a secretaría, entrega el documento y lleva una copia.</text:span></text:span><text:span text:style-name="T42"><text:line-break/>Pide que te sellen la copia con fecha y firma: es tu prueba de que ha sido entregado.</text:span></text:p>
        </text:list-item>
        <text:list-item>
          <text:p text:style-name="P65"><text:span text:style-name="Strong_20_Emphasis"><text:span text:style-name="T42">Dirige el documento al tutor o tutora, pero también a la dirección.</text:span></text:span><text:span text:style-name="T42"><text:line-break/>Que todos estén informados. Si solo lo ve el tutor, puede quedarse ahí.</text:span></text:p>
        </text:list-item>
        <text:list-item>
          <text:p text:style-name="P65"><text:span text:style-name="Strong_20_Emphasis"><text:span text:style-name="T42">Si las medidas no se aplican o no se respetan, da el siguiente paso.</text:span></text:span><text:span text:style-name="T42"><text:line-break/>Comunícalo a Inspección Educativa. Guarda todo: copias, correos, respuestas (o silencios).</text:span></text:p>
        </text:list-item>
      </text:list>
      <text:p text:style-name="P34"><text:span text:style-name="Emphasis"><text:span text:style-name="T37"/></text:span></text:p>
      <text:p text:style-name="P31"><text:span text:style-name="Emphasis"><text:span text:style-name="T37"/></text:span></text:p>
      <text:p text:style-name="P32"><text:span text:style-name="Emphasis"><text:span text:style-name="T3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 svg:font-family=""/>
    <style:font-face style:name="Liberation Sans" svg:font-family="'Liberation Sans'" style:font-family-generic="swiss" style:font-pitch="variable"/>
    <style:font-face style:name="Liberation Serif" svg:font-family="'Liberation Serif'" style:font-family-generic="roman" style:font-pitch="variable"/>
    <style:font-face style:name="Montserrat" svg:font-family="Montserrat"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oppins" svg:font-family="Poppins"/>
    <style:font-face style:name="Prosto One" svg:font-family="'Prosto On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1cm" style:type="center"/>
          <style:tab-stop style:position="16.2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cm" style:contextual-spacing="false" fo:text-align="center" style:justify-single-word="false"/>
      <style:text-properties style:font-name="Montserrat" fo:font-size="8pt" officeooo:paragraph-rsid="001d0b37" style:font-size-asian="8pt" style:font-size-complex="8pt"/>
    </style:style>
    <style:style style:name="MP2" style:family="paragraph" style:parent-style-name="Footer">
      <style:paragraph-properties fo:margin-top="0cm" fo:margin-bottom="0cm" style:contextual-spacing="false" fo:text-align="center" style:justify-single-word="false"/>
      <style:text-properties officeooo:paragraph-rsid="001d0b37"/>
    </style:style>
    <style:style style:name="MT1" style:family="text">
      <style:text-properties fo:color="#000000" loext:opacity="100%" fo:font-size="9pt" style:text-underline-style="solid" style:text-underline-width="auto" style:text-underline-color="font-color" style:font-size-asian="9pt" style:font-size-complex="9pt"/>
    </style:style>
    <style:style style:name="MT2" style:family="text">
      <style:text-properties fo:color="#dc2626" loext:opacity="100%" fo:font-size="9pt" style:text-underline-style="solid" style:text-underline-width="auto" style:text-underline-color="font-color" style:font-size-asian="9pt" style:font-size-complex="9pt"/>
    </style:style>
    <style:style style:name="MT3" style:family="text">
      <style:text-properties fo:color="#000000" loext:opacity="100%" fo:font-size="9pt" style:text-underline-style="solid" style:text-underline-width="auto" style:text-underline-color="font-color" fo:font-weight="bold" style:font-size-asian="9pt" style:font-weight-asian="bold" style:font-size-complex="9pt" style:font-weight-complex="bold"/>
    </style:style>
    <style:style style:name="MT4" style:family="text">
      <style:text-properties style:font-name="Montserrat" fo:font-size="8pt" style:font-size-asian="8pt" style:font-size-complex="8pt"/>
    </style:style>
    <style:page-layout style:name="Mpm1">
      <style:page-layout-properties fo:page-width="21.001cm" fo:page-height="29.7cm" style:num-format="1" style:print-orientation="portrait" fo:margin-top="2.2cm" fo:margin-bottom="1.7cm" fo:margin-left="2.799cm" fo:margin-right="2cm" style:writing-mode="lr-t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a xlink:type="simple" xlink:href="https://www.rebeldesenelaula.com/" office:target-frame-name="_blank" xlink:show="new" text:style-name="Internet_20_link" text:visited-style-name="Visited_20_Internet_20_Link"><text:span text:style-name="Strong_20_Emphasis"><text:span text:style-name="MT1">REB</text:span></text:span><text:span text:style-name="Strong_20_Emphasis"><text:span text:style-name="MT2">Ǝ</text:span></text:span><text:span text:style-name="Strong_20_Emphasis"><text:span text:style-name="MT1">LDES</text:span></text:span><text:span text:style-name="MT1"> en el </text:span><text:span text:style-name="Emphasis"><text:span text:style-name="MT3">AULA</text:span></text:span></text:a></text:p>
        <text:p text:style-name="MP2"><text:span text:style-name="MT4">"No es todo, pero es un comienzo. Y a veces, un buen comienzo cambia el final."</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21:52:51.230885040</meta:creation-date>
    <dc:date>2026-01-31T23:18:52.924219467</dc:date>
    <meta:editing-duration>PT5M54S</meta:editing-duration>
    <meta:editing-cycles>1</meta:editing-cycles>
    <meta:generator>LibreOffice/24.2.7.2$Linux_X86_64 LibreOffice_project/420$Build-2</meta:generator>
    <dc:description>Cuando una familia, un docente o un alumno se mueve, el sistema tiembla.
</dc:description>
    <dc:contributor>REBƎLDES en el AULA</dc:contributor>
    <dc:rights>© 2025. All rights reserved.</dc:rights>
    <dc:subject>Mini guía: Qué hacer cuando te dicen que tu hijo tiene TDA</dc:subject>
    <dc:title>Guía breve para familias ¿y ahora qué?</dc:title>
    <meta:document-statistic meta:table-count="1" meta:image-count="0" meta:object-count="0" meta:page-count="16" meta:paragraph-count="133" meta:word-count="2822" meta:character-count="17889" meta:non-whitespace-character-count="15207"/>
  </office:meta>
</office:document-meta>
</file>