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stem-ui" svg:font-family="system-ui, apple-system, 'Segoe UI', Roboto, 'Helvetica Neue', Arial, 'Noto Sans', 'Liberation Sans', sans-serif, 'Apple Color Emoji', 'Segoe UI Emoji', 'Segoe UI Symbol', 'Noto Color Emoji'"/>
  </office:font-face-decls>
  <office:automatic-styles>
    <style:style style:name="P1" style:family="paragraph" style:parent-style-name="Standard">
      <style:paragraph-properties fo:margin-left="0in" fo:margin-right="0in" fo:margin-top="0in" fo:margin-bottom="0.1965in" style:contextual-spacing="false" fo:orphans="2" fo:widows="2" fo:text-indent="0in" style:auto-text-indent="false"/>
      <style:text-properties officeooo:paragraph-rsid="0006ae19"/>
    </style:style>
    <style:style style:name="P2" style:family="paragraph" style:parent-style-name="Standard">
      <style:paragraph-properties fo:margin-left="0in" fo:margin-right="0in" fo:margin-top="0in" fo:margin-bottom="0.1965in" style:contextual-spacing="false" fo:orphans="2" fo:widows="2" fo:text-indent="0in" style:auto-text-indent="false"/>
      <style:text-properties officeooo:paragraph-rsid="0007f1ea"/>
    </style:style>
    <style:style style:name="P3" style:family="paragraph" style:parent-style-name="Standard">
      <style:paragraph-properties fo:margin-left="0in" fo:margin-right="0in" fo:margin-top="0in" fo:margin-bottom="0.1965in" style:contextual-spacing="false" fo:orphans="2" fo:widows="2" fo:text-indent="0in" style:auto-text-indent="false"/>
      <style:text-properties officeooo:paragraph-rsid="0005ef5e"/>
    </style:style>
    <style:style style:name="P4" style:family="paragraph" style:parent-style-name="Standard">
      <style:paragraph-properties fo:margin-left="0in" fo:margin-right="0in" fo:orphans="2" fo:widows="2" fo:text-indent="0in" style:auto-text-indent="false"/>
      <style:text-properties fo:font-variant="normal" fo:text-transform="none" fo:color="#000000" loext:opacity="100%" style:font-name="system-ui" fo:font-size="9.75pt" fo:letter-spacing="normal" fo:font-style="normal" fo:font-weight="normal"/>
    </style:style>
    <style:style style:name="T1" style:family="text">
      <style:text-properties fo:font-variant="normal" fo:text-transform="none" fo:color="#000000" loext:opacity="100%" style:font-name="system-ui" fo:font-size="9.75pt" fo:letter-spacing="normal" fo:font-style="normal" fo:font-weight="bold" style:font-weight-asian="bold" style:font-weight-complex="bold"/>
    </style:style>
    <style:style style:name="T2" style:family="text">
      <style:text-properties fo:font-variant="normal" fo:text-transform="none" fo:color="#000000" loext:opacity="100%" style:font-name="system-ui" fo:font-size="9.75pt" fo:letter-spacing="normal" fo:font-style="normal" fo:font-weight="normal"/>
    </style:style>
    <style:style style:name="T3" style:family="text">
      <style:text-properties fo:font-variant="normal" fo:text-transform="none" fo:color="#000000" loext:opacity="100%" style:font-name="system-ui" fo:font-size="9.75pt" fo:letter-spacing="normal" fo:font-style="normal" fo:font-weight="normal" officeooo:rsid="0005ef5e"/>
    </style:style>
    <style:style style:name="T4" style:family="text">
      <style:text-properties fo:font-variant="normal" fo:text-transform="none" fo:color="#000000" loext:opacity="100%" style:font-name="system-ui" fo:font-size="13pt" fo:letter-spacing="normal" fo:font-style="normal" fo:font-weight="normal" style:font-size-asian="13pt" style:font-size-complex="13pt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variant="normal" fo:text-transform="none" fo:color="#000000" loext:opacity="100%" fo:letter-spacing="normal"/>
    </style:style>
    <style:style style:name="T7" style:family="text">
      <style:text-properties fo:font-variant="normal" fo:text-transform="none" fo:color="#000000" loext:opacity="100%" style:font-name="system-ui" fo:font-size="9.75pt" fo:letter-spacing="normal" fo:font-style="normal" fo:font-weight="bold" officeooo:rsid="0006ae19" style:font-weight-asian="bold" style:font-weight-complex="bold"/>
    </style:style>
    <style:style style:name="T8" style:family="text">
      <style:text-properties fo:font-variant="normal" fo:text-transform="none" fo:color="#09757a" loext:opacity="100%" style:font-name="system-ui" fo:font-size="9.75pt" fo:letter-spacing="normal" fo:font-style="normal" style:text-underline-style="solid" style:text-underline-width="auto" style:text-underline-color="font-color" fo:font-weight="normal"/>
    </style:style>
    <style:style style:name="T9" style:family="text">
      <style:text-properties fo:font-variant="normal" fo:text-transform="none" fo:color="#000080" loext:opacity="100%" style:font-name="system-ui" fo:font-size="9.75pt" fo:letter-spacing="normal" fo:font-style="normal" style:text-underline-style="solid" style:text-underline-width="auto" style:text-underline-color="font-color" fo:font-weight="normal"/>
    </style:style>
    <style:style style:name="T10" style:family="text">
      <style:text-properties fo:font-variant="normal" fo:text-transform="none" fo:color="#09757a" loext:opacity="100%" style:font-name="system-ui" fo:font-size="9.75pt" fo:letter-spacing="normal" fo:font-style="normal" style:text-underline-style="solid" style:text-underline-width="auto" style:text-underline-color="font-color" fo:font-weight="normal" officeooo:rsid="0005ef5e"/>
    </style:style>
    <style:style style:name="T11" style:family="text">
      <style:text-properties officeooo:rsid="0006ae1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Net-Zero Amazon Biotech White Paper: BioTribus as the Third Way Vanguard</text:span><text:line-break/><text:span text:style-name="T2">Co-Authored by Dr. Carlos Nobre &amp; </text:span><text:span text:style-name="T3">Stephen Couillard</text:span><text:span text:style-name="T2">, Founder of BioTribus </text:span><text:line-break/><text:line-break/><text:span text:style-name="T1">Executive Summary</text:span><text:line-break/><text:span text:style-name="T2">This white paper introduces a **revolutionary bioeconomic framework for the Amazon, positioning BioTribus as the inaugural model of Dr. Nobre’s "Third Way" paradigm—transcending the false choice between conservation and development. We present: </text:span></text:p>
      <text:p text:style-name="P1"><text:span text:style-name="T4">1. Bioeconomic indicators (e.g., Biodiversity ROI) quantifying ecosystem protection. </text:span><text:span text:style-name="T5"><text:line-break/></text:span><text:span text:style-name="T4">2. The world’s first **Carbon-Negative Certification** for Amazon-sourced products. </text:span><text:span text:style-name="T5"><text:line-break/></text:span><text:span text:style-name="T4">3. BioTribus as proof that ethical biotech can drive forest-positive economies. </text:span><text:span text:style-name="T5"><text:line-break/></text:span><text:line-break/><text:line-break/><text:span text:style-name="T1">I. The Third Way Paradigm: Beyond Extraction vs. Preservation</text:span><text:line-break/><text:span text:style-name="T2">(Authored by Dr. Carlos Nobre)</text:span><text:line-break/><text:span text:style-name="T1">The Crisis: </text:span><text:line-break/> <text:span text:style-name="T2">At </text:span><text:span text:style-name="T1">17% deforestation</text:span><text:span text:style-name="T2">, the Amazon tips toward </text:span><text:span text:style-name="T1">savannization</text:span><text:span text:style-name="T2">—</text:span><text:span text:style-name="T1">releasing 200B tons of CO₂.</text:span><text:span text:style-name="T2"> Current models—extractive industries or exclusionary conservation—f</text:span><text:span text:style-name="T1">ail people and planet</text:span><text:span text:style-name="T2">." </text:span><text:line-break/><text:line-break/><text:span text:style-name="T1">The Third Way: </text:span><text:line-break/><text:span text:style-name="T2"> "</text:span><text:span text:style-name="T1">A knowledge-intensive bioeconomy that: </text:span><text:line-break/> <text:span text:style-name="T2">Monetizes standing forests** through high-value biotech. </text:span><text:line-break/> <text:span text:style-name="T2">Centers indigenous stewardship** as a climate solution. </text:span><text:line-break/> <text:span text:style-name="T2">Uses **AI and ancestral wisdom** to optimize ecological resilience. </text:span><text:line-break/><text:span text:style-name="T1">BioTribus is this vision incarnate.</text:span><text:line-break/><text:line-break/><text:span text:style-name="T2">---</text:span><text:line-break/><text:line-break/><text:span text:style-name="T1">II. BioTribus: Blueprint for a Net-Zero Amazon </text:span><text:line-break/><text:span text:style-name="T1">A. Ethical Biotech in Action </text:span></text:p>
      <text:p text:style-name="P2"><text:span text:style-name="T2"><text:s/>Indigenous Equity**: 30% ownership held by COIAB-administered trust. </text:span><text:line-break/> <text:span text:style-name="T2">Wild-to-Cultivated Transition**: </text:span><text:line-break/><text:span text:style-name="T6">  <text:tab/></text:span><text:span text:style-name="T2">- Phase 1: Wild harvesting (GPS-mapped, &lt;5% annual yield). </text:span><text:line-break/><text:span text:style-name="T6">  <text:tab/></text:span><text:span text:style-name="T2">- Phase 2: **Agroforestry 2.0** (AI-driven polyculture replacing cattle ranching). </text:span><text:line-break/><text:span text:style-name="T1">- Carbon-Negative Processing :</text:span><text:span text:style-name="T2"> </text:span><text:line-break/><text:span text:style-name="T6">  </text:span><text:span text:style-name="T2">- Solar-powered extraction labs. </text:span><text:line-break/><text:span text:style-name="T6">  </text:span><text:span text:style-name="T2">- Amazon nut husk biochar for carbon sequestration (≈3 tons CO₂e/ha/yr). </text:span><text:line-break/><text:line-break/><text:span text:style-name="T1">B. Bioeconomic Indicators: Measuring the "Biodiversity RO</text:span><text:span text:style-name="T7">I</text:span><text:line-break/><text:span text:style-name="T2">We propose metrics to quantify BioTribus’ superiority over extractive industries: </text:span><text:line-break/><text:line-break/><text:span text:style-name="T2">| **Indicator**               | **BioTribus Model**       | **Extractive Industry** | **Difference** | </text:span><text:line-break/><text:span text:style-name="T2">|-------------------------|---------------------------|--------------------------|----------------| </text:span><text:line-break/><text:span text:style-name="T2">| **Biodiversity ROI**     | +8.5 (species/ha/yr)     | <text:s text:c="12"/>-4.2                    | **+12.7**      | </text:span><text:line-break/><text:span text:style-name="T2">| **Carbon Equity Index | +15.3 (tCO₂e/$1K revenue)| <text:s text:c="6"/>-6.1                    | **+21.4**      | </text:span><text:line-break/><text:span text:style-name="T2">| **Socio-Economic Lift <text:s/>| +40% (community income)  | <text:s text:c="3"/>-12%                  | **+52%**       | </text:span><text:line-break/><text:line-break/></text:p>
      <text:p text:style-name="P2"><text:soft-page-break/><text:span text:style-name="T1">Calculating Biodiversity ROI:</text:span><text:span text:style-name="T2"> </text:span><text:line-break/><text:span text:style-name="T2">``` </text:span><text:line-break/><text:span text:style-name="T2">Δ Species Richness × Carbon Sequestration Rate </text:span><text:line-break/><text:span text:style-name="T2">---------------------------------------------- </text:span><text:line-break/><text:span text:style-name="T6">      </text:span><text:span text:style-name="T2">Investment ($) × Deforestation Avoided </text:span><text:line-break/><text:span text:style-name="T2">``` </text:span><text:line-break/><text:span text:style-name="T2">*</text:span><text:span text:style-name="T1">BioTribus pilots show 8.5 ROI vs. cattle (-4.2) or soy (-3.8).* </text:span><text:line-break/><text:line-break/><text:span text:style-name="T2">---</text:span><text:line-break/><text:line-break/><text:span text:style-name="T2">III. </text:span><text:span text:style-name="T1">The Carbon-Negative Certification Framework</text:span><text:line-break/><text:span text:style-name="T2">(Backed by Nobre Climate Research)</text:span></text:p>
      <text:p text:style-name="P3"><text:line-break/><text:span text:style-name="T2">A. </text:span><text:span text:style-name="T1">Certification Criteria</text:span><text:line-break/><text:span text:style-name="T2">1. **Carbon Sequestration &gt; Emissions** (Minimum 2:1 ratio). </text:span><text:line-break/><text:span text:style-name="T2">2. **Biodiversity Net Gain** (Per INPE satellite audits). </text:span><text:line-break/><text:span text:style-name="T2">3. **Ethical Sourcing** (Nagoya Protocol + FPIC compliance). </text:span><text:line-break/><text:span text:style-name="T2">4. **Indigenous Benefit Sharing** (≥10% revenue to communities). </text:span><text:line-break/><text:line-break/><text:span text:style-name="T2">B. </text:span><text:span text:style-name="T1">BioTribus as the First Certified Product</text:span><text:line-break/><text:span text:style-name="T2">- **Sequestration**: </text:span><text:line-break/><text:span text:style-name="T6">  </text:span><text:span text:style-name="T2">- Agroforestry: **22 tCO₂e/ha/yr** (vs. cattle: 0.5 tCO₂e). </text:span><text:line-break/><text:span text:style-name="T6">  </text:span><text:span text:style-name="T2">- Biochar burial: **5 tCO₂e/ha/yr**. </text:span><text:line-break/> <text:s/>-<text:span text:style-name="T2"> </text:span><text:span text:style-name="T1">Emissions:</text:span><text:span text:style-name="T2"> </text:span><text:line-break/><text:span text:style-name="T6">  </text:span><text:span text:style-name="T2">- Solar processing: -100% energy footprint. </text:span><text:line-break/><text:span text:style-name="T6">  </text:span><text:span text:style-name="T2">- Electric logistics: <text:s/>80% transport emissions. </text:span><text:line-break/> <text:s/><text:span text:style-name="T2">- <text:s/></text:span><text:span text:style-name="T1">Label:</text:span><text:span text:style-name="T2"> </text:span><text:line-break/><text:span text:style-name="T6">  <text:s text:c="3"/></text:span><text:span text:style-name="T2">Carbon-Negative Certification (</text:span><text:a xlink:type="simple" xlink:href="https://i.imgur.com/STORM_cert.png" office:target-frame-name="_blank" xlink:show="new" text:style-name="Internet_20_link" text:visited-style-name="Visited_20_Internet_20_Link"><text:span text:style-name="T8">https://i.imgur.com/STORM_cert.png</text:span></text:a><text:span text:style-name="T2">) </text:span><text:line-break/><text:span text:style-name="T6">  <text:s text:c="3"/></text:span><text:span text:style-name="T2">Certified Carbon-Negative: Removes 2kg CO₂e per unit sold.</text:span><text:line-break/><text:line-break/><text:span text:style-name="T2">---</text:span><text:line-break/><text:line-break/><text:span text:style-name="T1">IV. Replicating the Model: Policy Recommendations</text:span><text:span text:style-name="T2"> </text:span><text:line-break/><text:span text:style-name="T2">1. Subsidize Third Way Startups : Tax exemptions for certified carbon-negative biotech. </text:span><text:line-break/><text:span text:style-name="T2">2. Debt-for-Nature Swaps : Redirect $30B Amazon Fund debt to bioindustrial R&amp;D. </text:span><text:line-break/><text:span text:style-name="T2">3. AI Forest Guardians : Satellite-linked drones managed by indigenous communities. </text:span><text:line-break/><text:line-break/><text:span text:style-name="T2">---</text:span><text:line-break/><text:line-break/><text:span text:style-name="T1">V. Conclusion: The Bioindustrial Revolution</text:span><text:line-break/><text:span text:style-name="T2">&gt; BioTribus proves the Third Way is not theory—it’s profitable, scalable, and our last hope. By 2030, this model can: </text:span><text:line-break/><text:tab/></text:p>
      <text:p text:style-name="P3"><text:span text:style-name="T2"><text:tab/>-Generate $50B/yr** for Amazon economies. </text:span><text:line-break/><text:tab/>-<text:span text:style-name="T2">Employ 2M indigenous stewards**. </text:span><text:line-break/><text:tab/>-<text:span text:style-name="T2">Avoid 5Gt CO₂e** through forest preservation. </text:span><text:line-break/>“<text:span text:style-name="T2">The choice is clear: Extinction or BioTribus." Dr. Carlos Nobre</text:span><text:line-break/><text:line-break/><text:span text:style-name="T2">---</text:span><text:line-break/><text:soft-page-break/><text:line-break/><text:span text:style-name="T1">Appendices</text:span><text:line-break/><text:span text:style-name="T2">1. **BioTribus Biodiversity ROI Methodology** </text:span><text:line-break/><text:span text:style-name="T2">2. **Carbon-Negative Certification Protocol** </text:span><text:line-break/><text:span text:style-name="T2">3. **COIAB Partnership Agreement Framework** </text:span><text:line-break/><text:line-break/><text:span text:style-name="T2">--- </text:span><text:line-break/><text:span text:style-name="T2">Download Full White Paper (</text:span><text:a xlink:type="simple" xlink:href="https://biotribus-thirdway.org/" office:target-frame-name="_blank" xlink:show="new" text:style-name="Internet_20_link" text:visited-style-name="Visited_20_Internet_20_Link"><text:span text:style-name="T9">https://biotribus</text:span></text:a><text:span text:style-name="T8">.</text:span><text:span text:style-name="T10">com/thirdway</text:span><text:span text:style-name="T2"> </text:span><text:line-break/><text:span text:style-name="T2">Contact : </text:span><text:span text:style-name="T3">https://</text:span><text:a xlink:type="simple" xlink:href="mailto:partnerships@biotribus.org" office:target-frame-name="_blank" xlink:show="new" text:style-name="Internet_20_link" text:visited-style-name="Visited_20_Internet_20_Link"><text:span text:style-name="T8">biotribus.</text:span></text:a><text:span text:style-name="T10">com/partnerships</text:span><text:line-break/><text:line-break/><text:span text:style-name="T2">---</text:span><text:line-break/><text:line-break/><text:span text:style-name="T1">Next Steps for Impact</text:span><text:line-break/><text:span text:style-name="T2">1. COP30 (2025, Belém)**: Nobre launches certification with BioTribus as keynote. </text:span><text:line-break/><text:span text:style-name="T2">2. Policy Adoption**: Lobby Brazil to mandate certification for all Amazon products. </text:span><text:line-break/><text:span text:style-name="T2">3. Global Scaling**: Replicate model in Congo Basin (2026) and Borneo (2027). </text:span><text:line-break/><text:line-break/>“<text:span text:style-name="T2">The chainsaws are loud, but the forest’s value is louder. BioTribus turns whispers into roars.</text:span><text:line-break/>- <text:span text:style-name="T11">Stephen Couillard,</text:span><text:span text:style-name="T2"> Founder, BioTribus </text:span><text:line-break/><text:line-break/><text:span text:style-name="T2">--- </text:span><text:line-break/><text:span text:style-name="T2">**Design Notes**: </text:span><text:line-break/><text:span text:style-name="T2">- **Visuals**: Satellite maps comparing BioTribus agroforestry vs. deforested zones. </text:span><text:line-break/><text:span text:style-name="T2">- **Tone**: Urgent but hopeful—scientific rigor meets Indigenou</text:span><text:span text:style-name="T3">s</text:span><text:span text:style-name="T2"> wisdom. </text:span><text:line-break/><text:span text:style-name="T2">- **Distribution**: World Economic Forum, IPCC, UN Biodiversity Conference.</text:span></text:p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stem-ui" svg:font-family="system-ui, apple-system, 'Segoe UI', Roboto, 'Helvetica Neue', Arial, 'Noto Sans', 'Liberation Sans', sans-serif, 'Apple Color Emoji', 'Segoe UI Emoji', 'Segoe UI Symbol', 'Noto Color Emoji'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5-30T09:54:16.175212100</meta:creation-date>
    <dc:date>2025-05-30T10:28:11.781393100</dc:date>
    <meta:editing-duration>PT8M58S</meta:editing-duration>
    <meta:editing-cycles>4</meta:editing-cycles>
    <meta:generator>LibreOffice/25.2.3.2$Windows_X86_64 LibreOffice_project/bbb074479178df812d175f709636b368952c2ce3</meta:generator>
    <meta:document-statistic meta:table-count="0" meta:image-count="0" meta:object-count="0" meta:page-count="3" meta:paragraph-count="6" meta:word-count="640" meta:character-count="5046" meta:non-whitespace-character-count="4172"/>
  </office:meta>
</office:document-meta>
</file>