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rsid="000c83aa" officeooo:paragraph-rsid="000c83aa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c83aa" officeooo:paragraph-rsid="000c83aa" style:font-weight-asian="normal" style:font-weight-complex="normal"/>
    </style:style>
    <style:style style:name="T1" style:family="text">
      <style:text-properties officeooo:rsid="000c83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F Nets</text:p>
      <text:p text:style-name="P1"/>
      <text:p text:style-name="P1">Columbia Basin Net – 3.960 – 80M – Daily @ 1800</text:p>
      <text:p text:style-name="P1">Noon-Time Net – 7.284 – 40M – Daily @ 1000 – 1500</text:p>
      <text:p text:style-name="P1">Ohana Net – 14.268 -20M – Daily @ 0830</text:p>
      <text:p text:style-name="P1">Pacific RV Net – 7.2685 – Daily @ 0900</text:p>
      <text:p text:style-name="P1">Oregon Emergency Net – 3.980 – Daily @1700</text:p>
      <text:p text:style-name="P1">NW Sideband Net – 3.945 – 80M – Daily @ 1730</text:p>
      <text:p text:style-name="P1">Golden Bear Network – 3.975 – 80M – Daily @ 1800</text:p>
      <text:p text:style-name="P1">The Beaver State Net – 3.920 – 80M – Daily @ 1730</text:p>
      <text:p text:style-name="P1">Maritime Net – 14.300 – 20M – Top of the Hour Daily – 24hrs</text:p>
      <text:p text:style-name="P1"><text:span text:style-name="T1">Check </text:span>WEB SDR <text:span text:style-name="T1">Receivers</text:span></text:p>
      <text:p text:style-name="P1"/>
      <text:p text:style-name="P1">2 METER Repeater</text:p>
      <text:p text:style-name="P1">Timberline – KJ7IY - 146.800 – (-.6) PL 107.2</text:p>
      <text:p text:style-name="P1"/>
      <text:p text:style-name="P3">DMR</text:p>
      <text:p text:style-name="P1"/>
      <text:p text:style-name="P1">154.710 154.710 CC2 FM Simplex</text:p>
      <text:p text:style-name="P1">154.785 154.785 CC1 FM Simplex</text:p>
      <text:p text:style-name="P1">154.830 154.830 CC3 FM Simplex</text:p>
      <text:p text:style-name="P2">Local 1 via N3EG UHF Rainier</text:p>
      <text:p text:style-name="P2">Local 1 via N3EG UHF Columbia Heights</text:p>
      <text:p text:style-name="P2"/>
      <text:p text:style-name="P4">D-Star</text:p>
      <text:p text:style-name="P2"/>
      <text:p text:style-name="P2">145.270 -0.595 100.0/100.0 K7CH - Olympia, South Mountain, WA</text:p>
      <text:p text:style-name="P2">440.0125 +5 K7CLL - Portland OHSU, OR</text:p>
      <text:p text:style-name="P2">444.450 +5 KK7DFM - Chehalis, BawFaw</text:p>
      <text:p text:style-name="P2"/>
      <text:p text:style-name="P4">System Fusion (C4FM)</text:p>
      <text:p text:style-name="P2"/>
      <text:p text:style-name="P2">146.660 -0.6 103.5/103.5 NC7G - SeaTac, WA</text:p>
      <text:p text:style-name="P2">146.700 -0.6 100.0/100.o KE7AWR - Portland, Stonehenge Towers, OR</text:p>
      <text:p text:style-name="P2">146.920 -0.6 100.0/100.0 WA7LM - Mossyrock, WA</text:p>
      <text:p text:style-name="P2">440.925 +5 118.8/118.8 W7BU - Chinook, Megler Mountain, WA</text:p>
      <text:p text:style-name="P2">442.100 +5 127.3/127.3 K7GJT - Vancouver, WA</text:p>
      <text:p text:style-name="P2">442.175 +5 114.8/114.8 W7BO - Woodland, Oil Can Henrys, W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1T16:57:23.857000000</meta:creation-date>
    <dc:date>2025-03-01T17:03:46.596000000</dc:date>
    <meta:editing-duration>PT6M23S</meta:editing-duration>
    <meta:editing-cycles>1</meta:editing-cycles>
    <meta:document-statistic meta:table-count="0" meta:image-count="0" meta:object-count="0" meta:page-count="1" meta:paragraph-count="30" meta:word-count="191" meta:character-count="1136" meta:non-whitespace-character-count="947"/>
    <meta:generator>LibreOffice/7.5.3.2$Windows_X86_64 LibreOffice_project/9f56dff12ba03b9acd7730a5a481eea045e468f3</meta:generator>
  </office:meta>
</office:document-meta>
</file>