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color="#ff0000" loext:opacity="100%"/>
    </style:style>
    <style:style style:name="P11" style:family="paragraph" style:parent-style-name="Standard">
      <style:paragraph-properties fo:text-align="start" style:justify-single-word="false" style:writing-mode="lr-tb"/>
      <style:text-properties fo:color="#ff0000" loext:opacity="100%" officeooo:rsid="002203c3" officeooo:paragraph-rsid="002203c3"/>
    </style:style>
    <style:style style:name="P12" style:family="paragraph" style:parent-style-name="Standard">
      <style:paragraph-properties fo:text-align="start" style:justify-single-word="false" style:writing-mode="lr-tb"/>
      <style:text-properties fo:color="#ff0000" loext:opacity="100%" fo:font-weight="normal" officeooo:rsid="0022aebb" officeooo:paragraph-rsid="0022aeb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215550"/>
    </style:style>
    <style:style style:name="T5" style:family="text">
      <style:text-properties officeooo:rsid="002203c3"/>
    </style:style>
    <style:style style:name="T6" style:family="text">
      <style:text-properties officeooo:rsid="0022ae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20 MHz Band</text:p>
      <text:p text:style-name="P1"/>
      <text:p text:style-name="P1">222.100 SSB 1.25m Net Wednesday @ 1930</text:p>
      <text:p text:style-name="P1">222.100 SSB Pacific NW 220 Net Tuesday @ 1900</text:p>
      <text:p text:style-name="P1">223.500 Simplex National Call</text:p>
      <text:p text:style-name="P10">224.140 Tone - 114.8 <text:span text:style-name="T5">LCARA/</text:span>W7DG <text:span text:style-name="T5">Longview, WA</text:span></text:p>
      <text:p text:style-name="P10">224.660 Tone - 114.8 <text:span text:style-name="T6">ACS/</text:span>N7DEM <text:span text:style-name="T6">Rainier, OR</text:span></text:p>
      <text:p text:style-name="P1"/>
      <text:p text:style-name="P2">23 Centimeter Band</text:p>
      <text:p text:style-name="P1"/>
      <text:p text:style-name="P1">1296.1 SSB, CW Pacific NW 1296 Net Sunday @ 0900</text:p>
      <text:p text:style-name="P1"/>
      <text:p text:style-name="P2">440 MHz Band</text:p>
      <text:p text:style-name="P1"/>
      <text:p text:style-name="P1">432.1 00 SSB 432 Net Tuesday @ 1930</text:p>
      <text:p text:style-name="P1">432.110 SSB, CW 70cm Net Monday @ 2015</text:p>
      <text:p text:style-name="P1">444.500 Nicolai - Beach Net Add a Link to access</text:p>
      <text:p text:style-name="P11">444.900 Tone 114.8 LCARA/W7DG Longview, WA</text:p>
      <text:p text:style-name="P1"/>
      <text:p text:style-name="P2">2 Meter Band</text:p>
      <text:p text:style-name="P1"/>
      <text:p text:style-name="P1">144.140 <text:s/>CW 2m QLF Net Wednesday @ 2000</text:p>
      <text:p text:style-name="P1">144.174 <text:s/>FT-8 2m Digital Thursday @ 2000</text:p>
      <text:p text:style-name="P1">144.240 <text:s/>SSB 2m Net Monday @ 1900</text:p>
      <text:p text:style-name="P1">144.240 <text:s/>SSB Pacific NW 2m Net Tuesday and Sunday @ 2000</text:p>
      <text:p text:style-name="P10">144.440 <text:s/>Simplex Local Travel Frequency</text:p>
      <text:p text:style-name="P1">145.130 <text:s/>Tone - 114.8 N7DEM Local Analog/C4FM Repeater</text:p>
      <text:p text:style-name="P1">145.170 <text:s/>Tone - 118.8 Ocean Park, WA</text:p>
      <text:p text:style-name="P1">145.310 <text:s/>Tone - 118.8 Tokeland, WA</text:p>
      <text:p text:style-name="P10">146.520 <text:s/>Simplex National Travel</text:p>
      <text:p text:style-name="P1">146.740 <text:s/>Tone - 110.9 Chehalis, WA</text:p>
      <text:p text:style-name="P1">146.860 <text:s/>Tone - 110.9 Centralia, WA</text:p>
      <text:p text:style-name="P1">146.860 <text:s/>Tone - 118.8 Ilwaco, WA</text:p>
      <text:p text:style-name="P1">146.880 <text:s/>Tone - 114.8 Deer Island, OR</text:p>
      <text:p text:style-name="P1">146.960 <text:s/>Tone - 103.5 Daily @ 1200, WW7PSR Repeater</text:p>
      <text:p text:style-name="P1">146.960 <text:s/>Tone - 103.5 Daily @ 0900 and 2100, The Nine O’Clock Net</text:p>
      <text:p text:style-name="P1">147.020 <text:s/>Tone - 118.8 Cathlamet, WA</text:p>
      <text:p text:style-name="P1">147.060 <text:s/>Tone - 110.9 BawFaw/Chehalis Repeater</text:p>
      <text:p text:style-name="P10">147.100 <text:s/>Tone - 114.8 <text:span text:style-name="T5">LCARA/W7DG Longview, WA</text:span></text:p>
      <text:p text:style-name="P1">147.180 <text:s/>Tone - 82.5 Megler/Chinook, WA</text:p>
      <text:p text:style-name="P1">147.240 <text:s/>Tone - 94.8 Clark Amateur Radio Club</text:p>
      <text:p text:style-name="P10">147.260 <text:s/>Tone - 114.8 <text:span text:style-name="T4">N7DEM</text:span> Longview, WA</text:p>
      <text:p text:style-name="P10">147.300 <text:s/>Tone - 114.8 LCARA/<text:span text:style-name="T4">W7DG Woodland, WA</text:span></text:p>
      <text:p text:style-name="P1"/>
      <text:p text:style-name="P1"><text:span text:style-name="T1">6 Meter Band</text:span><text:span text:style-name="T1"/></text:p>
      <text:p text:style-name="P3"/>
      <text:p text:style-name="P3">50.125 SSB 6 Meter Net Wednesday @ 2030<text:span text:style-name="T2"/></text:p>
      <text:p text:style-name="P3">50.140 SSB 6m Net Monday @ 0745<text:span text:style-name="T2"/></text:p>
      <text:p text:style-name="P3">50.150 SSB Nanaimo ARA Saturday @ 1100<text:span text:style-name="T2"/></text:p>
      <text:p text:style-name="P3"><text:soft-page-break/></text:p>
      <text:p text:style-name="P6">10 Meter Band<text:span text:style-name="T2"/></text:p>
      <text:p text:style-name="P3"/>
      <text:p text:style-name="P3">28.380 <text:span text:style-name="T6">U</text:span>SB 10-10 Daily Nets Monday - Saturday @ 1800Z<text:span text:style-name="T2"/></text:p>
      <text:p text:style-name="P3">28.490 USB SEMARA Daily @ 2300<text:span text:style-name="T2"/></text:p>
      <text:p text:style-name="P3">28.800 <text:span text:style-name="T6">U</text:span>SB 10-10 Daily Nets Monday - Saturday @ 1800Z<text:span text:style-name="T2"/></text:p>
      <text:p text:style-name="P12">28.420 USB Local chat most evenings</text:p>
      <text:p text:style-name="P3"/>
      <text:p text:style-name="P6">20 Meter Band<text:span text:style-name="T3"/></text:p>
      <text:p text:style-name="P4"/>
      <text:p text:style-name="P4">14.300 Intercontinental Amateur Traffic Net Monday - Sunday @ 0700<text:span text:style-name="T3"/></text:p>
      <text:p text:style-name="P4"/>
      <text:p text:style-name="P6">40 Meter Band<text:span text:style-name="T3"/></text:p>
      <text:p text:style-name="P4"/>
      <text:p text:style-name="P4">7.185 OMIK 40 meter Phone Net Sunday @ 0430<text:span text:style-name="T3"/></text:p>
      <text:p text:style-name="P4">7.248 California Amateur Radio Service Net Monday - Friday @ 0800<text:span text:style-name="T3"/></text:p>
      <text:p text:style-name="P4">7.279 Moonlighters Net Monday - Sunday @ 1500<text:span text:style-name="T3"/></text:p>
      <text:p text:style-name="P4"/>
      <text:p text:style-name="P6">75/80 Meter Band<text:span text:style-name="T3"/></text:p>
      <text:p text:style-name="P4"/>
      <text:p text:style-name="P4">3.916 The Tailgaters Net Monday - Saturday @ 1030<text:span text:style-name="T3"/></text:p>
      <text:p text:style-name="P4">3.916 The Freewheelers Net Monday - Saturday @ 1200<text:span text:style-name="T3"/></text:p>
      <text:p text:style-name="P4">3.975 WARTS Daily - 5:30 PM<text:span text:style-name="T3"/></text:p>
      <text:p text:style-name="P4">Note: Washington Amateur Radio Traffic System, www.wartsnet.org.<text:span text:style-name="T3"/></text:p>
      <text:p text:style-name="P4">Check in at least 8 times a month and then send an msg requesting to be<text:span text:style-name="T3"/></text:p>
      <text:p text:style-name="P4">on the roster.<text:span text:style-name="T3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1T16:40:46.671000000</meta:creation-date>
    <dc:date>2025-03-20T08:21:16.506000000</dc:date>
    <meta:editing-cycles>7</meta:editing-cycles>
    <meta:editing-duration>PT23M16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58" meta:word-count="402" meta:character-count="2216" meta:non-whitespace-character-count="1850"/>
  </office:meta>
</office:document-meta>
</file>