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left" style:justify-single-word="false"/>
      <style:text-properties style:font-name="Arial1" fo:font-size="20pt" fo:font-weight="bold" style:font-size-asian="20pt" style:font-size-complex="20pt"/>
    </style:style>
    <style:style style:name="P2" style:family="paragraph" style:parent-style-name="Heading_20_3">
      <style:text-properties style:font-name="Arial1" fo:font-size="18pt" fo:font-weight="bold" style:font-size-asian="18pt" style:font-size-complex="18pt"/>
    </style:style>
    <style:style style:name="P3" style:family="paragraph" style:parent-style-name="Quotations">
      <style:text-properties style:font-name="Arial1" fo:font-style="italic"/>
    </style:style>
    <style:style style:name="P4" style:family="paragraph" style:parent-style-name="Heading_20_2">
      <style:text-properties style:font-name="Arial1" fo:font-weight="bold"/>
    </style:style>
    <style:style style:name="P5" style:family="paragraph" style:parent-style-name="Text_20_body" style:list-style-name="L1">
      <style:text-properties style:font-name="Arial1" fo:font-weight="bold"/>
    </style:style>
    <style:style style:name="P6" style:family="paragraph" style:parent-style-name="Text_20_body" style:list-style-name="L1">
      <style:text-properties style:font-name="Arial1"/>
    </style:style>
    <style:style style:name="P7" style:family="paragraph" style:parent-style-name="Text_20_body" style:list-style-name="L2">
      <style:text-properties style:font-name="Arial1" fo:font-weight="bold"/>
    </style:style>
    <style:style style:name="P8" style:family="paragraph" style:parent-style-name="Text_20_body" style:list-style-name="L2">
      <style:text-properties style:font-name="Arial1"/>
    </style:style>
    <style:style style:name="P9" style:family="paragraph" style:parent-style-name="Text_20_body" style:list-style-name="L2">
      <style:text-properties style:font-name="Arial1" fo:font-style="italic"/>
    </style:style>
    <style:style style:name="P10" style:family="paragraph" style:parent-style-name="Heading_20_2">
      <style:paragraph-properties fo:text-align="center" style:justify-single-word="false"/>
      <style:text-properties style:font-name="Arial1" fo:font-weight="bold"/>
    </style:style>
    <style:style style:name="P11" style:family="paragraph" style:parent-style-name="Text_20_body" style:list-style-name="L3">
      <style:text-properties style:font-name="Arial1"/>
    </style:style>
    <style:style style:name="P12" style:family="paragraph" style:parent-style-name="Standard">
      <style:text-properties style:font-name="Arial1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ruppo Astrofili Catanesi "Guido Ruggieri" - APS</text:h>
      <text:h text:style-name="P2" text:outline-level="3">Calendario Osservazioni Luglio - Agosto 2026</text:h>
      <text:p text:style-name="P3">Un'associazione dedicata alla passione per l'astronomia, alla cultura scientifica e all'osservazione del cielo notturno nel territorio siciliano.</text:p>
      <text:h text:style-name="P4" text:outline-level="2">Cosa Faremo</text:h>
      <text:list text:style-name="L1">
        <text:list-item>
          <text:p text:style-name="P5">Osservazione al Telescopio</text:p>
          <text:p text:style-name="P6">Durante ogni serata sarà possibile ammirare i dettagli dei corpi celesti attraverso la strumentazione messa a disposizione dal GAC.</text:p>
        </text:list-item>
        <text:list-item>
          <text:p text:style-name="P5">Riconoscimento Costellazioni</text:p>
          <text:p text:style-name="P6">Impareremo a orientarci nel cielo notturno riconoscendo le principali costellazioni visibili a occhio nudo.</text:p>
        </text:list-item>
      </text:list>
      <text:h text:style-name="P4" text:outline-level="2">Sotto le Stelle con il GAC: Calendario Osservazioni (Luglio - Agosto)</text:h>
      <text:list text:style-name="L2">
        <text:list-item>
          <text:p text:style-name="P7">Giovedì 23 Luglio</text:p>
          <text:p text:style-name="P8">📍 <text:span text:style-name="T1">Aci Bonaccorsi</text:span>, Parco Lucchesi Ramondetta.</text:p>
        </text:list-item>
        <text:list-item>
          <text:p text:style-name="P7">Venerdì 24 Luglio*</text:p>
          <text:p text:style-name="P8">📍 <text:span text:style-name="T1">Milo</text:span>, Barone di Villagrande.</text:p>
          <text:p text:style-name="P9">(*Evento a pagamento: contattare direttamente l'azienda).</text:p>
        </text:list-item>
        <text:list-item>
          <text:p text:style-name="P7">Sabato 25 Luglio</text:p>
          <text:p text:style-name="P8">📍 <text:span text:style-name="T1">Enna</text:span>, Castello di Lombardia.</text:p>
        </text:list-item>
        <text:list-item>
          <text:p text:style-name="P7">Giovedì 30 Luglio</text:p>
          <text:p text:style-name="P8">📍 <text:span text:style-name="T1">Pedara</text:span>, Monte Troina.</text:p>
        </text:list-item>
        <text:list-item>
          <text:p text:style-name="P7">Mercoledì 5 Agosto*</text:p>
          <text:p text:style-name="P8">📍 <text:span text:style-name="T1">Trecastagni</text:span>, Cantine Nicosia.</text:p>
          <text:p text:style-name="P9">(*Evento a pagamento: contattare direttamente l'azienda).</text:p>
        </text:list-item>
        <text:list-item>
          <text:p text:style-name="P7">Venerdì 7 Agosto*</text:p>
          <text:p text:style-name="P8">📍 <text:span text:style-name="T1">Pedara</text:span>, Azienda vinicola Mondifeso.</text:p>
          <text:p text:style-name="P9">(*Evento a pagamento: contattare direttamente l'azienda).</text:p>
        </text:list-item>
        <text:list-item>
          <text:p text:style-name="P7">Domenica 9 Agosto</text:p>
          <text:p text:style-name="P8">📍 <text:span text:style-name="T1">Linguaglossa</text:span>, Piano Provenzana.</text:p>
        </text:list-item>
        <text:list-item>
          <text:p text:style-name="P7"><text:soft-page-break/>Lunedì 10 Agosto</text:p>
          <text:p text:style-name="P9">(Quattro appuntamenti simultanei)</text:p>
          <text:list>
            <text:list-item>
              <text:p text:style-name="P8">📍 <text:span text:style-name="T1">Maletto</text:span> (Parco Suburbano Pizzo Filicia)</text:p>
            </text:list-item>
            <text:list-item>
              <text:p text:style-name="P8">📍 <text:span text:style-name="T1">Assoro</text:span> (Castello)</text:p>
            </text:list-item>
            <text:list-item>
              <text:p text:style-name="P8">📍 <text:span text:style-name="T1">Sant'Alfio</text:span> (Piazza Duomo)</text:p>
            </text:list-item>
            <text:list-item>
              <text:p text:style-name="P8">📍 <text:span text:style-name="T1">Ramacca</text:span> (Parco Archeologico)</text:p>
            </text:list-item>
          </text:list>
        </text:list-item>
        <text:list-item>
          <text:p text:style-name="P7">Martedì 11 Agosto</text:p>
          <text:p text:style-name="P8">📍 <text:span text:style-name="T1">Roccalumera</text:span>, Lungomare.</text:p>
        </text:list-item>
      </text:list>
      <text:h text:style-name="P10" text:outline-level="2">Informazioni e Contatti</text:h>
      <text:list text:style-name="L3">
        <text:list-item>
          <text:p text:style-name="P11"><text:span text:style-name="T1">Eventi con Asterisco (*):</text:span> Le date contrassegnate dall'asterisco si riferiscono a eventi a pagamento gestiti da aziende private; per info e prenotazioni è necessario contattare direttamente le strutture ospitanti.</text:p>
        </text:list-item>
        <text:list-item>
          <text:p text:style-name="P11"><text:span text:style-name="T1">Resta in Contatto:</text:span> Per maggiori dettagli sulle attività visita il sito <text:span text:style-name="T1">astrofilicatanesi.net</text:span> o scrivi a <text:span text:style-name="T1">astrofilicatanesi@gmail.com</text:span>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4T08:44:47.065949200</meta:creation-date>
    <dc:date>2026-07-24T08:47:20.052718400</dc:date>
    <meta:editing-duration>PT2M33S</meta:editing-duration>
    <meta:editing-cycles>1</meta:editing-cycles>
    <meta:document-statistic meta:table-count="0" meta:image-count="0" meta:object-count="0" meta:page-count="2" meta:paragraph-count="37" meta:word-count="261" meta:character-count="1735" meta:non-whitespace-character-count="1542"/>
    <meta:generator>LibreOffice/26.2.1.2$Windows_X86_64 LibreOffice_project/620$Build-2</meta:generator>
  </office:meta>
</office:document-meta>
</file>