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5.514cm"/>
    </style:style>
    <style:style style:name="co3" style:family="table-column">
      <style:table-column-properties fo:break-before="auto" style:column-width="6.6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5.355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7.502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3.29cm" fo:break-before="auto" style:use-optimal-row-height="false"/>
    </style:style>
    <style:style style:name="ro10" style:family="table-row">
      <style:table-row-properties style:row-height="2.993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4.046cm" fo:break-before="auto" style:use-optimal-row-height="false"/>
    </style:style>
    <style:style style:name="ro13" style:family="table-row">
      <style:table-row-properties style:row-height="5.198cm" fo:break-before="auto" style:use-optimal-row-height="false"/>
    </style:style>
    <style:style style:name="ro14" style:family="table-row">
      <style:table-row-properties style:row-height="4.606cm" fo:break-before="auto" style:use-optimal-row-height="false"/>
    </style:style>
    <style:style style:name="ro15" style:family="table-row">
      <style:table-row-properties style:row-height="2.863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4.673cm" fo:break-before="auto" style:use-optimal-row-height="false"/>
    </style:style>
    <style:style style:name="ro19" style:family="table-row">
      <style:table-row-properties style:row-height="4.343cm" fo:break-before="auto" style:use-optimal-row-height="false"/>
    </style:style>
    <style:style style:name="ro20" style:family="table-row">
      <style:table-row-properties style:row-height="5.133cm" fo:break-before="auto" style:use-optimal-row-height="false"/>
    </style:style>
    <style:style style:name="ro21" style:family="table-row">
      <style:table-row-properties style:row-height="4.704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0.002cm solid #494529" style:text-align-source="fix" style:repeat-content="false" fo:border-left="0.071cm solid #494529" fo:border-right="0.002cm solid #494529" fo:border-top="0.071cm solid #494529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02cm solid #494529" style:text-align-source="fix" style:repeat-content="false" fo:border-left="0.071cm solid #494529" fo:border-right="0.002cm solid #494529" fo:border-top="0.002cm solid #494529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0.071cm solid #494529" style:text-align-source="fix" style:repeat-content="false" fo:border-left="0.071cm solid #494529" fo:border-right="0.071cm solid #494529" fo:border-top="0.002cm solid #494529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71cm solid #494529" style:diagonal-tl-br="0.002cm solid #494529" style:text-align-source="fix" style:repeat-content="false" fo:wrap-option="wrap" fo:border-left="0.071cm solid #494529" fo:border-right="0.002cm solid #494529" fo:border-top="0.071cm solid #494529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0.002cm solid #494529" style:text-align-source="fix" style:repeat-content="false" fo:wrap-option="wrap" fo:border-left="0.071cm solid #494529" fo:border-right="0.071cm solid #494529" fo:border-top="0.071cm solid #49452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02cm solid #494529" fo:wrap-option="wrap" fo:border-left="0.071cm solid #494529" fo:border-right="0.002cm solid #494529" fo:border-top="0.002cm solid #494529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002cm solid #494529" style:text-align-source="fix" style:repeat-content="false" fo:border-left="0.071cm solid #494529" fo:border-right="0.071cm solid #494529" fo:border-top="0.002cm solid #49452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71cm solid #494529" style:text-align-source="fix" style:repeat-content="false" fo:wrap-option="wrap" fo:border-left="0.002cm solid #494529" fo:border-right="0.002cm solid #494529" style:rotation-angle="90" fo:border-top="0.071cm solid #494529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="0.002cm solid #494529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02cm solid #494529" style:text-align-source="fix" style:repeat-content="false" fo:wrap-option="wrap" fo:border-left="0.002cm solid #494529" fo:border-right="0.002cm solid #494529" fo:border-top="0.071cm solid #494529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494529" fo:border-right="0.002cm solid #494529" style:rotation-angle="90" fo:border-top="0.002cm solid #494529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c00" style:text-align-source="fix" style:repeat-content="false" fo:border="0.002cm solid #494529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order="0.002cm solid #494529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d320" style:text-align-source="fix" style:repeat-content="false" fo:border="0.002cm solid #494529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02cm solid #494529" style:text-align-source="fix" style:repeat-content="false" fo:border-left="0.002cm solid #494529" fo:border-right="0.071cm solid #494529" fo:border-top="0.071cm solid #494529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0">
      <style:table-cell-properties fo:border-bottom="0.002cm solid #494529" fo:border-left="0.002cm solid #494529" fo:border-right="none" fo:border-top="0.002cm solid #494529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able-cell-properties fo:border-bottom="0.002cm solid #494529" style:text-align-source="fix" style:repeat-content="false" fo:border-left="none" fo:border-right="none" fo:border-top="0.002cm solid #494529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order-bottom="0.002cm solid #494529" style:text-align-source="fix" style:repeat-content="false" fo:border-left="none" fo:border-right="0.071cm solid #494529" fo:border-top="0.002cm solid #494529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0">
      <style:table-cell-properties fo:border-bottom="0.002cm solid #494529" style:text-align-source="fix" style:repeat-content="false" fo:wrap-option="wrap" fo:border-left="0.002cm solid #494529" fo:border-right="0.071cm solid #494529" fo:border-top="0.071cm solid #494529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494529" fo:border-right="0.071cm solid #494529" style:rotation-angle="90" fo:border-top="0.002cm solid #494529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494529" style:text-align-source="fix" style:repeat-content="false" fo:border-left="0.002cm solid #494529" fo:border-right="0.071cm solid #494529" fo:border-top="0.002cm solid #494529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02cm solid #494529" fo:background-color="#ffcc00" style:text-align-source="fix" style:repeat-content="false" fo:border-left="0.002cm solid #494529" fo:border-right="0.071cm solid #494529" fo:border-top="0.002cm solid #494529" style:vertical-align="middl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bottom="0.002cm solid #494529" style:text-align-source="fix" style:repeat-content="false" fo:background-color="transparent" fo:border-left="0.002cm solid #494529" fo:border-right="0.071cm solid #494529" fo:border-top="0.002cm solid #494529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_de_synthèse_Épreuve_E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5" table:default-cell-style-name="ce12"/>
        <table:table-column table:style-name="co9" table:number-columns-repeated="981" table:default-cell-style-name="ce6"/>
        <table:table-row table:style-name="ro1">
          <table:table-cell table:style-name="ce1" office:value-type="string" table:number-columns-spanned="6" table:number-rows-spanned="1">
            <text:p>BTS SERVICES INFORMATIQUES AUX ORGANISATIONS</text:p>
          </table:table-cell>
          <table:covered-table-cell table:number-columns-repeated="5"/>
          <table:table-cell table:style-name="ce1" office:value-type="string" table:number-columns-spanned="2" table:number-rows-spanned="1">
            <text:p>SESSION 2024</text:p>
          </table:table-cell>
          <table:covered-table-cell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Tableau de synthèse des réalisations professionnelles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table:number-columns-spanned="5" table:number-rows-spanned="1">
            <text:p>NOM et prénom : WANAVERBECQ Emilie</text:p>
          </table:table-cell>
          <table:covered-table-cell table:number-columns-repeated="4"/>
          <table:table-cell table:style-name="ce22" office:value-type="string" table:number-columns-spanned="3" table:number-rows-spanned="1">
            <text:p>N° candidat : </text:p>
          </table:table-cell>
          <table:covered-table-cell table:number-columns-repeated="2"/>
          <table:table-cell table:number-columns-repeated="2"/>
          <table:table-cell table:style-name="ce6" table:number-columns-repeated="3"/>
          <table:table-cell table:number-columns-repeated="1011"/>
        </table:table-row>
        <table:table-row table:style-name="ro4">
          <table:table-cell table:style-name="ce3" office:value-type="string" table:number-columns-spanned="5" table:number-rows-spanned="1">
            <text:p>Centre de formation : ESICAD</text:p>
          </table:table-cell>
          <table:covered-table-cell table:number-columns-repeated="4"/>
          <table:table-cell table:style-name="ce23" office:value-type="string">
            <text:p>Option :</text:p>
          </table:table-cell>
          <table:table-cell table:style-name="ce24" office:value-type="string">
            <text:p>▢ SISR</text:p>
          </table:table-cell>
          <table:table-cell table:style-name="ce25" office:value-type="string">
            <text:p>▢ SLAM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8" table:number-rows-spanned="1">
            <text:p>Adresse URL du portfolio :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3" office:value-type="string" table:number-columns-spanned="1" table:number-rows-spanned="2">
            <text:p>Période (sous la forme du JJ/MM/AA au JJ/MM/AA)</text:p>
          </table:table-cell>
          <table:table-cell table:style-name="ce16" office:value-type="string">
            <text:p>Gérer le patrimoine informatique</text:p>
          </table:table-cell>
          <table:table-cell table:style-name="ce16" office:value-type="string">
            <text:p>Répondre aux incidents et aux demandes d’assistance et d’évolution</text:p>
          </table:table-cell>
          <table:table-cell table:style-name="ce16" office:value-type="string">
            <text:p>Développer la présence en ligne de l’organisation</text:p>
          </table:table-cell>
          <table:table-cell table:style-name="ce16" office:value-type="string">
            <text:p>Travailler en mode projet</text:p>
          </table:table-cell>
          <table:table-cell table:style-name="ce16" office:value-type="string">
            <text:p>Mettre à disposition des utilisateurs un service informatique</text:p>
          </table:table-cell>
          <table:table-cell table:style-name="ce26" office:value-type="string">
            <text:p>Organiser son développement professionnel</text:p>
          </table:table-cell>
          <table:table-cell table:number-columns-repeated="1016"/>
        </table:table-row>
        <table:table-row table:style-name="ro7">
          <table:covered-table-cell table:number-columns-repeated="2"/>
          <table:table-cell table:style-name="ce17" office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17" office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17" office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17" office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17" office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27" office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1016"/>
        </table:table-row>
        <table:table-row table:style-name="ro8">
          <table:table-cell table:style-name="ce7" office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8" office:value-type="string">
            <text:p>Mise en place d'un serveur de fichiers sous Windows : <text:span text:style-name="T1">création d'une architecture de </text:span><text:span text:style-name="T1">fichiers, groupes de sécurité, </text:span><text:span text:style-name="T1">création de GPO</text:span></text:p>
          </table:table-cell>
          <table:table-cell table:style-name="ce14" office:value-type="string">
            <text:p>03/01/2023 au 13/02/2023</text:p>
          </table:table-cell>
          <table:table-cell table:style-name="ce18" office:value-type="string">
            <text:p>X</text:p>
          </table:table-cell>
          <table:table-cell table:style-name="ce19" table:number-columns-repeated="3"/>
          <table:table-cell table:style-name="ce18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0">
          <table:table-cell table:style-name="ce8" office:value-type="string">
            <text:p>Mise en place d'un outil de gestion de parc et de suivi d'incidents : <text:span text:style-name="T1">mise en place </text:span><text:span text:style-name="T1">GLPI, création et résolution </text:span><text:span text:style-name="T1">de tickets</text:span></text:p>
          </table:table-cell>
          <table:table-cell table:style-name="ce14" office:value-type="string">
            <text:p>09/05/2023 au 30/05/2023</text:p>
          </table:table-cell>
          <table:table-cell table:style-name="ce19"/>
          <table:table-cell table:style-name="ce18" office:value-type="string">
            <text:p>X</text:p>
          </table:table-cell>
          <table:table-cell table:style-name="ce19" table:number-columns-repeated="2"/>
          <table:table-cell table:style-name="ce18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1">
          <table:table-cell table:style-name="ce8" office:value-type="string">
            <text:p>Sécurisation réseau : <text:span text:style-name="T1">mise </text:span><text:span text:style-name="T1">en place de VLAN, routage </text:span><text:span text:style-name="T1">inter-vlan, DMZ, règles ACL, <text:s/></text:span><text:span text:style-name="T1">routeur virtuel PFsense et </text:span><text:span text:style-name="T1">switch Cisco</text:span></text:p>
          </table:table-cell>
          <table:table-cell table:style-name="ce14" office:value-type="string">
            <text:p>01/10/2023 au 31/10/2023</text:p>
          </table:table-cell>
          <table:table-cell table:style-name="ce18" office:value-type="string">
            <text:p>X</text:p>
          </table:table-cell>
          <table:table-cell table:style-name="ce19" table:number-columns-repeated="3"/>
          <table:table-cell table:style-name="ce18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2">
          <table:table-cell table:style-name="ce8" office:value-type="string">
            <text:p>Sécurisation des accès distants : <text:span text:style-name="T1">mise en place </text:span><text:span text:style-name="T1">d'une parefeu PFsense et </text:span><text:span text:style-name="T1">d'un tunnel VPN sous </text:span><text:span text:style-name="T1">OpenVPN pour accéder à un </text:span><text:span text:style-name="T1">serveur de fichiers</text:span></text:p>
          </table:table-cell>
          <table:table-cell table:style-name="ce14" office:value-type="string">
            <text:p>14/11/2023 au 20/12/2023</text:p>
          </table:table-cell>
          <table:table-cell table:style-name="ce18" office:value-type="string">
            <text:p>X</text:p>
          </table:table-cell>
          <table:table-cell table:style-name="ce19" table:number-columns-repeated="3"/>
          <table:table-cell table:style-name="ce18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9" office:value-type="string">
            <text:p><text:span text:style-name="T2">Système de détection </text:span><text:span text:style-name="T2">d'intrusion </text:span><text:span text:style-name="T3">: installation, </text:span><text:span text:style-name="T3">configuration de Snort et </text:span><text:span text:style-name="T3">simulation de cyberattaques </text:span><text:span text:style-name="T3">(Brute force et Dos) pour </text:span><text:span text:style-name="T3">visualiser les réactions de </text:span><text:span text:style-name="T3">l'IDS,utilisation d'un outil de </text:span><text:span text:style-name="T3">gestion de projet JIRA : </text:span><text:span text:style-name="T3">division du projet en étapes, </text:span><text:span text:style-name="T3">planning prévisionnel</text:span></text:p>
          </table:table-cell>
          <table:table-cell table:style-name="ce14" office:value-type="string">
            <text:p>18/12/2023 au 31/01/2024</text:p>
          </table:table-cell>
          <table:table-cell table:style-name="ce19"/>
          <table:table-cell table:style-name="ce18" office:value-type="string">
            <text:p>X</text:p>
          </table:table-cell>
          <table:table-cell table:style-name="ce19" table:number-columns-repeated="2"/>
          <table:table-cell table:style-name="ce18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4">
          <table:table-cell table:style-name="ce8" office:value-type="string">
            <text:p><text:span text:style-name="T4">Promotion d'une </text:span><text:span text:style-name="T4">communauté de joueurs en </text:span><text:span text:style-name="T4">ligne du jeu Elder Scrolls </text:span><text:span text:style-name="T4">Online : </text:span><text:span text:style-name="T5">création de contenu </text:span><text:span text:style-name="T5">Instagram pour la guilde </text:span><text:span text:style-name="T5">Heroic Wipe : diffusion </text:span><text:span text:style-name="T5">d'images, de conseils, des </text:span><text:span text:style-name="T5">témoignages</text:span></text:p>
          </table:table-cell>
          <table:table-cell table:style-name="ce14" office:value-type="string">
            <text:p>26/12/2023 au 26/02/2024</text:p>
          </table:table-cell>
          <table:table-cell table:style-name="ce19" table:number-columns-repeated="2"/>
          <table:table-cell table:style-name="ce18" office:value-type="string">
            <text:p>X</text:p>
          </table:table-cell>
          <table:table-cell table:style-name="ce19" table:number-columns-repeated="2"/>
          <table:table-cell table:style-name="ce28"/>
          <table:table-cell table:number-columns-repeated="1016"/>
        </table:table-row>
        <table:table-row table:style-name="ro15">
          <table:table-cell table:style-name="ce8" office:value-type="string">
            <text:p>Veille technologique  <text:span text:style-name="T1">: </text:span><text:span text:style-name="T1">menaces informatiques </text:span><text:span text:style-name="T1">actuelles à l'aide de l'outil </text:span><text:span text:style-name="T1">Feedly (ANSSI, Cert-FR...)</text:span></text:p>
          </table:table-cell>
          <table:table-cell table:style-name="ce14" office:value-type="string">
            <text:p>01/01/2024 à aujourd'hui</text:p>
          </table:table-cell>
          <table:table-cell table:style-name="ce19" table:number-columns-repeated="5"/>
          <table:table-cell table:style-name="ce29" office:value-type="string">
            <text:p>X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4"/>
          <table:table-cell table:style-name="ce19" table:number-columns-repeated="5"/>
          <table:table-cell table:style-name="ce30"/>
          <table:table-cell table:number-columns-repeated="1016"/>
        </table:table-row>
        <table:table-row table:style-name="ro17">
          <table:table-cell table:style-name="ce10" office:value-type="string" table:number-columns-spanned="8" table:number-rows-spanned="1">
            <text:p>Réalisations en milieu professionnel en cours de première année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8" office:value-type="string">
            <text:p>Création de procédures d'aide pour utiliser et dépanner correctement un logiciel RH développé par l'entreprise, emagnus rh : <text:span text:style-name="T1">création de fiches explicatives </text:span><text:span text:style-name="T1">à destination <text:s/>des techniciens </text:span><text:span text:style-name="T1">et /ou clients </text:span></text:p>
          </table:table-cell>
          <table:table-cell table:style-name="ce14" office:value-type="string">
            <text:p>01/11/2022 au 30/06/2024</text:p>
          </table:table-cell>
          <table:table-cell table:style-name="ce19"/>
          <table:table-cell table:style-name="ce18" office:value-type="string">
            <text:p>X</text:p>
          </table:table-cell>
          <table:table-cell table:style-name="ce19" table:number-columns-repeated="3"/>
          <table:table-cell table:style-name="ce28"/>
          <table:table-cell table:number-columns-repeated="1016"/>
        </table:table-row>
        <table:table-row table:style-name="ro19">
          <table:table-cell table:style-name="ce8" office:value-type="string">
            <text:p>Support informatique auprès de clients (N1 – N2) : <text:span text:style-name="T1">appels clients,</text:span> <text:span text:style-name="T1">création </text:span><text:span text:style-name="T1">de tickets, suivi de tickets, <text:s/></text:span><text:span text:style-name="T1">résolution de tickets, </text:span><text:span text:style-name="T1">escalade N3 avec Salesforce </text:span><text:span text:style-name="T1">et prise en main à distance </text:span><text:span text:style-name="T1">avec Log me in</text:span></text:p>
          </table:table-cell>
          <table:table-cell table:style-name="ce14" office:value-type="string">
            <text:p>01/10/2022 au 30/06/2024</text:p>
          </table:table-cell>
          <table:table-cell table:style-name="ce19"/>
          <table:table-cell table:style-name="ce18" office:value-type="string">
            <text:p>X</text:p>
          </table:table-cell>
          <table:table-cell table:style-name="ce19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8"/>
          <table:table-cell table:style-name="ce14"/>
          <table:table-cell table:style-name="ce19" table:number-columns-repeated="5"/>
          <table:table-cell table:style-name="ce28"/>
          <table:table-cell table:number-columns-repeated="1016"/>
        </table:table-row>
        <table:table-row table:style-name="ro17">
          <table:table-cell table:style-name="ce10" office:value-type="string" table:number-columns-spanned="8" table:number-rows-spanned="1">
            <text:p>Réalisations en milieu professionnel en cours de seconde année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8" office:value-type="string">
            <text:p>Utilisation d'un logiciel de supervision, BL Pilot IT <text:span text:style-name="T1">: </text:span><text:span text:style-name="T1">installation d'un package chez </text:span><text:span text:style-name="T1">le client contenant la solution </text:span><text:span text:style-name="T1">de supervision, une solution </text:span><text:span text:style-name="T1">de télétravail rattachée à BL </text:span><text:span text:style-name="T1">Pilot IT et d'un espace de </text:span><text:span text:style-name="T1">sauvegarde RG backup qui </text:span><text:span text:style-name="T1">sera supervisé </text:span></text:p>
          </table:table-cell>
          <table:table-cell table:style-name="ce14" office:value-type="string">
            <text:p>07/02/2024 au 30/06/2024</text:p>
          </table:table-cell>
          <table:table-cell table:style-name="ce20" office:value-type="string">
            <text:p>X</text:p>
          </table:table-cell>
          <table:table-cell table:style-name="ce19" table:number-columns-repeated="3"/>
          <table:table-cell table:style-name="ce20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21">
          <table:table-cell table:style-name="ce8" office:value-type="string">
            <text:p>Accompagnement migration sql 2008 vers sql 2019 express : <text:span text:style-name="T1">vérification </text:span><text:span text:style-name="T1">des prérequis, suivi de </text:span><text:span text:style-name="T1">l'avancement de la migration </text:span><text:span text:style-name="T1">qui se fait à l'aide du </text:span><text:span text:style-name="T1">« Socle », un logiciel de </text:span><text:span text:style-name="T1">Berger-Levrault, et </text:span><text:span text:style-name="T1">dépannage </text:span></text:p>
          </table:table-cell>
          <table:table-cell table:style-name="ce14" office:value-type="string">
            <text:p>15/09/2023 au 30/11/2023</text:p>
          </table:table-cell>
          <table:table-cell table:style-name="ce20" office:value-type="string">
            <text:p>X</text:p>
          </table:table-cell>
          <table:table-cell table:style-name="ce19" table:number-columns-repeated="3"/>
          <table:table-cell table:style-name="ce20" office:value-type="string">
            <text:p>X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8"/>
          <table:table-cell table:style-name="ce14"/>
          <table:table-cell table:style-name="ce19" table:number-columns-repeated="5"/>
          <table:table-cell table:style-name="ce28"/>
          <table:table-cell table:number-columns-repeated="1016"/>
        </table:table-row>
        <table:table-row table:style-name="ro22">
          <table:table-cell table:style-name="ce11"/>
          <table:table-cell table:style-name="ce15"/>
          <table:table-cell table:style-name="ce21" table:number-columns-repeated="6"/>
          <table:table-cell table:number-columns-repeated="1016"/>
        </table:table-row>
        <table:table-row table:style-name="ro22" table:number-rows-repeated="46">
          <table:table-cell table:style-name="ce12" table:number-columns-repeated="8"/>
          <table:table-cell table:number-columns-repeated="35"/>
          <table:table-cell table:style-name="ce12" table:number-columns-repeated="981"/>
        </table:table-row>
        <table:table-row table:style-name="ro22" table:number-rows-repeated="104850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Tableau_de_synthèse_Épreuve_E4.$A$1" table:cell-range-address="Tableau_de_synthèse_Épreuve_E4.$A$1:Tableau_de_synthèse_Épreuve_E4.$H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18P0" style:volatile="true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8118P1" style:volatile="true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8118" number:language="en" number:country="US">
      <number:text>-</number:text>
      <number:number number:decimal-places="0" number:min-integer-digits="0"/>
      <number:text> </number:text>
      <number:currency-symbol number:language="en" number:country="US">€</number:currency-symbol>
      <number:text> </number:text>
      <style:map style:condition="value()&gt;0" style:apply-style-name="N8118P0"/>
      <style:map style:condition="value()&lt;0" style:apply-style-name="N8118P1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16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8117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/03/2024</text:date>, <text:time>11:3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dc:description/>
    <dc:subject/>
    <meta:initial-creator>Christine Gaubert-Macon</meta:initial-creator>
    <dc:creator>Emilie Wanaverbecq</dc:creator>
    <meta:creation-date>2012-01-12T10:51:15Z</meta:creation-date>
    <dc:date>2024-03-20T11:35:37.46</dc:date>
    <meta:editing-duration>P6DT2H45M30S</meta:editing-duration>
    <meta:editing-cycles>48</meta:editing-cycles>
    <meta:document-statistic meta:table-count="1" meta:cell-count="67" meta:object-count="0"/>
    <meta:user-defined meta:name="ComplianceAssetId"/>
    <meta:user-defined meta:name="ContentTypeId">0x01010056664E801C8D3D488CD824429865F812</meta:user-defined>
    <meta:user-defined meta:name="MediaServiceImageTags"/>
    <meta:user-defined meta:name="ProgId">Excel.Sheet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