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 école Adelionne </text:p>
      <text:p text:style-name="Standard"/>
      <text:p text:style-name="Standard">10 rue du faubourg des 3 maisons </text:p>
      <text:p text:style-name="Standard">54000 NANCY </text:p>
      <text:p text:style-name="Standard">Tel : 03 83 30 53 16 </text:p>
      <text:p text:style-name="Standard">n° E 23 054 000 40</text:p>
      <text:p text:style-name="Standard"/>
      <text:p text:style-name="Standard"><text:a xlink:type="simple" xlink:href="mailto:autoecole.adelionne@gmail.com" text:style-name="Internet_20_link" text:visited-style-name="Visited_20_Internet_20_Link">autoecole.adelionne@gmail.com</text:a> </text:p>
      <text:p text:style-name="Standard"/>
      <text:p text:style-name="P2"/>
      <text:p text:style-name="P2"/>
      <text:p text:style-name="P2"/>
      <text:p text:style-name="P4">Listes des enseignants </text:p>
      <text:p text:style-name="P2"/>
      <text:p text:style-name="P2"/>
      <text:p text:style-name="P2"/>
      <text:p text:style-name="P1"/>
      <text:p text:style-name="P3">Liste des enseignants, qualification en fonction des formations :</text:p>
      <text:p text:style-name="P3"/>
      <text:p text:style-name="P3">Nom : PLUY Caroline</text:p>
      <text:p text:style-name="P3">Catégorie d'autorisation : B1 B </text:p>
      <text:p text:style-name="P3">Qualification : enseignant de la conduite BEPECASER</text:p>
      <text:p text:style-name="P3">N° enseignement : A 160 88 000 60</text:p>
      <text:p text:style-name="P3"/>
      <text:p text:style-name="P3">Nom : </text:p>
      <text:p text:style-name="P3"><text:span text:style-name="T1">ROBIN Adeline</text:span> </text:p>
      <text:p text:style-name="P3">Catégorie d'autorisation : B1 B </text:p>
      <text:p text:style-name="P3">Qualification : Gérante et enseignante de la conduite Titre pro</text:p>
      <text:p text:style-name="P3">N° enseignement : A1805400150</text:p>
      <text:p text:style-name="P3"/>
      <text:p text:style-name="P3">Nom : </text:p>
      <text:p text:style-name="P3">BES Jade</text:p>
      <text:p text:style-name="P3">Catégorie d'autorisation : B1 B </text:p>
      <text:p text:style-name="P3">Qualification : Gérante et enseignante de la conduite Titre pro</text:p>
      <text:p text:style-name="P3">N° enseignement : T 214 054 000 31</text:p>
      <text:p text:style-name="P3"/>
      <text:p text:style-name="P3">Nom du responsable pédagogique : <text:span text:style-name="T1">ROBIN Adeline</text:span> </text:p>
      <text:p text:style-name="P3"/>
      <text:p text:style-name="P3">Personne chargée des relations avec les élèves/ clients : VIN Bélinda 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ROBIN Adeline Gér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7T11:55:22.15</meta:creation-date>
    <meta:print-date>2023-10-07T12:04:51.49</meta:print-date>
    <dc:date>2024-12-19T14:25:38.21</dc:date>
    <meta:editing-duration>PT12M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6" meta:word-count="133" meta:character-count="801"/>
  </office:meta>
</office:document-meta>
</file>