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f6d"/>
    </style:style>
    <style:style style:name="P2" style:family="paragraph" style:parent-style-name="Standard">
      <style:paragraph-properties fo:text-align="center" style:justify-single-word="false"/>
      <style:text-properties officeooo:rsid="001c34d6" officeooo:paragraph-rsid="00b61f0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7fbb7e" officeooo:paragraph-rsid="001c34d6" style:font-weight-asian="bold" style:font-weight-complex="bold"/>
    </style:style>
    <style:style style:name="P4" style:family="paragraph" style:parent-style-name="Standard">
      <style:text-properties officeooo:rsid="001c34d6" officeooo:paragraph-rsid="001c34d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34d6" officeooo:paragraph-rsid="00c89a66" style:font-weight-asian="bold" style:font-weight-complex="bold"/>
    </style:style>
    <style:style style:name="P6" style:family="paragraph" style:parent-style-name="Standard">
      <style:text-properties officeooo:rsid="001c34d6" officeooo:paragraph-rsid="00c89a66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c34d6" officeooo:paragraph-rsid="00c89a66" style:font-weight-asian="normal" style:font-weight-complex="normal"/>
    </style:style>
    <style:style style:name="P8" style:family="paragraph" style:parent-style-name="Standard">
      <style:text-properties officeooo:rsid="001c34d6" officeooo:paragraph-rsid="007c2c26"/>
    </style:style>
    <style:style style:name="P9" style:family="paragraph" style:parent-style-name="Standard">
      <style:text-properties fo:color="#c9211e" loext:opacity="100%" officeooo:rsid="004fa0c2" officeooo:paragraph-rsid="001c34d6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834dc4" officeooo:paragraph-rsid="00834dc4" style:font-weight-asian="bold" style:font-weight-complex="bold"/>
    </style:style>
    <style:style style:name="P11" style:family="paragraph" style:parent-style-name="Standard">
      <style:text-properties officeooo:rsid="0029594f" officeooo:paragraph-rsid="00834dc4"/>
    </style:style>
    <style:style style:name="P12" style:family="paragraph" style:parent-style-name="Standard">
      <style:text-properties officeooo:rsid="001c34d6" officeooo:paragraph-rsid="00288d34"/>
    </style:style>
    <style:style style:name="P13" style:family="paragraph" style:parent-style-name="Standard">
      <style:paragraph-properties fo:break-before="page"/>
      <style:text-properties officeooo:rsid="001c34d6" officeooo:paragraph-rsid="00288d34"/>
    </style:style>
    <style:style style:name="P14" style:family="paragraph" style:parent-style-name="Standard">
      <style:paragraph-properties fo:text-align="center" style:justify-single-word="false"/>
      <style:text-properties officeooo:rsid="001c34d6" officeooo:paragraph-rsid="00634087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fo:font-weight="bold" officeooo:rsid="00634087" officeooo:paragraph-rsid="00634087" style:font-weight-asian="bold" style:font-weight-complex="bold"/>
    </style:style>
    <style:style style:name="P16" style:family="paragraph" style:parent-style-name="Standard">
      <style:text-properties officeooo:rsid="001c34d6" officeooo:paragraph-rsid="00c8bbc0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c34d6" officeooo:paragraph-rsid="00ca8512" style:font-weight-asian="bold" style:font-weight-complex="bold"/>
    </style:style>
    <style:style style:name="P18" style:family="paragraph" style:parent-style-name="Standard">
      <style:text-properties officeooo:rsid="001c34d6" officeooo:paragraph-rsid="00ca8512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weight="bold" officeooo:rsid="001c34d6" officeooo:paragraph-rsid="00ca8512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c34d6" officeooo:paragraph-rsid="00b6deed" style:font-weight-asian="bold" style:font-weight-complex="bold"/>
    </style:style>
    <style:style style:name="P21" style:family="paragraph" style:parent-style-name="Standard">
      <style:text-properties officeooo:rsid="001c34d6" officeooo:paragraph-rsid="00b6deed"/>
    </style:style>
    <style:style style:name="P22" style:family="paragraph" style:parent-style-name="Standard">
      <style:text-properties fo:color="#000000" loext:opacity="100%" officeooo:rsid="00692526" officeooo:paragraph-rsid="00ca8512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c34d6" officeooo:paragraph-rsid="00834dc4" style:font-weight-asian="bold" style:font-weight-complex="bold"/>
    </style:style>
    <style:style style:name="P24" style:family="paragraph" style:parent-style-name="Standard">
      <style:text-properties officeooo:rsid="001c34d6" officeooo:paragraph-rsid="00834dc4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c34d6" officeooo:paragraph-rsid="00cc53ea" style:font-weight-asian="bold" style:font-weight-complex="bold"/>
    </style:style>
    <style:style style:name="P26" style:family="paragraph" style:parent-style-name="Standard">
      <style:text-properties officeooo:rsid="001c34d6" officeooo:paragraph-rsid="00cc53ea"/>
    </style:style>
    <style:style style:name="P27" style:family="paragraph" style:parent-style-name="Standard">
      <style:text-properties fo:color="#c9211e" loext:opacity="100%" officeooo:rsid="00692526" officeooo:paragraph-rsid="00634087"/>
    </style:style>
    <style:style style:name="P28" style:family="paragraph" style:parent-style-name="Standard">
      <style:text-properties officeooo:rsid="00289bc3" officeooo:paragraph-rsid="00cc53ea"/>
    </style:style>
    <style:style style:name="P29" style:family="paragraph" style:parent-style-name="Standard">
      <style:text-properties officeooo:rsid="00289bc3" officeooo:paragraph-rsid="00834dc4"/>
    </style:style>
    <style:style style:name="P30" style:family="paragraph" style:parent-style-name="Standard">
      <style:text-properties officeooo:rsid="00289bc3" officeooo:paragraph-rsid="00634087"/>
    </style:style>
    <style:style style:name="P31" style:family="paragraph" style:parent-style-name="Standard">
      <style:text-properties officeooo:rsid="004e5f2d" officeooo:paragraph-rsid="00834dc4"/>
    </style:style>
    <style:style style:name="P32" style:family="paragraph" style:parent-style-name="Standard">
      <style:paragraph-properties fo:break-before="page"/>
      <style:text-properties fo:font-weight="bold" officeooo:rsid="001fe7d2" officeooo:paragraph-rsid="00834dc4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c64401"/>
    </style:style>
    <style:style style:name="P34" style:family="paragraph" style:parent-style-name="Standard">
      <style:paragraph-properties fo:text-align="center" style:justify-single-word="false"/>
      <style:text-properties fo:color="#c9211e" loext:opacity="100%" fo:font-weight="bold" officeooo:rsid="00665bb6" officeooo:paragraph-rsid="00c64401" style:font-weight-asian="bold" style:font-weight-complex="bold"/>
    </style:style>
    <style:style style:name="P35" style:family="paragraph" style:parent-style-name="Standard">
      <style:text-properties officeooo:rsid="001fe7d2" officeooo:paragraph-rsid="00c64401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1fe7d2" officeooo:paragraph-rsid="00c64401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fo:font-weight="bold" officeooo:rsid="006a2755" officeooo:paragraph-rsid="00cf243c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loext:opacity="100%" fo:font-weight="normal" officeooo:rsid="006a2755" officeooo:paragraph-rsid="00cf243c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02d6e5" officeooo:paragraph-rsid="00c64401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1fe7d2" officeooo:paragraph-rsid="00c64401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weight="normal" officeooo:rsid="001fe7d2" officeooo:paragraph-rsid="00c64401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weight="bold" officeooo:rsid="0021803a" officeooo:paragraph-rsid="00c64401" style:font-weight-asian="bold" style:font-weight-complex="bold"/>
    </style:style>
    <style:style style:name="P43" style:family="paragraph" style:parent-style-name="Standard">
      <style:text-properties officeooo:rsid="0021803a" officeooo:paragraph-rsid="00c64401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weight="bold" officeooo:rsid="009fe2e4" officeooo:paragraph-rsid="00c64401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ff0000" loext:opacity="100%" fo:font-weight="normal" officeooo:rsid="009fe2e4" officeooo:paragraph-rsid="00c64401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weight="bold" officeooo:rsid="008471c3" officeooo:paragraph-rsid="00c64401" style:font-weight-asian="bold" style:font-weight-complex="bold"/>
    </style:style>
    <style:style style:name="P47" style:family="paragraph" style:parent-style-name="Standard">
      <style:text-properties fo:color="#000000" loext:opacity="100%" fo:font-weight="normal" officeooo:rsid="001fe7d2" officeooo:paragraph-rsid="00c64401" style:font-weight-asian="normal" style:font-weight-complex="normal"/>
    </style:style>
    <style:style style:name="P48" style:family="paragraph" style:parent-style-name="Standard">
      <style:paragraph-properties fo:break-before="page"/>
      <style:text-properties officeooo:rsid="001fe7d2" officeooo:paragraph-rsid="00665bb6"/>
    </style:style>
    <style:style style:name="P49" style:family="paragraph" style:parent-style-name="Standard">
      <style:paragraph-properties fo:text-align="center" style:justify-single-word="false"/>
      <style:text-properties officeooo:rsid="0021803a" officeooo:paragraph-rsid="0021803a"/>
    </style:style>
    <style:style style:name="P50" style:family="paragraph" style:parent-style-name="Standard">
      <style:paragraph-properties fo:text-align="center" style:justify-single-word="false"/>
      <style:text-properties fo:color="#c9211e" loext:opacity="100%" fo:font-weight="bold" officeooo:rsid="00673066" officeooo:paragraph-rsid="0021803a" style:font-weight-asian="bold" style:font-weight-complex="bold"/>
    </style:style>
    <style:style style:name="P51" style:family="paragraph" style:parent-style-name="Standard">
      <style:text-properties officeooo:rsid="001fe7d2" officeooo:paragraph-rsid="006b1a8f"/>
    </style:style>
    <style:style style:name="P52" style:family="paragraph" style:parent-style-name="Standard">
      <style:paragraph-properties fo:text-align="center" style:justify-single-word="false"/>
      <style:text-properties fo:font-weight="bold" officeooo:rsid="0021803a" officeooo:paragraph-rsid="00d1f075" style:font-weight-asian="bold" style:font-weight-complex="bold"/>
    </style:style>
    <style:style style:name="P53" style:family="paragraph" style:parent-style-name="Standard">
      <style:text-properties officeooo:rsid="0021803a" officeooo:paragraph-rsid="00d2fa40"/>
    </style:style>
    <style:style style:name="P54" style:family="paragraph" style:parent-style-name="Standard">
      <style:text-properties officeooo:rsid="0021803a" officeooo:paragraph-rsid="00d1f075"/>
    </style:style>
    <style:style style:name="P55" style:family="paragraph" style:parent-style-name="Standard">
      <style:paragraph-properties fo:text-align="center" style:justify-single-word="false"/>
      <style:text-properties fo:font-weight="bold" officeooo:rsid="0021803a" officeooo:paragraph-rsid="00d02839" style:font-weight-asian="bold" style:font-weight-complex="bold"/>
    </style:style>
    <style:style style:name="P56" style:family="paragraph" style:parent-style-name="Standard">
      <style:text-properties officeooo:rsid="0021803a" officeooo:paragraph-rsid="00d02839"/>
    </style:style>
    <style:style style:name="P57" style:family="paragraph" style:parent-style-name="Standard">
      <style:paragraph-properties fo:text-align="center" style:justify-single-word="false"/>
      <style:text-properties fo:font-weight="bold" officeooo:rsid="0021803a" officeooo:paragraph-rsid="00a1c1c4" style:font-weight-asian="bold" style:font-weight-complex="bold"/>
    </style:style>
    <style:style style:name="P58" style:family="paragraph" style:parent-style-name="Standard">
      <style:text-properties officeooo:rsid="0021803a" officeooo:paragraph-rsid="00a1c1c4"/>
    </style:style>
    <style:style style:name="P59" style:family="paragraph" style:parent-style-name="Standard">
      <style:paragraph-properties fo:text-align="center" style:justify-single-word="false"/>
      <style:text-properties fo:font-weight="bold" officeooo:rsid="00a1c1c4" officeooo:paragraph-rsid="00a1c1c4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ff0000" loext:opacity="100%" fo:font-weight="normal" officeooo:rsid="00a1c1c4" officeooo:paragraph-rsid="00a1c1c4" style:font-weight-asian="normal" style:font-weight-complex="normal"/>
    </style:style>
    <style:style style:name="P61" style:family="paragraph" style:parent-style-name="Standard">
      <style:text-properties officeooo:rsid="0021803a" officeooo:paragraph-rsid="0021803a"/>
    </style:style>
    <style:style style:name="P62" style:family="paragraph" style:parent-style-name="Standard">
      <style:paragraph-properties fo:text-align="center" style:justify-single-word="false"/>
      <style:text-properties fo:font-weight="bold" officeooo:rsid="008471c3" officeooo:paragraph-rsid="008471c3" style:font-weight-asian="bold" style:font-weight-complex="bold"/>
    </style:style>
    <style:style style:name="P63" style:family="paragraph" style:parent-style-name="Standard">
      <style:text-properties officeooo:rsid="0021803a" officeooo:paragraph-rsid="008471c3"/>
    </style:style>
    <style:style style:name="P64" style:family="paragraph" style:parent-style-name="Standard">
      <style:paragraph-properties fo:break-before="page"/>
      <style:text-properties officeooo:rsid="0021803a" officeooo:paragraph-rsid="008471c3"/>
    </style:style>
    <style:style style:name="P65" style:family="paragraph" style:parent-style-name="Standard">
      <style:paragraph-properties fo:text-align="center" style:justify-single-word="false"/>
      <style:text-properties fo:font-weight="bold" officeooo:rsid="0021803a" officeooo:paragraph-rsid="0021803a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c9211e" loext:opacity="100%" fo:font-weight="bold" officeooo:rsid="004fb88d" officeooo:paragraph-rsid="0021803a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021803a" officeooo:paragraph-rsid="00bc2557" style:font-weight-asian="bold" style:font-weight-complex="bold"/>
    </style:style>
    <style:style style:name="P68" style:family="paragraph" style:parent-style-name="Standard">
      <style:text-properties officeooo:rsid="0021803a" officeooo:paragraph-rsid="00da75bc"/>
    </style:style>
    <style:style style:name="P69" style:family="paragraph" style:parent-style-name="Standard">
      <style:paragraph-properties fo:text-align="center" style:justify-single-word="false"/>
      <style:text-properties fo:font-weight="bold" officeooo:rsid="00da75bc" officeooo:paragraph-rsid="00da75bc" style:font-weight-asian="bold" style:font-weight-complex="bold"/>
    </style:style>
    <style:style style:name="P70" style:family="paragraph" style:parent-style-name="Standard">
      <style:text-properties fo:color="#c9211e" loext:opacity="100%" officeooo:rsid="0021803a" officeooo:paragraph-rsid="00da75bc"/>
    </style:style>
    <style:style style:name="P71" style:family="paragraph" style:parent-style-name="Standard">
      <style:text-properties officeooo:rsid="0021803a" officeooo:paragraph-rsid="00bc2557"/>
    </style:style>
    <style:style style:name="P72" style:family="paragraph" style:parent-style-name="Standard">
      <style:text-properties officeooo:rsid="00308bc5" officeooo:paragraph-rsid="00308bc5"/>
    </style:style>
    <style:style style:name="P73" style:family="paragraph" style:parent-style-name="Standard">
      <style:text-properties officeooo:rsid="008471c3" officeooo:paragraph-rsid="008471c3"/>
    </style:style>
    <style:style style:name="P74" style:family="paragraph" style:parent-style-name="Standard">
      <style:text-properties officeooo:rsid="00308bc5" officeooo:paragraph-rsid="008471c3"/>
    </style:style>
    <style:style style:name="P75" style:family="paragraph" style:parent-style-name="Standard">
      <style:paragraph-properties fo:break-before="page"/>
      <style:text-properties officeooo:rsid="00308bc5" officeooo:paragraph-rsid="00308bc5"/>
    </style:style>
    <style:style style:name="P76" style:family="paragraph" style:parent-style-name="Standard">
      <style:paragraph-properties fo:text-align="center" style:justify-single-word="false"/>
      <style:text-properties officeooo:rsid="00308bc5" officeooo:paragraph-rsid="00308bc5"/>
    </style:style>
    <style:style style:name="P77" style:family="paragraph" style:parent-style-name="Standard">
      <style:paragraph-properties fo:text-align="center" style:justify-single-word="false"/>
      <style:text-properties fo:font-weight="bold" officeooo:rsid="0051ab96" officeooo:paragraph-rsid="00308bc5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weight="bold" officeooo:rsid="0042d8f4" officeooo:paragraph-rsid="008471c3" style:font-weight-asian="bold" style:font-weight-complex="bold"/>
    </style:style>
    <style:style style:name="P79" style:family="paragraph" style:parent-style-name="Standard">
      <style:text-properties officeooo:rsid="0034c8f9" officeooo:paragraph-rsid="0034c8f9"/>
    </style:style>
    <style:style style:name="P80" style:family="paragraph" style:parent-style-name="Standard">
      <style:paragraph-properties fo:break-before="page"/>
      <style:text-properties officeooo:rsid="0034c8f9" officeooo:paragraph-rsid="0034c8f9"/>
    </style:style>
    <style:style style:name="P81" style:family="paragraph" style:parent-style-name="Standard">
      <style:paragraph-properties fo:text-align="center" style:justify-single-word="false"/>
      <style:text-properties fo:font-weight="bold" officeooo:rsid="0022d7eb" officeooo:paragraph-rsid="0022d7eb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c9211e" loext:opacity="100%" fo:font-weight="bold" officeooo:rsid="0051ab96" officeooo:paragraph-rsid="0022d7eb" style:font-weight-asian="bold" style:font-weight-complex="bold"/>
    </style:style>
    <style:style style:name="P83" style:family="paragraph" style:parent-style-name="Standard">
      <style:text-properties officeooo:rsid="0021803a" officeooo:paragraph-rsid="0022d7eb"/>
    </style:style>
    <style:style style:name="P84" style:family="paragraph" style:parent-style-name="Standard">
      <style:paragraph-properties fo:text-align="center" style:justify-single-word="false"/>
      <style:text-properties fo:font-weight="bold" officeooo:rsid="0021803a" officeooo:paragraph-rsid="00d7b5c1" style:font-weight-asian="bold" style:font-weight-complex="bold"/>
    </style:style>
    <style:style style:name="P85" style:family="paragraph" style:parent-style-name="Standard">
      <style:text-properties officeooo:rsid="0021803a" officeooo:paragraph-rsid="00d7b5c1"/>
    </style:style>
    <style:style style:name="P86" style:family="paragraph" style:parent-style-name="Standard">
      <style:paragraph-properties fo:text-align="center" style:justify-single-word="false"/>
      <style:text-properties fo:font-weight="bold" officeooo:rsid="0021803a" officeooo:paragraph-rsid="00bd3ac1" style:font-weight-asian="bold" style:font-weight-complex="bold"/>
    </style:style>
    <style:style style:name="P87" style:family="paragraph" style:parent-style-name="Standard">
      <style:text-properties officeooo:rsid="0021803a" officeooo:paragraph-rsid="00bd3ac1"/>
    </style:style>
    <style:style style:name="P88" style:family="paragraph" style:parent-style-name="Standard">
      <style:paragraph-properties fo:text-align="center" style:justify-single-word="false"/>
      <style:text-properties fo:font-weight="bold" officeooo:rsid="00a77f0b" officeooo:paragraph-rsid="00d83b3f" style:font-weight-asian="bold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weight="bold" officeooo:rsid="0021803a" officeooo:paragraph-rsid="00d83b3f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021803a" officeooo:paragraph-rsid="00d83b3f" style:font-weight-asian="bold" style:font-weight-complex="bold"/>
    </style:style>
    <style:style style:name="P91" style:family="paragraph" style:parent-style-name="Standard">
      <style:paragraph-properties fo:text-align="start" style:justify-single-word="false"/>
      <style:text-properties fo:color="#ff0000" loext:opacity="100%" fo:font-weight="normal" officeooo:rsid="0021803a" officeooo:paragraph-rsid="00d83b3f" style:font-weight-asian="normal" style:font-weight-complex="normal"/>
    </style:style>
    <style:style style:name="P92" style:family="paragraph" style:parent-style-name="Standard">
      <style:paragraph-properties fo:text-align="center" style:justify-single-word="false"/>
      <style:text-properties officeooo:rsid="0022d7eb" officeooo:paragraph-rsid="00a77f0b"/>
    </style:style>
    <style:style style:name="P93" style:family="paragraph" style:parent-style-name="Standard">
      <style:text-properties officeooo:rsid="0022d7eb" officeooo:paragraph-rsid="00a77f0b"/>
    </style:style>
    <style:style style:name="P94" style:family="paragraph" style:parent-style-name="Standard">
      <style:text-properties officeooo:rsid="0022d7eb" officeooo:paragraph-rsid="0022d7eb"/>
    </style:style>
    <style:style style:name="P95" style:family="paragraph" style:parent-style-name="Standard">
      <style:paragraph-properties fo:text-align="center" style:justify-single-word="false"/>
      <style:text-properties fo:font-weight="bold" officeooo:rsid="0084c0eb" officeooo:paragraph-rsid="0084c0eb" style:font-weight-asian="bold" style:font-weight-complex="bold"/>
    </style:style>
    <style:style style:name="P96" style:family="paragraph" style:parent-style-name="Standard">
      <style:text-properties officeooo:rsid="0022d7eb" officeooo:paragraph-rsid="00d9abab"/>
    </style:style>
    <style:style style:name="P97" style:family="paragraph" style:parent-style-name="Standard">
      <style:text-properties officeooo:rsid="0022d7eb" officeooo:paragraph-rsid="0084c0eb"/>
    </style:style>
    <style:style style:name="P98" style:family="paragraph" style:parent-style-name="Standard">
      <style:paragraph-properties fo:break-before="page"/>
      <style:text-properties officeooo:rsid="0022d7eb" officeooo:paragraph-rsid="0084c0eb"/>
    </style:style>
    <style:style style:name="P99" style:family="paragraph" style:parent-style-name="Standard">
      <style:text-properties officeooo:rsid="0022d7eb" officeooo:paragraph-rsid="00de9686"/>
    </style:style>
    <style:style style:name="P100" style:family="paragraph" style:parent-style-name="Standard">
      <style:paragraph-properties fo:text-align="center" style:justify-single-word="false"/>
      <style:text-properties fo:font-weight="bold" officeooo:rsid="0022d7eb" officeooo:paragraph-rsid="00de9686" style:font-weight-asian="bold" style:font-weight-complex="bold"/>
    </style:style>
    <style:style style:name="P101" style:family="paragraph" style:parent-style-name="Standard">
      <style:text-properties fo:color="#c9211e" loext:opacity="100%" officeooo:rsid="0022d7eb" officeooo:paragraph-rsid="00de9686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022d7eb" officeooo:paragraph-rsid="00bdaf73" style:font-weight-asian="bold" style:font-weight-complex="bold"/>
    </style:style>
    <style:style style:name="P103" style:family="paragraph" style:parent-style-name="Standard">
      <style:text-properties officeooo:rsid="0022d7eb" officeooo:paragraph-rsid="00bdaf73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weight="bold" officeooo:rsid="00a966aa" officeooo:paragraph-rsid="00a966aa" style:font-weight-asian="bold" style:font-weight-complex="bold"/>
    </style:style>
    <style:style style:name="P105" style:family="paragraph" style:parent-style-name="Standard">
      <style:paragraph-properties fo:text-align="center" style:justify-single-word="false"/>
      <style:text-properties fo:font-weight="bold" officeooo:rsid="0022d7eb" officeooo:paragraph-rsid="00dd2b07" style:font-weight-asian="bold" style:font-weight-complex="bold"/>
    </style:style>
    <style:style style:name="P106" style:family="paragraph" style:parent-style-name="Standard">
      <style:text-properties officeooo:rsid="0022d7eb" officeooo:paragraph-rsid="00dd2b07"/>
    </style:style>
    <style:style style:name="P107" style:family="paragraph" style:parent-style-name="Standard">
      <style:paragraph-properties fo:text-align="center" style:justify-single-word="false"/>
      <style:text-properties fo:font-weight="bold" officeooo:rsid="0084c0eb" officeooo:paragraph-rsid="00dd2b07" style:font-weight-asian="bold" style:font-weight-complex="bold"/>
    </style:style>
    <style:style style:name="P108" style:family="paragraph" style:parent-style-name="Standard">
      <style:text-properties officeooo:rsid="00484367" officeooo:paragraph-rsid="00484367"/>
    </style:style>
    <style:style style:name="P109" style:family="paragraph" style:parent-style-name="Standard">
      <style:paragraph-properties fo:break-before="page"/>
      <style:text-properties officeooo:rsid="00484367" officeooo:paragraph-rsid="00484367"/>
    </style:style>
    <style:style style:name="P110" style:family="paragraph" style:parent-style-name="Standard">
      <style:paragraph-properties fo:text-align="center" style:justify-single-word="false"/>
      <style:text-properties fo:font-weight="bold" officeooo:rsid="0025498b" officeooo:paragraph-rsid="00484367" style:font-weight-asian="bold" style:font-weight-complex="bold"/>
    </style:style>
    <style:style style:name="P111" style:family="paragraph" style:parent-style-name="Standard">
      <style:paragraph-properties fo:text-align="center" style:justify-single-word="false"/>
      <style:text-properties fo:color="#c9211e" loext:opacity="100%" fo:font-weight="bold" officeooo:rsid="00527913" officeooo:paragraph-rsid="00484367" style:font-weight-asian="bold" style:font-weight-complex="bold"/>
    </style:style>
    <style:style style:name="P112" style:family="paragraph" style:parent-style-name="Standard">
      <style:text-properties officeooo:rsid="0025498b" officeooo:paragraph-rsid="0097119f"/>
    </style:style>
    <style:style style:name="P113" style:family="paragraph" style:parent-style-name="Standard">
      <style:text-properties officeooo:rsid="0022d7eb" officeooo:paragraph-rsid="00e411a6"/>
    </style:style>
    <style:style style:name="P114" style:family="paragraph" style:parent-style-name="Standard">
      <style:paragraph-properties fo:text-align="center" style:justify-single-word="false"/>
      <style:text-properties fo:font-weight="bold" officeooo:rsid="0025498b" officeooo:paragraph-rsid="00bef812" style:font-weight-asian="bold" style:font-weight-complex="bold"/>
    </style:style>
    <style:style style:name="P115" style:family="paragraph" style:parent-style-name="Standard">
      <style:text-properties officeooo:rsid="0025498b" officeooo:paragraph-rsid="00bef812"/>
    </style:style>
    <style:style style:name="P116" style:family="paragraph" style:parent-style-name="Standard">
      <style:text-properties officeooo:rsid="0025498b" officeooo:paragraph-rsid="00e08500"/>
    </style:style>
    <style:style style:name="P117" style:family="paragraph" style:parent-style-name="Standard">
      <style:paragraph-properties fo:text-align="center" style:justify-single-word="false"/>
      <style:text-properties fo:font-weight="bold" officeooo:rsid="0025498b" officeooo:paragraph-rsid="00e411a6" style:font-weight-asian="bold" style:font-weight-complex="bold"/>
    </style:style>
    <style:style style:name="P118" style:family="paragraph" style:parent-style-name="Standard">
      <style:text-properties officeooo:rsid="0025498b" officeooo:paragraph-rsid="00e411a6"/>
    </style:style>
    <style:style style:name="P119" style:family="paragraph" style:parent-style-name="Standard">
      <style:text-properties officeooo:rsid="0025498b" officeooo:paragraph-rsid="0025498b"/>
    </style:style>
    <style:style style:name="P120" style:family="paragraph" style:parent-style-name="Standard">
      <style:text-properties fo:color="#000000" loext:opacity="100%" officeooo:rsid="00717193" officeooo:paragraph-rsid="0025498b"/>
    </style:style>
    <style:style style:name="P121" style:family="paragraph" style:parent-style-name="Standard">
      <style:paragraph-properties fo:text-align="center" style:justify-single-word="false"/>
      <style:text-properties fo:font-weight="bold" officeooo:rsid="005d00e9" officeooo:paragraph-rsid="00851bf1" style:font-weight-asian="bold" style:font-weight-complex="bold"/>
    </style:style>
    <style:style style:name="P122" style:family="paragraph" style:parent-style-name="Standard">
      <style:paragraph-properties fo:text-align="center" style:justify-single-word="false"/>
      <style:text-properties fo:font-weight="bold" officeooo:rsid="00851bf1" officeooo:paragraph-rsid="00e22a61" style:font-weight-asian="bold" style:font-weight-complex="bold"/>
    </style:style>
    <style:style style:name="P123" style:family="paragraph" style:parent-style-name="Standard">
      <style:text-properties officeooo:rsid="003ba15f" officeooo:paragraph-rsid="00e22a61"/>
    </style:style>
    <style:style style:name="P124" style:family="paragraph" style:parent-style-name="Standard">
      <style:text-properties officeooo:rsid="0025498b" officeooo:paragraph-rsid="00e22a61"/>
    </style:style>
    <style:style style:name="P125" style:family="paragraph" style:parent-style-name="Standard">
      <style:paragraph-properties fo:text-align="center" style:justify-single-word="false"/>
      <style:text-properties fo:font-weight="bold" officeooo:rsid="00851bf1" officeooo:paragraph-rsid="00851bf1" style:font-weight-asian="bold" style:font-weight-complex="bold"/>
    </style:style>
    <style:style style:name="P126" style:family="paragraph" style:parent-style-name="Standard">
      <style:text-properties officeooo:rsid="003ba15f" officeooo:paragraph-rsid="00851bf1"/>
    </style:style>
    <style:style style:name="P127" style:family="paragraph" style:parent-style-name="Standard">
      <style:text-properties officeooo:rsid="0025498b" officeooo:paragraph-rsid="00851bf1"/>
    </style:style>
    <style:style style:name="P128" style:family="paragraph" style:parent-style-name="Standard">
      <style:text-properties officeooo:rsid="00851bf1" officeooo:paragraph-rsid="00851bf1"/>
    </style:style>
    <style:style style:name="P129" style:family="paragraph" style:parent-style-name="Standard">
      <style:paragraph-properties fo:break-before="page"/>
      <style:text-properties officeooo:rsid="003ba15f" officeooo:paragraph-rsid="00851bf1"/>
    </style:style>
    <style:style style:name="P130" style:family="paragraph" style:parent-style-name="Standard">
      <style:paragraph-properties fo:text-align="center" style:justify-single-word="false"/>
      <style:text-properties fo:font-weight="bold" officeooo:rsid="0025498b" officeooo:paragraph-rsid="0025498b" style:font-weight-asian="bold" style:font-weight-complex="bold"/>
    </style:style>
    <style:style style:name="P131" style:family="paragraph" style:parent-style-name="Standard">
      <style:paragraph-properties fo:text-align="center" style:justify-single-word="false"/>
      <style:text-properties fo:color="#c9211e" loext:opacity="100%" fo:font-weight="bold" officeooo:rsid="005388ee" officeooo:paragraph-rsid="0025498b" style:font-weight-asian="bold" style:font-weight-complex="bold"/>
    </style:style>
    <style:style style:name="P132" style:family="paragraph" style:parent-style-name="Standard">
      <style:text-properties officeooo:rsid="0025498b" officeooo:paragraph-rsid="00e4e999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fo:font-weight="bold" officeooo:rsid="00e6deca" officeooo:paragraph-rsid="00e6deca" style:font-weight-asian="bold" style:font-weight-complex="bold"/>
    </style:style>
    <style:style style:name="P134" style:family="paragraph" style:parent-style-name="Standard">
      <style:text-properties officeooo:rsid="0025498b" officeooo:paragraph-rsid="00e7ee93"/>
    </style:style>
    <style:style style:name="P135" style:family="paragraph" style:parent-style-name="Standard">
      <style:paragraph-properties fo:text-align="center" style:justify-single-word="false"/>
      <style:text-properties fo:font-weight="bold" officeooo:rsid="0025498b" officeooo:paragraph-rsid="00e7ee93" style:font-weight-asian="bold" style:font-weight-complex="bold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fo:font-weight="bold" officeooo:rsid="0025498b" officeooo:paragraph-rsid="00e7ee93" style:font-weight-asian="bold" style:font-weight-complex="bold"/>
    </style:style>
    <style:style style:name="P137" style:family="paragraph" style:parent-style-name="Standard">
      <style:paragraph-properties fo:text-align="start" style:justify-single-word="false"/>
      <style:text-properties fo:font-weight="bold" officeooo:rsid="0025498b" officeooo:paragraph-rsid="00e7ee93" style:font-weight-asian="bold" style:font-weight-complex="bold"/>
    </style:style>
    <style:style style:name="P138" style:family="paragraph" style:parent-style-name="Standard">
      <style:paragraph-properties fo:text-align="center" style:justify-single-word="false"/>
      <style:text-properties fo:font-weight="bold" officeooo:rsid="0025498b" officeooo:paragraph-rsid="00e96798" style:font-weight-asian="bold" style:font-weight-complex="bold"/>
    </style:style>
    <style:style style:name="P139" style:family="paragraph" style:parent-style-name="Standard">
      <style:text-properties officeooo:rsid="0025498b" officeooo:paragraph-rsid="00e96798"/>
    </style:style>
    <style:style style:name="P140" style:family="paragraph" style:parent-style-name="Standard">
      <style:text-properties officeooo:rsid="0025498b" officeooo:paragraph-rsid="00c07977"/>
    </style:style>
    <style:style style:name="P141" style:family="paragraph" style:parent-style-name="Standard">
      <style:paragraph-properties fo:text-align="center" style:justify-single-word="false"/>
      <style:text-properties fo:font-weight="bold" officeooo:rsid="0025498b" officeooo:paragraph-rsid="00eaf5cd" style:font-weight-asian="bold" style:font-weight-complex="bold"/>
    </style:style>
    <style:style style:name="P142" style:family="paragraph" style:parent-style-name="Standard">
      <style:text-properties officeooo:rsid="0025498b" officeooo:paragraph-rsid="00eaf5cd"/>
    </style:style>
    <style:style style:name="P143" style:family="paragraph" style:parent-style-name="Standard">
      <style:paragraph-properties fo:text-align="center" style:justify-single-word="false"/>
      <style:text-properties fo:font-weight="bold" officeooo:rsid="0025498b" officeooo:paragraph-rsid="00aeb09b" style:font-weight-asian="bold" style:font-weight-complex="bold"/>
    </style:style>
    <style:style style:name="P144" style:family="paragraph" style:parent-style-name="Standard">
      <style:text-properties officeooo:rsid="0025498b" officeooo:paragraph-rsid="00aeb09b"/>
    </style:style>
    <style:style style:name="P145" style:family="paragraph" style:parent-style-name="Standard">
      <style:paragraph-properties fo:text-align="center" style:justify-single-word="false"/>
      <style:text-properties fo:font-weight="bold" officeooo:rsid="0025498b" officeooo:paragraph-rsid="00eaf6a3" style:font-weight-asian="bold" style:font-weight-complex="bold"/>
    </style:style>
    <style:style style:name="P146" style:family="paragraph" style:parent-style-name="Standard">
      <style:text-properties officeooo:rsid="0025498b" officeooo:paragraph-rsid="00eaf6a3"/>
    </style:style>
    <style:style style:name="P147" style:family="paragraph" style:parent-style-name="Standard">
      <style:paragraph-properties fo:text-align="center" style:justify-single-word="false"/>
      <style:text-properties fo:font-weight="bold" officeooo:rsid="00851bf1" officeooo:paragraph-rsid="00eaf6a3" style:font-weight-asian="bold" style:font-weight-complex="bold"/>
    </style:style>
    <style:style style:name="P148" style:family="paragraph" style:parent-style-name="Standard">
      <style:text-properties officeooo:rsid="00e4e999" officeooo:paragraph-rsid="00e4e999"/>
    </style:style>
    <style:style style:name="P149" style:family="paragraph" style:parent-style-name="Standard">
      <style:text-properties officeooo:rsid="004e5f2d" officeooo:paragraph-rsid="00851bf1"/>
    </style:style>
    <style:style style:name="P150" style:family="paragraph" style:parent-style-name="Standard">
      <style:paragraph-properties fo:break-before="page"/>
      <style:text-properties officeooo:rsid="004e5f2d" officeooo:paragraph-rsid="00851bf1"/>
    </style:style>
    <style:style style:name="P151" style:family="paragraph" style:parent-style-name="Standard">
      <style:paragraph-properties fo:text-align="center" style:justify-single-word="false"/>
      <style:text-properties fo:font-weight="bold" officeooo:rsid="00279ad5" officeooo:paragraph-rsid="00c492df" style:font-weight-asian="bold" style:font-weight-complex="bold"/>
    </style:style>
    <style:style style:name="P152" style:family="paragraph" style:parent-style-name="Standard">
      <style:paragraph-properties fo:text-align="center" style:justify-single-word="false"/>
      <style:text-properties fo:color="#c9211e" loext:opacity="100%" fo:font-weight="bold" officeooo:rsid="005388ee" officeooo:paragraph-rsid="00c492df" style:font-weight-asian="bold" style:font-weight-complex="bold"/>
    </style:style>
    <style:style style:name="P153" style:family="paragraph" style:parent-style-name="Standard">
      <style:text-properties officeooo:rsid="00279ad5" officeooo:paragraph-rsid="00c492df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fo:font-weight="bold" officeooo:rsid="0075e3b5" officeooo:paragraph-rsid="00ec5815" style:font-weight-asian="bold" style:font-weight-complex="bold"/>
    </style:style>
    <style:style style:name="P155" style:family="paragraph" style:parent-style-name="Standard">
      <style:text-properties fo:color="#000000" loext:opacity="100%" officeooo:rsid="0075e3b5" officeooo:paragraph-rsid="00ec5815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fo:font-weight="bold" officeooo:rsid="00b0d931" officeooo:paragraph-rsid="00c492df" style:font-weight-asian="bold" style:font-weight-complex="bold"/>
    </style:style>
    <style:style style:name="P157" style:family="paragraph" style:parent-style-name="Standard">
      <style:paragraph-properties fo:text-align="start" style:justify-single-word="false"/>
      <style:text-properties fo:font-weight="normal" officeooo:rsid="00279ad5" officeooo:paragraph-rsid="00ec5815" style:font-weight-asian="normal" style:font-weight-complex="normal"/>
    </style:style>
    <style:style style:name="P158" style:family="paragraph" style:parent-style-name="Standard">
      <style:paragraph-properties fo:text-align="center" style:justify-single-word="false"/>
      <style:text-properties fo:font-weight="bold" officeooo:rsid="0025498b" officeooo:paragraph-rsid="00c492df" style:font-weight-asian="bold" style:font-weight-complex="bold"/>
    </style:style>
    <style:style style:name="P159" style:family="paragraph" style:parent-style-name="Standard">
      <style:text-properties officeooo:rsid="0025498b" officeooo:paragraph-rsid="00c492df"/>
    </style:style>
    <style:style style:name="P160" style:family="paragraph" style:parent-style-name="Standard">
      <style:paragraph-properties fo:text-align="center" style:justify-single-word="false"/>
      <style:text-properties fo:font-weight="bold" officeooo:rsid="00c15458" officeooo:paragraph-rsid="00c492df" style:font-weight-asian="bold" style:font-weight-complex="bold"/>
    </style:style>
    <style:style style:name="P161" style:family="paragraph" style:parent-style-name="Standard">
      <style:paragraph-properties fo:text-align="center" style:justify-single-word="false"/>
      <style:text-properties fo:font-weight="bold" officeooo:rsid="004e5f2d" officeooo:paragraph-rsid="00ec5815" style:font-weight-asian="bold" style:font-weight-complex="bold"/>
    </style:style>
    <style:style style:name="P162" style:family="paragraph" style:parent-style-name="Standard">
      <style:text-properties officeooo:rsid="004e5f2d" officeooo:paragraph-rsid="00ed855f"/>
    </style:style>
    <style:style style:name="P163" style:family="paragraph" style:parent-style-name="Standard">
      <style:paragraph-properties fo:text-align="center" style:justify-single-word="false"/>
      <style:text-properties fo:color="#000000" loext:opacity="100%" fo:font-weight="bold" officeooo:rsid="009c51a1" officeooo:paragraph-rsid="00c492df" style:font-weight-asian="bold" style:font-weight-complex="bold"/>
    </style:style>
    <style:style style:name="P164" style:family="paragraph" style:parent-style-name="Standard">
      <style:text-properties fo:color="#000000" loext:opacity="100%" officeooo:rsid="001e36e6" officeooo:paragraph-rsid="00c492df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fo:font-weight="bold" officeooo:rsid="009b9740" officeooo:paragraph-rsid="00c492df" style:font-weight-asian="bold" style:font-weight-complex="bold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fo:font-weight="normal" officeooo:rsid="009b9740" officeooo:paragraph-rsid="00c492df" style:font-weight-asian="normal" style:font-weight-complex="normal"/>
    </style:style>
    <style:style style:name="P167" style:family="paragraph" style:parent-style-name="Standard">
      <style:paragraph-properties fo:text-align="center" style:justify-single-word="false"/>
      <style:text-properties fo:color="#000000" loext:opacity="100%" fo:font-weight="bold" officeooo:rsid="001e36e6" officeooo:paragraph-rsid="00c492df" style:font-weight-asian="bold" style:font-weight-complex="bold"/>
    </style:style>
    <style:style style:name="P168" style:family="paragraph" style:parent-style-name="Standard">
      <style:text-properties fo:color="#000000" loext:opacity="100%" officeooo:rsid="004e5f2d" officeooo:paragraph-rsid="00c492df"/>
    </style:style>
    <style:style style:name="P169" style:family="paragraph" style:parent-style-name="Standard">
      <style:paragraph-properties fo:text-align="center" style:justify-single-word="false" fo:break-before="page"/>
      <style:text-properties fo:font-weight="bold" officeooo:rsid="00279ad5" officeooo:paragraph-rsid="00927eaf" style:font-weight-asian="bold" style:font-weight-complex="bold"/>
    </style:style>
    <style:style style:name="P170" style:family="paragraph" style:parent-style-name="Standard">
      <style:paragraph-properties fo:text-align="center" style:justify-single-word="false"/>
      <style:text-properties fo:color="#c9211e" loext:opacity="100%" fo:font-weight="bold" officeooo:rsid="005388ee" officeooo:paragraph-rsid="00927eaf" style:font-weight-asian="bold" style:font-weight-complex="bold"/>
    </style:style>
    <style:style style:name="P171" style:family="paragraph" style:parent-style-name="Standard">
      <style:text-properties officeooo:rsid="00279ad5" officeooo:paragraph-rsid="00927eaf"/>
    </style:style>
    <style:style style:name="P172" style:family="paragraph" style:parent-style-name="Standard">
      <style:paragraph-properties fo:text-align="center" style:justify-single-word="false"/>
      <style:text-properties fo:font-weight="bold" officeooo:rsid="004e5f2d" officeooo:paragraph-rsid="009d4065" style:font-weight-asian="bold" style:font-weight-complex="bold"/>
    </style:style>
    <style:style style:name="P173" style:family="paragraph" style:parent-style-name="Standard">
      <style:text-properties fo:font-weight="normal" officeooo:rsid="004e5f2d" officeooo:paragraph-rsid="009d4065" style:font-weight-asian="normal" style:font-weight-complex="normal"/>
    </style:style>
    <style:style style:name="P174" style:family="paragraph" style:parent-style-name="Standard">
      <style:text-properties officeooo:rsid="0025498b" officeooo:paragraph-rsid="009d4065"/>
    </style:style>
    <style:style style:name="P175" style:family="paragraph" style:parent-style-name="Standard">
      <style:paragraph-properties fo:text-align="center" style:justify-single-word="false"/>
      <style:text-properties fo:font-weight="bold" officeooo:rsid="00279ad5" officeooo:paragraph-rsid="00b1e631" style:font-weight-asian="bold" style:font-weight-complex="bold"/>
    </style:style>
    <style:style style:name="P176" style:family="paragraph" style:parent-style-name="Standard">
      <style:paragraph-properties fo:text-align="start" style:justify-single-word="false"/>
      <style:text-properties fo:font-weight="normal" officeooo:rsid="00279ad5" officeooo:paragraph-rsid="00b1e631" style:font-weight-asian="normal" style:font-weight-complex="normal"/>
    </style:style>
    <style:style style:name="P177" style:family="paragraph" style:parent-style-name="Standard">
      <style:paragraph-properties fo:text-align="center" style:justify-single-word="false"/>
      <style:text-properties fo:color="#000000" loext:opacity="100%" fo:font-weight="bold" officeooo:rsid="005fcca5" officeooo:paragraph-rsid="00b1e631" style:font-weight-asian="bold" style:font-weight-complex="bold"/>
    </style:style>
    <style:style style:name="P178" style:family="paragraph" style:parent-style-name="Standard">
      <style:text-properties officeooo:rsid="00279ad5" officeooo:paragraph-rsid="00b1e631"/>
    </style:style>
    <style:style style:name="P179" style:family="paragraph" style:parent-style-name="Standard">
      <style:paragraph-properties fo:text-align="center" style:justify-single-word="false"/>
      <style:text-properties fo:font-weight="bold" officeooo:rsid="005f3a32" officeooo:paragraph-rsid="00927eaf" style:font-weight-asian="bold" style:font-weight-complex="bold"/>
    </style:style>
    <style:style style:name="P180" style:family="paragraph" style:parent-style-name="Standard">
      <style:text-properties officeooo:rsid="005f3a32" officeooo:paragraph-rsid="00927eaf"/>
    </style:style>
    <style:style style:name="P181" style:family="paragraph" style:parent-style-name="Standard">
      <style:paragraph-properties fo:text-align="center" style:justify-single-word="false"/>
      <style:text-properties fo:font-weight="bold" officeooo:rsid="00851bf1" officeooo:paragraph-rsid="00927eaf" style:font-weight-asian="bold" style:font-weight-complex="bold"/>
    </style:style>
    <style:style style:name="P182" style:family="paragraph" style:parent-style-name="Standard">
      <style:paragraph-properties fo:break-before="page"/>
      <style:text-properties officeooo:rsid="00279ad5" officeooo:paragraph-rsid="00851bf1"/>
    </style:style>
    <style:style style:name="P183" style:family="paragraph" style:parent-style-name="Standard">
      <style:paragraph-properties fo:text-align="center" style:justify-single-word="false"/>
      <style:text-properties fo:font-weight="bold" officeooo:rsid="00280be9" officeooo:paragraph-rsid="00280be9" style:font-weight-asian="bold" style:font-weight-complex="bold"/>
    </style:style>
    <style:style style:name="P184" style:family="paragraph" style:parent-style-name="Standard">
      <style:paragraph-properties fo:text-align="center" style:justify-single-word="false"/>
      <style:text-properties fo:color="#c9211e" loext:opacity="100%" fo:font-weight="bold" officeooo:rsid="005388ee" officeooo:paragraph-rsid="00280be9" style:font-weight-asian="bold" style:font-weight-complex="bold"/>
    </style:style>
    <style:style style:name="P185" style:family="paragraph" style:parent-style-name="Standard">
      <style:text-properties officeooo:rsid="00280be9" officeooo:paragraph-rsid="00280be9"/>
    </style:style>
    <style:style style:name="P186" style:family="paragraph" style:parent-style-name="Standard">
      <style:paragraph-properties fo:text-align="center" style:justify-single-word="false"/>
      <style:text-properties fo:font-weight="bold" officeooo:rsid="00851bf1" officeooo:paragraph-rsid="00f11c0f" style:font-weight-asian="bold" style:font-weight-complex="bold"/>
    </style:style>
    <style:style style:name="P187" style:family="paragraph" style:parent-style-name="Standard">
      <style:paragraph-properties fo:text-align="start" style:justify-single-word="false"/>
      <style:text-properties fo:font-weight="normal" officeooo:rsid="00279ad5" officeooo:paragraph-rsid="00f11c0f" style:font-weight-asian="normal" style:font-weight-complex="normal"/>
    </style:style>
    <style:style style:name="P188" style:family="paragraph" style:parent-style-name="Standard">
      <style:paragraph-properties fo:text-align="center" style:justify-single-word="false"/>
      <style:text-properties fo:font-weight="bold" officeooo:rsid="00279ad5" officeooo:paragraph-rsid="00f11c0f" style:font-weight-asian="bold" style:font-weight-complex="bold"/>
    </style:style>
    <style:style style:name="P189" style:family="paragraph" style:parent-style-name="Standard">
      <style:text-properties officeooo:rsid="00279ad5" officeooo:paragraph-rsid="00b3e529"/>
    </style:style>
    <style:style style:name="P190" style:family="paragraph" style:parent-style-name="Standard">
      <style:paragraph-properties fo:text-align="center" style:justify-single-word="false"/>
      <style:text-properties fo:color="#000000" loext:opacity="100%" fo:font-weight="bold" officeooo:rsid="00773643" officeooo:paragraph-rsid="00279ad5" style:font-weight-asian="bold" style:font-weight-complex="bold"/>
    </style:style>
    <style:style style:name="P191" style:family="paragraph" style:parent-style-name="Standard">
      <style:text-properties officeooo:rsid="00773643" officeooo:paragraph-rsid="00279ad5"/>
    </style:style>
    <style:style style:name="P192" style:family="paragraph" style:parent-style-name="Standard">
      <style:paragraph-properties fo:text-align="center" style:justify-single-word="false"/>
      <style:text-properties fo:font-weight="bold" officeooo:rsid="00279ad5" officeooo:paragraph-rsid="00b3e529" style:font-weight-asian="bold" style:font-weight-complex="bold"/>
    </style:style>
    <style:style style:name="P193" style:family="paragraph" style:parent-style-name="Standard">
      <style:text-properties officeooo:rsid="00279ad5" officeooo:paragraph-rsid="00279ad5"/>
    </style:style>
    <style:style style:name="T1" style:family="text">
      <style:text-properties fo:font-weight="bold" officeooo:rsid="007fbb7e" style:font-weight-asian="bold" style:font-weight-complex="bold"/>
    </style:style>
    <style:style style:name="T2" style:family="text">
      <style:text-properties fo:color="#c9211e" loext:opacity="100%" fo:font-weight="bold" officeooo:rsid="00b61f02" style:font-weight-asian="bold" style:font-weight-complex="bold"/>
    </style:style>
    <style:style style:name="T3" style:family="text">
      <style:text-properties fo:color="#c9211e" loext:opacity="100%" fo:font-weight="bold" officeooo:rsid="00c89a66" style:font-weight-asian="bold" style:font-weight-complex="bold"/>
    </style:style>
    <style:style style:name="T4" style:family="text">
      <style:text-properties fo:color="#c9211e" loext:opacity="100%" fo:font-weight="bold" officeooo:rsid="008f0a9e" style:font-weight-asian="bold" style:font-weight-complex="bold"/>
    </style:style>
    <style:style style:name="T5" style:family="text">
      <style:text-properties fo:color="#c9211e" loext:opacity="100%" fo:font-weight="bold" officeooo:rsid="00827d20" style:font-weight-asian="bold" style:font-weight-complex="bold"/>
    </style:style>
    <style:style style:name="T6" style:family="text">
      <style:text-properties fo:color="#c9211e" loext:opacity="100%" fo:font-weight="bold" officeooo:rsid="00785f6e" style:font-weight-asian="bold" style:font-weight-complex="bold"/>
    </style:style>
    <style:style style:name="T7" style:family="text">
      <style:text-properties fo:color="#ff0000" loext:opacity="100%" officeooo:rsid="00c89a66"/>
    </style:style>
    <style:style style:name="T8" style:family="text">
      <style:text-properties officeooo:rsid="00c89a66"/>
    </style:style>
    <style:style style:name="T9" style:family="text">
      <style:text-properties fo:color="#c9211e" loext:opacity="100%" fo:font-weight="bold" officeooo:rsid="007c2c26" style:font-weight-asian="bold" style:font-weight-complex="bold"/>
    </style:style>
    <style:style style:name="T10" style:family="text">
      <style:text-properties fo:color="#c9211e" loext:opacity="100%" fo:font-weight="bold" officeooo:rsid="009f2d85" style:font-weight-asian="bold" style:font-weight-complex="bold"/>
    </style:style>
    <style:style style:name="T11" style:family="text">
      <style:text-properties fo:color="#c9211e" loext:opacity="100%" fo:font-weight="bold" officeooo:rsid="007a5001" style:font-weight-asian="bold" style:font-weight-complex="bold"/>
    </style:style>
    <style:style style:name="T12" style:family="text">
      <style:text-properties officeooo:rsid="0041d91d"/>
    </style:style>
    <style:style style:name="T13" style:family="text">
      <style:text-properties officeooo:rsid="00820ee1"/>
    </style:style>
    <style:style style:name="T14" style:family="text">
      <style:text-properties officeooo:rsid="00810b0e"/>
    </style:style>
    <style:style style:name="T15" style:family="text">
      <style:text-properties officeooo:rsid="007dcaf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34087" style:font-weight-asian="bold" style:font-weight-complex="bold"/>
    </style:style>
    <style:style style:name="T18" style:family="text">
      <style:text-properties fo:color="#c9211e" loext:opacity="100%" fo:font-weight="bold" officeooo:rsid="00634087" style:font-weight-asian="bold" style:font-weight-complex="bold"/>
    </style:style>
    <style:style style:name="T19" style:family="text">
      <style:text-properties fo:color="#c9211e" loext:opacity="100%" fo:font-weight="bold" officeooo:rsid="00ca8512" style:font-weight-asian="bold" style:font-weight-complex="bold"/>
    </style:style>
    <style:style style:name="T20" style:family="text">
      <style:text-properties fo:color="#c9211e" loext:opacity="100%" fo:font-weight="bold" officeooo:rsid="00289bc3" style:font-weight-asian="bold" style:font-weight-complex="bold"/>
    </style:style>
    <style:style style:name="T21" style:family="text">
      <style:text-properties fo:color="#c9211e" loext:opacity="100%" fo:font-weight="bold" officeooo:rsid="00b6deed" style:font-weight-asian="bold" style:font-weight-complex="bold"/>
    </style:style>
    <style:style style:name="T22" style:family="text">
      <style:text-properties fo:color="#c9211e" loext:opacity="100%" officeooo:rsid="00cc50c1"/>
    </style:style>
    <style:style style:name="T23" style:family="text">
      <style:text-properties fo:color="#c9211e" loext:opacity="100%" officeooo:rsid="00692526"/>
    </style:style>
    <style:style style:name="T24" style:family="text">
      <style:text-properties fo:color="#c9211e" loext:opacity="100%" officeooo:rsid="00ca8512"/>
    </style:style>
    <style:style style:name="T25" style:family="text">
      <style:text-properties officeooo:rsid="001c34d6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officeooo:rsid="00cc53ea"/>
    </style:style>
    <style:style style:name="T28" style:family="text">
      <style:text-properties officeooo:rsid="00cc53ea"/>
    </style:style>
    <style:style style:name="T29" style:family="text">
      <style:text-properties officeooo:rsid="0064b2f3"/>
    </style:style>
    <style:style style:name="T30" style:family="text">
      <style:text-properties officeooo:rsid="00563088"/>
    </style:style>
    <style:style style:name="T31" style:family="text">
      <style:text-properties officeooo:rsid="00568ed5"/>
    </style:style>
    <style:style style:name="T32" style:family="text">
      <style:text-properties officeooo:rsid="00634087"/>
    </style:style>
    <style:style style:name="T33" style:family="text">
      <style:text-properties fo:font-weight="bold" officeooo:rsid="001fe7d2" style:font-weight-asian="bold" style:font-weight-complex="bold"/>
    </style:style>
    <style:style style:name="T34" style:family="text">
      <style:text-properties fo:font-weight="bold" officeooo:rsid="00665bb6" style:font-weight-asian="bold" style:font-weight-complex="bold"/>
    </style:style>
    <style:style style:name="T35" style:family="text">
      <style:text-properties fo:color="#c9211e" loext:opacity="100%" fo:font-weight="bold" officeooo:rsid="00058379" style:font-weight-asian="bold" style:font-weight-complex="bold"/>
    </style:style>
    <style:style style:name="T36" style:family="text">
      <style:text-properties fo:color="#c9211e" loext:opacity="100%" fo:font-weight="bold" officeooo:rsid="004fa0c2" style:font-weight-asian="bold" style:font-weight-complex="bold"/>
    </style:style>
    <style:style style:name="T37" style:family="text">
      <style:text-properties fo:color="#c9211e" loext:opacity="100%" fo:font-weight="bold" officeooo:rsid="00665bb6" style:font-weight-asian="bold" style:font-weight-complex="bold"/>
    </style:style>
    <style:style style:name="T38" style:family="text">
      <style:text-properties fo:color="#c9211e" loext:opacity="100%" fo:font-weight="bold" officeooo:rsid="00b92917" style:font-weight-asian="bold" style:font-weight-complex="bold"/>
    </style:style>
    <style:style style:name="T39" style:family="text">
      <style:text-properties fo:color="#c9211e" loext:opacity="100%" fo:font-weight="bold" officeooo:rsid="008dc4af" style:font-weight-asian="bold" style:font-weight-complex="bold"/>
    </style:style>
    <style:style style:name="T40" style:family="text">
      <style:text-properties fo:color="#c9211e" loext:opacity="100%" officeooo:rsid="009fe2e4"/>
    </style:style>
    <style:style style:name="T41" style:family="text">
      <style:text-properties fo:color="#c9211e" loext:opacity="100%" officeooo:rsid="0002d6e5"/>
    </style:style>
    <style:style style:name="T42" style:family="text">
      <style:text-properties fo:color="#c9211e" loext:opacity="100%" officeooo:rsid="006a2755"/>
    </style:style>
    <style:style style:name="T43" style:family="text">
      <style:text-properties officeooo:rsid="001fe7d2"/>
    </style:style>
    <style:style style:name="T44" style:family="text">
      <style:text-properties fo:color="#c9211e" loext:opacity="100%" officeooo:rsid="00cf243c"/>
    </style:style>
    <style:style style:name="T45" style:family="text">
      <style:text-properties fo:color="#ff0000" loext:opacity="100%" officeooo:rsid="0002d6e5"/>
    </style:style>
    <style:style style:name="T46" style:family="text">
      <style:text-properties fo:color="#ff0000" loext:opacity="100%" officeooo:rsid="00cf243c"/>
    </style:style>
    <style:style style:name="T47" style:family="text">
      <style:text-properties fo:color="#ff0000" loext:opacity="100%" officeooo:rsid="0004bbee"/>
    </style:style>
    <style:style style:name="T48" style:family="text">
      <style:text-properties fo:color="#c9211e" loext:opacity="100%" officeooo:rsid="0004bbee"/>
    </style:style>
    <style:style style:name="T49" style:family="text">
      <style:text-properties fo:color="#000000" loext:opacity="100%" officeooo:rsid="00b92917"/>
    </style:style>
    <style:style style:name="T50" style:family="text">
      <style:text-properties officeooo:rsid="00b92917"/>
    </style:style>
    <style:style style:name="T51" style:family="text">
      <style:text-properties fo:color="#ff0000" loext:opacity="100%" officeooo:rsid="009fe2e4"/>
    </style:style>
    <style:style style:name="T52" style:family="text">
      <style:text-properties officeooo:rsid="0042292e"/>
    </style:style>
    <style:style style:name="T53" style:family="text">
      <style:text-properties officeooo:rsid="001e36e6"/>
    </style:style>
    <style:style style:name="T54" style:family="text">
      <style:text-properties fo:color="#c9211e" loext:opacity="100%" fo:font-weight="bold" officeooo:rsid="00ba6281" style:font-weight-asian="bold" style:font-weight-complex="bold"/>
    </style:style>
    <style:style style:name="T55" style:family="text">
      <style:text-properties fo:color="#c9211e" loext:opacity="100%" fo:font-weight="bold" officeooo:rsid="00673066" style:font-weight-asian="bold" style:font-weight-complex="bold"/>
    </style:style>
    <style:style style:name="T56" style:family="text">
      <style:text-properties fo:color="#c9211e" loext:opacity="100%" officeooo:rsid="006b1a8f"/>
    </style:style>
    <style:style style:name="T57" style:family="text">
      <style:text-properties fo:color="#c9211e" loext:opacity="100%" officeooo:rsid="00d2fa40"/>
    </style:style>
    <style:style style:name="T58" style:family="text">
      <style:text-properties fo:color="#c9211e" loext:opacity="100%" officeooo:rsid="00a1c1c4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officeooo:rsid="00ba6281"/>
    </style:style>
    <style:style style:name="T61" style:family="text">
      <style:text-properties fo:color="#c9211e" loext:opacity="100%" officeooo:rsid="008d6d63"/>
    </style:style>
    <style:style style:name="T62" style:family="text">
      <style:text-properties fo:color="#c9211e" loext:opacity="100%" officeooo:rsid="0042292e"/>
    </style:style>
    <style:style style:name="T63" style:family="text">
      <style:text-properties fo:color="#c9211e" loext:opacity="100%" officeooo:rsid="0091cfb1"/>
    </style:style>
    <style:style style:name="T64" style:family="text">
      <style:text-properties fo:color="#c9211e" loext:opacity="100%" officeooo:rsid="00d5e087"/>
    </style:style>
    <style:style style:name="T65" style:family="text">
      <style:text-properties fo:color="#c9211e" loext:opacity="100%" officeooo:rsid="004fb88d"/>
    </style:style>
    <style:style style:name="T66" style:family="text">
      <style:text-properties fo:color="#c9211e" loext:opacity="100%" officeooo:rsid="00bc2557"/>
    </style:style>
    <style:style style:name="T67" style:family="text">
      <style:text-properties fo:color="#c9211e" loext:opacity="100%" officeooo:rsid="008f0a9e"/>
    </style:style>
    <style:style style:name="T68" style:family="text">
      <style:text-properties fo:color="#c9211e" loext:opacity="100%" officeooo:rsid="00a51b8d"/>
    </style:style>
    <style:style style:name="T69" style:family="text">
      <style:text-properties fo:color="#c9211e" loext:opacity="100%" officeooo:rsid="006cd089"/>
    </style:style>
    <style:style style:name="T70" style:family="text">
      <style:text-properties fo:color="#c9211e" loext:opacity="100%" officeooo:rsid="0090f295"/>
    </style:style>
    <style:style style:name="T71" style:family="text">
      <style:text-properties officeooo:rsid="00da75bc"/>
    </style:style>
    <style:style style:name="T72" style:family="text">
      <style:text-properties officeooo:rsid="006cd089"/>
    </style:style>
    <style:style style:name="T73" style:family="text">
      <style:text-properties fo:color="#c9211e" loext:opacity="100%" officeooo:rsid="00da75bc"/>
    </style:style>
    <style:style style:name="T74" style:family="text">
      <style:text-properties fo:color="#c9211e" loext:opacity="100%" officeooo:rsid="00568ed5"/>
    </style:style>
    <style:style style:name="T75" style:family="text">
      <style:text-properties officeooo:rsid="0042d8f4"/>
    </style:style>
    <style:style style:name="T76" style:family="text">
      <style:text-properties officeooo:rsid="00578127"/>
    </style:style>
    <style:style style:name="T77" style:family="text">
      <style:text-properties fo:font-weight="bold" officeooo:rsid="0051ab96" style:font-weight-asian="bold" style:font-weight-complex="bold"/>
    </style:style>
    <style:style style:name="T78" style:family="text">
      <style:text-properties fo:color="#ff0000" loext:opacity="100%" fo:font-weight="bold" officeooo:rsid="00bd3ac1" style:font-weight-asian="bold" style:font-weight-complex="bold"/>
    </style:style>
    <style:style style:name="T79" style:family="text">
      <style:text-properties fo:color="#ff0000" loext:opacity="100%" fo:font-weight="bold" officeooo:rsid="00a64e39" style:font-weight-asian="bold" style:font-weight-complex="bold"/>
    </style:style>
    <style:style style:name="T80" style:family="text">
      <style:text-properties officeooo:rsid="0034c8f9"/>
    </style:style>
    <style:style style:name="T81" style:family="text">
      <style:text-properties officeooo:rsid="00594766"/>
    </style:style>
    <style:style style:name="T82" style:family="text">
      <style:text-properties officeooo:rsid="005a24f2"/>
    </style:style>
    <style:style style:name="T83" style:family="text">
      <style:text-properties officeooo:rsid="0051ab96"/>
    </style:style>
    <style:style style:name="T84" style:family="text">
      <style:text-properties fo:color="#c9211e" loext:opacity="100%" officeooo:rsid="0051ab96"/>
    </style:style>
    <style:style style:name="T85" style:family="text">
      <style:text-properties fo:color="#c9211e" loext:opacity="100%" officeooo:rsid="00dbbdab"/>
    </style:style>
    <style:style style:name="T86" style:family="text">
      <style:text-properties fo:color="#c9211e" loext:opacity="100%" officeooo:rsid="00bd3ac1"/>
    </style:style>
    <style:style style:name="T87" style:family="text">
      <style:text-properties fo:color="#c9211e" loext:opacity="100%" officeooo:rsid="00a64e39"/>
    </style:style>
    <style:style style:name="T88" style:family="text">
      <style:text-properties fo:color="#c9211e" loext:opacity="100%" officeooo:rsid="006e2396"/>
    </style:style>
    <style:style style:name="T89" style:family="text">
      <style:text-properties fo:color="#ff0000" loext:opacity="100%" officeooo:rsid="00a6956d"/>
    </style:style>
    <style:style style:name="T90" style:family="text">
      <style:text-properties fo:color="#ff0000" loext:opacity="100%" officeooo:rsid="006e2396"/>
    </style:style>
    <style:style style:name="T91" style:family="text">
      <style:text-properties fo:color="#c9211e" loext:opacity="100%" officeooo:rsid="00a6956d"/>
    </style:style>
    <style:style style:name="T92" style:family="text">
      <style:text-properties fo:font-weight="normal" officeooo:rsid="0022d7eb" style:font-weight-asian="normal" style:font-weight-complex="normal"/>
    </style:style>
    <style:style style:name="T93" style:family="text">
      <style:text-properties officeooo:rsid="0022d7eb"/>
    </style:style>
    <style:style style:name="T94" style:family="text">
      <style:text-properties fo:color="#ff0000" loext:opacity="100%" fo:font-weight="normal" officeooo:rsid="00d83b3f" style:font-weight-asian="normal" style:font-weight-complex="normal"/>
    </style:style>
    <style:style style:name="T95" style:family="text">
      <style:text-properties fo:color="#ff0000" loext:opacity="100%" fo:font-weight="normal" officeooo:rsid="00a77f0b" style:font-weight-asian="normal" style:font-weight-complex="normal"/>
    </style:style>
    <style:style style:name="T96" style:family="text">
      <style:text-properties fo:color="#c9211e" loext:opacity="100%" officeooo:rsid="00d83b3f"/>
    </style:style>
    <style:style style:name="T97" style:family="text">
      <style:text-properties fo:color="#ff0000" loext:opacity="100%" officeooo:rsid="00a77f0b"/>
    </style:style>
    <style:style style:name="T98" style:family="text">
      <style:text-properties fo:color="#c9211e" loext:opacity="100%" officeooo:rsid="00a77f0b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d9abab" style:font-weight-asian="normal" style:font-weight-complex="normal"/>
    </style:style>
    <style:style style:name="T101" style:family="text">
      <style:text-properties officeooo:rsid="004422e0"/>
    </style:style>
    <style:style style:name="T102" style:family="text">
      <style:text-properties fo:color="#c9211e" loext:opacity="100%" officeooo:rsid="00dd2b07"/>
    </style:style>
    <style:style style:name="T103" style:family="text">
      <style:text-properties fo:color="#c9211e" loext:opacity="100%" officeooo:rsid="00df49c5"/>
    </style:style>
    <style:style style:name="T104" style:family="text">
      <style:text-properties fo:color="#c9211e" loext:opacity="100%" officeooo:rsid="00bdaf73"/>
    </style:style>
    <style:style style:name="T105" style:family="text">
      <style:text-properties fo:color="#c9211e" loext:opacity="100%" officeooo:rsid="00a8157f"/>
    </style:style>
    <style:style style:name="T106" style:family="text">
      <style:text-properties fo:color="#c9211e" loext:opacity="100%" officeooo:rsid="006f9786"/>
    </style:style>
    <style:style style:name="T107" style:family="text">
      <style:text-properties officeooo:rsid="00de9686"/>
    </style:style>
    <style:style style:name="T108" style:family="text">
      <style:text-properties officeooo:rsid="006f9786"/>
    </style:style>
    <style:style style:name="T109" style:family="text">
      <style:text-properties officeooo:rsid="00a966aa"/>
    </style:style>
    <style:style style:name="T110" style:family="text">
      <style:text-properties fo:color="#c9211e" loext:opacity="100%" officeooo:rsid="00de9686"/>
    </style:style>
    <style:style style:name="T111" style:family="text">
      <style:text-properties fo:color="#c9211e" loext:opacity="100%" officeooo:rsid="00a966aa"/>
    </style:style>
    <style:style style:name="T112" style:family="text">
      <style:text-properties fo:color="#c9211e" loext:opacity="100%" officeooo:rsid="00ab1026"/>
    </style:style>
    <style:style style:name="T113" style:family="text">
      <style:text-properties fo:color="#ff0000" loext:opacity="100%" fo:font-weight="normal" officeooo:rsid="00de9686" style:font-weight-asian="normal" style:font-weight-complex="normal"/>
    </style:style>
    <style:style style:name="T114" style:family="text">
      <style:text-properties fo:color="#ff0000" loext:opacity="100%" fo:font-weight="normal" officeooo:rsid="00ab1026" style:font-weight-asian="normal" style:font-weight-complex="normal"/>
    </style:style>
    <style:style style:name="T115" style:family="text">
      <style:text-properties fo:color="#ff0000" loext:opacity="100%" fo:font-weight="normal" officeooo:rsid="006f9786" style:font-weight-asian="normal" style:font-weight-complex="normal"/>
    </style:style>
    <style:style style:name="T116" style:family="text">
      <style:text-properties fo:color="#ff0000" loext:opacity="100%" fo:font-weight="normal" officeooo:rsid="00dd2b07" style:font-weight-asian="normal" style:font-weight-complex="normal"/>
    </style:style>
    <style:style style:name="T117" style:family="text">
      <style:text-properties fo:color="#ff0000" loext:opacity="100%" fo:font-weight="normal" officeooo:rsid="0071658f" style:font-weight-asian="normal" style:font-weight-complex="normal"/>
    </style:style>
    <style:style style:name="T118" style:family="text">
      <style:text-properties fo:color="#c9211e" loext:opacity="100%" officeooo:rsid="0071658f"/>
    </style:style>
    <style:style style:name="T119" style:family="text">
      <style:text-properties officeooo:rsid="00460c4b"/>
    </style:style>
    <style:style style:name="T120" style:family="text">
      <style:text-properties officeooo:rsid="0025498b"/>
    </style:style>
    <style:style style:name="T121" style:family="text">
      <style:text-properties officeooo:rsid="0046e361"/>
    </style:style>
    <style:style style:name="T122" style:family="text">
      <style:text-properties officeooo:rsid="00527913"/>
    </style:style>
    <style:style style:name="T123" style:family="text">
      <style:text-properties fo:color="#c9211e" loext:opacity="100%" officeooo:rsid="00527913"/>
    </style:style>
    <style:style style:name="T124" style:family="text">
      <style:text-properties fo:color="#c9211e" loext:opacity="100%" officeooo:rsid="00e411a6"/>
    </style:style>
    <style:style style:name="T125" style:family="text">
      <style:text-properties fo:color="#c9211e" loext:opacity="100%" officeooo:rsid="00bef812"/>
    </style:style>
    <style:style style:name="T126" style:family="text">
      <style:text-properties fo:color="#c9211e" loext:opacity="100%" officeooo:rsid="00acb13d"/>
    </style:style>
    <style:style style:name="T127" style:family="text">
      <style:text-properties fo:color="#c9211e" loext:opacity="100%" officeooo:rsid="00f2cd42"/>
    </style:style>
    <style:style style:name="T128" style:family="text">
      <style:text-properties fo:color="#c9211e" loext:opacity="100%" officeooo:rsid="00717193"/>
    </style:style>
    <style:style style:name="T129" style:family="text">
      <style:text-properties fo:color="#ff0000" loext:opacity="100%" officeooo:rsid="00f2cd42"/>
    </style:style>
    <style:style style:name="T130" style:family="text">
      <style:text-properties fo:color="#ff0000" loext:opacity="100%" officeooo:rsid="00e411a6"/>
    </style:style>
    <style:style style:name="T131" style:family="text">
      <style:text-properties officeooo:rsid="005d00e9"/>
    </style:style>
    <style:style style:name="T132" style:family="text">
      <style:text-properties officeooo:rsid="004a1647"/>
    </style:style>
    <style:style style:name="T133" style:family="text">
      <style:text-properties officeooo:rsid="004e5f2d"/>
    </style:style>
    <style:style style:name="T134" style:family="text">
      <style:text-properties fo:color="#c9211e" loext:opacity="100%" officeooo:rsid="0087cc4b"/>
    </style:style>
    <style:style style:name="T135" style:family="text">
      <style:text-properties fo:color="#c9211e" loext:opacity="100%" officeooo:rsid="00af12e2"/>
    </style:style>
    <style:style style:name="T136" style:family="text">
      <style:text-properties fo:color="#c9211e" loext:opacity="100%" officeooo:rsid="005388ee"/>
    </style:style>
    <style:style style:name="T137" style:family="text">
      <style:text-properties fo:color="#c9211e" loext:opacity="100%" officeooo:rsid="00c07977"/>
    </style:style>
    <style:style style:name="T138" style:family="text">
      <style:text-properties fo:color="#c9211e" loext:opacity="100%" officeooo:rsid="008dc4af"/>
    </style:style>
    <style:style style:name="T139" style:family="text">
      <style:text-properties fo:color="#c9211e" loext:opacity="100%" officeooo:rsid="00743503"/>
    </style:style>
    <style:style style:name="T140" style:family="text">
      <style:text-properties fo:color="#c9211e" loext:opacity="100%" officeooo:rsid="00731a2d"/>
    </style:style>
    <style:style style:name="T141" style:family="text">
      <style:text-properties fo:color="#c9211e" loext:opacity="100%" officeooo:rsid="00e7ee93"/>
    </style:style>
    <style:style style:name="T142" style:family="text">
      <style:text-properties fo:color="#c9211e" loext:opacity="100%" officeooo:rsid="00aeb09b"/>
    </style:style>
    <style:style style:name="T143" style:family="text">
      <style:text-properties fo:color="#c9211e" loext:opacity="100%" fo:font-weight="normal" officeooo:rsid="00743503" style:font-weight-asian="normal" style:font-weight-complex="normal"/>
    </style:style>
    <style:style style:name="T144" style:family="text">
      <style:text-properties fo:color="#c9211e" loext:opacity="100%" fo:font-weight="normal" officeooo:rsid="00731a2d" style:font-weight-asian="normal" style:font-weight-complex="normal"/>
    </style:style>
    <style:style style:name="T145" style:family="text">
      <style:text-properties fo:color="#c9211e" loext:opacity="100%" fo:font-weight="normal" officeooo:rsid="00aeb09b" style:font-weight-asian="normal" style:font-weight-complex="normal"/>
    </style:style>
    <style:style style:name="T146" style:family="text">
      <style:text-properties fo:color="#c9211e" loext:opacity="100%" officeooo:rsid="00eaf5cd"/>
    </style:style>
    <style:style style:name="T147" style:family="text">
      <style:text-properties fo:color="#ff0000" loext:opacity="100%" fo:font-weight="normal" officeooo:rsid="00731a2d" style:font-weight-asian="normal" style:font-weight-complex="normal"/>
    </style:style>
    <style:style style:name="T148" style:family="text">
      <style:text-properties fo:color="#ff0000" loext:opacity="100%" fo:font-weight="normal" officeooo:rsid="00eaf5cd" style:font-weight-asian="normal" style:font-weight-complex="normal"/>
    </style:style>
    <style:style style:name="T149" style:family="text">
      <style:text-properties fo:color="#ff0000" loext:opacity="100%" fo:font-weight="normal" officeooo:rsid="00aeb09b" style:font-weight-asian="normal" style:font-weight-complex="normal"/>
    </style:style>
    <style:style style:name="T150" style:family="text">
      <style:text-properties fo:color="#c9211e" loext:opacity="100%" officeooo:rsid="00eaf6a3"/>
    </style:style>
    <style:style style:name="T151" style:family="text">
      <style:text-properties officeooo:rsid="00731a2d"/>
    </style:style>
    <style:style style:name="T152" style:family="text">
      <style:text-properties officeooo:rsid="004ce872"/>
    </style:style>
    <style:style style:name="T153" style:family="text">
      <style:text-properties officeooo:rsid="0089768e"/>
    </style:style>
    <style:style style:name="T154" style:family="text">
      <style:text-properties officeooo:rsid="008af624"/>
    </style:style>
    <style:style style:name="T155" style:family="text">
      <style:text-properties officeooo:rsid="00889ba5"/>
    </style:style>
    <style:style style:name="T156" style:family="text">
      <style:text-properties fo:color="#c9211e" loext:opacity="100%" officeooo:rsid="004ce872"/>
    </style:style>
    <style:style style:name="T157" style:family="text">
      <style:text-properties officeooo:rsid="008944b4"/>
    </style:style>
    <style:style style:name="T158" style:family="text">
      <style:text-properties officeooo:rsid="005388ee"/>
    </style:style>
    <style:style style:name="T159" style:family="text">
      <style:text-properties fo:color="#c9211e" loext:opacity="100%" officeooo:rsid="00ec5815"/>
    </style:style>
    <style:style style:name="T160" style:family="text">
      <style:text-properties fo:color="#c9211e" loext:opacity="100%" officeooo:rsid="00ef01c9"/>
    </style:style>
    <style:style style:name="T161" style:family="text">
      <style:text-properties fo:color="#c9211e" loext:opacity="100%" officeooo:rsid="00927eaf"/>
    </style:style>
    <style:style style:name="T162" style:family="text">
      <style:text-properties fo:color="#c9211e" loext:opacity="100%" officeooo:rsid="00c15458"/>
    </style:style>
    <style:style style:name="T163" style:family="text">
      <style:text-properties fo:color="#c9211e" loext:opacity="100%" officeooo:rsid="00b42de8"/>
    </style:style>
    <style:style style:name="T164" style:family="text">
      <style:text-properties fo:color="#c9211e" loext:opacity="100%" officeooo:rsid="00ed855f"/>
    </style:style>
    <style:style style:name="T165" style:family="text">
      <style:text-properties fo:color="#c9211e" loext:opacity="100%" officeooo:rsid="0075e3b5"/>
    </style:style>
    <style:style style:name="T166" style:family="text">
      <style:text-properties officeooo:rsid="00279ad5"/>
    </style:style>
    <style:style style:name="T167" style:family="text">
      <style:text-properties officeooo:rsid="004de914"/>
    </style:style>
    <style:style style:name="T168" style:family="text">
      <style:text-properties fo:color="#c9211e" loext:opacity="100%" officeooo:rsid="000240fd"/>
    </style:style>
    <style:style style:name="T169" style:family="text">
      <style:text-properties fo:color="#000000" loext:opacity="100%" officeooo:rsid="004de914"/>
    </style:style>
    <style:style style:name="T170" style:family="text">
      <style:text-properties fo:color="#c9211e" loext:opacity="100%" officeooo:rsid="00c4f1c9"/>
    </style:style>
    <style:style style:name="T171" style:family="text">
      <style:text-properties fo:color="#ff0000" loext:opacity="100%" fo:font-weight="normal" officeooo:rsid="00c4f1c9" style:font-weight-asian="normal" style:font-weight-complex="normal"/>
    </style:style>
    <style:style style:name="T172" style:family="text">
      <style:text-properties fo:color="#ff0000" loext:opacity="100%" fo:font-weight="normal" officeooo:rsid="009d4065" style:font-weight-asian="normal" style:font-weight-complex="normal"/>
    </style:style>
    <style:style style:name="T173" style:family="text">
      <style:text-properties fo:color="#ff0000" loext:opacity="100%" fo:font-weight="normal" officeooo:rsid="00ed855f" style:font-weight-asian="normal" style:font-weight-complex="normal"/>
    </style:style>
    <style:style style:name="T174" style:family="text">
      <style:text-properties fo:color="#ff0000" loext:opacity="100%" fo:font-weight="normal" officeooo:rsid="00ec5815" style:font-weight-asian="normal" style:font-weight-complex="normal"/>
    </style:style>
    <style:style style:name="T175" style:family="text">
      <style:text-properties fo:color="#ff0000" loext:opacity="100%" fo:font-weight="normal" officeooo:rsid="00b0d931" style:font-weight-asian="normal" style:font-weight-complex="normal"/>
    </style:style>
    <style:style style:name="T176" style:family="text">
      <style:text-properties fo:color="#ff0000" loext:opacity="100%" officeooo:rsid="00ed855f"/>
    </style:style>
    <style:style style:name="T177" style:family="text">
      <style:text-properties fo:color="#ff0000" loext:opacity="100%" officeooo:rsid="00c4f1c9"/>
    </style:style>
    <style:style style:name="T178" style:family="text">
      <style:text-properties fo:color="#ff0000" loext:opacity="100%" officeooo:rsid="009d4065"/>
    </style:style>
    <style:style style:name="T179" style:family="text">
      <style:text-properties fo:color="#ff0000" loext:opacity="100%" officeooo:rsid="00b0d931"/>
    </style:style>
    <style:style style:name="T180" style:family="text">
      <style:text-properties officeooo:rsid="009c51a1"/>
    </style:style>
    <style:style style:name="T181" style:family="text">
      <style:text-properties officeooo:rsid="009b9740"/>
    </style:style>
    <style:style style:name="T182" style:family="text">
      <style:text-properties officeooo:rsid="0075e3b5"/>
    </style:style>
    <style:style style:name="T183" style:family="text">
      <style:text-properties fo:color="#ff0000" loext:opacity="100%" officeooo:rsid="001e36e6"/>
    </style:style>
    <style:style style:name="T184" style:family="text">
      <style:text-properties fo:color="#ff0000" loext:opacity="100%" officeooo:rsid="00c59007"/>
    </style:style>
    <style:style style:name="T185" style:family="text">
      <style:text-properties fo:color="#c9211e" loext:opacity="100%" officeooo:rsid="00c2bd71"/>
    </style:style>
    <style:style style:name="T186" style:family="text">
      <style:text-properties fo:color="#c9211e" loext:opacity="100%" officeooo:rsid="001b7a4c"/>
    </style:style>
    <style:style style:name="T187" style:family="text">
      <style:text-properties fo:color="#c9211e" loext:opacity="100%" officeooo:rsid="001f16d4"/>
    </style:style>
    <style:style style:name="T188" style:family="text">
      <style:text-properties fo:color="#c9211e" loext:opacity="100%" officeooo:rsid="005fcca5"/>
    </style:style>
    <style:style style:name="T189" style:family="text">
      <style:text-properties fo:color="#c9211e" loext:opacity="100%" officeooo:rsid="00b1e631"/>
    </style:style>
    <style:style style:name="T190" style:family="text">
      <style:text-properties fo:color="#c9211e" loext:opacity="100%" officeooo:rsid="008bd88d"/>
    </style:style>
    <style:style style:name="T191" style:family="text">
      <style:text-properties fo:color="#c9211e" loext:opacity="100%" officeooo:rsid="001d6316"/>
    </style:style>
    <style:style style:name="T192" style:family="text">
      <style:text-properties fo:color="#ff0000" loext:opacity="100%" officeooo:rsid="00b1e631"/>
    </style:style>
    <style:style style:name="T193" style:family="text">
      <style:text-properties fo:color="#ff0000" loext:opacity="100%" officeooo:rsid="00b20f2d"/>
    </style:style>
    <style:style style:name="T194" style:family="text">
      <style:text-properties fo:color="#c9211e" loext:opacity="100%" officeooo:rsid="00b20f2d"/>
    </style:style>
    <style:style style:name="T195" style:family="text">
      <style:text-properties officeooo:rsid="00f0dd8a"/>
    </style:style>
    <style:style style:name="T196" style:family="text">
      <style:text-properties fo:color="#000000" loext:opacity="100%" officeooo:rsid="005fcca5"/>
    </style:style>
    <style:style style:name="T197" style:family="text">
      <style:text-properties officeooo:rsid="005f3a32"/>
    </style:style>
    <style:style style:name="T198" style:family="text">
      <style:text-properties fo:color="#c9211e" loext:opacity="100%" officeooo:rsid="00773643"/>
    </style:style>
    <style:style style:name="T199" style:family="text">
      <style:text-properties officeooo:rsid="005b3996"/>
    </style:style>
    <style:style style:name="T200" style:family="text">
      <style:text-properties officeooo:rsid="005b4031"/>
    </style:style>
    <style:style style:name="T201" style:family="text">
      <style:text-properties officeooo:rsid="005b557d"/>
    </style:style>
    <style:style style:name="T202" style:family="text">
      <style:text-properties fo:color="#c9211e" loext:opacity="100%" officeooo:rsid="00c34da9"/>
    </style:style>
    <style:style style:name="T203" style:family="text">
      <style:text-properties fo:color="#c9211e" loext:opacity="100%" officeooo:rsid="00b3e5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ay One – <text:span text:style-name="T1">Lake Placid option </text:span><text:span text:style-name="T2">8:</text:span><text:span text:style-name="T3">38</text:span><text:span text:style-name="T2"> </text:span><text:span text:style-name="T3">452</text:span><text:span text:style-name="T2"> W 9</text:span><text:span text:style-name="T4">/10</text:span></text:p>
      <text:p text:style-name="P3"/>
      <text:p text:style-name="P4">1240 Ridge Rd, North Haven, CT 06473 – <text:span text:style-name="T5">6:3</text:span><text:span text:style-name="T6">0AM </text:span></text:p>
      <text:p text:style-name="P5">World's Largest Nipper Statue</text:p>
      <text:p text:style-name="P6">991 Broadway, Albany, NY 12204 – <text:span text:style-name="T7">8:45AM-9:00AM</text:span></text:p>
      <text:p text:style-name="P5">SPAC</text:p>
      <text:p text:style-name="P6">108 Avenue of the Pines, Saratoga Springs, NY 12866 - <text:span text:style-name="T6">9:</text:span><text:span text:style-name="T3">30</text:span><text:span text:style-name="T6">AM-</text:span><text:span text:style-name="T5">9</text:span><text:span text:style-name="T6">:</text:span><text:span text:style-name="T3">45</text:span><text:span text:style-name="T6">AM</text:span></text:p>
      <text:p text:style-name="P6"><text:span text:style-name="T6"/></text:p>
      <text:p text:style-name="P5">Lester Park</text:p>
      <text:p text:style-name="P7">43 Lester Park Rd, Greenfield Center, NY 12833 - <text:span text:style-name="T7">10:00AM-10:30AM</text:span></text:p>
      <text:p text:style-name="P5">Elephant Rock</text:p>
      <text:p text:style-name="P7">Graphite Mountain Rd, Hague, NY 12836 – <text:span text:style-name="T8">11:00AM</text:span></text:p>
      <text:p text:style-name="P5">Fort Ticonderoga</text:p>
      <text:p text:style-name="P6">102 Fort Ti Rd, Ticonderoga, NY 12883 – <text:span text:style-name="T6">11:</text:span><text:span text:style-name="T3">3</text:span><text:span text:style-name="T5">0</text:span><text:span text:style-name="T6">AM-</text:span><text:span text:style-name="T5">1</text:span><text:span text:style-name="T6">:00PM</text:span></text:p>
      <text:p text:style-name="P5">Old Mountain Coffee</text:p>
      <text:p text:style-name="P8">1767 NY 73 Keene Valley, NY 12943 – <text:span text:style-name="T5">2:0</text:span><text:span text:style-name="T9">0PM-</text:span><text:span text:style-name="T5">2</text:span><text:span text:style-name="T9">:15PM</text:span></text:p>
      <text:p text:style-name="P8">Lake Placid, New York 12946 – <text:span text:style-name="T10">2</text:span><text:span text:style-name="T11">:</text:span><text:span text:style-name="T9">45</text:span><text:span text:style-name="T11">PM-</text:span><text:span text:style-name="T5">3</text:span><text:span text:style-name="T11">:</text:span><text:span text:style-name="T9">15</text:span><text:span text:style-name="T11">PM</text:span></text:p>
      <text:p text:style-name="P6">12 Woodruff St, Saranac Lake, NY 12983 – <text:span text:style-name="T7">4:00PM</text:span></text:p>
      <text:p text:style-name="P6">25940 US-11, Evans Mills, NY 13637 – <text:span text:style-name="T3">6</text:span><text:span text:style-name="T5">:</text:span><text:span text:style-name="T3">30</text:span><text:span text:style-name="T11">PM</text:span></text:p>
      <text:p text:style-name="P9"/>
      <text:p text:style-name="P10">Coffee</text:p>
      <text:p text:style-name="P11">Chrissy Beans - 1316 Washington St, Watertown, NY 13601 <text:span text:style-name="T12">M-F 6:30-4:00 SS 8:00 -2:00</text:span></text:p>
      <text:p text:style-name="P12"/>
      <text:p text:style-name="P10">Dinner</text:p>
      <text:p text:style-name="P12">The Huckleberry - 1 Park Ave, Lacona, NY 13083 – <text:span text:style-name="T13">7:00AM-8:00PM</text:span></text:p>
      <text:p text:style-name="P12">Bravo Alpha Delta Apple - 29845 State Rte 3, Black River, NY 13612 <text:span text:style-name="T14">11:30AM-9:00PM</text:span></text:p>
      <text:p text:style-name="P12">Mix 21 Traditional Restaurant - 568 Bradley St, Watertown, NY 13601 <text:span text:style-name="T15">M-Su 11:00AM-9:00PM</text:span></text:p>
      <text:p text:style-name="P12">Tropicx <text:s/>- 1851 State St, Watertown <text:span text:style-name="T12">M-W 10:30 – 7:00 Th 7:30 F - 8:00 Sat 9:00PM Sun X</text:span></text:p>
      <text:p text:style-name="P13"/>
      <text:p text:style-name="P14"><text:span text:style-name="T16">Day Two </text:span><text:span text:style-name="T17">Cleveland Option </text:span><text:span text:style-name="T18">9:0</text:span><text:span text:style-name="T19">0</text:span><text:span text:style-name="T20"> </text:span><text:span text:style-name="T18">4</text:span><text:span text:style-name="T19">72</text:span><text:span text:style-name="T18"> </text:span><text:span text:style-name="T21">Th </text:span><text:span text:style-name="T4">9/11</text:span></text:p>
      <text:p text:style-name="P15"/>
      <text:p text:style-name="P16">25940 US-11, Evans Mills, NY 13637 - <text:span text:style-name="T22">6</text:span><text:span text:style-name="T23">:</text:span><text:span text:style-name="T22">45</text:span><text:span text:style-name="T23">AM</text:span></text:p>
      <text:p text:style-name="P17">Chrissy Beanz Bakery &amp; Café </text:p>
      <text:p text:style-name="P18">105 W Main St, Sackets Harbor, NY 13685 – <text:span text:style-name="T23">7:</text:span><text:span text:style-name="T22">15</text:span><text:span text:style-name="T23">AM-</text:span><text:span text:style-name="T22">7</text:span><text:span text:style-name="T24">:</text:span><text:span text:style-name="T22">45</text:span><text:span text:style-name="T24">AM</text:span></text:p>
      <text:p text:style-name="P19">Sackets Harbor Battlefield</text:p>
      <text:p text:style-name="P18">504 W Main St, Sackets Harbor, NY 13685 - <text:span text:style-name="T22">7</text:span><text:span text:style-name="T23">:</text:span><text:span text:style-name="T22">45</text:span><text:span text:style-name="T23">AM-</text:span><text:span text:style-name="T24">8</text:span><text:span text:style-name="T23">:</text:span><text:span text:style-name="T22">00</text:span><text:span text:style-name="T23">AM</text:span></text:p>
      <text:p text:style-name="P20">Fort Ontario State Historic Site</text:p>
      <text:p text:style-name="P21">1 E 4th St, Oswego, NY 13126 – <text:span text:style-name="T24">9</text:span><text:span text:style-name="T23">:</text:span><text:span text:style-name="T22">00</text:span><text:span text:style-name="T23">AM-9:</text:span><text:span text:style-name="T22">15</text:span><text:span text:style-name="T23">AM</text:span></text:p>
      <text:p text:style-name="P20">Durand Eastman Beach</text:p>
      <text:p text:style-name="P21">1342 Lakeshore Blvd, Rochester, NY 14622 – <text:span text:style-name="T23">1</text:span><text:span text:style-name="T22">0</text:span><text:span text:style-name="T23">:</text:span><text:span text:style-name="T22">45</text:span><text:span text:style-name="T23">AM-11:</text:span><text:span text:style-name="T22">00</text:span><text:span text:style-name="T23">AM</text:span></text:p>
      <text:p text:style-name="P20">Four Mile Creek State Park</text:p>
      <text:p text:style-name="P21">1055 Lake Rd, Youngstown, NY 14174 – <text:span text:style-name="T23">12:</text:span><text:span text:style-name="T22">30</text:span><text:span text:style-name="T23">PM-1:</text:span><text:span text:style-name="T22">00</text:span><text:span text:style-name="T23">PM</text:span></text:p>
      <text:p text:style-name="P22">6654 W Main Rd, Portland, NY 14769<text:span text:style-name="T25"> – </text:span><text:span text:style-name="T22">2</text:span><text:span text:style-name="T26">:</text:span><text:span text:style-name="T22">45</text:span><text:span text:style-name="T26">PM</text:span></text:p>
      <text:p text:style-name="P23">Bicentennial Tower</text:p>
      <text:p text:style-name="P24">1 State St, Erie, PA 16507 – <text:span text:style-name="T22">3</text:span><text:span text:style-name="T23">:</text:span><text:span text:style-name="T22">45</text:span><text:span text:style-name="T23">PM-4:</text:span><text:span text:style-name="T22">15</text:span><text:span text:style-name="T23">PM</text:span></text:p>
      <text:p text:style-name="P25">Purrista Cat Cafe</text:p>
      <text:p text:style-name="P26">30 W 8th Street, Erie, PA 16501 9:00-7:00 – <text:span text:style-name="T22">4</text:span><text:span text:style-name="T23">:</text:span><text:span text:style-name="T22">30</text:span><text:span text:style-name="T23">PM-</text:span><text:span text:style-name="T27">4:45PM</text:span></text:p>
      <text:p text:style-name="P26">3705 Hershey Rd, Erie, PA 16506 – <text:span text:style-name="T22">4</text:span><text:span text:style-name="T23">:</text:span><text:span text:style-name="T27">45</text:span><text:span text:style-name="T23">PM</text:span></text:p>
      <text:p text:style-name="P18">29690 Detroit Rd, Westlake, OH 44145 – <text:span text:style-name="T23">6:</text:span><text:span text:style-name="T27">30</text:span><text:span text:style-name="T23">PM</text:span></text:p>
      <text:p text:style-name="P27"/>
      <text:p text:style-name="P10">Coffee</text:p>
      <text:p text:style-name="P28"><text:span text:style-name="T28">P</text:span>urrista <text:span text:style-name="T28">C</text:span>at <text:span text:style-name="T28">C</text:span>afe - 30 W 8th Street, Erie, PA 16501 <text:span text:style-name="T28">9:00-7:00</text:span></text:p>
      <text:p text:style-name="P28">Tipsy Bean - 2425 Peach Street Erie, Pennsylvania 16502 <text:span text:style-name="T12">7:00 – 4:00</text:span></text:p>
      <text:p text:style-name="P29">Pressed - 1535 W 8th St Erie, PA 16505 <text:span text:style-name="T12">M-F 8:00 – 6:00 Sat 9:00 – 5:00 Sun 9:00 – 3:00</text:span></text:p>
      <text:p text:style-name="P29">Mojo's Coffee and More - 600 Dover Center Rd Bay Village, OH 44140 <text:span text:style-name="T29">M-Th 6:30-6:00 F-Sa 6:30-5:00 Su 7:00-5:00</text:span></text:p>
      <text:p text:style-name="P29"/>
      <text:p text:style-name="P10">Dinner</text:p>
      <text:p text:style-name="P29">Casablanca Grill - 2174 W 8th St, Erie, PA 16505-4748 <text:span text:style-name="T30">M-</text:span><text:span text:style-name="T31">Th 12:00 – 9:00 F-Sa 12:00-10:00</text:span></text:p>
      <text:p text:style-name="P30">Ironwood Cafe Westlake - 688 Dover Center Rd, Westlake, OH 44145-1303 <text:span text:style-name="T32">M-Su 11:00-12:00</text:span></text:p>
      <text:p text:style-name="P31"/>
      <text:p text:style-name="P10">Shopping</text:p>
      <text:p text:style-name="P31">Whole Foods - 19607 Detroit Road, Rocky River, OH 44116 </text:p>
      <text:p text:style-name="P32"/>
      <text:p text:style-name="P33"><text:span text:style-name="T33">Day Three </text:span><text:span text:style-name="T34">Cleveland Option</text:span><text:span text:style-name="T33"> </text:span><text:span text:style-name="T35">7:51</text:span><text:span text:style-name="T36"> </text:span><text:span text:style-name="T35">391</text:span><text:span text:style-name="T37"> </text:span><text:span text:style-name="T38">F </text:span><text:span text:style-name="T39">9/12</text:span></text:p>
      <text:p text:style-name="P34"/>
      <text:p text:style-name="P35"><text:span text:style-name="T25">29690 Detroit Rd, Westlake, OH 44145 – </text:span><text:span text:style-name="T40">6</text:span><text:span text:style-name="T23">:</text:span><text:span text:style-name="T40">3</text:span><text:span text:style-name="T23">0AM</text:span></text:p>
      <text:p text:style-name="P36">Port Clinton Lighthouse</text:p>
      <text:p text:style-name="P35">W State Rte 163, Port Clinton, OH 43452 – <text:span text:style-name="T41">7</text:span><text:span text:style-name="T42">:</text:span><text:span text:style-name="T40">3</text:span><text:span text:style-name="T42">0AM-</text:span><text:span text:style-name="T41">7</text:span><text:span text:style-name="T42">:</text:span><text:span text:style-name="T40">4</text:span><text:span text:style-name="T42">5AM</text:span></text:p>
      <text:p text:style-name="P37">National Museum of the Great Lakes</text:p>
      <text:p text:style-name="P38">1701 Front St, Toledo, OH 43605<text:span text:style-name="T43"> – </text:span><text:span text:style-name="T44">8</text:span><text:span text:style-name="T26">:</text:span><text:span text:style-name="T40">3</text:span><text:span text:style-name="T26">0AM-</text:span><text:span text:style-name="T44">8</text:span><text:span text:style-name="T26">:</text:span><text:span text:style-name="T40">4</text:span><text:span text:style-name="T26">5AM</text:span></text:p>
      <text:p text:style-name="P37">Rotary Park</text:p>
      <text:p text:style-name="P35">2345 Riverside Dr, Trenton, MI 48183 – <text:span text:style-name="T41">9</text:span><text:span text:style-name="T42">:</text:span><text:span text:style-name="T44">30</text:span><text:span text:style-name="T42">AM-</text:span><text:span text:style-name="T44">9</text:span><text:span text:style-name="T42">:</text:span><text:span text:style-name="T44">45</text:span><text:span text:style-name="T42">AM</text:span></text:p>
      <text:p text:style-name="P39">Ford Factory</text:p>
      <text:p text:style-name="P40">Miller Rd, Michigan – <text:span text:style-name="T45">10:</text:span><text:span text:style-name="T46">15</text:span><text:span text:style-name="T45">AM – </text:span><text:span text:style-name="T47">1:30PM</text:span></text:p>
      <text:p text:style-name="P36">Fort Gratiot Lighthouse</text:p>
      <text:p text:style-name="P35">2802 Omar St, Port Huron, MI 48060 – <text:span text:style-name="T48">2</text:span><text:span text:style-name="T42">:</text:span><text:span text:style-name="T41">3</text:span><text:span text:style-name="T40">0</text:span><text:span text:style-name="T42">PM-</text:span><text:span text:style-name="T48">2</text:span><text:span text:style-name="T42">:</text:span><text:span text:style-name="T41">15</text:span><text:span text:style-name="T42">PM</text:span></text:p>
      <text:p text:style-name="P41"/>
      <text:p text:style-name="P36">Huron Milling Co Steam Engine</text:p>
      <text:p text:style-name="P35">766 State St, Harbor Beach, MI 48441 - <text:span text:style-name="T40">3</text:span><text:span text:style-name="T42">:</text:span><text:span text:style-name="T48">30</text:span><text:span text:style-name="T42">PM-</text:span><text:span text:style-name="T40">3</text:span><text:span text:style-name="T42">:</text:span><text:span text:style-name="T48">15</text:span><text:span text:style-name="T42">PM</text:span></text:p>
      <text:p text:style-name="P42">Port Austin State Harbor</text:p>
      <text:p text:style-name="P43">8774 Lake St, Port Austin, MI 48467 – <text:span text:style-name="T48">3</text:span><text:span text:style-name="T42">:</text:span><text:span text:style-name="T48">45</text:span><text:span text:style-name="T42">PM-</text:span><text:span text:style-name="T48">4:00PM</text:span></text:p>
      <text:p text:style-name="P36">Harless &amp; Hugh Coffee</text:p>
      <text:p text:style-name="P35">1003 Washington Ave, Bay City, MI 48708 <text:span text:style-name="T42">5:30PM-</text:span><text:span text:style-name="T40">5:45PM</text:span></text:p>
      <text:p text:style-name="P44">Dinner</text:p>
      <text:p text:style-name="P45"><text:span text:style-name="T49">Bay City, MI -</text:span><text:span text:style-name="T50"> </text:span>6:00PM-7:30PM</text:p>
      <text:p text:style-name="P35">6701 Eastman Ave, Midland, MI 48642 <text:span text:style-name="T51">8:00PM</text:span></text:p>
      <text:p text:style-name="P46">Coffee</text:p>
      <text:p text:style-name="P35">LoLoBee's Lounge - 106 S. Linn St., Unit A, Bay City, MI <text:span text:style-name="T52">Th-Tu 12:00-12:00</text:span></text:p>
      <text:p text:style-name="P35">Harless &amp; Hugh Coffee, 1003 Washington Ave, Bay City, MI, 48708 <text:span text:style-name="T52">M-F 7:00-6:00 S-S 8:00-6:00</text:span></text:p>
      <text:p text:style-name="P35"/>
      <text:p text:style-name="P46">Dinner</text:p>
      <text:p text:style-name="P35">Krazy Juan - 110 Uptown Drive, Bay City, MI 48708 <text:span text:style-name="T52">M-Th 11:00-9:00 F-S 11:00-10:00 Sun 11:00-8:00</text:span></text:p>
      <text:p text:style-name="P47"><text:span text:style-name="T53">Gatsby's Saloon - 203 Center Ave Bay City, MI 48708 </text:span><text:span text:style-name="T52">M-Th 11:00-9:00 F-Sa 11:00-10:00 Sun X</text:span></text:p>
      <text:p text:style-name="P48"/>
      <text:p text:style-name="P49"><text:span text:style-name="T16">Day Four </text:span><text:span text:style-name="T36">7</text:span><text:span text:style-name="T54">:59</text:span><text:span text:style-name="T55"> </text:span><text:span text:style-name="T54">388</text:span><text:span text:style-name="T4"> 9/13</text:span></text:p>
      <text:p text:style-name="P50"/>
      <text:p text:style-name="P51">6701 Eastman Ave, Midland, MI 48642 <text:span text:style-name="T56">7</text:span><text:span text:style-name="T42">:</text:span><text:span text:style-name="T57">0</text:span><text:span text:style-name="T42">0</text:span><text:span text:style-name="T56">A</text:span><text:span text:style-name="T42">M</text:span></text:p>
      <text:p text:style-name="P52">The Tridge</text:p>
      <text:p text:style-name="P53">126 McDonald St, Midland, MI 48640 – <text:span text:style-name="T57">7:15</text:span><text:span text:style-name="T56">AM-</text:span><text:span text:style-name="T57">7</text:span><text:span text:style-name="T56">:</text:span><text:span text:style-name="T57">30</text:span><text:span text:style-name="T56">AM</text:span></text:p>
      <text:p text:style-name="P52">Furtaw Field</text:p>
      <text:p text:style-name="P53">4986-4998 N State St, Oscoda Township, MI 487501 – <text:span text:style-name="T57">9</text:span><text:span text:style-name="T56">:</text:span><text:span text:style-name="T57">3</text:span><text:span text:style-name="T58">0</text:span><text:span text:style-name="T56">AM-</text:span><text:span text:style-name="T57">9</text:span><text:span text:style-name="T56">:</text:span><text:span text:style-name="T57">4</text:span><text:span text:style-name="T58">5</text:span><text:span text:style-name="T56">AM</text:span></text:p>
      <text:p text:style-name="P52">Harrisville Harbor</text:p>
      <text:p text:style-name="P54">E Harbor Ln, Harrisville, MI 48740 – <text:span text:style-name="T57">10</text:span><text:span text:style-name="T56">:</text:span><text:span text:style-name="T57">15</text:span><text:span text:style-name="T56">AM-</text:span><text:span text:style-name="T57">10:30</text:span><text:span text:style-name="T56">AM</text:span></text:p>
      <text:p text:style-name="P55">Alpena Marina</text:p>
      <text:p text:style-name="P56">400 E Chisholm St, Alpena, MI 49707 – <text:span text:style-name="T56">1</text:span><text:span text:style-name="T58">1</text:span><text:span text:style-name="T56">:</text:span><text:span text:style-name="T57">15</text:span><text:span text:style-name="T56">AM-1</text:span><text:span text:style-name="T57">1</text:span><text:span text:style-name="T56">:</text:span><text:span text:style-name="T57">30A</text:span><text:span text:style-name="T56">M</text:span></text:p>
      <text:p text:style-name="P52">Carmeuse Calcite Operation</text:p>
      <text:p text:style-name="P53">1035 Calcite Rd, Rogers City, MI 49779 – <text:span text:style-name="T56">1</text:span><text:span text:style-name="T57">2</text:span><text:span text:style-name="T56">:</text:span><text:span text:style-name="T57">15</text:span><text:span text:style-name="T56">PM-1</text:span><text:span text:style-name="T57">2</text:span><text:span text:style-name="T56">:</text:span><text:span text:style-name="T57">4</text:span><text:span text:style-name="T58">5</text:span><text:span text:style-name="T56">PM</text:span></text:p>
      <text:p text:style-name="P52">Lakeside Park</text:p>
      <text:p text:style-name="P54">120 N Lake St, Rogers City, MI 49779 – <text:span text:style-name="T56">1</text:span><text:span text:style-name="T57">2</text:span><text:span text:style-name="T56">:</text:span><text:span text:style-name="T57">4</text:span><text:span text:style-name="T58">5</text:span><text:span text:style-name="T56">PM-1:</text:span><text:span text:style-name="T57">00</text:span><text:span text:style-name="T56">PM</text:span></text:p>
      <text:p text:style-name="P55">Gordon Turner Park</text:p>
      <text:p text:style-name="P56">1101-1183 N Huron St, Cheboygan, MI 49721 <text:span text:style-name="T57">1</text:span><text:span text:style-name="T56">:</text:span><text:span text:style-name="T57">45</text:span><text:span text:style-name="T56">PM-</text:span><text:span text:style-name="T57">2</text:span><text:span text:style-name="T56">:</text:span><text:span text:style-name="T57">00</text:span><text:span text:style-name="T56">PM</text:span></text:p>
      <text:p text:style-name="P57">Mundos HQ</text:p>
      <text:p text:style-name="P58">1238 S Garfield Ave Traverse City, MI 49686 <text:span text:style-name="T58">4</text:span><text:span text:style-name="T56">:</text:span><text:span text:style-name="T57">15</text:span><text:span text:style-name="T56">PM-</text:span><text:span text:style-name="T57">4:30</text:span><text:span text:style-name="T56">PM</text:span></text:p>
      <text:p text:style-name="P59">Dinner</text:p>
      <text:p text:style-name="P60"><text:span text:style-name="T59">Traverse City, M</text:span><text:span text:style-name="T60">I - </text:span>5:00PM-6:00PM</text:p>
      <text:p text:style-name="P58">230 Dickerson Rd, Gaylord, MI 49735 <text:span text:style-name="T58">7</text:span><text:span text:style-name="T56">:</text:span><text:span text:style-name="T61">3</text:span><text:span text:style-name="T56">0PM</text:span></text:p>
      <text:p text:style-name="P61"/>
      <text:p text:style-name="P62">Coffee</text:p>
      <text:p text:style-name="P63">Good Harbor Coffee &amp; Bakery - 111 W Front St Traverse City, MI 49686 <text:span text:style-name="T52">M-Sa 6:30-2:00 </text:span><text:span text:style-name="T62">Sun X</text:span></text:p>
      <text:p text:style-name="P61">Mundos HQ - 1238 S Garfield Ave Traverse City, MI 49686 <text:span text:style-name="T52">M- Sa 8:00-6:00 </text:span><text:span text:style-name="T62">Sun X</text:span></text:p>
      <text:p text:style-name="P61"/>
      <text:p text:style-name="P62">Dinner</text:p>
      <text:p text:style-name="P63">Don's Drive-In - 2030 N Us Highway 31 N, Traverse City, MI 49686-3750 <text:span text:style-name="T52">M-Su 11:00-9:00</text:span></text:p>
      <text:p text:style-name="P64"/>
      <text:p text:style-name="P65">Day Five <text:span text:style-name="T63">7:</text:span><text:span text:style-name="T64">57</text:span><text:span text:style-name="T65"> </text:span><text:span text:style-name="T63">3</text:span><text:span text:style-name="T64">70</text:span><text:span text:style-name="T65"> </text:span><text:span text:style-name="T66">Su </text:span><text:span text:style-name="T67">9/14</text:span></text:p>
      <text:p text:style-name="P66"/>
      <text:p text:style-name="P61">230 Dickerson Rd, Gaylord, MI 49735 - <text:span text:style-name="T68">6</text:span><text:span text:style-name="T69">:</text:span><text:span text:style-name="T68">3</text:span><text:span text:style-name="T69">0AM</text:span></text:p>
      <text:p text:style-name="P67">Sleeping Bear Point Trailhead</text:p>
      <text:p text:style-name="P68">W Sleeping Bear Dr, Glen Arbor, MI 49636 – <text:span text:style-name="T68">8</text:span><text:span text:style-name="T70">:</text:span><text:span text:style-name="T68">3</text:span><text:span text:style-name="T69">0AM-1</text:span><text:span text:style-name="T68">0</text:span><text:span text:style-name="T69">:</text:span><text:span text:style-name="T68">3</text:span><text:span text:style-name="T69">0AM</text:span></text:p>
      <text:p text:style-name="P69">Fishtown</text:p>
      <text:p text:style-name="P70"><text:span text:style-name="T59">203 W River St, Leland, MI 49654 – </text:span><text:span text:style-name="T71">11:00A</text:span><text:span text:style-name="T72">M-1</text:span><text:span text:style-name="T71">1</text:span><text:span text:style-name="T72">:</text:span><text:span text:style-name="T71">30</text:span><text:span text:style-name="T72">PM</text:span></text:p>
      <text:p text:style-name="P67">Big Rock Point Historical Marker</text:p>
      <text:p text:style-name="P71">Hayes Township, MI 49720 - <text:span text:style-name="T69">1:</text:span><text:span text:style-name="T68">15P</text:span><text:span text:style-name="T69">M-1:</text:span><text:span text:style-name="T73">30</text:span><text:span text:style-name="T69">PM</text:span></text:p>
      <text:p text:style-name="P67">Trillium Woods Coffee</text:p>
      <text:p text:style-name="P71">811 S Lake Shore Dr, Harbor Springs, MI 49740 - <text:span text:style-name="T66">2</text:span><text:span text:style-name="T69">:</text:span><text:span text:style-name="T73">3</text:span><text:span text:style-name="T66">0</text:span><text:span text:style-name="T69">PM-</text:span><text:span text:style-name="T70">2</text:span><text:span text:style-name="T69">:</text:span><text:span text:style-name="T73">4</text:span><text:span text:style-name="T66">5</text:span><text:span text:style-name="T69">PM</text:span></text:p>
      <text:p text:style-name="P67">Sturgeon Bay Beach</text:p>
      <text:p text:style-name="P71">9680-10498 N Lake Shore Dr, Carp Lake, MI 49718 - <text:span text:style-name="T73">3</text:span><text:span text:style-name="T70">:</text:span><text:span text:style-name="T73">15</text:span><text:span text:style-name="T69">PM-</text:span><text:span text:style-name="T70">3</text:span><text:span text:style-name="T69">:</text:span><text:span text:style-name="T73">3</text:span><text:span text:style-name="T69">0PM</text:span></text:p>
      <text:p text:style-name="P67">DeTour Village Botanical Gardens</text:p>
      <text:p text:style-name="P71">Ontario St, De Tour Village, MI 49725 <text:span text:style-name="T73">5</text:span><text:span text:style-name="T69">:</text:span><text:span text:style-name="T73">0</text:span><text:span text:style-name="T69">0PM-</text:span><text:span text:style-name="T70">5</text:span><text:span text:style-name="T69">:</text:span><text:span text:style-name="T73">15</text:span><text:span text:style-name="T69">PM</text:span></text:p>
      <text:p text:style-name="P61">1141 N State St, St. Ignace, Michigan, 49781 <text:span text:style-name="T70">6:</text:span><text:span text:style-name="T73">15</text:span><text:span text:style-name="T69">PM</text:span></text:p>
      <text:p text:style-name="P61"/>
      <text:p text:style-name="P62">Coffee</text:p>
      <text:p text:style-name="P63">Java Joe’s Cafe - 959 N State St, Saint Ignace, MI <text:span text:style-name="T31">M-Su 7:30-1:00 </text:span><text:span text:style-name="T74">Tu X</text:span></text:p>
      <text:p text:style-name="P72">The Boardwalk - 132 South State St St. Ignace, MI 49781 <text:span text:style-name="T75">M-S</text:span><text:span text:style-name="T76">u</text:span><text:span text:style-name="T75"> </text:span><text:span text:style-name="T76">7</text:span><text:span text:style-name="T75">:00-</text:span><text:span text:style-name="T76">2</text:span><text:span text:style-name="T75">:00</text:span></text:p>
      <text:p text:style-name="P73"/>
      <text:p text:style-name="P62">Dinner</text:p>
      <text:p text:style-name="P74">Jose's Cantina - 1101 N State St St. Ignace, MI 49781 <text:span text:style-name="T75">M-Su 12:00-10:00</text:span></text:p>
      <text:p text:style-name="P72">Buoys By The Bay - 30 South State St St. Ignace, MI 49781 <text:span text:style-name="T75">M-Su 3:00-11:00</text:span></text:p>
      <text:p text:style-name="P72">The Gangplank - 100 S State St St Ignace, MI 49781<text:span text:style-name="T75">M-Th 11:00-8:30 F-Sa 11:00-9:30 Sun 11:00-7:00</text:span></text:p>
      <text:p text:style-name="P72">KINGSTON KITCHEN - ST. IGNACE - 250 S. State Street St. Ignace, MI 49781 <text:span text:style-name="T75">M-Th 11:00-9:00 F-Sa 11:00-10:00 Sun X</text:span></text:p>
      <text:p text:style-name="P75"/>
      <text:p text:style-name="P76">​<text:span text:style-name="T77">Day Six </text:span><text:span text:style-name="T78">M 9</text:span><text:span text:style-name="T79">/15</text:span></text:p>
      <text:p text:style-name="P77"/>
      <text:p text:style-name="P78">Ferry</text:p>
      <text:p text:style-name="P74">ST. IGNACE MAIN DOCK - 587 N. State St St. Ignace, MI 49781 <text:span text:style-name="T80">$36.00</text:span></text:p>
      <text:p text:style-name="P63">601 N State St, St Ignace, MI 49781</text:p>
      <text:p text:style-name="P63"/>
      <text:p text:style-name="P62">Coffee</text:p>
      <text:p text:style-name="P74">Lucky Bean Coffeehouse - 7383 Market St, Mackinac Island, MI 49757-5172 <text:span text:style-name="T81">M-Su 7:00-5:00</text:span></text:p>
      <text:p text:style-name="P72">Good Day Cafe - 7216 Main St Mackinac Island, MI 49757 <text:span text:style-name="T82">M-Su 8:00-8:00</text:span></text:p>
      <text:p text:style-name="P72"/>
      <text:p text:style-name="P62">Dinner</text:p>
      <text:p text:style-name="P74">Sadie’s Ice Cream Parlor - 286 Grand Ave Mackinac Island, MI 49757 <text:span text:style-name="T75">M-Su 11:00-8:00</text:span></text:p>
      <text:p text:style-name="P72">KINGSTON KITCHEN - MACKINAC ISLAND - 1384 Hoban Street <text:s/>Mackinac Island, MI 49757 <text:span text:style-name="T75">M-Su 11:00-9:00</text:span></text:p>
      <text:p text:style-name="P72"/>
      <text:p text:style-name="P62">Bike rental</text:p>
      <text:p text:style-name="P79">Ryba’s bike $90.00</text:p>
      <text:p text:style-name="P80"/>
      <text:p text:style-name="P81">Day S<text:span text:style-name="T83">even </text:span><text:span text:style-name="T84">7:</text:span><text:span text:style-name="T85">53</text:span><text:span text:style-name="T84"> 3</text:span><text:span text:style-name="T85">41</text:span><text:span text:style-name="T84"> </text:span><text:span text:style-name="T86">Tu </text:span><text:span text:style-name="T87">9/16</text:span></text:p>
      <text:p text:style-name="P82"/>
      <text:p text:style-name="P83">1141 N State St, St. Ignace, Michigan, 49781 – <text:span text:style-name="T88">7:00AM</text:span></text:p>
      <text:p text:style-name="P84">Brimley Beach</text:p>
      <text:p text:style-name="P85">9200 W 6 Mile Rd, Brimley, MI 49715 – <text:span text:style-name="T88">8:00AM-8:15AM</text:span></text:p>
      <text:p text:style-name="P86">Point Iroquois</text:p>
      <text:p text:style-name="P87">3042-13260 W Lakeshore Dr, Brimley, MI 49715 - <text:span text:style-name="T89">8</text:span><text:span text:style-name="T90">:</text:span><text:span text:style-name="T89">30</text:span><text:span text:style-name="T90">AM-</text:span><text:span text:style-name="T89">8</text:span><text:span text:style-name="T90">:</text:span><text:span text:style-name="T89">45</text:span><text:span text:style-name="T90">AM</text:span></text:p>
      <text:p text:style-name="P84">Edmund Fitzgerald Memorial</text:p>
      <text:p text:style-name="P85">18335 N Whitefish Point Rd, Paradise, MI 49768 – <text:span text:style-name="T90">9:</text:span><text:span text:style-name="T89">4</text:span><text:span text:style-name="T90">5AM-</text:span><text:span text:style-name="T89">10</text:span><text:span text:style-name="T90">:</text:span><text:span text:style-name="T89">0</text:span><text:span text:style-name="T90">0AM</text:span></text:p>
      <text:p text:style-name="P86">Crisp Point Lighthouse</text:p>
      <text:p text:style-name="P87">1944 Co Hwy 412, Newberry, MI 49868 - <text:span text:style-name="T88">11:</text:span><text:span text:style-name="T91">30</text:span><text:span text:style-name="T88">AM-1</text:span><text:span text:style-name="T91">2</text:span><text:span text:style-name="T88">:</text:span><text:span text:style-name="T91">00P</text:span><text:span text:style-name="T88">M</text:span></text:p>
      <text:p text:style-name="P84">Light Keeper's House Museum</text:p>
      <text:p text:style-name="P85">Coast Guard Loop, Grand Marais, MI 49839 - <text:span text:style-name="T88">2:</text:span><text:span text:style-name="T91">0</text:span><text:span text:style-name="T88">0PM-</text:span><text:span text:style-name="T91">2</text:span><text:span text:style-name="T88">:</text:span><text:span text:style-name="T91">15</text:span><text:span text:style-name="T88">PM</text:span></text:p>
      <text:p text:style-name="P86">Twelvemile Beach Campground</text:p>
      <text:p text:style-name="P87">Grand Marais, MI 49839 - <text:span text:style-name="T91">2</text:span><text:span text:style-name="T88">:</text:span><text:span text:style-name="T91">45</text:span><text:span text:style-name="T88">PM-</text:span><text:span text:style-name="T91">3</text:span><text:span text:style-name="T88">:</text:span><text:span text:style-name="T91">1</text:span><text:span text:style-name="T88">5PM</text:span></text:p>
      <text:p text:style-name="P88">Coffee</text:p>
      <text:p text:style-name="P89"><text:span text:style-name="T92">104 E Munising Ave, Munising, MI 49862</text:span><text:span text:style-name="T93"> – </text:span><text:span text:style-name="T94">4</text:span><text:span text:style-name="T95">:00PM-</text:span><text:span text:style-name="T94">4</text:span><text:span text:style-name="T95">:15PM</text:span></text:p>
      <text:p text:style-name="P90">Pictured Rock Lakeshore Park</text:p>
      <text:p text:style-name="P91"><text:span text:style-name="T59">8376 Sand Point Rd, Munising, MI 49862 – </text:span><text:span text:style-name="T91">4</text:span><text:span text:style-name="T88">:</text:span><text:span text:style-name="T96">3</text:span><text:span text:style-name="T88">0PM-</text:span><text:span text:style-name="T96">5</text:span><text:span text:style-name="T88">:</text:span><text:span text:style-name="T96">30</text:span><text:span text:style-name="T88">PM</text:span></text:p>
      <text:p text:style-name="P90">Alger County Veterans Memorial</text:p>
      <text:p text:style-name="P87">304-306 Veterans Dr, Munising, MI 49862 – <text:span text:style-name="T96">5</text:span><text:span text:style-name="T88">:</text:span><text:span text:style-name="T96">45</text:span><text:span text:style-name="T88">PM</text:span></text:p>
      <text:p text:style-name="P92"><text:span text:style-name="T97"/></text:p>
      <text:p text:style-name="P93">412 West Washington Street, Marquette, Michigan <text:span text:style-name="T98">6</text:span><text:span text:style-name="T88">:</text:span><text:span text:style-name="T96">45</text:span><text:span text:style-name="T88">PM</text:span></text:p>
      <text:p text:style-name="P94"/>
      <text:p text:style-name="P95">Coffee</text:p>
      <text:p text:style-name="P96">Falling Rock Café and Bookstore, <text:span text:style-name="T99">104 E Munising Ave, Munising, MI 49862 </text:span><text:span text:style-name="T100">M-Su 8:00-5:00</text:span></text:p>
      <text:p text:style-name="P96">Dead River Coffee Roasters - 119 W Baraga Ave, Marquette, MI 49855 <text:span text:style-name="T101">M-Su 7:00-5:00</text:span></text:p>
      <text:p text:style-name="P94">Provisions MQT - 401 S Lakeshore Blvd Marquette, Michigan 49855 <text:span text:style-name="T101">M-Su 8:00-4:00</text:span></text:p>
      <text:p text:style-name="P97"/>
      <text:p text:style-name="P95">Dinner</text:p>
      <text:p text:style-name="P97">Lagniappe - 145 Jackson Cut (front door) &amp; 145 Washington St. (back door) Marquette, MI 49855 <text:span text:style-name="T101">Tu-Sa 11:00-9:00</text:span></text:p>
      <text:p text:style-name="P98"/>
      <text:p text:style-name="P81">Day <text:span text:style-name="T83">Eight </text:span><text:span text:style-name="T102">9</text:span><text:span text:style-name="T84">:</text:span><text:span text:style-name="T102">5</text:span><text:span text:style-name="T103">5</text:span><text:span text:style-name="T84"> 4</text:span><text:span text:style-name="T102">8</text:span><text:span text:style-name="T103">5</text:span><text:span text:style-name="T84"> </text:span><text:span text:style-name="T104">W </text:span><text:span text:style-name="T105">9/17</text:span></text:p>
      <text:p text:style-name="P82"/>
      <text:p text:style-name="P99">412 West Washington Street, Marquette, Michigan – <text:span text:style-name="T102">6</text:span><text:span text:style-name="T106">:</text:span><text:span text:style-name="T102">3</text:span><text:span text:style-name="T106">0AM</text:span></text:p>
      <text:p text:style-name="P100">F.J. McLain State Park</text:p>
      <text:p text:style-name="P101"><text:span text:style-name="T59">18350 M-203, Hancock, MI 49930 – </text:span><text:span text:style-name="T107">8</text:span><text:span text:style-name="T108">:</text:span><text:span text:style-name="T107">3</text:span><text:span text:style-name="T109">0</text:span><text:span text:style-name="T108">AM-</text:span><text:span text:style-name="T107">9</text:span><text:span text:style-name="T109">:</text:span><text:span text:style-name="T107">00</text:span><text:span text:style-name="T109">PM</text:span></text:p>
      <text:p text:style-name="P102">Astor Shipwreck Park</text:p>
      <text:p text:style-name="P103">Mohawk, MI 49950 – <text:span text:style-name="T110">10</text:span><text:span text:style-name="T111">:</text:span><text:span text:style-name="T110">0</text:span><text:span text:style-name="T111">0</text:span><text:span text:style-name="T106">AM-10:</text:span><text:span text:style-name="T110">15</text:span><text:span text:style-name="T106">AM</text:span></text:p>
      <text:p text:style-name="P102">Ontonagon Lighthouse</text:p>
      <text:p text:style-name="P103">999 Lighthouse Lane, Ontonagon, MI 49953 – <text:span text:style-name="T106">1</text:span><text:span text:style-name="T102">2</text:span><text:span text:style-name="T106">:</text:span><text:span text:style-name="T110">15</text:span><text:span text:style-name="T106">PM-1</text:span><text:span text:style-name="T110">2</text:span><text:span text:style-name="T106">:</text:span><text:span text:style-name="T110">45</text:span><text:span text:style-name="T106">PM</text:span></text:p>
      <text:p text:style-name="P104">Central Time Zone</text:p>
      <text:p text:style-name="P102">Washburn Lakefront Walking Trail</text:p>
      <text:p text:style-name="P103">Washburn, WI 54891 – <text:span text:style-name="T110">1</text:span><text:span text:style-name="T106">:</text:span><text:span text:style-name="T110">45</text:span><text:span text:style-name="T106">PM-</text:span><text:span text:style-name="T102">2</text:span><text:span text:style-name="T112">:</text:span><text:span text:style-name="T110">15</text:span><text:span text:style-name="T106">PM</text:span></text:p>
      <text:p text:style-name="P105">Frog Bay Tribal National Park</text:p>
      <text:p text:style-name="P106">92060-, 92070 Frog Bay Rd, Bayfield, WI 54814 – <text:span text:style-name="T113">2</text:span><text:span text:style-name="T114">:</text:span><text:span text:style-name="T113">45</text:span><text:span text:style-name="T115">PM-</text:span><text:span text:style-name="T116">3</text:span><text:span text:style-name="T117">:</text:span><text:span text:style-name="T113">45</text:span><text:span text:style-name="T115">PM</text:span></text:p>
      <text:p text:style-name="P107">Coffee</text:p>
      <text:p text:style-name="P106">1336 W Arrowhead Rd, Duluth, MN 55811 – <text:span text:style-name="T110">5</text:span><text:span text:style-name="T106">:</text:span><text:span text:style-name="T110">45</text:span><text:span text:style-name="T106">PM-</text:span><text:span text:style-name="T102">6</text:span><text:span text:style-name="T106">:</text:span><text:span text:style-name="T110">00</text:span><text:span text:style-name="T106">PM</text:span></text:p>
      <text:p text:style-name="P106">66 E 2nd St, Superior, Wisconsin, 54880 - <text:span text:style-name="T110">9</text:span><text:span text:style-name="T118">:</text:span><text:span text:style-name="T110">00</text:span><text:span text:style-name="T106">PM</text:span></text:p>
      <text:p text:style-name="P94"/>
      <text:p text:style-name="P94"/>
      <text:p text:style-name="P95">Coffee</text:p>
      <text:p text:style-name="P97">190° Coffee And Tea - 1336 W Arrowhead Rd, Duluth, MN 55811 <text:span text:style-name="T119">M-Su 6:00-7:00</text:span></text:p>
      <text:p text:style-name="P94">Yellow Bike Coffee – Fitgers - 600 E Superior St Duluth, MN 55802 <text:span text:style-name="T119">M-Su 7:00-6:00</text:span></text:p>
      <text:p text:style-name="P94"/>
      <text:p text:style-name="P95">Dinner</text:p>
      <text:p text:style-name="P97">Canal Park Brewing Company - 300 Canal Park Dr, Duluth, MN 55802-2316 <text:span text:style-name="T119">Su-Th 11:00-9:00 F-Sa 11:00-11:00</text:span>Pedro’s Grill &amp; Cantina - 3223 Tower Ave Superior, WI 54880<text:span text:style-name="T120"> </text:span><text:span text:style-name="T121">Su-Th 11:00-9:00 F-Sa 11:00-10:00</text:span></text:p>
      <text:p text:style-name="P108">The Streetcar - 232 Chestnut Ave. Carlton, MN 55718 M-F 11:30 – 9:00 S-S 9:00-9:00</text:p>
      <text:p text:style-name="P109"/>
      <text:p text:style-name="P110">Day <text:span text:style-name="T122">Nine </text:span><text:span text:style-name="T123">6:</text:span><text:span text:style-name="T124">58</text:span><text:span text:style-name="T123"> 3</text:span><text:span text:style-name="T124">82</text:span><text:span text:style-name="T123"> </text:span><text:span text:style-name="T125">Th </text:span><text:span text:style-name="T126">9/18</text:span></text:p>
      <text:p text:style-name="P111"/>
      <text:p text:style-name="P112"><text:span text:style-name="T93">66 E 2nd St, Superior, Wisconsin, 54880</text:span> – <text:span text:style-name="T127">6</text:span><text:span text:style-name="T128">:</text:span><text:span text:style-name="T127">3</text:span><text:span text:style-name="T128">0AM</text:span></text:p>
      <text:p text:style-name="P113">600 E Superior St Duluth, MN 55802</text:p>
      <text:p text:style-name="P114">Grant County Park</text:p>
      <text:p text:style-name="P115">1148 25th 25 1/4 Ave, Cumberland, WI 54829 – <text:span text:style-name="T128">8:</text:span><text:span text:style-name="T127">0</text:span><text:span text:style-name="T128">0AM-</text:span><text:span text:style-name="T127">8</text:span><text:span text:style-name="T128">:</text:span><text:span text:style-name="T127">3</text:span><text:span text:style-name="T128">0AM</text:span></text:p>
      <text:p text:style-name="P116">627 South Main St., Rice Lake, WI – <text:span text:style-name="T129">8</text:span><text:span text:style-name="T130">:</text:span><text:span text:style-name="T129">4</text:span><text:span text:style-name="T130">5AM</text:span></text:p>
      <text:p text:style-name="P117">Cranberry Point</text:p>
      <text:p text:style-name="P118">10088 S 7th St, Black River Falls, WI 54615 – <text:span text:style-name="T128">10:</text:span><text:span text:style-name="T127">1</text:span><text:span text:style-name="T128">5AM-1</text:span><text:span text:style-name="T127">0</text:span><text:span text:style-name="T128">:</text:span><text:span text:style-name="T127">3</text:span><text:span text:style-name="T128">0AM</text:span></text:p>
      <text:p text:style-name="P117">Wisconsin Dells</text:p>
      <text:p text:style-name="P119">2255 Wisconsin Dells Pkwy, Wisconsin Dells, WI 53965 – <text:span text:style-name="T128">1</text:span><text:span text:style-name="T127">1</text:span><text:span text:style-name="T128">:</text:span><text:span text:style-name="T127">4</text:span><text:span text:style-name="T124">5</text:span><text:span text:style-name="T128">PM-1</text:span><text:span text:style-name="T124">2</text:span><text:span text:style-name="T128">:</text:span><text:span text:style-name="T127">1</text:span><text:span text:style-name="T124">5</text:span><text:span text:style-name="T128">PM</text:span></text:p>
      <text:p text:style-name="P120">S7703 US-12, North Freedom, WI 53951 – <text:span text:style-name="T130">1</text:span><text:span text:style-name="T129">2</text:span><text:span text:style-name="T130">:</text:span><text:span text:style-name="T129">4</text:span><text:span text:style-name="T130">5PM</text:span></text:p>
      <text:p text:style-name="P121">Taliesin</text:p>
      <text:p text:style-name="P119">5607 County Road C, Spring Green, WI 53588<text:span text:style-name="T131"> M-Th 9:00-5:00 F-Su 9:00-6:00 - <text:s/></text:span><text:span text:style-name="T128">1:</text:span><text:span text:style-name="T127">1</text:span><text:span text:style-name="T124">5</text:span><text:span text:style-name="T128">PM-4:00PM</text:span></text:p>
      <text:p text:style-name="P122">Coffee</text:p>
      <text:p text:style-name="P123">Indie Coffee - 1225 Regent St, <text:s/>Madison, WI - <text:span text:style-name="T124">5</text:span><text:span text:style-name="T128">:</text:span><text:span text:style-name="T124">0</text:span><text:span text:style-name="T128">0PM-</text:span><text:span text:style-name="T124">5</text:span><text:span text:style-name="T128">:</text:span><text:span text:style-name="T124">15</text:span><text:span text:style-name="T128">PM</text:span></text:p>
      <text:p text:style-name="P122">Dinner</text:p>
      <text:p text:style-name="P124">The Mediterranean Joint - 600 Williamson St K3, Madison, WI 53703 - <text:span text:style-name="T124">5</text:span><text:span text:style-name="T128">:30PM-</text:span><text:span text:style-name="T124">6</text:span><text:span text:style-name="T128">:</text:span><text:span text:style-name="T124">3</text:span><text:span text:style-name="T128">0PM</text:span></text:p>
      <text:p text:style-name="P119">4820 Hayes Rd, Madison, WI 53704- <text:span text:style-name="T124">7</text:span><text:span text:style-name="T128">:00PM</text:span></text:p>
      <text:p text:style-name="P119"/>
      <text:p text:style-name="P125">Coffee</text:p>
      <text:p text:style-name="P126">Colectivo Cafe - 25 S. Pinckney St. Madison, WI 53703 <text:span text:style-name="T132">M-Su 6:30-6:00</text:span></text:p>
      <text:p text:style-name="P123">Indie Coffee - 1225 Regent St, <text:s/>Madison, WI <text:span text:style-name="T132">M-Su 7:00-6:00</text:span></text:p>
      <text:p text:style-name="P127"/>
      <text:p text:style-name="P125">Dinner</text:p>
      <text:p text:style-name="P127">The Mediterranean Joint - 600 Williamson St K3, Madison, WI 53703 <text:span text:style-name="T132">W-M 1:00-11:00</text:span></text:p>
      <text:p text:style-name="P128"/>
      <text:p text:style-name="P125">Shopping</text:p>
      <text:p text:style-name="P126"><text:span text:style-name="T133">Whole Foods - </text:span>4710 Madison Yards Way<text:tab/>Madison<text:tab/>WI<text:tab/>53705</text:p>
      <text:p text:style-name="P129"/>
      <text:p text:style-name="P130">Day <text:span text:style-name="T122">Ten </text:span><text:span text:style-name="T134">8:</text:span><text:span text:style-name="T135">21</text:span><text:span text:style-name="T136"> </text:span><text:span text:style-name="T134">2</text:span><text:span text:style-name="T135">53</text:span><text:span text:style-name="T134"> </text:span><text:span text:style-name="T137">F </text:span><text:span text:style-name="T138">9/19</text:span></text:p>
      <text:p text:style-name="P131"/>
      <text:p text:style-name="P132">4820 Hayes Rd, Madison, WI 53704 – <text:span text:style-name="T139">6</text:span><text:span text:style-name="T140">:</text:span><text:span text:style-name="T139">3</text:span><text:span text:style-name="T140">0AM</text:span></text:p>
      <text:p text:style-name="P133">Coffee</text:p>
      <text:p text:style-name="P119">1748 Eagan Rd, Madison, WI 53704 – <text:span text:style-name="T141">6</text:span><text:span text:style-name="T140">:</text:span><text:span text:style-name="T141">3</text:span><text:span text:style-name="T140">5AM-</text:span><text:span text:style-name="T141">6</text:span><text:span text:style-name="T140">:</text:span><text:span text:style-name="T141">4</text:span><text:span text:style-name="T140">5AM</text:span></text:p>
      <text:p text:style-name="P134">605 S Prairie Ave, Waukesha, WI 53186 – <text:span text:style-name="T139">8</text:span><text:span text:style-name="T140">:</text:span><text:span text:style-name="T141">1</text:span><text:span text:style-name="T140">5AM</text:span></text:p>
      <text:p text:style-name="P135">Nike Missile Control Site M-74</text:p>
      <text:p text:style-name="P134">2119 Davidson Rd, Waukesha, WI 53186 – <text:span text:style-name="T141">8</text:span><text:span text:style-name="T140">:</text:span><text:span text:style-name="T141">30</text:span><text:span text:style-name="T140">AM-</text:span><text:span text:style-name="T141">9</text:span><text:span text:style-name="T142">:</text:span><text:span text:style-name="T141">00</text:span><text:span text:style-name="T142">AM</text:span></text:p>
      <text:p text:style-name="P136">Sheridan Park</text:p>
      <text:p text:style-name="P137"><text:span text:style-name="T99">4800 S Lake Dr, Cudahy, WI 53110</text:span> – <text:span text:style-name="T143">9</text:span><text:span text:style-name="T144">:</text:span><text:span text:style-name="T143">4</text:span><text:span text:style-name="T144">5AM-</text:span><text:span text:style-name="T145">10:00AM</text:span></text:p>
      <text:p text:style-name="P138">Racine North Beach</text:p>
      <text:p text:style-name="P139">100 Kewaunee St, Racine, WI 53403 – <text:span text:style-name="T140">1</text:span><text:span text:style-name="T142">0</text:span><text:span text:style-name="T140">:</text:span><text:span text:style-name="T142">3</text:span><text:span text:style-name="T140">0AM-</text:span><text:span text:style-name="T142">10:45AM</text:span></text:p>
      <text:p text:style-name="P140">1525 Howe St, Racine, WI 53403 – <text:span text:style-name="T140">1</text:span><text:span text:style-name="T146">1:00AM-11:15AM</text:span></text:p>
      <text:p text:style-name="P141">Fantastic Traveler - Ray Bradbury Statue</text:p>
      <text:p text:style-name="P142">128 N County St, Waukegan, IL 60085 – <text:span text:style-name="T147">1</text:span><text:span text:style-name="T148">2</text:span><text:span text:style-name="T147">:</text:span><text:span text:style-name="T148">0</text:span><text:span text:style-name="T147">0</text:span><text:span text:style-name="T148">P</text:span><text:span text:style-name="T147">M-</text:span><text:span text:style-name="T149">1</text:span><text:span text:style-name="T148">2</text:span><text:span text:style-name="T149">:</text:span><text:span text:style-name="T148">30P</text:span><text:span text:style-name="T149">M</text:span></text:p>
      <text:p text:style-name="P143">National Museum of the American Sailor</text:p>
      <text:p text:style-name="P144">2531 Sheridan Rd Building 42, Great Lakes, IL 60088 – <text:span text:style-name="T140">1</text:span><text:span text:style-name="T146">2</text:span><text:span text:style-name="T140">:</text:span><text:span text:style-name="T142">45</text:span><text:span text:style-name="T146">P</text:span><text:span text:style-name="T140">M-</text:span><text:span text:style-name="T142">1</text:span><text:span text:style-name="T140">2:</text:span><text:span text:style-name="T146">30</text:span><text:span text:style-name="T140">PM</text:span></text:p>
      <text:p text:style-name="P143">A Signal of Peace (by Cyrus Edwin Dallin; 1890)</text:p>
      <text:p text:style-name="P144">Lakefront Trl, Chicago, IL 60657 - <text:span text:style-name="T146">2</text:span><text:span text:style-name="T140">:</text:span><text:span text:style-name="T146">00</text:span><text:span text:style-name="T140">PM-</text:span><text:span text:style-name="T139">2</text:span><text:span text:style-name="T140">:</text:span><text:span text:style-name="T146">15</text:span><text:span text:style-name="T140">PM</text:span></text:p>
      <text:p text:style-name="P143">Garden of the Phoenix</text:p>
      <text:p text:style-name="P144">6300 S Cornell Ave, Chicago, IL 60637 – <text:span text:style-name="T150">2</text:span><text:span text:style-name="T140">:</text:span><text:span text:style-name="T150">45</text:span><text:span text:style-name="T140">PM-</text:span><text:span text:style-name="T142">3:</text:span><text:span text:style-name="T150">00</text:span><text:span text:style-name="T142">PM</text:span></text:p>
      <text:p text:style-name="P143">Steelworkers Park, at Lake Michigan</text:p>
      <text:p text:style-name="P144">8080 S DuSable Lake Shore Dr, Chicago, IL 60617 – <text:span text:style-name="T139">3</text:span><text:span text:style-name="T140">:</text:span><text:span text:style-name="T150">15</text:span><text:span text:style-name="T140">PM</text:span></text:p>
      <text:p text:style-name="P143">Jeorse Park Beach</text:p>
      <text:p text:style-name="P144">3301 Aldis Ave, East Chicago, IN 46312 – <text:span text:style-name="T150">3</text:span><text:span text:style-name="T140">:</text:span><text:span text:style-name="T150">45</text:span><text:span text:style-name="T140">PM-</text:span><text:span text:style-name="T142">4:</text:span><text:span text:style-name="T150">00</text:span><text:span text:style-name="T142">PM</text:span></text:p>
      <text:p text:style-name="P145">Indiana Dunes National Park</text:p>
      <text:p text:style-name="P146">127 W Lake Front Dr, Michigan City, IN 46360 –<text:span text:style-name="T151"> </text:span><text:span text:style-name="T139">5</text:span><text:span text:style-name="T140">:</text:span><text:span text:style-name="T150">0</text:span><text:span text:style-name="T142">0</text:span><text:span text:style-name="T140">PM-</text:span><text:span text:style-name="T142">5:</text:span><text:span text:style-name="T150">30</text:span><text:span text:style-name="T142">PM</text:span></text:p>
      <text:p text:style-name="P147">Coffee</text:p>
      <text:p text:style-name="P146">Blackbird Cafe - 114 E Lincolnway, Valparaiso, IN 46383 –<text:span text:style-name="T151"> </text:span><text:span text:style-name="T150">6</text:span><text:span text:style-name="T140">:</text:span><text:span text:style-name="T150">0</text:span><text:span text:style-name="T142">0</text:span><text:span text:style-name="T140">PM-</text:span><text:span text:style-name="T150">6</text:span><text:span text:style-name="T142">:</text:span><text:span text:style-name="T150">15</text:span><text:span text:style-name="T142">PM</text:span></text:p>
      <text:p text:style-name="P146"/>
      <text:p text:style-name="P119">1451 Silhavy Rd, Valparaiso, IN 46383 - <text:span text:style-name="T150">9</text:span><text:span text:style-name="T140">:</text:span><text:span text:style-name="T150">00</text:span><text:span text:style-name="T140">PM</text:span></text:p>
      <text:p text:style-name="P119"/>
      <text:p text:style-name="P125">Coffee</text:p>
      <text:p text:style-name="P148">Mercies Coffee - 1748 Eagan Rd, Madison, WI 53704</text:p>
      <text:p text:style-name="P132">Blackbird Cafe - 114 E Lincolnway, Valparaiso, IN 46383 <text:span text:style-name="T152">M-</text:span><text:span text:style-name="T153">F</text:span><text:span text:style-name="T152"> 7:00-</text:span><text:span text:style-name="T153">7</text:span><text:span text:style-name="T152">:00 S-S </text:span><text:span text:style-name="T153">7</text:span><text:span text:style-name="T152">:00-</text:span><text:span text:style-name="T153">5</text:span><text:span text:style-name="T152">:00</text:span></text:p>
      <text:p text:style-name="P119">FLUID Coffee Roasters - <text:s/>260 Franklin St Suite 101, Valparaiso, IN 46383 <text:span text:style-name="T152">6:00</text:span><text:span text:style-name="T154">A</text:span><text:span text:style-name="T152">M – </text:span><text:span text:style-name="T154">4</text:span><text:span text:style-name="T152">:00PM</text:span></text:p>
      <text:p text:style-name="P127"/>
      <text:p text:style-name="P125">Dinner</text:p>
      <text:p text:style-name="P127">Don Quijote - 119 E. Lincolnway, Valparaiso, IN 46383 <text:span text:style-name="T152">M-</text:span><text:span text:style-name="T155">Th</text:span><text:span text:style-name="T152"> </text:span><text:span text:style-name="T155">5</text:span><text:span text:style-name="T152">:00-</text:span><text:span text:style-name="T155">9</text:span><text:span text:style-name="T152">:00 </text:span><text:span text:style-name="T155">F 5:00-10:00 Sa 2:00-10:00 </text:span><text:span text:style-name="T156">Sun X</text:span></text:p>
      <text:p text:style-name="P127">Radius - 15 E Lincolnway, Valparaiso, IN 46383 <text:span text:style-name="T157">Su</text:span><text:span text:style-name="T152">-</text:span><text:span text:style-name="T157">Th</text:span><text:span text:style-name="T152"> 11:00-</text:span><text:span text:style-name="T157">9</text:span><text:span text:style-name="T152">:00 </text:span><text:span text:style-name="T157">F-Sa</text:span><text:span text:style-name="T152"> 1</text:span><text:span text:style-name="T157">1</text:span><text:span text:style-name="T152">:00-</text:span><text:span text:style-name="T157">10</text:span><text:span text:style-name="T152">:00</text:span></text:p>
      <text:p text:style-name="P149"/>
      <text:p text:style-name="P150"/>
      <text:p text:style-name="P151">Day <text:span text:style-name="T158">Eleven </text:span><text:span text:style-name="T159">8</text:span><text:span text:style-name="T136">:</text:span><text:span text:style-name="T160">44</text:span><text:span text:style-name="T136"> 3</text:span><text:span text:style-name="T159">7</text:span><text:span text:style-name="T160">8</text:span><text:span text:style-name="T161"> </text:span><text:span text:style-name="T162">Sa </text:span><text:span text:style-name="T163">9/20</text:span></text:p>
      <text:p text:style-name="P152"/>
      <text:p text:style-name="P153">1451 Silhavy Rd, Valparaiso, IN 46383 – <text:span text:style-name="T164">6</text:span><text:span text:style-name="T165">:</text:span><text:span text:style-name="T164">3</text:span><text:span text:style-name="T165">0AM</text:span></text:p>
      <text:p text:style-name="P154">Coffee </text:p>
      <text:p text:style-name="P155">260 Franklin St Suite 101, Valparaiso, IN 46383<text:span text:style-name="T166"> </text:span><text:span text:style-name="T167">– </text:span><text:span text:style-name="T164">6</text:span><text:span text:style-name="T159">:</text:span><text:span text:style-name="T164">4</text:span><text:span text:style-name="T159">5</text:span><text:span text:style-name="T168">A</text:span><text:span text:style-name="T26">M-</text:span><text:span text:style-name="T159">7</text:span><text:span text:style-name="T26">:</text:span><text:span text:style-name="T164">0</text:span><text:span text:style-name="T159">0</text:span><text:span text:style-name="T168">A</text:span><text:span text:style-name="T26">M</text:span></text:p>
      <text:p text:style-name="P156">Eastern Standard Time</text:p>
      <text:p text:style-name="P157">116 E 9th St, Peru, IN 46970<text:span text:style-name="T59"> </text:span><text:span text:style-name="T169">– </text:span><text:span text:style-name="T164">9</text:span><text:span text:style-name="T168">:</text:span><text:span text:style-name="T164">3</text:span><text:span text:style-name="T168">0A</text:span><text:span text:style-name="T165">M-</text:span><text:span text:style-name="T164">9</text:span><text:span text:style-name="T165">:</text:span><text:span text:style-name="T164">4</text:span><text:span text:style-name="T168">5A</text:span><text:span text:style-name="T165">M</text:span></text:p>
      <text:p text:style-name="P151">Seiberling Mansion</text:p>
      <text:p text:style-name="P153">1200 W Sycamore St, Kokomo, IN 46901 <text:span text:style-name="T167">– </text:span><text:span text:style-name="T170">10</text:span><text:span text:style-name="T168">:</text:span><text:span text:style-name="T164">1</text:span><text:span text:style-name="T159">5</text:span><text:span text:style-name="T168">A</text:span><text:span text:style-name="T165">M-</text:span><text:span text:style-name="T170">1</text:span><text:span text:style-name="T164">0</text:span><text:span text:style-name="T165">:</text:span><text:span text:style-name="T164">3</text:span><text:span text:style-name="T159">0</text:span><text:span text:style-name="T168">A</text:span><text:span text:style-name="T165">M</text:span></text:p>
      <text:p text:style-name="P158">Mounds State Park Visitor Center</text:p>
      <text:p text:style-name="P159">4306 Mounds Rd, Anderson, IN 46017<text:span text:style-name="T167">– </text:span><text:span text:style-name="T165">1</text:span><text:span text:style-name="T164">1</text:span><text:span text:style-name="T165">:</text:span><text:span text:style-name="T164">4</text:span><text:span text:style-name="T159">5</text:span><text:span text:style-name="T165">PM-1</text:span><text:span text:style-name="T170">2</text:span><text:span text:style-name="T165">:</text:span><text:span text:style-name="T164">1</text:span><text:span text:style-name="T159">5</text:span><text:span text:style-name="T165">PM</text:span></text:p>
      <text:p text:style-name="P160">Wright Bros Airplane Factory</text:p>
      <text:p text:style-name="P159">26 S Williams St. Dayton, OH 45402 – <text:span text:style-name="T171">2</text:span><text:span text:style-name="T172">:</text:span><text:span text:style-name="T173">1</text:span><text:span text:style-name="T174">5</text:span><text:span text:style-name="T175">P</text:span><text:span text:style-name="T172">M-</text:span><text:span text:style-name="T173">2</text:span><text:span text:style-name="T172">:</text:span><text:span text:style-name="T173">3</text:span><text:span text:style-name="T174">0</text:span><text:span text:style-name="T172">PM</text:span></text:p>
      <text:p text:style-name="P161">Whole Foods</text:p>
      <text:p text:style-name="P162">1050 Miamisburg Centerville Rd, Dayton OH 45458<text:span text:style-name="T120"> – </text:span><text:span text:style-name="T173">2</text:span><text:span text:style-name="T172">:</text:span><text:span text:style-name="T173">4</text:span><text:span text:style-name="T174">5</text:span><text:span text:style-name="T175">P</text:span><text:span text:style-name="T172">M-</text:span><text:span text:style-name="T174">3</text:span><text:span text:style-name="T172">:</text:span><text:span text:style-name="T173">0</text:span><text:span text:style-name="T174">0</text:span><text:span text:style-name="T172">PM</text:span></text:p>
      <text:p text:style-name="P161">Miamisburg Mound Park</text:p>
      <text:p text:style-name="P162">900 Mound Rd, Miamisburg, OH 45342<text:span text:style-name="T120">– </text:span><text:span text:style-name="T173">3</text:span><text:span text:style-name="T172">:</text:span><text:span text:style-name="T173">15</text:span><text:span text:style-name="T175">P</text:span><text:span text:style-name="T172">M-</text:span><text:span text:style-name="T173">3</text:span><text:span text:style-name="T172">:</text:span><text:span text:style-name="T173">45</text:span><text:span text:style-name="T172">PM</text:span></text:p>
      <text:p text:style-name="P163">Parking</text:p>
      <text:p text:style-name="P164">10 E Central Pkwy, Cincinnati, OH 45202 <text:span text:style-name="T176">5</text:span><text:span text:style-name="T177">:</text:span><text:span text:style-name="T176">15</text:span><text:span text:style-name="T178">PM-</text:span><text:span text:style-name="T179">9:00PM</text:span></text:p>
      <text:p text:style-name="P165">Dinner</text:p>
      <text:p text:style-name="P166">Abigail street - 1214 Vine St, Cincinnati, OH 45202 <text:span text:style-name="T180">5:00-11:00</text:span></text:p>
      <text:p text:style-name="P164">Swampwater Grill - 3742 Kellogg Ave, Cincinnati, OH 45226-1514 <text:span text:style-name="T181">11:00-9:30</text:span></text:p>
      <text:p text:style-name="P167"><text:span text:style-name="T182">C</text:span>offee</text:p>
      <text:p text:style-name="P168"><text:span text:style-name="T158">Hemingway's Bourbon &amp; Coffee - 10 E 2nd St Maysville, KY 41056 </text:span><text:span text:style-name="T53">Sa 9:00-10:00</text:span></text:p>
      <text:p text:style-name="P168">1215 Wine Bar and Coffee Lab - 1215 Vine Street Over The Rhine, Cincinnati, Ohio 45202 <text:span text:style-name="T180">8:00-10:00</text:span></text:p>
      <text:p text:style-name="P168"/>
      <text:p text:style-name="P168"><text:span text:style-name="T182">503 Market Place Drive, Maysville, KY 41056 - </text:span><text:span text:style-name="T179">10</text:span><text:span text:style-name="T183">:</text:span><text:span text:style-name="T184">15</text:span><text:span text:style-name="T183">PM</text:span></text:p>
      <text:p text:style-name="P169">Day <text:span text:style-name="T158">Twelve </text:span><text:span text:style-name="T185">7:45 </text:span><text:span text:style-name="T186">4</text:span><text:span text:style-name="T185">19</text:span><text:span text:style-name="T187"> </text:span><text:span text:style-name="T185">Su </text:span><text:span text:style-name="T163">9/21</text:span></text:p>
      <text:p text:style-name="P170"/>
      <text:p text:style-name="P171">Hampton Inn Maysville, 503 Market Place Drive, Maysville, KY 41056 <text:span text:style-name="T186">6</text:span><text:span text:style-name="T188">:</text:span><text:span text:style-name="T186">3</text:span><text:span text:style-name="T188">0AM</text:span></text:p>
      <text:p text:style-name="P172">Serpent Mound</text:p>
      <text:p text:style-name="P173"><text:s/>https://whc.unesco.org/en/tentativelists/5248</text:p>
      <text:p text:style-name="P174">3850 OH-73, Peebles, OH 45660 <text:span text:style-name="T131">Tu-Sa 10:00-5:00 Su 12:00-5:00 Mon X </text:span><text:span text:style-name="T189">7</text:span><text:span text:style-name="T165">:</text:span><text:span text:style-name="T189">3</text:span><text:span text:style-name="T190">0</text:span><text:span text:style-name="T189">A</text:span><text:span text:style-name="T165">M-</text:span><text:span text:style-name="T189">8</text:span><text:span text:style-name="T165">:</text:span><text:span text:style-name="T190">0</text:span><text:span text:style-name="T191">0</text:span><text:span text:style-name="T189">A</text:span><text:span text:style-name="T165">M</text:span></text:p>
      <text:p text:style-name="P175">BlackBookBeanery</text:p>
      <text:p text:style-name="P176">106 W N St, Waverly, OH 45690 <text:span text:style-name="T192">8:30AM-</text:span><text:span text:style-name="T193">8:45AM</text:span></text:p>
      <text:p text:style-name="P175">Hopewell</text:p>
      <text:p text:style-name="P171">https://www.nps.gov/hocu/index.htm</text:p>
      <text:p text:style-name="P171">16062 State Route 104, Chillicothe, OH 45601 Hopewell M-Su Dawn-Dusk <text:span text:style-name="T194">9</text:span><text:span text:style-name="T188">:</text:span><text:span text:style-name="T194">15</text:span><text:span text:style-name="T188">AM-</text:span><text:span text:style-name="T186">1</text:span><text:span text:style-name="T194">1</text:span><text:span text:style-name="T188">:</text:span><text:span text:style-name="T194">15</text:span><text:span text:style-name="T188">AM</text:span></text:p>
      <text:p text:style-name="P177"><text:span text:style-name="T195">Zane Landing</text:span> Park</text:p>
      <text:p text:style-name="P178"><text:span text:style-name="T196">126 Market St, Zanesville, OH 43701</text:span><text:span text:style-name="T188"> </text:span><text:span text:style-name="T194">12</text:span><text:span text:style-name="T188">:</text:span><text:span text:style-name="T194">45P</text:span><text:span text:style-name="T188">M-</text:span><text:span text:style-name="T194">1</text:span><text:span text:style-name="T186">:</text:span><text:span text:style-name="T194">00</text:span><text:span text:style-name="T186">PM</text:span></text:p>
      <text:p text:style-name="P179">Meadowcraft Rockshelter</text:p>
      <text:p text:style-name="P180">https://www.heinzhistorycenter.org/visit/meadowcroft/ <text:s/>Sa-Su 10:00-4:00</text:p>
      <text:p text:style-name="P171">401 Meadowcroft Rd, Avella, PA 15312<text:span text:style-name="T197"> </text:span><text:span text:style-name="T193">2:45</text:span><text:span text:style-name="T188">PM-4:00PM</text:span></text:p>
      <text:p text:style-name="P171">4235 Business Route 220, Bedford, Pennsylvania, 15522 – <text:span text:style-name="T198">6:15PM</text:span></text:p>
      <text:p text:style-name="P171"/>
      <text:p text:style-name="P181">Coffee</text:p>
      <text:p text:style-name="P171">Evitt House Coffee - 2138 Business 220, Bedford <text:span text:style-name="T199">F-Su 6:30-6:00 </text:span><text:span text:style-name="T200">M-Th 6:30-4:00</text:span></text:p>
      <text:p text:style-name="P171">HeBrews Coffee Company - 103 S Richard St, Bedford, PA 15522 <text:span text:style-name="T199">M-F 7:00-5:00 Sa 8:00-5:00 Su 10:00-3:00</text:span></text:p>
      <text:p text:style-name="P171"/>
      <text:p text:style-name="P181">Dinner</text:p>
      <text:p text:style-name="P171">Route 220 Diner - 4292 Business 220, Bedford, PA 15522-7740 <text:span text:style-name="T201">M-Su 6:00-8:00</text:span></text:p>
      <text:p text:style-name="P182"/>
      <text:p text:style-name="P183">Day <text:span text:style-name="T158">Thirteen </text:span><text:span text:style-name="T202">7</text:span><text:span text:style-name="T136">:3</text:span><text:span text:style-name="T202">1</text:span><text:span text:style-name="T136"> </text:span><text:span text:style-name="T202">422</text:span><text:span text:style-name="T136"> </text:span><text:span text:style-name="T202">M </text:span><text:span text:style-name="T163">9/22</text:span></text:p>
      <text:p text:style-name="P184"/>
      <text:p text:style-name="P185">235 Business Route 220, Bedford, Pennsylvania, 15522 – <text:span text:style-name="T198">7:30AM</text:span></text:p>
      <text:p text:style-name="P186">Coffee</text:p>
      <text:p text:style-name="P187">103 S Richard St, Bedford, PA 15522</text:p>
      <text:p text:style-name="P188">Historic Factory Covered Bridge</text:p>
      <text:p text:style-name="P189">1616 Factory Brg, New Columbia, PA 17856 – <text:span text:style-name="T198">9:30AM-10:00AM</text:span></text:p>
      <text:p text:style-name="P190">Rosenau Bros. Clothing Factory</text:p>
      <text:p text:style-name="P191"><text:span text:style-name="T59">362 W Patterson St, Lansford, PA 18232 - </text:span><text:span text:style-name="T26">11:30AM-12:00PM</text:span></text:p>
      <text:p text:style-name="P192">Grey Towers National Historic Site</text:p>
      <text:p text:style-name="P189">151 Grey Towers Dr Drive, Milford, PA 18337 – <text:span text:style-name="T203">2</text:span><text:span text:style-name="T198">:00PM-</text:span><text:span text:style-name="T203">2</text:span><text:span text:style-name="T198">:30PM</text:span></text:p>
      <text:p text:style-name="P193">1240 Ridge Rd, North Haven, CT 06473 – <text:span text:style-name="T203">4</text:span><text:span text:style-name="T198">:45P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0T14:37:46.930412500</meta:creation-date>
    <dc:date>2025-10-15T13:42:21.281211600</dc:date>
    <meta:editing-duration>P16DT20H9M58S</meta:editing-duration>
    <meta:editing-cycles>142</meta:editing-cycles>
    <meta:generator>LibreOffice/25.2.5.2$Windows_X86_64 LibreOffice_project/03d19516eb2e1dd5d4ccd751a0d6f35f35e08022</meta:generator>
    <meta:print-date>2025-09-09T15:29:00.436699200</meta:print-date>
    <meta:document-statistic meta:table-count="0" meta:image-count="0" meta:object-count="0" meta:page-count="13" meta:paragraph-count="308" meta:word-count="2125" meta:character-count="13188" meta:non-whitespace-character-count="11270"/>
  </office:meta>
</office:document-meta>
</file>