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fo:text-align="end"/>
        <style:text-properties style:font-name="StarSymbol"/>
      </text:list-level-style-bullet>
      <text:list-level-style-bullet text:level="2" text:style-name="WW_CharLFO11LVL2" text:bullet-char="◦">
        <style:list-level-properties fo:text-align="end"/>
        <style:text-properties style:font-name="StarSymbol"/>
      </text:list-level-style-bullet>
      <text:list-level-style-bullet text:level="3" text:style-name="WW_CharLFO11LVL3" text:bullet-char="▪">
        <style:list-level-properties fo:text-align="end"/>
        <style:text-properties style:font-name="StarSymbol"/>
      </text:list-level-style-bullet>
      <text:list-level-style-bullet text:level="4" text:style-name="WW_CharLFO11LVL4" text:bullet-char="•">
        <style:list-level-properties fo:text-align="end"/>
        <style:text-properties style:font-name="StarSymbol"/>
      </text:list-level-style-bullet>
      <text:list-level-style-bullet text:level="5" text:style-name="WW_CharLFO11LVL5" text:bullet-char="◦">
        <style:list-level-properties fo:text-align="end"/>
        <style:text-properties style:font-name="StarSymbol"/>
      </text:list-level-style-bullet>
      <text:list-level-style-bullet text:level="6" text:style-name="WW_CharLFO11LVL6" text:bullet-char="▪">
        <style:list-level-properties fo:text-align="end"/>
        <style:text-properties style:font-name="StarSymbol"/>
      </text:list-level-style-bullet>
      <text:list-level-style-bullet text:level="7" text:style-name="WW_CharLFO11LVL7" text:bullet-char="•">
        <style:list-level-properties fo:text-align="end"/>
        <style:text-properties style:font-name="StarSymbol"/>
      </text:list-level-style-bullet>
      <text:list-level-style-bullet text:level="8" text:style-name="WW_CharLFO11LVL8" text:bullet-char="◦">
        <style:list-level-properties fo:text-align="end"/>
        <style:text-properties style:font-name="StarSymbol"/>
      </text:list-level-style-bullet>
      <text:list-level-style-bullet text:level="9" text:style-name="WW_CharLFO11LVL9" text:bullet-char="▪">
        <style:list-level-properties fo:text-align="end"/>
        <style:text-properties style:font-name="StarSymbol"/>
      </text:list-level-style-bullet>
    </text:list-style>
    <text:list-style style:name="LFO12">
      <text:list-level-style-bullet text:level="1" text:style-name="WW_CharLFO12LVL1" text:bullet-char="•">
        <style:list-level-properties fo:text-align="end"/>
        <style:text-properties style:font-name="StarSymbol"/>
      </text:list-level-style-bullet>
      <text:list-level-style-bullet text:level="2" text:style-name="WW_CharLFO12LVL2" text:bullet-char="◦">
        <style:list-level-properties fo:text-align="end"/>
        <style:text-properties style:font-name="StarSymbol"/>
      </text:list-level-style-bullet>
      <text:list-level-style-bullet text:level="3" text:style-name="WW_CharLFO12LVL3" text:bullet-char="▪">
        <style:list-level-properties fo:text-align="end"/>
        <style:text-properties style:font-name="StarSymbol"/>
      </text:list-level-style-bullet>
      <text:list-level-style-bullet text:level="4" text:style-name="WW_CharLFO12LVL4" text:bullet-char="•">
        <style:list-level-properties fo:text-align="end"/>
        <style:text-properties style:font-name="StarSymbol"/>
      </text:list-level-style-bullet>
      <text:list-level-style-bullet text:level="5" text:style-name="WW_CharLFO12LVL5" text:bullet-char="◦">
        <style:list-level-properties fo:text-align="end"/>
        <style:text-properties style:font-name="StarSymbol"/>
      </text:list-level-style-bullet>
      <text:list-level-style-bullet text:level="6" text:style-name="WW_CharLFO12LVL6" text:bullet-char="▪">
        <style:list-level-properties fo:text-align="end"/>
        <style:text-properties style:font-name="StarSymbol"/>
      </text:list-level-style-bullet>
      <text:list-level-style-bullet text:level="7" text:style-name="WW_CharLFO12LVL7" text:bullet-char="•">
        <style:list-level-properties fo:text-align="end"/>
        <style:text-properties style:font-name="StarSymbol"/>
      </text:list-level-style-bullet>
      <text:list-level-style-bullet text:level="8" text:style-name="WW_CharLFO12LVL8" text:bullet-char="◦">
        <style:list-level-properties fo:text-align="end"/>
        <style:text-properties style:font-name="StarSymbol"/>
      </text:list-level-style-bullet>
      <text:list-level-style-bullet text:level="9" text:style-name="WW_CharLFO12LVL9" text:bullet-char="▪">
        <style:list-level-properties fo:text-align="end"/>
        <style:text-properties style:font-name="StarSymbol"/>
      </text:list-level-style-bullet>
    </text:list-style>
    <text:list-style style:name="LFO13">
      <text:list-level-style-bullet text:level="1" text:style-name="WW_CharLFO13LVL1" text:bullet-char="•">
        <style:list-level-properties fo:text-align="end"/>
        <style:text-properties style:font-name="StarSymbol"/>
      </text:list-level-style-bullet>
      <text:list-level-style-bullet text:level="2" text:style-name="WW_CharLFO13LVL2" text:bullet-char="◦">
        <style:list-level-properties fo:text-align="end"/>
        <style:text-properties style:font-name="StarSymbol"/>
      </text:list-level-style-bullet>
      <text:list-level-style-bullet text:level="3" text:style-name="WW_CharLFO13LVL3" text:bullet-char="▪">
        <style:list-level-properties fo:text-align="end"/>
        <style:text-properties style:font-name="StarSymbol"/>
      </text:list-level-style-bullet>
      <text:list-level-style-bullet text:level="4" text:style-name="WW_CharLFO13LVL4" text:bullet-char="•">
        <style:list-level-properties fo:text-align="end"/>
        <style:text-properties style:font-name="StarSymbol"/>
      </text:list-level-style-bullet>
      <text:list-level-style-bullet text:level="5" text:style-name="WW_CharLFO13LVL5" text:bullet-char="◦">
        <style:list-level-properties fo:text-align="end"/>
        <style:text-properties style:font-name="StarSymbol"/>
      </text:list-level-style-bullet>
      <text:list-level-style-bullet text:level="6" text:style-name="WW_CharLFO13LVL6" text:bullet-char="▪">
        <style:list-level-properties fo:text-align="end"/>
        <style:text-properties style:font-name="StarSymbol"/>
      </text:list-level-style-bullet>
      <text:list-level-style-bullet text:level="7" text:style-name="WW_CharLFO13LVL7" text:bullet-char="•">
        <style:list-level-properties fo:text-align="end"/>
        <style:text-properties style:font-name="StarSymbol"/>
      </text:list-level-style-bullet>
      <text:list-level-style-bullet text:level="8" text:style-name="WW_CharLFO13LVL8" text:bullet-char="◦">
        <style:list-level-properties fo:text-align="end"/>
        <style:text-properties style:font-name="StarSymbol"/>
      </text:list-level-style-bullet>
      <text:list-level-style-bullet text:level="9" text:style-name="WW_CharLFO13LVL9" text:bullet-char="▪">
        <style:list-level-properties fo:text-align="end"/>
        <style:text-properties style:font-name="StarSymbol"/>
      </text:list-level-style-bullet>
    </text:list-style>
    <text:list-style style:name="LFO14">
      <text:list-level-style-bullet text:level="1" text:style-name="WW_CharLFO14LVL1" text:bullet-char="•">
        <style:list-level-properties fo:text-align="end"/>
        <style:text-properties style:font-name="StarSymbol"/>
      </text:list-level-style-bullet>
      <text:list-level-style-bullet text:level="2" text:style-name="WW_CharLFO14LVL2" text:bullet-char="◦">
        <style:list-level-properties fo:text-align="end"/>
        <style:text-properties style:font-name="StarSymbol"/>
      </text:list-level-style-bullet>
      <text:list-level-style-bullet text:level="3" text:style-name="WW_CharLFO14LVL3" text:bullet-char="▪">
        <style:list-level-properties fo:text-align="end"/>
        <style:text-properties style:font-name="StarSymbol"/>
      </text:list-level-style-bullet>
      <text:list-level-style-bullet text:level="4" text:style-name="WW_CharLFO14LVL4" text:bullet-char="•">
        <style:list-level-properties fo:text-align="end"/>
        <style:text-properties style:font-name="StarSymbol"/>
      </text:list-level-style-bullet>
      <text:list-level-style-bullet text:level="5" text:style-name="WW_CharLFO14LVL5" text:bullet-char="◦">
        <style:list-level-properties fo:text-align="end"/>
        <style:text-properties style:font-name="StarSymbol"/>
      </text:list-level-style-bullet>
      <text:list-level-style-bullet text:level="6" text:style-name="WW_CharLFO14LVL6" text:bullet-char="▪">
        <style:list-level-properties fo:text-align="end"/>
        <style:text-properties style:font-name="StarSymbol"/>
      </text:list-level-style-bullet>
      <text:list-level-style-bullet text:level="7" text:style-name="WW_CharLFO14LVL7" text:bullet-char="•">
        <style:list-level-properties fo:text-align="end"/>
        <style:text-properties style:font-name="StarSymbol"/>
      </text:list-level-style-bullet>
      <text:list-level-style-bullet text:level="8" text:style-name="WW_CharLFO14LVL8" text:bullet-char="◦">
        <style:list-level-properties fo:text-align="end"/>
        <style:text-properties style:font-name="StarSymbol"/>
      </text:list-level-style-bullet>
      <text:list-level-style-bullet text:level="9" text:style-name="WW_CharLFO14LVL9" text:bullet-char="▪">
        <style:list-level-properties fo:text-align="end"/>
        <style:text-properties style:font-name="StarSymbol"/>
      </text:list-level-style-bullet>
    </text:list-style>
    <text:list-style style:name="LFO15">
      <text:list-level-style-bullet text:level="1" text:style-name="WW_CharLFO15LVL1" text:bullet-char="•">
        <style:list-level-properties fo:text-align="end"/>
        <style:text-properties style:font-name="StarSymbol"/>
      </text:list-level-style-bullet>
      <text:list-level-style-bullet text:level="2" text:style-name="WW_CharLFO15LVL2" text:bullet-char="◦">
        <style:list-level-properties fo:text-align="end"/>
        <style:text-properties style:font-name="StarSymbol"/>
      </text:list-level-style-bullet>
      <text:list-level-style-bullet text:level="3" text:style-name="WW_CharLFO15LVL3" text:bullet-char="▪">
        <style:list-level-properties fo:text-align="end"/>
        <style:text-properties style:font-name="StarSymbol"/>
      </text:list-level-style-bullet>
      <text:list-level-style-bullet text:level="4" text:style-name="WW_CharLFO15LVL4" text:bullet-char="•">
        <style:list-level-properties fo:text-align="end"/>
        <style:text-properties style:font-name="StarSymbol"/>
      </text:list-level-style-bullet>
      <text:list-level-style-bullet text:level="5" text:style-name="WW_CharLFO15LVL5" text:bullet-char="◦">
        <style:list-level-properties fo:text-align="end"/>
        <style:text-properties style:font-name="StarSymbol"/>
      </text:list-level-style-bullet>
      <text:list-level-style-bullet text:level="6" text:style-name="WW_CharLFO15LVL6" text:bullet-char="▪">
        <style:list-level-properties fo:text-align="end"/>
        <style:text-properties style:font-name="StarSymbol"/>
      </text:list-level-style-bullet>
      <text:list-level-style-bullet text:level="7" text:style-name="WW_CharLFO15LVL7" text:bullet-char="•">
        <style:list-level-properties fo:text-align="end"/>
        <style:text-properties style:font-name="StarSymbol"/>
      </text:list-level-style-bullet>
      <text:list-level-style-bullet text:level="8" text:style-name="WW_CharLFO15LVL8" text:bullet-char="◦">
        <style:list-level-properties fo:text-align="end"/>
        <style:text-properties style:font-name="StarSymbol"/>
      </text:list-level-style-bullet>
      <text:list-level-style-bullet text:level="9" text:style-name="WW_CharLFO15LVL9" text:bullet-char="▪">
        <style:list-level-properties fo:text-align="end"/>
        <style:text-properties style:font-name="StarSymbol"/>
      </text:list-level-style-bullet>
    </text:list-style>
    <text:list-style style:name="LFO16">
      <text:list-level-style-bullet text:level="1" text:style-name="WW_CharLFO16LVL1" text:bullet-char="•">
        <style:list-level-properties fo:text-align="end"/>
        <style:text-properties style:font-name="StarSymbol"/>
      </text:list-level-style-bullet>
      <text:list-level-style-bullet text:level="2" text:style-name="WW_CharLFO16LVL2" text:bullet-char="◦">
        <style:list-level-properties fo:text-align="end"/>
        <style:text-properties style:font-name="StarSymbol"/>
      </text:list-level-style-bullet>
      <text:list-level-style-bullet text:level="3" text:style-name="WW_CharLFO16LVL3" text:bullet-char="▪">
        <style:list-level-properties fo:text-align="end"/>
        <style:text-properties style:font-name="StarSymbol"/>
      </text:list-level-style-bullet>
      <text:list-level-style-bullet text:level="4" text:style-name="WW_CharLFO16LVL4" text:bullet-char="•">
        <style:list-level-properties fo:text-align="end"/>
        <style:text-properties style:font-name="StarSymbol"/>
      </text:list-level-style-bullet>
      <text:list-level-style-bullet text:level="5" text:style-name="WW_CharLFO16LVL5" text:bullet-char="◦">
        <style:list-level-properties fo:text-align="end"/>
        <style:text-properties style:font-name="StarSymbol"/>
      </text:list-level-style-bullet>
      <text:list-level-style-bullet text:level="6" text:style-name="WW_CharLFO16LVL6" text:bullet-char="▪">
        <style:list-level-properties fo:text-align="end"/>
        <style:text-properties style:font-name="StarSymbol"/>
      </text:list-level-style-bullet>
      <text:list-level-style-bullet text:level="7" text:style-name="WW_CharLFO16LVL7" text:bullet-char="•">
        <style:list-level-properties fo:text-align="end"/>
        <style:text-properties style:font-name="StarSymbol"/>
      </text:list-level-style-bullet>
      <text:list-level-style-bullet text:level="8" text:style-name="WW_CharLFO16LVL8" text:bullet-char="◦">
        <style:list-level-properties fo:text-align="end"/>
        <style:text-properties style:font-name="StarSymbol"/>
      </text:list-level-style-bullet>
      <text:list-level-style-bullet text:level="9" text:style-name="WW_CharLFO16LVL9" text:bullet-char="▪">
        <style:list-level-properties fo:text-align="end"/>
        <style:text-properties style:font-name="StarSymbol"/>
      </text:list-level-style-bullet>
    </text:list-style>
    <text:list-style style:name="LFO17">
      <text:list-level-style-bullet text:level="1" text:style-name="WW_CharLFO17LVL1" text:bullet-char="•">
        <style:list-level-properties fo:text-align="end"/>
        <style:text-properties style:font-name="StarSymbol"/>
      </text:list-level-style-bullet>
      <text:list-level-style-bullet text:level="2" text:style-name="WW_CharLFO17LVL2" text:bullet-char="◦">
        <style:list-level-properties fo:text-align="end"/>
        <style:text-properties style:font-name="StarSymbol"/>
      </text:list-level-style-bullet>
      <text:list-level-style-bullet text:level="3" text:style-name="WW_CharLFO17LVL3" text:bullet-char="▪">
        <style:list-level-properties fo:text-align="end"/>
        <style:text-properties style:font-name="StarSymbol"/>
      </text:list-level-style-bullet>
      <text:list-level-style-bullet text:level="4" text:style-name="WW_CharLFO17LVL4" text:bullet-char="•">
        <style:list-level-properties fo:text-align="end"/>
        <style:text-properties style:font-name="StarSymbol"/>
      </text:list-level-style-bullet>
      <text:list-level-style-bullet text:level="5" text:style-name="WW_CharLFO17LVL5" text:bullet-char="◦">
        <style:list-level-properties fo:text-align="end"/>
        <style:text-properties style:font-name="StarSymbol"/>
      </text:list-level-style-bullet>
      <text:list-level-style-bullet text:level="6" text:style-name="WW_CharLFO17LVL6" text:bullet-char="▪">
        <style:list-level-properties fo:text-align="end"/>
        <style:text-properties style:font-name="StarSymbol"/>
      </text:list-level-style-bullet>
      <text:list-level-style-bullet text:level="7" text:style-name="WW_CharLFO17LVL7" text:bullet-char="•">
        <style:list-level-properties fo:text-align="end"/>
        <style:text-properties style:font-name="StarSymbol"/>
      </text:list-level-style-bullet>
      <text:list-level-style-bullet text:level="8" text:style-name="WW_CharLFO17LVL8" text:bullet-char="◦">
        <style:list-level-properties fo:text-align="end"/>
        <style:text-properties style:font-name="StarSymbol"/>
      </text:list-level-style-bullet>
      <text:list-level-style-bullet text:level="9" text:style-name="WW_CharLFO17LVL9" text:bullet-char="▪">
        <style:list-level-properties fo:text-align="end"/>
        <style:text-properties style:font-name="StarSymbol"/>
      </text:list-level-style-bullet>
    </text:list-style>
    <text:list-style style:name="LFO18">
      <text:list-level-style-bullet text:level="1" text:style-name="WW_CharLFO18LVL1" text:bullet-char="•">
        <style:list-level-properties fo:text-align="end"/>
        <style:text-properties style:font-name="StarSymbol"/>
      </text:list-level-style-bullet>
      <text:list-level-style-bullet text:level="2" text:style-name="WW_CharLFO18LVL2" text:bullet-char="◦">
        <style:list-level-properties fo:text-align="end"/>
        <style:text-properties style:font-name="StarSymbol"/>
      </text:list-level-style-bullet>
      <text:list-level-style-bullet text:level="3" text:style-name="WW_CharLFO18LVL3" text:bullet-char="▪">
        <style:list-level-properties fo:text-align="end"/>
        <style:text-properties style:font-name="StarSymbol"/>
      </text:list-level-style-bullet>
      <text:list-level-style-bullet text:level="4" text:style-name="WW_CharLFO18LVL4" text:bullet-char="•">
        <style:list-level-properties fo:text-align="end"/>
        <style:text-properties style:font-name="StarSymbol"/>
      </text:list-level-style-bullet>
      <text:list-level-style-bullet text:level="5" text:style-name="WW_CharLFO18LVL5" text:bullet-char="◦">
        <style:list-level-properties fo:text-align="end"/>
        <style:text-properties style:font-name="StarSymbol"/>
      </text:list-level-style-bullet>
      <text:list-level-style-bullet text:level="6" text:style-name="WW_CharLFO18LVL6" text:bullet-char="▪">
        <style:list-level-properties fo:text-align="end"/>
        <style:text-properties style:font-name="StarSymbol"/>
      </text:list-level-style-bullet>
      <text:list-level-style-bullet text:level="7" text:style-name="WW_CharLFO18LVL7" text:bullet-char="•">
        <style:list-level-properties fo:text-align="end"/>
        <style:text-properties style:font-name="StarSymbol"/>
      </text:list-level-style-bullet>
      <text:list-level-style-bullet text:level="8" text:style-name="WW_CharLFO18LVL8" text:bullet-char="◦">
        <style:list-level-properties fo:text-align="end"/>
        <style:text-properties style:font-name="StarSymbol"/>
      </text:list-level-style-bullet>
      <text:list-level-style-bullet text:level="9" text:style-name="WW_CharLFO18LVL9" text:bullet-char="▪">
        <style:list-level-properties fo:text-align="end"/>
        <style:text-properties style:font-name="StarSymbol"/>
      </text:list-level-style-bullet>
    </text:list-style>
    <text:list-style style:name="LFO19">
      <text:list-level-style-bullet text:level="1" text:style-name="WW_CharLFO19LVL1" text:bullet-char="•">
        <style:list-level-properties fo:text-align="end"/>
        <style:text-properties style:font-name="StarSymbol"/>
      </text:list-level-style-bullet>
      <text:list-level-style-bullet text:level="2" text:style-name="WW_CharLFO19LVL2" text:bullet-char="◦">
        <style:list-level-properties fo:text-align="end"/>
        <style:text-properties style:font-name="StarSymbol"/>
      </text:list-level-style-bullet>
      <text:list-level-style-bullet text:level="3" text:style-name="WW_CharLFO19LVL3" text:bullet-char="▪">
        <style:list-level-properties fo:text-align="end"/>
        <style:text-properties style:font-name="StarSymbol"/>
      </text:list-level-style-bullet>
      <text:list-level-style-bullet text:level="4" text:style-name="WW_CharLFO19LVL4" text:bullet-char="•">
        <style:list-level-properties fo:text-align="end"/>
        <style:text-properties style:font-name="StarSymbol"/>
      </text:list-level-style-bullet>
      <text:list-level-style-bullet text:level="5" text:style-name="WW_CharLFO19LVL5" text:bullet-char="◦">
        <style:list-level-properties fo:text-align="end"/>
        <style:text-properties style:font-name="StarSymbol"/>
      </text:list-level-style-bullet>
      <text:list-level-style-bullet text:level="6" text:style-name="WW_CharLFO19LVL6" text:bullet-char="▪">
        <style:list-level-properties fo:text-align="end"/>
        <style:text-properties style:font-name="StarSymbol"/>
      </text:list-level-style-bullet>
      <text:list-level-style-bullet text:level="7" text:style-name="WW_CharLFO19LVL7" text:bullet-char="•">
        <style:list-level-properties fo:text-align="end"/>
        <style:text-properties style:font-name="StarSymbol"/>
      </text:list-level-style-bullet>
      <text:list-level-style-bullet text:level="8" text:style-name="WW_CharLFO19LVL8" text:bullet-char="◦">
        <style:list-level-properties fo:text-align="end"/>
        <style:text-properties style:font-name="StarSymbol"/>
      </text:list-level-style-bullet>
      <text:list-level-style-bullet text:level="9" text:style-name="WW_CharLFO19LVL9" text:bullet-char="▪">
        <style:list-level-properties fo:text-align="end"/>
        <style:text-properties style:font-name="StarSymbol"/>
      </text:list-level-style-bullet>
    </text:list-style>
    <text:list-style style:name="LFO20">
      <text:list-level-style-bullet text:level="1" text:style-name="WW_CharLFO20LVL1" text:bullet-char="•">
        <style:list-level-properties fo:text-align="end"/>
        <style:text-properties style:font-name="StarSymbol"/>
      </text:list-level-style-bullet>
      <text:list-level-style-bullet text:level="2" text:style-name="WW_CharLFO20LVL2" text:bullet-char="◦">
        <style:list-level-properties fo:text-align="end"/>
        <style:text-properties style:font-name="StarSymbol"/>
      </text:list-level-style-bullet>
      <text:list-level-style-bullet text:level="3" text:style-name="WW_CharLFO20LVL3" text:bullet-char="▪">
        <style:list-level-properties fo:text-align="end"/>
        <style:text-properties style:font-name="StarSymbol"/>
      </text:list-level-style-bullet>
      <text:list-level-style-bullet text:level="4" text:style-name="WW_CharLFO20LVL4" text:bullet-char="•">
        <style:list-level-properties fo:text-align="end"/>
        <style:text-properties style:font-name="StarSymbol"/>
      </text:list-level-style-bullet>
      <text:list-level-style-bullet text:level="5" text:style-name="WW_CharLFO20LVL5" text:bullet-char="◦">
        <style:list-level-properties fo:text-align="end"/>
        <style:text-properties style:font-name="StarSymbol"/>
      </text:list-level-style-bullet>
      <text:list-level-style-bullet text:level="6" text:style-name="WW_CharLFO20LVL6" text:bullet-char="▪">
        <style:list-level-properties fo:text-align="end"/>
        <style:text-properties style:font-name="StarSymbol"/>
      </text:list-level-style-bullet>
      <text:list-level-style-bullet text:level="7" text:style-name="WW_CharLFO20LVL7" text:bullet-char="•">
        <style:list-level-properties fo:text-align="end"/>
        <style:text-properties style:font-name="StarSymbol"/>
      </text:list-level-style-bullet>
      <text:list-level-style-bullet text:level="8" text:style-name="WW_CharLFO20LVL8" text:bullet-char="◦">
        <style:list-level-properties fo:text-align="end"/>
        <style:text-properties style:font-name="StarSymbol"/>
      </text:list-level-style-bullet>
      <text:list-level-style-bullet text:level="9" text:style-name="WW_CharLFO20LVL9" text:bullet-char="▪">
        <style:list-level-properties fo:text-align="end"/>
        <style:text-properties style:font-name="StarSymbol"/>
      </text:list-level-style-bullet>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style>
    <style:style style:name="P3" style:parent-style-name="Heading2" style:family="paragraph">
      <style:paragraph-properties>
        <style:tab-stops>
          <style:tab-stop style:type="left" style:position="4.15in"/>
        </style:tab-stops>
      </style:paragraph-properties>
      <style:text-properties fo:font-style="normal" style:font-style-asian="normal" style:font-style-complex="normal"/>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Textbody" style:family="paragraph">
      <style:paragraph-properties fo:margin-top="0in" fo:margin-bottom="0in"/>
    </style:style>
    <style:style style:name="P8" style:parent-style-name="Textbody" style:family="paragraph">
      <style:paragraph-properties fo:margin-top="0in" fo:margin-bottom="0in"/>
    </style:style>
    <style:style style:name="P9" style:parent-style-name="Textbody" style:family="paragraph">
      <style:paragraph-properties fo:margin-top="0in" fo:margin-bottom="0in"/>
    </style:style>
    <style:style style:name="P10" style:parent-style-name="Textbody" style:family="paragraph">
      <style:paragraph-properties fo:margin-top="0in" fo:margin-bottom="0in"/>
    </style:style>
    <style:style style:name="P11" style:parent-style-name="Textbody" style:family="paragraph">
      <style:paragraph-properties fo:margin-top="0in" fo:margin-bottom="0in"/>
    </style:style>
    <style:style style:name="P12" style:parent-style-name="Textbody" style:family="paragraph">
      <style:paragraph-properties fo:margin-top="0in" fo:margin-bottom="0in"/>
    </style:style>
    <style:style style:name="P13" style:parent-style-name="Textbody" style:family="paragraph">
      <style:paragraph-properties fo:margin-top="0in" fo:margin-bottom="0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Textbody" style:family="paragraph">
      <style:paragraph-properties fo:margin-top="0in" fo:margin-bottom="0in"/>
    </style:style>
    <style:style style:name="P18" style:parent-style-name="Textbody" style:family="paragraph">
      <style:paragraph-properties fo:margin-top="0in" fo:margin-bottom="0in"/>
    </style:style>
    <style:style style:name="P19" style:parent-style-name="Textbody" style:family="paragraph">
      <style:paragraph-properties fo:margin-top="0in" fo:margin-bottom="0in"/>
    </style:style>
    <style:style style:name="P20" style:parent-style-name="Textbody" style:family="paragraph">
      <style:paragraph-properties fo:margin-top="0in" fo:margin-bottom="0in"/>
    </style:style>
    <style:style style:name="P21" style:parent-style-name="Textbody" style:family="paragraph">
      <style:paragraph-properties fo:margin-top="0in" fo:margin-bottom="0in"/>
    </style:style>
    <style:style style:name="P22" style:parent-style-name="Textbody" style:family="paragraph">
      <style:paragraph-properties fo:margin-top="0in" fo:margin-bottom="0in"/>
    </style:style>
    <style:style style:name="P23" style:parent-style-name="Textbody" style:family="paragraph">
      <style:paragraph-properties fo:margin-top="0in" fo:margin-bottom="0in"/>
    </style:style>
    <style:style style:name="P24" style:parent-style-name="Textbody" style:family="paragraph">
      <style:paragraph-properties fo:margin-top="0in" fo:margin-bottom="0in"/>
    </style:style>
    <style:style style:name="P25" style:parent-style-name="Textbody" style:family="paragraph">
      <style:paragraph-properties fo:margin-top="0in" fo:margin-bottom="0in"/>
    </style:style>
    <style:style style:name="P26" style:parent-style-name="Textbody" style:family="paragraph">
      <style:paragraph-properties fo:margin-top="0in" fo:margin-bottom="0in"/>
    </style:style>
    <style:style style:name="P27" style:parent-style-name="Textbody" style:family="paragraph">
      <style:paragraph-properties fo:margin-top="0in" fo:margin-bottom="0in"/>
    </style:style>
    <style:style style:name="P28" style:parent-style-name="Textbody" style:family="paragraph">
      <style:paragraph-properties fo:margin-top="0in" fo:margin-bottom="0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Textbody" style:family="paragraph">
      <style:paragraph-properties fo:margin-top="0in" fo:margin-bottom="0in"/>
    </style:style>
    <style:style style:name="P33" style:parent-style-name="Textbody" style:family="paragraph">
      <style:paragraph-properties fo:margin-top="0in" fo:margin-bottom="0in"/>
    </style:style>
    <style:style style:name="P34" style:parent-style-name="Textbody" style:family="paragraph">
      <style:paragraph-properties fo:margin-top="0in" fo:margin-bottom="0in"/>
    </style:style>
    <style:style style:name="P35" style:parent-style-name="Textbody" style:family="paragraph">
      <style:paragraph-properties fo:margin-top="0in" fo:margin-bottom="0in"/>
    </style:style>
    <style:style style:name="P36" style:parent-style-name="Textbody" style:family="paragraph">
      <style:paragraph-properties fo:margin-top="0in" fo:margin-bottom="0in"/>
    </style:style>
    <style:style style:name="P37" style:parent-style-name="Textbody" style:family="paragraph">
      <style:paragraph-properties fo:margin-top="0in" fo:margin-bottom="0in"/>
    </style:style>
    <style:style style:name="P38" style:parent-style-name="Textbody" style:family="paragraph">
      <style:paragraph-properties fo:margin-top="0in" fo:margin-bottom="0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Textbody" style:family="paragraph">
      <style:paragraph-properties fo:margin-top="0in" fo:margin-bottom="0in"/>
    </style:style>
    <style:style style:name="P43" style:parent-style-name="Textbody" style:family="paragraph">
      <style:paragraph-properties fo:margin-top="0in" fo:margin-bottom="0in"/>
    </style:style>
    <style:style style:name="P44" style:parent-style-name="Textbody" style:family="paragraph">
      <style:paragraph-properties fo:margin-top="0in" fo:margin-bottom="0in"/>
    </style:style>
    <style:style style:name="P45" style:parent-style-name="Textbody" style:family="paragraph">
      <style:paragraph-properties fo:margin-top="0in" fo:margin-bottom="0in"/>
    </style:style>
    <style:style style:name="P46" style:parent-style-name="Textbody" style:family="paragraph">
      <style:paragraph-properties fo:margin-top="0in" fo:margin-bottom="0in"/>
    </style:style>
    <style:style style:name="P47" style:parent-style-name="Textbody" style:family="paragraph">
      <style:paragraph-properties fo:margin-top="0in" fo:margin-bottom="0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Textbody" style:family="paragraph">
      <style:paragraph-properties fo:margin-top="0in" fo:margin-bottom="0in"/>
    </style:style>
    <style:style style:name="P52" style:parent-style-name="Textbody" style:family="paragraph">
      <style:paragraph-properties fo:margin-top="0in" fo:margin-bottom="0in"/>
    </style:style>
    <style:style style:name="P53" style:parent-style-name="Textbody" style:family="paragraph">
      <style:paragraph-properties fo:margin-top="0in" fo:margin-bottom="0in"/>
    </style:style>
    <style:style style:name="P54" style:parent-style-name="Textbody" style:family="paragraph">
      <style:paragraph-properties fo:margin-top="0in" fo:margin-bottom="0in"/>
    </style:style>
    <style:style style:name="P55" style:parent-style-name="Textbody" style:family="paragraph">
      <style:paragraph-properties fo:margin-top="0in" fo:margin-bottom="0in"/>
    </style:style>
    <style:style style:name="P56" style:parent-style-name="Textbody" style:family="paragraph">
      <style:paragraph-properties fo:margin-top="0in" fo:margin-bottom="0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Textbody" style:family="paragraph">
      <style:paragraph-properties fo:margin-top="0in" fo:margin-bottom="0in"/>
    </style:style>
    <style:style style:name="P61" style:parent-style-name="Textbody" style:family="paragraph">
      <style:paragraph-properties fo:margin-top="0in" fo:margin-bottom="0in"/>
    </style:style>
    <style:style style:name="P62" style:parent-style-name="Textbody" style:family="paragraph">
      <style:paragraph-properties fo:margin-top="0in" fo:margin-bottom="0in"/>
    </style:style>
    <style:style style:name="P63" style:parent-style-name="Textbody" style:family="paragraph">
      <style:paragraph-properties fo:margin-top="0in" fo:margin-bottom="0in"/>
    </style:style>
    <style:style style:name="P64" style:parent-style-name="Textbody" style:family="paragraph">
      <style:paragraph-properties fo:margin-top="0in" fo:margin-bottom="0in"/>
    </style:style>
    <style:style style:name="P65" style:parent-style-name="Textbody" style:family="paragraph">
      <style:paragraph-properties fo:margin-top="0in" fo:margin-bottom="0in"/>
    </style:style>
    <style:style style:name="P66" style:parent-style-name="Textbody" style:family="paragraph">
      <style:paragraph-properties fo:margin-top="0in" fo:margin-bottom="0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Textbody" style:family="paragraph">
      <style:paragraph-properties fo:margin-top="0in" fo:margin-bottom="0in"/>
    </style:style>
    <style:style style:name="P71" style:parent-style-name="Textbody" style:family="paragraph">
      <style:paragraph-properties fo:margin-top="0in" fo:margin-bottom="0in"/>
    </style:style>
    <style:style style:name="P72" style:parent-style-name="Textbody" style:family="paragraph">
      <style:paragraph-properties fo:margin-top="0in" fo:margin-bottom="0in"/>
    </style:style>
    <style:style style:name="P73" style:parent-style-name="Textbody" style:family="paragraph">
      <style:paragraph-properties fo:margin-top="0in" fo:margin-bottom="0in"/>
    </style:style>
    <style:style style:name="P74" style:parent-style-name="Textbody" style:family="paragraph">
      <style:paragraph-properties fo:margin-top="0in" fo:margin-bottom="0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Textbody" style:family="paragraph">
      <style:paragraph-properties fo:margin-top="0in" fo:margin-bottom="0in"/>
    </style:style>
    <style:style style:name="P79" style:parent-style-name="Textbody" style:family="paragraph">
      <style:paragraph-properties fo:margin-top="0in" fo:margin-bottom="0in"/>
    </style:style>
    <style:style style:name="P80" style:parent-style-name="Textbody" style:family="paragraph">
      <style:paragraph-properties fo:margin-top="0in" fo:margin-bottom="0in"/>
    </style:style>
    <style:style style:name="P81" style:parent-style-name="Textbody" style:family="paragraph">
      <style:paragraph-properties fo:margin-top="0in" fo:margin-bottom="0in"/>
    </style:style>
    <style:style style:name="P82" style:parent-style-name="Textbody" style:family="paragraph">
      <style:paragraph-properties fo:margin-top="0in" fo:margin-bottom="0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Textbody" style:family="paragraph">
      <style:paragraph-properties fo:margin-top="0in" fo:margin-bottom="0in"/>
    </style:style>
    <style:style style:name="P87" style:parent-style-name="Textbody" style:family="paragraph">
      <style:paragraph-properties fo:margin-top="0in" fo:margin-bottom="0in"/>
    </style:style>
    <style:style style:name="P88" style:parent-style-name="Textbody" style:family="paragraph">
      <style:paragraph-properties fo:margin-top="0in" fo:margin-bottom="0in"/>
    </style:style>
    <style:style style:name="P89" style:parent-style-name="Textbody" style:family="paragraph">
      <style:paragraph-properties fo:margin-top="0in" fo:margin-bottom="0in"/>
    </style:style>
    <style:style style:name="P90" style:parent-style-name="Textbody" style:family="paragraph">
      <style:paragraph-properties fo:margin-top="0in" fo:margin-bottom="0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Textbody" style:family="paragraph">
      <style:paragraph-properties fo:margin-top="0in" fo:margin-bottom="0in"/>
    </style:style>
    <style:style style:name="P95" style:parent-style-name="Textbody" style:family="paragraph">
      <style:paragraph-properties fo:margin-top="0in" fo:margin-bottom="0in"/>
    </style:style>
    <style:style style:name="P96" style:parent-style-name="Textbody" style:family="paragraph">
      <style:paragraph-properties fo:margin-top="0in" fo:margin-bottom="0in"/>
    </style:style>
    <style:style style:name="P97" style:parent-style-name="Textbody" style:family="paragraph">
      <style:paragraph-properties fo:margin-top="0in" fo:margin-bottom="0in"/>
    </style:style>
    <style:style style:name="P98" style:parent-style-name="Heading2" style:family="paragraph">
      <style:text-properties fo:font-style="normal" style:font-style-asian="normal" style:font-style-complex="normal" fo:font-size="18pt" style:font-size-asian="18pt" style:font-size-complex="18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Textbody"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Textbody" style:family="paragraph">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Textbody" style:family="paragraph"/>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Textbody" style:family="paragraph"/>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Textbody" style:family="paragraph"/>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Textbody" style:family="paragraph"/>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Textbody" style:family="paragraph"/>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Textbody" style:family="paragraph"/>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Textbody" style:family="paragraph"/>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Textbody" style:family="paragraph"/>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Heading7" style:family="paragraph">
      <style:text-properties fo:font-style="normal" style:font-style-asian="normal" style:font-style-complex="normal"/>
    </style:style>
    <style:style style:name="P490" style:parent-style-name="Heading7" style:family="paragraph">
      <style:text-properties fo:font-style="normal" style:font-style-asian="normal" style:font-style-complex="normal"/>
    </style:style>
    <style:style style:name="T491" style:parent-style-name="DefaultParagraphFont" style:family="text">
      <style:text-properties fo:font-weight="bold" style:font-weight-asian="bold" style:font-weight-complex="bold" fo:font-style="normal" style:font-style-asian="normal" style:font-style-complex="normal"/>
    </style:style>
    <style:style style:name="T492" style:parent-style-name="DefaultParagraphFont" style:family="text">
      <style:text-properties fo:font-style="normal" style:font-style-asian="normal" style:font-style-complex="normal"/>
    </style:style>
    <style:style style:name="T493" style:parent-style-name="DefaultParagraphFont" style:family="text">
      <style:text-properties fo:font-weight="bold" style:font-weight-asian="bold" style:font-weight-complex="bold" fo:font-style="normal" style:font-style-asian="normal" style:font-style-complex="normal"/>
    </style:style>
    <style:style style:name="T494" style:parent-style-name="DefaultParagraphFont" style:family="text">
      <style:text-properties fo:font-style="normal" style:font-style-asian="normal" style:font-style-complex="normal"/>
    </style:style>
    <style:style style:name="T495" style:parent-style-name="DefaultParagraphFont" style:family="text">
      <style:text-properties fo:font-weight="bold" style:font-weight-asian="bold" style:font-weight-complex="bold" fo:font-style="normal" style:font-style-asian="normal" style:font-style-complex="normal"/>
    </style:style>
    <style:style style:name="T496" style:parent-style-name="DefaultParagraphFont" style:family="text">
      <style:text-properties fo:font-style="normal" style:font-style-asian="normal" style:font-style-complex="normal"/>
    </style:style>
    <style:style style:name="T497" style:parent-style-name="DefaultParagraphFont" style:family="text">
      <style:text-properties fo:font-weight="bold" style:font-weight-asian="bold" style:font-weight-complex="bold" fo:font-style="normal" style:font-style-asian="normal" style:font-style-complex="normal"/>
    </style:style>
    <style:style style:name="T498" style:parent-style-name="DefaultParagraphFont" style:family="text">
      <style:text-properties fo:font-style="normal" style:font-style-asian="normal" style:font-style-complex="normal"/>
    </style:style>
    <style:style style:name="T499" style:parent-style-name="DefaultParagraphFont" style:family="text">
      <style:text-properties fo:font-weight="bold" style:font-weight-asian="bold" style:font-weight-complex="bold" fo:font-style="normal" style:font-style-asian="normal" style:font-style-complex="normal"/>
    </style:style>
    <style:style style:name="T500" style:parent-style-name="DefaultParagraphFont" style:family="text">
      <style:text-properties fo:font-style="normal" style:font-style-asian="normal" style:font-style-complex="normal"/>
    </style:style>
    <style:style style:name="P501" style:parent-style-name="Heading7" style:family="paragraph">
      <style:text-properties fo:font-style="normal" style:font-style-asian="normal" style:font-style-complex="normal"/>
    </style:style>
    <style:style style:name="P502" style:parent-style-name="Heading7" style:family="paragraph">
      <style:text-properties fo:font-style="normal" style:font-style-asian="normal" style:font-style-complex="normal"/>
    </style:style>
    <style:style style:name="P503" style:parent-style-name="Heading7" style:family="paragraph">
      <style:text-properties fo:font-style="normal" style:font-style-asian="normal" style:font-style-complex="normal"/>
    </style:style>
    <style:style style:name="T504" style:parent-style-name="DefaultParagraphFont" style:family="text">
      <style:text-properties fo:font-weight="bold" style:font-weight-asian="bold" style:font-weight-complex="bold" fo:font-style="normal" style:font-style-asian="normal" style:font-style-complex="normal"/>
    </style:style>
    <style:style style:name="T505" style:parent-style-name="DefaultParagraphFont" style:family="text">
      <style:text-properties fo:font-style="normal" style:font-style-asian="normal" style:font-style-complex="normal"/>
    </style:style>
    <style:style style:name="P506" style:parent-style-name="Heading7" style:family="paragraph"/>
    <style:style style:name="T507"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08" style:parent-style-name="DefaultParagraphFont" style:family="text">
      <style:text-properties fo:font-style="normal" style:font-style-asian="normal" style:font-style-complex="normal" fo:font-size="10pt" style:font-size-asian="10pt" style:font-size-complex="10pt"/>
    </style:style>
    <style:style style:name="P509" style:parent-style-name="Heading7" style:family="paragraph"/>
    <style:style style:name="T510"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11" style:parent-style-name="DefaultParagraphFont" style:family="text">
      <style:text-properties fo:font-style="normal" style:font-style-asian="normal" style:font-style-complex="normal" fo:font-size="10pt" style:font-size-asian="10pt" style:font-size-complex="10pt"/>
    </style:style>
    <style:style style:name="T512" style:parent-style-name="DefaultParagraphFont" style:family="text">
      <style:text-properties fo:font-style="normal" style:font-style-asian="normal" style:font-style-complex="normal" fo:font-size="10pt" style:font-size-asian="10pt" style:font-size-complex="10pt"/>
    </style:style>
    <style:style style:name="T513" style:parent-style-name="DefaultParagraphFont" style:family="text">
      <style:text-properties fo:font-style="normal" style:font-style-asian="normal" style:font-style-complex="normal" fo:font-size="10pt" style:font-size-asian="10pt" style:font-size-complex="10pt"/>
    </style:style>
    <style:style style:name="P514" style:parent-style-name="Heading7" style:family="paragraph"/>
    <style:style style:name="T515"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16" style:parent-style-name="DefaultParagraphFont" style:family="text">
      <style:text-properties fo:font-style="normal" style:font-style-asian="normal" style:font-style-complex="normal" fo:font-size="10pt" style:font-size-asian="10pt" style:font-size-complex="10pt"/>
    </style:style>
    <style:style style:name="T517" style:parent-style-name="DefaultParagraphFont" style:family="text">
      <style:text-properties fo:font-style="normal" style:font-style-asian="normal" style:font-style-complex="normal" fo:font-size="10pt" style:font-size-asian="10pt" style:font-size-complex="10pt"/>
    </style:style>
    <style:style style:name="T518" style:parent-style-name="DefaultParagraphFont" style:family="text">
      <style:text-properties fo:font-style="normal" style:font-style-asian="normal" style:font-style-complex="normal" fo:font-size="10pt" style:font-size-asian="10pt" style:font-size-complex="10pt"/>
    </style:style>
    <style:style style:name="P519" style:parent-style-name="Heading7" style:family="paragraph"/>
    <style:style style:name="T520"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21" style:parent-style-name="DefaultParagraphFont" style:family="text">
      <style:text-properties fo:font-style="normal" style:font-style-asian="normal" style:font-style-complex="normal" fo:font-size="10pt" style:font-size-asian="10pt" style:font-size-complex="10pt"/>
    </style:style>
    <style:style style:name="T522" style:parent-style-name="DefaultParagraphFont" style:family="text">
      <style:text-properties fo:font-style="normal" style:font-style-asian="normal" style:font-style-complex="normal" fo:font-size="10pt" style:font-size-asian="10pt" style:font-size-complex="10pt"/>
    </style:style>
    <style:style style:name="P523" style:parent-style-name="Heading7" style:family="paragraph"/>
    <style:style style:name="T524"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25"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26" style:parent-style-name="DefaultParagraphFont" style:family="text">
      <style:text-properties fo:font-style="normal" style:font-style-asian="normal" style:font-style-complex="normal" fo:font-size="10pt" style:font-size-asian="10pt" style:font-size-complex="10pt"/>
    </style:style>
    <style:style style:name="P527" style:parent-style-name="Heading7" style:family="paragraph"/>
    <style:style style:name="T528" style:parent-style-name="DefaultParagraphFont" style:family="text">
      <style:text-properties fo:font-weight="bold" style:font-weight-asian="bold" style:font-weight-complex="bold" fo:font-style="normal" style:font-style-asian="normal" style:font-style-complex="normal" fo:font-size="10pt" style:font-size-asian="10pt" style:font-size-complex="10pt"/>
    </style:style>
    <style:style style:name="T529" style:parent-style-name="DefaultParagraphFont" style:family="text">
      <style:text-properties fo:font-style="normal" style:font-style-asian="normal" style:font-style-complex="normal" fo:font-size="10pt" style:font-size-asian="10pt" style:font-size-complex="10pt"/>
    </style:style>
    <style:style style:name="T530" style:parent-style-name="DefaultParagraphFont" style:family="text">
      <style:text-properties fo:font-style="normal" style:font-style-asian="normal" style:font-style-complex="normal"/>
    </style:style>
    <style:style style:name="T531" style:parent-style-name="DefaultParagraphFont" style:family="text">
      <style:text-properties fo:font-weight="bold" style:font-weight-asian="bold" style:font-weight-complex="bold" fo:font-style="normal" style:font-style-asian="normal" style:font-style-complex="normal"/>
    </style:style>
    <style:style style:name="T532" style:parent-style-name="DefaultParagraphFont" style:family="text">
      <style:text-properties fo:font-style="normal" style:font-style-asian="normal" style:font-style-complex="normal"/>
    </style:style>
    <style:style style:name="P533" style:parent-style-name="Heading7" style:family="paragraph">
      <style:text-properties fo:font-style="normal" style:font-style-asian="normal" style:font-style-complex="normal"/>
    </style:style>
    <style:style style:name="P534" style:parent-style-name="Heading7" style:family="paragraph">
      <style:text-properties fo:font-style="normal" style:font-style-asian="normal" style:font-style-complex="normal"/>
    </style:style>
    <style:style style:name="T535" style:parent-style-name="DefaultParagraphFont" style:family="text">
      <style:text-properties fo:font-weight="bold" style:font-weight-asian="bold" style:font-weight-complex="bold" fo:font-style="normal" style:font-style-asian="normal" style:font-style-complex="normal"/>
    </style:style>
    <style:style style:name="T536" style:parent-style-name="DefaultParagraphFont" style:family="text">
      <style:text-properties fo:font-style="normal" style:font-style-asian="normal" style:font-style-complex="normal"/>
    </style:style>
    <style:style style:name="P537" style:parent-style-name="Heading7" style:family="paragraph">
      <style:text-properties fo:font-style="normal" style:font-style-asian="normal" style:font-style-complex="normal"/>
    </style:style>
    <style:style style:name="P538" style:parent-style-name="Heading7" style:family="paragraph">
      <style:text-properties fo:font-style="normal" style:font-style-asian="normal" style:font-style-complex="normal"/>
    </style:style>
    <style:style style:name="T539" style:parent-style-name="DefaultParagraphFont" style:family="text">
      <style:text-properties fo:font-weight="bold" style:font-weight-asian="bold" style:font-weight-complex="bold" fo:font-style="normal" style:font-style-asian="normal" style:font-style-complex="normal"/>
    </style:style>
    <style:style style:name="T540" style:parent-style-name="DefaultParagraphFont" style:family="text">
      <style:text-properties fo:font-style="normal" style:font-style-asian="normal" style:font-style-complex="normal"/>
    </style:style>
    <style:style style:name="P541" style:parent-style-name="Heading2" style:family="paragraph">
      <style:text-properties fo:font-style="normal" style:font-style-asian="normal" style:font-style-complex="normal"/>
    </style:style>
    <style:style style:name="TableColumn543" style:family="table-column">
      <style:table-column-properties style:column-width="0.3944in"/>
    </style:style>
    <style:style style:name="TableColumn544" style:family="table-column">
      <style:table-column-properties style:column-width="0.777in"/>
    </style:style>
    <style:style style:name="TableColumn545" style:family="table-column">
      <style:table-column-properties style:column-width="0.7395in"/>
    </style:style>
    <style:style style:name="TableColumn546" style:family="table-column">
      <style:table-column-properties style:column-width="0.5895in"/>
    </style:style>
    <style:style style:name="TableColumn547" style:family="table-column">
      <style:table-column-properties style:column-width="0.5194in"/>
    </style:style>
    <style:style style:name="TableColumn548" style:family="table-column">
      <style:table-column-properties style:column-width="0.4215in"/>
    </style:style>
    <style:style style:name="TableColumn549" style:family="table-column">
      <style:table-column-properties style:column-width="0.4833in"/>
    </style:style>
    <style:style style:name="TableColumn550" style:family="table-column">
      <style:table-column-properties style:column-width="0.5895in"/>
    </style:style>
    <style:style style:name="TableColumn551" style:family="table-column">
      <style:table-column-properties style:column-width="0.5861in"/>
    </style:style>
    <style:style style:name="TableColumn552" style:family="table-column">
      <style:table-column-properties style:column-width="0.9263in"/>
    </style:style>
    <style:style style:name="TableColumn553" style:family="table-column">
      <style:table-column-properties style:column-width="0.6229in"/>
    </style:style>
    <style:style style:name="Table542" style:family="table">
      <style:table-properties style:width="6.65in" style:rel-width="100%" fo:margin-left="0in" table:align="left"/>
    </style:style>
    <style:style style:name="TableRow554" style:family="table-row">
      <style:table-row-properties/>
    </style:style>
    <style:style style:name="TableCell555" style:family="table-cell">
      <style:table-cell-properties fo:border="0.0069in solid #000000" fo:background-color="#D2EAF1" fo:padding-top="0in" fo:padding-left="0.075in" fo:padding-bottom="0in" fo:padding-right="0.075in"/>
    </style:style>
    <style:style style:name="P556" style:parent-style-name="TableHeading" style:family="paragraph">
      <style:text-properties fo:font-size="10pt" style:font-size-asian="10pt" style:font-size-complex="10pt"/>
    </style:style>
    <style:style style:name="TableCell557" style:family="table-cell">
      <style:table-cell-properties fo:border="0.0069in solid #000000" fo:background-color="#D2EAF1" fo:padding-top="0in" fo:padding-left="0.075in" fo:padding-bottom="0in" fo:padding-right="0.075in"/>
    </style:style>
    <style:style style:name="P558" style:parent-style-name="TableHeading" style:family="paragraph">
      <style:text-properties fo:font-size="10pt" style:font-size-asian="10pt" style:font-size-complex="10pt"/>
    </style:style>
    <style:style style:name="TableCell559" style:family="table-cell">
      <style:table-cell-properties fo:border="0.0069in solid #000000" fo:background-color="#D2EAF1" fo:padding-top="0in" fo:padding-left="0.075in" fo:padding-bottom="0in" fo:padding-right="0.075in"/>
    </style:style>
    <style:style style:name="P560" style:parent-style-name="TableHeading" style:family="paragraph">
      <style:text-properties fo:font-size="10pt" style:font-size-asian="10pt" style:font-size-complex="10pt"/>
    </style:style>
    <style:style style:name="TableCell561" style:family="table-cell">
      <style:table-cell-properties fo:border="0.0069in solid #000000" fo:background-color="#D2EAF1" fo:padding-top="0in" fo:padding-left="0.075in" fo:padding-bottom="0in" fo:padding-right="0.075in"/>
    </style:style>
    <style:style style:name="P562" style:parent-style-name="TableHeading" style:family="paragraph">
      <style:text-properties fo:font-size="10pt" style:font-size-asian="10pt" style:font-size-complex="10pt"/>
    </style:style>
    <style:style style:name="TableCell563" style:family="table-cell">
      <style:table-cell-properties fo:border="0.0069in solid #000000" fo:background-color="#D2EAF1" fo:padding-top="0in" fo:padding-left="0.075in" fo:padding-bottom="0in" fo:padding-right="0.075in"/>
    </style:style>
    <style:style style:name="P564" style:parent-style-name="TableHeading" style:family="paragraph">
      <style:text-properties fo:font-size="10pt" style:font-size-asian="10pt" style:font-size-complex="10pt"/>
    </style:style>
    <style:style style:name="TableCell565" style:family="table-cell">
      <style:table-cell-properties fo:border="0.0069in solid #000000" fo:background-color="#D2EAF1" fo:padding-top="0in" fo:padding-left="0.075in" fo:padding-bottom="0in" fo:padding-right="0.075in"/>
    </style:style>
    <style:style style:name="P566" style:parent-style-name="TableHeading" style:family="paragraph">
      <style:text-properties fo:font-size="10pt" style:font-size-asian="10pt" style:font-size-complex="10pt"/>
    </style:style>
    <style:style style:name="TableCell567" style:family="table-cell">
      <style:table-cell-properties fo:border="0.0069in solid #000000" fo:background-color="#D2EAF1" fo:padding-top="0in" fo:padding-left="0.075in" fo:padding-bottom="0in" fo:padding-right="0.075in"/>
    </style:style>
    <style:style style:name="P568" style:parent-style-name="TableHeading" style:family="paragraph">
      <style:text-properties fo:font-size="10pt" style:font-size-asian="10pt" style:font-size-complex="10pt"/>
    </style:style>
    <style:style style:name="TableCell569" style:family="table-cell">
      <style:table-cell-properties fo:border="0.0069in solid #000000" fo:background-color="#D2EAF1" fo:padding-top="0in" fo:padding-left="0.075in" fo:padding-bottom="0in" fo:padding-right="0.075in"/>
    </style:style>
    <style:style style:name="P570" style:parent-style-name="TableHeading" style:family="paragraph">
      <style:text-properties fo:font-size="10pt" style:font-size-asian="10pt" style:font-size-complex="10pt"/>
    </style:style>
    <style:style style:name="TableCell571" style:family="table-cell">
      <style:table-cell-properties fo:border="0.0069in solid #000000" fo:background-color="#D2EAF1" fo:padding-top="0in" fo:padding-left="0.075in" fo:padding-bottom="0in" fo:padding-right="0.075in"/>
    </style:style>
    <style:style style:name="P572" style:parent-style-name="TableHeading" style:family="paragraph">
      <style:text-properties fo:font-size="10pt" style:font-size-asian="10pt" style:font-size-complex="10pt"/>
    </style:style>
    <style:style style:name="TableCell573" style:family="table-cell">
      <style:table-cell-properties fo:border="0.0069in solid #000000" fo:background-color="#D2EAF1" fo:padding-top="0in" fo:padding-left="0.075in" fo:padding-bottom="0in" fo:padding-right="0.075in"/>
    </style:style>
    <style:style style:name="P574" style:parent-style-name="TableHeading" style:family="paragraph">
      <style:text-properties fo:font-size="10pt" style:font-size-asian="10pt" style:font-size-complex="10pt"/>
    </style:style>
    <style:style style:name="TableCell575" style:family="table-cell">
      <style:table-cell-properties fo:border="0.0069in solid #000000" fo:background-color="#D2EAF1" fo:padding-top="0in" fo:padding-left="0.075in" fo:padding-bottom="0in" fo:padding-right="0.075in"/>
    </style:style>
    <style:style style:name="P576" style:parent-style-name="TableHeading" style:family="paragraph">
      <style:text-properties fo:font-size="10pt" style:font-size-asian="10pt" style:font-size-complex="10pt"/>
    </style:style>
    <style:style style:name="P577" style:parent-style-name="Heading3" style:family="paragraph">
      <style:text-properties fo:font-size="11pt" style:font-size-asian="11pt" style:font-size-complex="11pt"/>
    </style:style>
    <style:style style:name="TableColumn579" style:family="table-column">
      <style:table-column-properties style:column-width="0.418in"/>
    </style:style>
    <style:style style:name="TableColumn580" style:family="table-column">
      <style:table-column-properties style:column-width="0.5333in"/>
    </style:style>
    <style:style style:name="TableColumn581" style:family="table-column">
      <style:table-column-properties style:column-width="0.4944in"/>
    </style:style>
    <style:style style:name="TableColumn582" style:family="table-column">
      <style:table-column-properties style:column-width="0.4944in"/>
    </style:style>
    <style:style style:name="TableColumn583" style:family="table-column">
      <style:table-column-properties style:column-width="0.7131in"/>
    </style:style>
    <style:style style:name="TableColumn584" style:family="table-column">
      <style:table-column-properties style:column-width="0.7131in"/>
    </style:style>
    <style:style style:name="TableColumn585" style:family="table-column">
      <style:table-column-properties style:column-width="0.9333in"/>
    </style:style>
    <style:style style:name="TableColumn586" style:family="table-column">
      <style:table-column-properties style:column-width="0.9479in"/>
    </style:style>
    <style:style style:name="TableColumn587" style:family="table-column">
      <style:table-column-properties style:column-width="0.6284in"/>
    </style:style>
    <style:style style:name="TableColumn588" style:family="table-column">
      <style:table-column-properties style:column-width="0.7736in"/>
    </style:style>
    <style:style style:name="Table578" style:family="table">
      <style:table-properties style:width="6.65in" style:rel-width="100%" fo:margin-left="0in" table:align="left"/>
    </style:style>
    <style:style style:name="TableRow589" style:family="table-row">
      <style:table-row-properties/>
    </style:style>
    <style:style style:name="TableCell590" style:family="table-cell">
      <style:table-cell-properties fo:border="0.0069in solid #000000" fo:background-color="#D2EAF1" fo:padding-top="0in" fo:padding-left="0.075in" fo:padding-bottom="0in" fo:padding-right="0.075in"/>
    </style:style>
    <style:style style:name="P591" style:parent-style-name="TableHeading" style:family="paragraph">
      <style:text-properties fo:font-size="10pt" style:font-size-asian="10pt" style:font-size-complex="10pt"/>
    </style:style>
    <style:style style:name="TableCell592" style:family="table-cell">
      <style:table-cell-properties fo:border="0.0069in solid #000000" fo:background-color="#D2EAF1" fo:padding-top="0in" fo:padding-left="0.075in" fo:padding-bottom="0in" fo:padding-right="0.075in"/>
    </style:style>
    <style:style style:name="P593" style:parent-style-name="TableHeading" style:family="paragraph">
      <style:text-properties fo:font-size="10pt" style:font-size-asian="10pt" style:font-size-complex="10pt"/>
    </style:style>
    <style:style style:name="TableCell594" style:family="table-cell">
      <style:table-cell-properties fo:border="0.0069in solid #000000" fo:background-color="#D2EAF1" fo:padding-top="0in" fo:padding-left="0.075in" fo:padding-bottom="0in" fo:padding-right="0.075in"/>
    </style:style>
    <style:style style:name="P595" style:parent-style-name="TableHeading" style:family="paragraph">
      <style:text-properties fo:font-size="10pt" style:font-size-asian="10pt" style:font-size-complex="10pt"/>
    </style:style>
    <style:style style:name="TableCell596" style:family="table-cell">
      <style:table-cell-properties fo:border="0.0069in solid #000000" fo:background-color="#D2EAF1" fo:padding-top="0in" fo:padding-left="0.075in" fo:padding-bottom="0in" fo:padding-right="0.075in"/>
    </style:style>
    <style:style style:name="P597" style:parent-style-name="TableHeading" style:family="paragraph">
      <style:text-properties fo:font-size="10pt" style:font-size-asian="10pt" style:font-size-complex="10pt"/>
    </style:style>
    <style:style style:name="TableCell598" style:family="table-cell">
      <style:table-cell-properties fo:border="0.0069in solid #000000" fo:background-color="#D2EAF1" fo:padding-top="0in" fo:padding-left="0.075in" fo:padding-bottom="0in" fo:padding-right="0.075in"/>
    </style:style>
    <style:style style:name="P599" style:parent-style-name="TableHeading" style:family="paragraph">
      <style:text-properties fo:font-size="10pt" style:font-size-asian="10pt" style:font-size-complex="10pt"/>
    </style:style>
    <style:style style:name="TableCell600" style:family="table-cell">
      <style:table-cell-properties fo:border="0.0069in solid #000000" fo:background-color="#D2EAF1" fo:padding-top="0in" fo:padding-left="0.075in" fo:padding-bottom="0in" fo:padding-right="0.075in"/>
    </style:style>
    <style:style style:name="P601" style:parent-style-name="TableHeading" style:family="paragraph">
      <style:text-properties fo:font-size="10pt" style:font-size-asian="10pt" style:font-size-complex="10pt"/>
    </style:style>
    <style:style style:name="TableCell602" style:family="table-cell">
      <style:table-cell-properties fo:border="0.0069in solid #000000" fo:background-color="#D2EAF1" fo:padding-top="0in" fo:padding-left="0.075in" fo:padding-bottom="0in" fo:padding-right="0.075in"/>
    </style:style>
    <style:style style:name="P603" style:parent-style-name="TableHeading" style:family="paragraph">
      <style:text-properties fo:font-size="10pt" style:font-size-asian="10pt" style:font-size-complex="10pt"/>
    </style:style>
    <style:style style:name="TableCell604" style:family="table-cell">
      <style:table-cell-properties fo:border="0.0069in solid #000000" fo:background-color="#D2EAF1" fo:padding-top="0in" fo:padding-left="0.075in" fo:padding-bottom="0in" fo:padding-right="0.075in"/>
    </style:style>
    <style:style style:name="P605" style:parent-style-name="TableHeading" style:family="paragraph">
      <style:text-properties fo:font-size="10pt" style:font-size-asian="10pt" style:font-size-complex="10pt"/>
    </style:style>
    <style:style style:name="TableCell606" style:family="table-cell">
      <style:table-cell-properties fo:border="0.0069in solid #000000" fo:background-color="#D2EAF1" fo:padding-top="0in" fo:padding-left="0.075in" fo:padding-bottom="0in" fo:padding-right="0.075in"/>
    </style:style>
    <style:style style:name="P607" style:parent-style-name="TableHeading" style:family="paragraph">
      <style:text-properties fo:font-size="10pt" style:font-size-asian="10pt" style:font-size-complex="10pt"/>
    </style:style>
    <style:style style:name="TableCell608" style:family="table-cell">
      <style:table-cell-properties fo:border="0.0069in solid #000000" fo:background-color="#D2EAF1" fo:padding-top="0in" fo:padding-left="0.075in" fo:padding-bottom="0in" fo:padding-right="0.075in"/>
    </style:style>
    <style:style style:name="P609" style:parent-style-name="TableHeading" style:family="paragraph">
      <style:text-properties fo:font-size="10pt" style:font-size-asian="10pt" style:font-size-complex="10pt"/>
    </style:style>
    <style:style style:name="P610" style:parent-style-name="Heading3" style:family="paragraph">
      <style:text-properties fo:font-size="11pt" style:font-size-asian="11pt" style:font-size-complex="11pt"/>
    </style:style>
    <style:style style:name="TableColumn612" style:family="table-column">
      <style:table-column-properties style:column-width="0.5777in" style:use-optimal-column-width="false"/>
    </style:style>
    <style:style style:name="TableColumn613" style:family="table-column">
      <style:table-column-properties style:column-width="0.6263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9416in" style:use-optimal-column-width="false"/>
    </style:style>
    <style:style style:name="TableColumn616" style:family="table-column">
      <style:table-column-properties style:column-width="1.1631in" style:use-optimal-column-width="false"/>
    </style:style>
    <style:style style:name="TableColumn617" style:family="table-column">
      <style:table-column-properties style:column-width="1.0111in" style:use-optimal-column-width="false"/>
    </style:style>
    <style:style style:name="TableColumn618" style:family="table-column">
      <style:table-column-properties style:column-width="1.0909in" style:use-optimal-column-width="false"/>
    </style:style>
    <style:style style:name="TableColumn619" style:family="table-column">
      <style:table-column-properties style:column-width="0.4659in" style:use-optimal-column-width="false"/>
    </style:style>
    <style:style style:name="Table611" style:family="table">
      <style:table-properties style:width="6.7631in" style:rel-width="101.7%" fo:margin-left="0in" table:align="left"/>
    </style:style>
    <style:style style:name="TableRow620" style:family="table-row">
      <style:table-row-properties style:use-optimal-row-height="false"/>
    </style:style>
    <style:style style:name="TableCell621" style:family="table-cell">
      <style:table-cell-properties fo:border="0.0069in solid #000000" fo:background-color="#D2EAF1" fo:padding-top="0in" fo:padding-left="0.075in" fo:padding-bottom="0in" fo:padding-right="0.075in"/>
    </style:style>
    <style:style style:name="P622" style:parent-style-name="TableHeading" style:family="paragraph">
      <style:text-properties fo:font-size="10pt" style:font-size-asian="10pt" style:font-size-complex="10pt"/>
    </style:style>
    <style:style style:name="TableCell623" style:family="table-cell">
      <style:table-cell-properties fo:border="0.0069in solid #000000" fo:background-color="#D2EAF1" fo:padding-top="0in" fo:padding-left="0.075in" fo:padding-bottom="0in" fo:padding-right="0.075in"/>
    </style:style>
    <style:style style:name="P624" style:parent-style-name="TableHeading" style:family="paragraph">
      <style:text-properties fo:font-size="10pt" style:font-size-asian="10pt" style:font-size-complex="10pt"/>
    </style:style>
    <style:style style:name="TableCell625" style:family="table-cell">
      <style:table-cell-properties fo:border="0.0069in solid #000000" fo:background-color="#D2EAF1" fo:padding-top="0in" fo:padding-left="0.075in" fo:padding-bottom="0in" fo:padding-right="0.075in"/>
    </style:style>
    <style:style style:name="P626" style:parent-style-name="TableHeading" style:family="paragraph">
      <style:text-properties fo:font-size="10pt" style:font-size-asian="10pt" style:font-size-complex="10pt"/>
    </style:style>
    <style:style style:name="TableCell627" style:family="table-cell">
      <style:table-cell-properties fo:border="0.0069in solid #000000" fo:background-color="#D2EAF1" fo:padding-top="0in" fo:padding-left="0.075in" fo:padding-bottom="0in" fo:padding-right="0.075in"/>
    </style:style>
    <style:style style:name="P628" style:parent-style-name="TableHeading" style:family="paragraph">
      <style:text-properties fo:font-size="10pt" style:font-size-asian="10pt" style:font-size-complex="10pt"/>
    </style:style>
    <style:style style:name="TableCell629" style:family="table-cell">
      <style:table-cell-properties fo:border="0.0069in solid #000000" fo:background-color="#D2EAF1" fo:padding-top="0in" fo:padding-left="0.075in" fo:padding-bottom="0in" fo:padding-right="0.075in"/>
    </style:style>
    <style:style style:name="P630" style:parent-style-name="TableHeading" style:family="paragraph">
      <style:text-properties fo:font-size="10pt" style:font-size-asian="10pt" style:font-size-complex="10pt"/>
    </style:style>
    <style:style style:name="TableCell631" style:family="table-cell">
      <style:table-cell-properties fo:border="0.0069in solid #000000" fo:background-color="#D2EAF1" fo:padding-top="0in" fo:padding-left="0.075in" fo:padding-bottom="0in" fo:padding-right="0.075in"/>
    </style:style>
    <style:style style:name="P632" style:parent-style-name="TableHeading" style:family="paragraph">
      <style:text-properties fo:font-size="10pt" style:font-size-asian="10pt" style:font-size-complex="10pt"/>
    </style:style>
    <style:style style:name="TableCell633" style:family="table-cell">
      <style:table-cell-properties fo:border="0.0069in solid #000000" fo:background-color="#D2EAF1" fo:padding-top="0in" fo:padding-left="0.075in" fo:padding-bottom="0in" fo:padding-right="0.075in"/>
    </style:style>
    <style:style style:name="P634" style:parent-style-name="TableHeading" style:family="paragraph">
      <style:text-properties fo:font-size="10pt" style:font-size-asian="10pt" style:font-size-complex="10pt"/>
    </style:style>
    <style:style style:name="TableCell635" style:family="table-cell">
      <style:table-cell-properties fo:border="0.0069in solid #000000" fo:background-color="#D2EAF1" fo:padding-top="0in" fo:padding-left="0.075in" fo:padding-bottom="0in" fo:padding-right="0.075in"/>
    </style:style>
    <style:style style:name="P636" style:parent-style-name="TableHeading" style:family="paragraph">
      <style:text-properties fo:font-size="10pt" style:font-size-asian="10pt" style:font-size-complex="10pt"/>
    </style:style>
    <style:style style:name="P637" style:parent-style-name="Heading3" style:family="paragraph">
      <style:text-properties fo:font-size="11pt" style:font-size-asian="11pt" style:font-size-complex="11pt"/>
    </style:style>
    <style:style style:name="TableColumn639" style:family="table-column">
      <style:table-column-properties style:column-width="0.4944in"/>
    </style:style>
    <style:style style:name="TableColumn640" style:family="table-column">
      <style:table-column-properties style:column-width="0.534in"/>
    </style:style>
    <style:style style:name="TableColumn641" style:family="table-column">
      <style:table-column-properties style:column-width="0.6215in"/>
    </style:style>
    <style:style style:name="TableColumn642" style:family="table-column">
      <style:table-column-properties style:column-width="0.643in"/>
    </style:style>
    <style:style style:name="TableColumn643" style:family="table-column">
      <style:table-column-properties style:column-width="0.7305in"/>
    </style:style>
    <style:style style:name="TableColumn644" style:family="table-column">
      <style:table-column-properties style:column-width="0.7013in"/>
    </style:style>
    <style:style style:name="TableColumn645" style:family="table-column">
      <style:table-column-properties style:column-width="0.6361in"/>
    </style:style>
    <style:style style:name="TableColumn646" style:family="table-column">
      <style:table-column-properties style:column-width="0.5194in"/>
    </style:style>
    <style:style style:name="TableColumn647" style:family="table-column">
      <style:table-column-properties style:column-width="0.5194in"/>
    </style:style>
    <style:style style:name="TableColumn648" style:family="table-column">
      <style:table-column-properties style:column-width="0.7305in"/>
    </style:style>
    <style:style style:name="TableColumn649" style:family="table-column">
      <style:table-column-properties style:column-width="0.5194in"/>
    </style:style>
    <style:style style:name="Table638" style:family="table">
      <style:table-properties style:width="6.65in" style:rel-width="100%" fo:margin-left="0in" table:align="left"/>
    </style:style>
    <style:style style:name="TableRow650" style:family="table-row">
      <style:table-row-properties/>
    </style:style>
    <style:style style:name="TableCell651" style:family="table-cell">
      <style:table-cell-properties fo:border="0.0069in solid #000000" fo:background-color="#D2EAF1" fo:padding-top="0in" fo:padding-left="0.075in" fo:padding-bottom="0in" fo:padding-right="0.075in"/>
    </style:style>
    <style:style style:name="P652" style:parent-style-name="TableHeading" style:family="paragraph">
      <style:text-properties fo:font-size="10pt" style:font-size-asian="10pt" style:font-size-complex="10pt"/>
    </style:style>
    <style:style style:name="TableCell653" style:family="table-cell">
      <style:table-cell-properties fo:border="0.0069in solid #000000" fo:background-color="#D2EAF1" fo:padding-top="0in" fo:padding-left="0.075in" fo:padding-bottom="0in" fo:padding-right="0.075in"/>
    </style:style>
    <style:style style:name="P654" style:parent-style-name="TableHeading" style:family="paragraph">
      <style:text-properties fo:font-size="10pt" style:font-size-asian="10pt" style:font-size-complex="10pt"/>
    </style:style>
    <style:style style:name="TableCell655" style:family="table-cell">
      <style:table-cell-properties fo:border="0.0069in solid #000000" fo:background-color="#D2EAF1" fo:padding-top="0in" fo:padding-left="0.075in" fo:padding-bottom="0in" fo:padding-right="0.075in"/>
    </style:style>
    <style:style style:name="P656" style:parent-style-name="TableHeading" style:family="paragraph">
      <style:text-properties fo:font-size="10pt" style:font-size-asian="10pt" style:font-size-complex="10pt"/>
    </style:style>
    <style:style style:name="TableCell657" style:family="table-cell">
      <style:table-cell-properties fo:border="0.0069in solid #000000" fo:background-color="#D2EAF1" fo:padding-top="0in" fo:padding-left="0.075in" fo:padding-bottom="0in" fo:padding-right="0.075in"/>
    </style:style>
    <style:style style:name="P658" style:parent-style-name="TableHeading" style:family="paragraph">
      <style:text-properties fo:font-size="10pt" style:font-size-asian="10pt" style:font-size-complex="10pt"/>
    </style:style>
    <style:style style:name="TableCell659" style:family="table-cell">
      <style:table-cell-properties fo:border="0.0069in solid #000000" fo:background-color="#D2EAF1" fo:padding-top="0in" fo:padding-left="0.075in" fo:padding-bottom="0in" fo:padding-right="0.075in"/>
    </style:style>
    <style:style style:name="P660" style:parent-style-name="TableHeading" style:family="paragraph">
      <style:text-properties fo:font-size="10pt" style:font-size-asian="10pt" style:font-size-complex="10pt"/>
    </style:style>
    <style:style style:name="TableCell661" style:family="table-cell">
      <style:table-cell-properties fo:border="0.0069in solid #000000" fo:background-color="#D2EAF1" fo:padding-top="0in" fo:padding-left="0.075in" fo:padding-bottom="0in" fo:padding-right="0.075in"/>
    </style:style>
    <style:style style:name="P662" style:parent-style-name="TableHeading" style:family="paragraph">
      <style:text-properties fo:font-size="10pt" style:font-size-asian="10pt" style:font-size-complex="10pt"/>
    </style:style>
    <style:style style:name="TableCell663" style:family="table-cell">
      <style:table-cell-properties fo:border="0.0069in solid #000000" fo:background-color="#D2EAF1" fo:padding-top="0in" fo:padding-left="0.075in" fo:padding-bottom="0in" fo:padding-right="0.075in"/>
    </style:style>
    <style:style style:name="P664" style:parent-style-name="TableHeading" style:family="paragraph">
      <style:text-properties fo:font-size="10pt" style:font-size-asian="10pt" style:font-size-complex="10pt"/>
    </style:style>
    <style:style style:name="TableCell665" style:family="table-cell">
      <style:table-cell-properties fo:border="0.0069in solid #000000" fo:background-color="#D2EAF1" fo:padding-top="0in" fo:padding-left="0.075in" fo:padding-bottom="0in" fo:padding-right="0.075in"/>
    </style:style>
    <style:style style:name="P666" style:parent-style-name="TableHeading" style:family="paragraph">
      <style:text-properties fo:font-size="10pt" style:font-size-asian="10pt" style:font-size-complex="10pt"/>
    </style:style>
    <style:style style:name="TableCell667" style:family="table-cell">
      <style:table-cell-properties fo:border="0.0069in solid #000000" fo:background-color="#D2EAF1" fo:padding-top="0in" fo:padding-left="0.075in" fo:padding-bottom="0in" fo:padding-right="0.075in"/>
    </style:style>
    <style:style style:name="P668" style:parent-style-name="TableHeading" style:family="paragraph">
      <style:text-properties fo:font-size="10pt" style:font-size-asian="10pt" style:font-size-complex="10pt"/>
    </style:style>
    <style:style style:name="TableCell669" style:family="table-cell">
      <style:table-cell-properties fo:border="0.0069in solid #000000" fo:background-color="#D2EAF1" fo:padding-top="0in" fo:padding-left="0.075in" fo:padding-bottom="0in" fo:padding-right="0.075in"/>
    </style:style>
    <style:style style:name="P670" style:parent-style-name="TableHeading" style:family="paragraph">
      <style:text-properties fo:font-size="10pt" style:font-size-asian="10pt" style:font-size-complex="10pt"/>
    </style:style>
    <style:style style:name="TableCell671" style:family="table-cell">
      <style:table-cell-properties fo:border="0.0069in solid #000000" fo:background-color="#D2EAF1" fo:padding-top="0in" fo:padding-left="0.075in" fo:padding-bottom="0in" fo:padding-right="0.075in"/>
    </style:style>
    <style:style style:name="P672" style:parent-style-name="TableHeading" style:family="paragraph">
      <style:text-properties fo:font-size="10pt" style:font-size-asian="10pt" style:font-size-complex="10pt"/>
    </style:style>
    <style:style style:name="P673" style:parent-style-name="Heading3" style:family="paragraph">
      <style:text-properties fo:font-size="11pt" style:font-size-asian="11pt" style:font-size-complex="11pt"/>
    </style:style>
    <style:style style:name="TableColumn675" style:family="table-column">
      <style:table-column-properties style:column-width="0.4402in"/>
    </style:style>
    <style:style style:name="TableColumn676" style:family="table-column">
      <style:table-column-properties style:column-width="0.4722in"/>
    </style:style>
    <style:style style:name="TableColumn677" style:family="table-column">
      <style:table-column-properties style:column-width="0.568in"/>
    </style:style>
    <style:style style:name="TableColumn678" style:family="table-column">
      <style:table-column-properties style:column-width="1.1263in"/>
    </style:style>
    <style:style style:name="TableColumn679" style:family="table-column">
      <style:table-column-properties style:column-width="0.6368in"/>
    </style:style>
    <style:style style:name="TableColumn680" style:family="table-column">
      <style:table-column-properties style:column-width="0.8083in"/>
    </style:style>
    <style:style style:name="TableColumn681" style:family="table-column">
      <style:table-column-properties style:column-width="0.7229in"/>
    </style:style>
    <style:style style:name="TableColumn682" style:family="table-column">
      <style:table-column-properties style:column-width="0.9062in"/>
    </style:style>
    <style:style style:name="TableColumn683" style:family="table-column">
      <style:table-column-properties style:column-width="0.509in"/>
    </style:style>
    <style:style style:name="TableColumn684" style:family="table-column">
      <style:table-column-properties style:column-width="0.4597in"/>
    </style:style>
    <style:style style:name="Table674" style:family="table">
      <style:table-properties style:width="6.65in" style:rel-width="100%" fo:margin-left="0in" table:align="left"/>
    </style:style>
    <style:style style:name="TableRow685" style:family="table-row">
      <style:table-row-properties/>
    </style:style>
    <style:style style:name="TableCell686" style:family="table-cell">
      <style:table-cell-properties fo:border="0.0069in solid #000000" fo:background-color="#D2EAF1" fo:padding-top="0in" fo:padding-left="0.075in" fo:padding-bottom="0in" fo:padding-right="0.075in"/>
    </style:style>
    <style:style style:name="P687" style:parent-style-name="TableHeading" style:family="paragraph">
      <style:text-properties fo:font-size="10pt" style:font-size-asian="10pt" style:font-size-complex="10pt"/>
    </style:style>
    <style:style style:name="TableCell688" style:family="table-cell">
      <style:table-cell-properties fo:border="0.0069in solid #000000" fo:background-color="#D2EAF1" fo:padding-top="0in" fo:padding-left="0.075in" fo:padding-bottom="0in" fo:padding-right="0.075in"/>
    </style:style>
    <style:style style:name="P689" style:parent-style-name="TableHeading" style:family="paragraph">
      <style:text-properties fo:font-size="10pt" style:font-size-asian="10pt" style:font-size-complex="10pt"/>
    </style:style>
    <style:style style:name="TableCell690" style:family="table-cell">
      <style:table-cell-properties fo:border="0.0069in solid #000000" fo:background-color="#D2EAF1" fo:padding-top="0in" fo:padding-left="0.075in" fo:padding-bottom="0in" fo:padding-right="0.075in"/>
    </style:style>
    <style:style style:name="P691" style:parent-style-name="TableHeading" style:family="paragraph">
      <style:text-properties fo:font-size="10pt" style:font-size-asian="10pt" style:font-size-complex="10pt"/>
    </style:style>
    <style:style style:name="TableCell692" style:family="table-cell">
      <style:table-cell-properties fo:border="0.0069in solid #000000" fo:background-color="#D2EAF1" fo:padding-top="0in" fo:padding-left="0.075in" fo:padding-bottom="0in" fo:padding-right="0.075in"/>
    </style:style>
    <style:style style:name="P693" style:parent-style-name="TableHeading" style:family="paragraph">
      <style:text-properties fo:font-size="10pt" style:font-size-asian="10pt" style:font-size-complex="10pt"/>
    </style:style>
    <style:style style:name="TableCell694" style:family="table-cell">
      <style:table-cell-properties fo:border="0.0069in solid #000000" fo:background-color="#D2EAF1" fo:padding-top="0in" fo:padding-left="0.075in" fo:padding-bottom="0in" fo:padding-right="0.075in"/>
    </style:style>
    <style:style style:name="P695" style:parent-style-name="TableHeading" style:family="paragraph">
      <style:text-properties fo:font-size="10pt" style:font-size-asian="10pt" style:font-size-complex="10pt"/>
    </style:style>
    <style:style style:name="TableCell696" style:family="table-cell">
      <style:table-cell-properties fo:border="0.0069in solid #000000" fo:background-color="#D2EAF1" fo:padding-top="0in" fo:padding-left="0.075in" fo:padding-bottom="0in" fo:padding-right="0.075in"/>
    </style:style>
    <style:style style:name="P697" style:parent-style-name="TableHeading" style:family="paragraph">
      <style:text-properties fo:font-size="10pt" style:font-size-asian="10pt" style:font-size-complex="10pt"/>
    </style:style>
    <style:style style:name="TableCell698" style:family="table-cell">
      <style:table-cell-properties fo:border="0.0069in solid #000000" fo:background-color="#D2EAF1" fo:padding-top="0in" fo:padding-left="0.075in" fo:padding-bottom="0in" fo:padding-right="0.075in"/>
    </style:style>
    <style:style style:name="P699" style:parent-style-name="TableHeading" style:family="paragraph">
      <style:text-properties fo:font-size="10pt" style:font-size-asian="10pt" style:font-size-complex="10pt"/>
    </style:style>
    <style:style style:name="TableCell700" style:family="table-cell">
      <style:table-cell-properties fo:border="0.0069in solid #000000" fo:background-color="#D2EAF1" fo:padding-top="0in" fo:padding-left="0.075in" fo:padding-bottom="0in" fo:padding-right="0.075in"/>
    </style:style>
    <style:style style:name="P701" style:parent-style-name="TableHeading" style:family="paragraph">
      <style:text-properties fo:font-size="10pt" style:font-size-asian="10pt" style:font-size-complex="10pt"/>
    </style:style>
    <style:style style:name="TableCell702" style:family="table-cell">
      <style:table-cell-properties fo:border="0.0069in solid #000000" fo:background-color="#D2EAF1" fo:padding-top="0in" fo:padding-left="0.075in" fo:padding-bottom="0in" fo:padding-right="0.075in"/>
    </style:style>
    <style:style style:name="P703" style:parent-style-name="TableHeading" style:family="paragraph">
      <style:text-properties fo:font-size="10pt" style:font-size-asian="10pt" style:font-size-complex="10pt"/>
    </style:style>
    <style:style style:name="TableCell704" style:family="table-cell">
      <style:table-cell-properties fo:border="0.0069in solid #000000" fo:background-color="#D2EAF1" fo:padding-top="0in" fo:padding-left="0.075in" fo:padding-bottom="0in" fo:padding-right="0.075in"/>
    </style:style>
    <style:style style:name="P705" style:parent-style-name="TableHeading" style:family="paragraph">
      <style:text-properties fo:font-size="10pt" style:font-size-asian="10pt" style:font-size-complex="10pt"/>
    </style:style>
    <style:style style:name="P706" style:parent-style-name="Heading3" style:family="paragraph">
      <style:text-properties fo:font-size="11pt" style:font-size-asian="11pt" style:font-size-complex="11pt"/>
    </style:style>
    <style:style style:name="TableColumn708" style:family="table-column">
      <style:table-column-properties style:column-width="0.5041in"/>
    </style:style>
    <style:style style:name="TableColumn709" style:family="table-column">
      <style:table-column-properties style:column-width="0.543in"/>
    </style:style>
    <style:style style:name="TableColumn710" style:family="table-column">
      <style:table-column-properties style:column-width="0.6611in"/>
    </style:style>
    <style:style style:name="TableColumn711" style:family="table-column">
      <style:table-column-properties style:column-width="0.7444in"/>
    </style:style>
    <style:style style:name="TableColumn712" style:family="table-column">
      <style:table-column-properties style:column-width="1.0333in"/>
    </style:style>
    <style:style style:name="TableColumn713" style:family="table-column">
      <style:table-column-properties style:column-width="0.7826in"/>
    </style:style>
    <style:style style:name="TableColumn714" style:family="table-column">
      <style:table-column-properties style:column-width="1.1104in"/>
    </style:style>
    <style:style style:name="TableColumn715" style:family="table-column">
      <style:table-column-properties style:column-width="0.7423in"/>
    </style:style>
    <style:style style:name="TableColumn716" style:family="table-column">
      <style:table-column-properties style:column-width="0.5284in"/>
    </style:style>
    <style:style style:name="Table707" style:family="table">
      <style:table-properties style:width="6.65in" style:rel-width="100%" fo:margin-left="0in" table:align="left"/>
    </style:style>
    <style:style style:name="TableRow717" style:family="table-row">
      <style:table-row-properties/>
    </style:style>
    <style:style style:name="TableCell718" style:family="table-cell">
      <style:table-cell-properties fo:border="0.0069in solid #000000" fo:background-color="#D2EAF1" fo:padding-top="0in" fo:padding-left="0.075in" fo:padding-bottom="0in" fo:padding-right="0.075in"/>
    </style:style>
    <style:style style:name="P719" style:parent-style-name="TableHeading" style:family="paragraph">
      <style:text-properties fo:font-size="10pt" style:font-size-asian="10pt" style:font-size-complex="10pt"/>
    </style:style>
    <style:style style:name="TableCell720" style:family="table-cell">
      <style:table-cell-properties fo:border="0.0069in solid #000000" fo:background-color="#D2EAF1" fo:padding-top="0in" fo:padding-left="0.075in" fo:padding-bottom="0in" fo:padding-right="0.075in"/>
    </style:style>
    <style:style style:name="P721" style:parent-style-name="TableHeading" style:family="paragraph">
      <style:text-properties fo:font-size="10pt" style:font-size-asian="10pt" style:font-size-complex="10pt"/>
    </style:style>
    <style:style style:name="TableCell722" style:family="table-cell">
      <style:table-cell-properties fo:border="0.0069in solid #000000" fo:background-color="#D2EAF1" fo:padding-top="0in" fo:padding-left="0.075in" fo:padding-bottom="0in" fo:padding-right="0.075in"/>
    </style:style>
    <style:style style:name="P723" style:parent-style-name="TableHeading" style:family="paragraph">
      <style:text-properties fo:font-size="10pt" style:font-size-asian="10pt" style:font-size-complex="10pt"/>
    </style:style>
    <style:style style:name="TableCell724" style:family="table-cell">
      <style:table-cell-properties fo:border="0.0069in solid #000000" fo:background-color="#D2EAF1" fo:padding-top="0in" fo:padding-left="0.075in" fo:padding-bottom="0in" fo:padding-right="0.075in"/>
    </style:style>
    <style:style style:name="P725" style:parent-style-name="TableHeading" style:family="paragraph">
      <style:text-properties fo:font-size="10pt" style:font-size-asian="10pt" style:font-size-complex="10pt"/>
    </style:style>
    <style:style style:name="TableCell726" style:family="table-cell">
      <style:table-cell-properties fo:border="0.0069in solid #000000" fo:background-color="#D2EAF1" fo:padding-top="0in" fo:padding-left="0.075in" fo:padding-bottom="0in" fo:padding-right="0.075in"/>
    </style:style>
    <style:style style:name="P727" style:parent-style-name="TableHeading" style:family="paragraph">
      <style:text-properties fo:font-size="10pt" style:font-size-asian="10pt" style:font-size-complex="10pt"/>
    </style:style>
    <style:style style:name="TableCell728" style:family="table-cell">
      <style:table-cell-properties fo:border="0.0069in solid #000000" fo:background-color="#D2EAF1" fo:padding-top="0in" fo:padding-left="0.075in" fo:padding-bottom="0in" fo:padding-right="0.075in"/>
    </style:style>
    <style:style style:name="P729" style:parent-style-name="TableHeading" style:family="paragraph">
      <style:text-properties fo:font-size="10pt" style:font-size-asian="10pt" style:font-size-complex="10pt"/>
    </style:style>
    <style:style style:name="TableCell730" style:family="table-cell">
      <style:table-cell-properties fo:border="0.0069in solid #000000" fo:background-color="#D2EAF1" fo:padding-top="0in" fo:padding-left="0.075in" fo:padding-bottom="0in" fo:padding-right="0.075in"/>
    </style:style>
    <style:style style:name="P731" style:parent-style-name="TableHeading" style:family="paragraph">
      <style:text-properties fo:font-size="10pt" style:font-size-asian="10pt" style:font-size-complex="10pt"/>
    </style:style>
    <style:style style:name="TableCell732" style:family="table-cell">
      <style:table-cell-properties fo:border="0.0069in solid #000000" fo:background-color="#D2EAF1" fo:padding-top="0in" fo:padding-left="0.075in" fo:padding-bottom="0in" fo:padding-right="0.075in"/>
    </style:style>
    <style:style style:name="P733" style:parent-style-name="TableHeading" style:family="paragraph">
      <style:text-properties fo:font-size="10pt" style:font-size-asian="10pt" style:font-size-complex="10pt"/>
    </style:style>
    <style:style style:name="TableCell734" style:family="table-cell">
      <style:table-cell-properties fo:border="0.0069in solid #000000" fo:background-color="#D2EAF1" fo:padding-top="0in" fo:padding-left="0.075in" fo:padding-bottom="0in" fo:padding-right="0.075in"/>
    </style:style>
    <style:style style:name="P735" style:parent-style-name="TableHeading" style:family="paragraph">
      <style:text-properties fo:font-size="10pt" style:font-size-asian="10pt" style:font-size-complex="10pt"/>
    </style:style>
    <style:style style:name="P736" style:parent-style-name="Heading3" style:family="paragraph">
      <style:text-properties fo:font-size="11pt" style:font-size-asian="11pt" style:font-size-complex="11pt"/>
    </style:style>
    <style:style style:name="TableColumn738" style:family="table-column">
      <style:table-column-properties style:column-width="0.4402in"/>
    </style:style>
    <style:style style:name="TableColumn739" style:family="table-column">
      <style:table-column-properties style:column-width="0.4729in"/>
    </style:style>
    <style:style style:name="TableColumn740" style:family="table-column">
      <style:table-column-properties style:column-width="0.777in"/>
    </style:style>
    <style:style style:name="TableColumn741" style:family="table-column">
      <style:table-column-properties style:column-width="0.9083in"/>
    </style:style>
    <style:style style:name="TableColumn742" style:family="table-column">
      <style:table-column-properties style:column-width="0.825in"/>
    </style:style>
    <style:style style:name="TableColumn743" style:family="table-column">
      <style:table-column-properties style:column-width="0.6381in"/>
    </style:style>
    <style:style style:name="TableColumn744" style:family="table-column">
      <style:table-column-properties style:column-width="0.7381in"/>
    </style:style>
    <style:style style:name="TableColumn745" style:family="table-column">
      <style:table-column-properties style:column-width="0.6381in"/>
    </style:style>
    <style:style style:name="TableColumn746" style:family="table-column">
      <style:table-column-properties style:column-width="0.7506in"/>
    </style:style>
    <style:style style:name="TableColumn747" style:family="table-column">
      <style:table-column-properties style:column-width="0.4611in"/>
    </style:style>
    <style:style style:name="Table737" style:family="table">
      <style:table-properties style:width="6.65in" style:rel-width="100%" fo:margin-left="0in" table:align="left"/>
    </style:style>
    <style:style style:name="TableRow748" style:family="table-row">
      <style:table-row-properties/>
    </style:style>
    <style:style style:name="TableCell749" style:family="table-cell">
      <style:table-cell-properties fo:border="0.0069in solid #000000" fo:background-color="#D2EAF1" fo:padding-top="0in" fo:padding-left="0.075in" fo:padding-bottom="0in" fo:padding-right="0.075in"/>
    </style:style>
    <style:style style:name="P750" style:parent-style-name="TableHeading" style:family="paragraph">
      <style:text-properties fo:font-size="10pt" style:font-size-asian="10pt" style:font-size-complex="10pt"/>
    </style:style>
    <style:style style:name="TableCell751" style:family="table-cell">
      <style:table-cell-properties fo:border="0.0069in solid #000000" fo:background-color="#D2EAF1" fo:padding-top="0in" fo:padding-left="0.075in" fo:padding-bottom="0in" fo:padding-right="0.075in"/>
    </style:style>
    <style:style style:name="P752" style:parent-style-name="TableHeading" style:family="paragraph">
      <style:text-properties fo:font-size="10pt" style:font-size-asian="10pt" style:font-size-complex="10pt"/>
    </style:style>
    <style:style style:name="TableCell753" style:family="table-cell">
      <style:table-cell-properties fo:border="0.0069in solid #000000" fo:background-color="#D2EAF1" fo:padding-top="0in" fo:padding-left="0.075in" fo:padding-bottom="0in" fo:padding-right="0.075in"/>
    </style:style>
    <style:style style:name="P754" style:parent-style-name="TableHeading" style:family="paragraph">
      <style:text-properties fo:font-size="10pt" style:font-size-asian="10pt" style:font-size-complex="10pt"/>
    </style:style>
    <style:style style:name="TableCell755" style:family="table-cell">
      <style:table-cell-properties fo:border="0.0069in solid #000000" fo:background-color="#D2EAF1" fo:padding-top="0in" fo:padding-left="0.075in" fo:padding-bottom="0in" fo:padding-right="0.075in"/>
    </style:style>
    <style:style style:name="P756" style:parent-style-name="TableHeading" style:family="paragraph">
      <style:text-properties fo:font-size="10pt" style:font-size-asian="10pt" style:font-size-complex="10pt"/>
    </style:style>
    <style:style style:name="TableCell757" style:family="table-cell">
      <style:table-cell-properties fo:border="0.0069in solid #000000" fo:background-color="#D2EAF1" fo:padding-top="0in" fo:padding-left="0.075in" fo:padding-bottom="0in" fo:padding-right="0.075in"/>
    </style:style>
    <style:style style:name="P758" style:parent-style-name="TableHeading" style:family="paragraph">
      <style:text-properties fo:font-size="10pt" style:font-size-asian="10pt" style:font-size-complex="10pt"/>
    </style:style>
    <style:style style:name="TableCell759" style:family="table-cell">
      <style:table-cell-properties fo:border="0.0069in solid #000000" fo:background-color="#D2EAF1" fo:padding-top="0in" fo:padding-left="0.075in" fo:padding-bottom="0in" fo:padding-right="0.075in"/>
    </style:style>
    <style:style style:name="P760" style:parent-style-name="TableHeading" style:family="paragraph">
      <style:text-properties fo:font-size="10pt" style:font-size-asian="10pt" style:font-size-complex="10pt"/>
    </style:style>
    <style:style style:name="TableCell761" style:family="table-cell">
      <style:table-cell-properties fo:border="0.0069in solid #000000" fo:background-color="#D2EAF1" fo:padding-top="0in" fo:padding-left="0.075in" fo:padding-bottom="0in" fo:padding-right="0.075in"/>
    </style:style>
    <style:style style:name="P762" style:parent-style-name="TableHeading" style:family="paragraph">
      <style:text-properties fo:font-size="10pt" style:font-size-asian="10pt" style:font-size-complex="10pt"/>
    </style:style>
    <style:style style:name="TableCell763" style:family="table-cell">
      <style:table-cell-properties fo:border="0.0069in solid #000000" fo:background-color="#D2EAF1" fo:padding-top="0in" fo:padding-left="0.075in" fo:padding-bottom="0in" fo:padding-right="0.075in"/>
    </style:style>
    <style:style style:name="P764" style:parent-style-name="TableHeading" style:family="paragraph">
      <style:text-properties fo:font-size="10pt" style:font-size-asian="10pt" style:font-size-complex="10pt"/>
    </style:style>
    <style:style style:name="TableCell765" style:family="table-cell">
      <style:table-cell-properties fo:border="0.0069in solid #000000" fo:background-color="#D2EAF1" fo:padding-top="0in" fo:padding-left="0.075in" fo:padding-bottom="0in" fo:padding-right="0.075in"/>
    </style:style>
    <style:style style:name="P766" style:parent-style-name="TableHeading" style:family="paragraph">
      <style:text-properties fo:font-size="10pt" style:font-size-asian="10pt" style:font-size-complex="10pt"/>
    </style:style>
    <style:style style:name="TableCell767" style:family="table-cell">
      <style:table-cell-properties fo:border="0.0069in solid #000000" fo:background-color="#D2EAF1" fo:padding-top="0in" fo:padding-left="0.075in" fo:padding-bottom="0in" fo:padding-right="0.075in"/>
    </style:style>
    <style:style style:name="P768" style:parent-style-name="TableHeading" style:family="paragraph">
      <style:text-properties fo:font-size="10pt" style:font-size-asian="10pt" style:font-size-complex="10pt"/>
    </style:style>
    <style:style style:name="P769" style:parent-style-name="Heading3" style:family="paragraph">
      <style:text-properties fo:font-size="11pt" style:font-size-asian="11pt" style:font-size-complex="11pt"/>
    </style:style>
    <style:style style:name="TableColumn771" style:family="table-column">
      <style:table-column-properties style:column-width="0.7347in"/>
    </style:style>
    <style:style style:name="TableColumn772" style:family="table-column">
      <style:table-column-properties style:column-width="0.7in"/>
    </style:style>
    <style:style style:name="TableColumn773" style:family="table-column">
      <style:table-column-properties style:column-width="0.7131in"/>
    </style:style>
    <style:style style:name="TableColumn774" style:family="table-column">
      <style:table-column-properties style:column-width="1.1631in"/>
    </style:style>
    <style:style style:name="TableColumn775" style:family="table-column">
      <style:table-column-properties style:column-width="1.3347in"/>
    </style:style>
    <style:style style:name="TableColumn776" style:family="table-column">
      <style:table-column-properties style:column-width="0.8965in"/>
    </style:style>
    <style:style style:name="TableColumn777" style:family="table-column">
      <style:table-column-properties style:column-width="1.1076in"/>
    </style:style>
    <style:style style:name="Table770" style:family="table">
      <style:table-properties style:width="6.65in" style:rel-width="100%" fo:margin-left="0in" table:align="left"/>
    </style:style>
    <style:style style:name="TableRow778" style:family="table-row">
      <style:table-row-properties/>
    </style:style>
    <style:style style:name="TableCell779" style:family="table-cell">
      <style:table-cell-properties fo:border="0.0069in solid #000000" fo:background-color="#D2EAF1" fo:padding-top="0in" fo:padding-left="0.075in" fo:padding-bottom="0in" fo:padding-right="0.075in"/>
    </style:style>
    <style:style style:name="P780" style:parent-style-name="TableHeading" style:family="paragraph">
      <style:text-properties fo:font-size="10pt" style:font-size-asian="10pt" style:font-size-complex="10pt"/>
    </style:style>
    <style:style style:name="TableCell781" style:family="table-cell">
      <style:table-cell-properties fo:border="0.0069in solid #000000" fo:background-color="#D2EAF1" fo:padding-top="0in" fo:padding-left="0.075in" fo:padding-bottom="0in" fo:padding-right="0.075in"/>
    </style:style>
    <style:style style:name="P782" style:parent-style-name="TableHeading" style:family="paragraph">
      <style:text-properties fo:font-size="10pt" style:font-size-asian="10pt" style:font-size-complex="10pt"/>
    </style:style>
    <style:style style:name="TableCell783" style:family="table-cell">
      <style:table-cell-properties fo:border="0.0069in solid #000000" fo:background-color="#D2EAF1" fo:padding-top="0in" fo:padding-left="0.075in" fo:padding-bottom="0in" fo:padding-right="0.075in"/>
    </style:style>
    <style:style style:name="P784" style:parent-style-name="TableHeading" style:family="paragraph">
      <style:text-properties fo:font-size="10pt" style:font-size-asian="10pt" style:font-size-complex="10pt"/>
    </style:style>
    <style:style style:name="TableCell785" style:family="table-cell">
      <style:table-cell-properties fo:border="0.0069in solid #000000" fo:background-color="#D2EAF1" fo:padding-top="0in" fo:padding-left="0.075in" fo:padding-bottom="0in" fo:padding-right="0.075in"/>
    </style:style>
    <style:style style:name="P786" style:parent-style-name="TableHeading" style:family="paragraph">
      <style:text-properties fo:font-size="10pt" style:font-size-asian="10pt" style:font-size-complex="10pt"/>
    </style:style>
    <style:style style:name="TableCell787" style:family="table-cell">
      <style:table-cell-properties fo:border="0.0069in solid #000000" fo:background-color="#D2EAF1" fo:padding-top="0in" fo:padding-left="0.075in" fo:padding-bottom="0in" fo:padding-right="0.075in"/>
    </style:style>
    <style:style style:name="P788" style:parent-style-name="TableHeading" style:family="paragraph">
      <style:text-properties fo:font-size="10pt" style:font-size-asian="10pt" style:font-size-complex="10pt"/>
    </style:style>
    <style:style style:name="TableCell789" style:family="table-cell">
      <style:table-cell-properties fo:border="0.0069in solid #000000" fo:background-color="#D2EAF1" fo:padding-top="0in" fo:padding-left="0.075in" fo:padding-bottom="0in" fo:padding-right="0.075in"/>
    </style:style>
    <style:style style:name="P790" style:parent-style-name="TableHeading" style:family="paragraph">
      <style:text-properties fo:font-size="10pt" style:font-size-asian="10pt" style:font-size-complex="10pt"/>
    </style:style>
    <style:style style:name="TableCell791" style:family="table-cell">
      <style:table-cell-properties fo:border="0.0069in solid #000000" fo:background-color="#D2EAF1" fo:padding-top="0in" fo:padding-left="0.075in" fo:padding-bottom="0in" fo:padding-right="0.075in"/>
    </style:style>
    <style:style style:name="P792" style:parent-style-name="TableHeading" style:family="paragraph">
      <style:text-properties fo:font-size="10pt" style:font-size-asian="10pt" style:font-size-complex="10pt"/>
    </style:style>
    <style:style style:name="P793" style:parent-style-name="Heading3" style:family="paragraph">
      <style:text-properties fo:font-size="11pt" style:font-size-asian="11pt" style:font-size-complex="11pt"/>
    </style:style>
    <style:style style:name="TableColumn795" style:family="table-column">
      <style:table-column-properties style:column-width="0.584in"/>
    </style:style>
    <style:style style:name="TableColumn796" style:family="table-column">
      <style:table-column-properties style:column-width="0.5972in"/>
    </style:style>
    <style:style style:name="TableColumn797" style:family="table-column">
      <style:table-column-properties style:column-width="1.0083in"/>
    </style:style>
    <style:style style:name="TableColumn798" style:family="table-column">
      <style:table-column-properties style:column-width="0.5027in"/>
    </style:style>
    <style:style style:name="TableColumn799" style:family="table-column">
      <style:table-column-properties style:column-width="0.6347in"/>
    </style:style>
    <style:style style:name="TableColumn800" style:family="table-column">
      <style:table-column-properties style:column-width="0.7652in"/>
    </style:style>
    <style:style style:name="TableColumn801" style:family="table-column">
      <style:table-column-properties style:column-width="0.9138in"/>
    </style:style>
    <style:style style:name="TableColumn802" style:family="table-column">
      <style:table-column-properties style:column-width="1.102in"/>
    </style:style>
    <style:style style:name="TableColumn803" style:family="table-column">
      <style:table-column-properties style:column-width="0.5416in"/>
    </style:style>
    <style:style style:name="Table794" style:family="table">
      <style:table-properties style:width="6.65in" style:rel-width="100%" fo:margin-left="0in" table:align="left"/>
    </style:style>
    <style:style style:name="TableRow804" style:family="table-row">
      <style:table-row-properties/>
    </style:style>
    <style:style style:name="TableCell805" style:family="table-cell">
      <style:table-cell-properties fo:border="0.0069in solid #000000" fo:background-color="#D2EAF1" fo:padding-top="0in" fo:padding-left="0.075in" fo:padding-bottom="0in" fo:padding-right="0.075in"/>
    </style:style>
    <style:style style:name="P806" style:parent-style-name="TableHeading" style:family="paragraph">
      <style:text-properties fo:font-size="10pt" style:font-size-asian="10pt" style:font-size-complex="10pt"/>
    </style:style>
    <style:style style:name="TableCell807" style:family="table-cell">
      <style:table-cell-properties fo:border="0.0069in solid #000000" fo:background-color="#D2EAF1" fo:padding-top="0in" fo:padding-left="0.075in" fo:padding-bottom="0in" fo:padding-right="0.075in"/>
    </style:style>
    <style:style style:name="P808" style:parent-style-name="TableHeading" style:family="paragraph">
      <style:text-properties fo:font-size="10pt" style:font-size-asian="10pt" style:font-size-complex="10pt"/>
    </style:style>
    <style:style style:name="TableCell809" style:family="table-cell">
      <style:table-cell-properties fo:border="0.0069in solid #000000" fo:background-color="#D2EAF1" fo:padding-top="0in" fo:padding-left="0.075in" fo:padding-bottom="0in" fo:padding-right="0.075in"/>
    </style:style>
    <style:style style:name="P810" style:parent-style-name="TableHeading" style:family="paragraph">
      <style:text-properties fo:font-size="10pt" style:font-size-asian="10pt" style:font-size-complex="10pt"/>
    </style:style>
    <style:style style:name="TableCell811" style:family="table-cell">
      <style:table-cell-properties fo:border="0.0069in solid #000000" fo:background-color="#D2EAF1" fo:padding-top="0in" fo:padding-left="0.075in" fo:padding-bottom="0in" fo:padding-right="0.075in"/>
    </style:style>
    <style:style style:name="P812" style:parent-style-name="TableHeading" style:family="paragraph">
      <style:text-properties fo:font-size="10pt" style:font-size-asian="10pt" style:font-size-complex="10pt"/>
    </style:style>
    <style:style style:name="TableCell813" style:family="table-cell">
      <style:table-cell-properties fo:border="0.0069in solid #000000" fo:background-color="#D2EAF1" fo:padding-top="0in" fo:padding-left="0.075in" fo:padding-bottom="0in" fo:padding-right="0.075in"/>
    </style:style>
    <style:style style:name="P814" style:parent-style-name="TableHeading" style:family="paragraph">
      <style:text-properties fo:font-size="10pt" style:font-size-asian="10pt" style:font-size-complex="10pt"/>
    </style:style>
    <style:style style:name="TableCell815" style:family="table-cell">
      <style:table-cell-properties fo:border="0.0069in solid #000000" fo:background-color="#D2EAF1" fo:padding-top="0in" fo:padding-left="0.075in" fo:padding-bottom="0in" fo:padding-right="0.075in"/>
    </style:style>
    <style:style style:name="P816" style:parent-style-name="TableHeading" style:family="paragraph">
      <style:text-properties fo:font-size="10pt" style:font-size-asian="10pt" style:font-size-complex="10pt"/>
    </style:style>
    <style:style style:name="TableCell817" style:family="table-cell">
      <style:table-cell-properties fo:border="0.0069in solid #000000" fo:background-color="#D2EAF1" fo:padding-top="0in" fo:padding-left="0.075in" fo:padding-bottom="0in" fo:padding-right="0.075in"/>
    </style:style>
    <style:style style:name="P818" style:parent-style-name="TableHeading" style:family="paragraph">
      <style:text-properties fo:font-size="10pt" style:font-size-asian="10pt" style:font-size-complex="10pt"/>
    </style:style>
    <style:style style:name="TableCell819" style:family="table-cell">
      <style:table-cell-properties fo:border="0.0069in solid #000000" fo:background-color="#D2EAF1" fo:padding-top="0in" fo:padding-left="0.075in" fo:padding-bottom="0in" fo:padding-right="0.075in"/>
    </style:style>
    <style:style style:name="P820" style:parent-style-name="TableHeading" style:family="paragraph">
      <style:text-properties fo:font-size="10pt" style:font-size-asian="10pt" style:font-size-complex="10pt"/>
    </style:style>
    <style:style style:name="TableCell821" style:family="table-cell">
      <style:table-cell-properties fo:border="0.0069in solid #000000" fo:background-color="#D2EAF1" fo:padding-top="0in" fo:padding-left="0.075in" fo:padding-bottom="0in" fo:padding-right="0.075in"/>
    </style:style>
    <style:style style:name="P822" style:parent-style-name="TableHeading" style:family="paragraph">
      <style:text-properties fo:font-size="10pt" style:font-size-asian="10pt" style:font-size-complex="10pt"/>
    </style:style>
    <style:style style:name="P823" style:parent-style-name="Heading3" style:family="paragraph">
      <style:text-properties fo:font-size="11pt" style:font-size-asian="11pt" style:font-size-complex="11pt"/>
    </style:style>
    <style:style style:name="TableColumn825" style:family="table-column">
      <style:table-column-properties style:column-width="0.4159in"/>
    </style:style>
    <style:style style:name="TableColumn826" style:family="table-column">
      <style:table-column-properties style:column-width="0.9131in"/>
    </style:style>
    <style:style style:name="TableColumn827" style:family="table-column">
      <style:table-column-properties style:column-width="0.5958in"/>
    </style:style>
    <style:style style:name="TableColumn828" style:family="table-column">
      <style:table-column-properties style:column-width="0.618in"/>
    </style:style>
    <style:style style:name="TableColumn829" style:family="table-column">
      <style:table-column-properties style:column-width="0.5715in"/>
    </style:style>
    <style:style style:name="TableColumn830" style:family="table-column">
      <style:table-column-properties style:column-width="0.8145in"/>
    </style:style>
    <style:style style:name="TableColumn831" style:family="table-column">
      <style:table-column-properties style:column-width="0.5347in"/>
    </style:style>
    <style:style style:name="TableColumn832" style:family="table-column">
      <style:table-column-properties style:column-width="1.0159in"/>
    </style:style>
    <style:style style:name="TableColumn833" style:family="table-column">
      <style:table-column-properties style:column-width="0.5069in"/>
    </style:style>
    <style:style style:name="TableColumn834" style:family="table-column">
      <style:table-column-properties style:column-width="0.6631in"/>
    </style:style>
    <style:style style:name="Table824" style:family="table">
      <style:table-properties style:width="6.65in" style:rel-width="100%" fo:margin-left="0in" table:align="left"/>
    </style:style>
    <style:style style:name="TableRow835" style:family="table-row">
      <style:table-row-properties/>
    </style:style>
    <style:style style:name="TableCell836" style:family="table-cell">
      <style:table-cell-properties fo:border="0.0069in solid #000000" fo:background-color="#D2EAF1" fo:padding-top="0in" fo:padding-left="0.075in" fo:padding-bottom="0in" fo:padding-right="0.075in"/>
    </style:style>
    <style:style style:name="P837" style:parent-style-name="TableHeading" style:family="paragraph">
      <style:text-properties fo:font-size="10pt" style:font-size-asian="10pt" style:font-size-complex="10pt"/>
    </style:style>
    <style:style style:name="TableCell838" style:family="table-cell">
      <style:table-cell-properties fo:border="0.0069in solid #000000" fo:background-color="#D2EAF1" fo:padding-top="0in" fo:padding-left="0.075in" fo:padding-bottom="0in" fo:padding-right="0.075in"/>
    </style:style>
    <style:style style:name="P839" style:parent-style-name="TableHeading" style:family="paragraph">
      <style:text-properties fo:font-size="10pt" style:font-size-asian="10pt" style:font-size-complex="10pt"/>
    </style:style>
    <style:style style:name="TableCell840" style:family="table-cell">
      <style:table-cell-properties fo:border="0.0069in solid #000000" fo:background-color="#D2EAF1" fo:padding-top="0in" fo:padding-left="0.075in" fo:padding-bottom="0in" fo:padding-right="0.075in"/>
    </style:style>
    <style:style style:name="P841" style:parent-style-name="TableHeading" style:family="paragraph">
      <style:text-properties fo:font-size="10pt" style:font-size-asian="10pt" style:font-size-complex="10pt"/>
    </style:style>
    <style:style style:name="TableCell842" style:family="table-cell">
      <style:table-cell-properties fo:border="0.0069in solid #000000" fo:background-color="#D2EAF1" fo:padding-top="0in" fo:padding-left="0.075in" fo:padding-bottom="0in" fo:padding-right="0.075in"/>
    </style:style>
    <style:style style:name="P843" style:parent-style-name="TableHeading" style:family="paragraph">
      <style:text-properties fo:font-size="10pt" style:font-size-asian="10pt" style:font-size-complex="10pt"/>
    </style:style>
    <style:style style:name="TableCell844" style:family="table-cell">
      <style:table-cell-properties fo:border="0.0069in solid #000000" fo:background-color="#D2EAF1" fo:padding-top="0in" fo:padding-left="0.075in" fo:padding-bottom="0in" fo:padding-right="0.075in"/>
    </style:style>
    <style:style style:name="P845" style:parent-style-name="TableHeading" style:family="paragraph">
      <style:text-properties fo:font-size="10pt" style:font-size-asian="10pt" style:font-size-complex="10pt"/>
    </style:style>
    <style:style style:name="TableCell846" style:family="table-cell">
      <style:table-cell-properties fo:border="0.0069in solid #000000" fo:background-color="#D2EAF1" fo:padding-top="0in" fo:padding-left="0.075in" fo:padding-bottom="0in" fo:padding-right="0.075in"/>
    </style:style>
    <style:style style:name="P847" style:parent-style-name="TableHeading" style:family="paragraph">
      <style:text-properties fo:font-size="10pt" style:font-size-asian="10pt" style:font-size-complex="10pt"/>
    </style:style>
    <style:style style:name="TableCell848" style:family="table-cell">
      <style:table-cell-properties fo:border="0.0069in solid #000000" fo:background-color="#D2EAF1" fo:padding-top="0in" fo:padding-left="0.075in" fo:padding-bottom="0in" fo:padding-right="0.075in"/>
    </style:style>
    <style:style style:name="P849" style:parent-style-name="TableHeading" style:family="paragraph">
      <style:text-properties fo:font-size="10pt" style:font-size-asian="10pt" style:font-size-complex="10pt"/>
    </style:style>
    <style:style style:name="TableCell850" style:family="table-cell">
      <style:table-cell-properties fo:border="0.0069in solid #000000" fo:background-color="#D2EAF1" fo:padding-top="0in" fo:padding-left="0.075in" fo:padding-bottom="0in" fo:padding-right="0.075in"/>
    </style:style>
    <style:style style:name="P851" style:parent-style-name="TableHeading" style:family="paragraph">
      <style:text-properties fo:font-size="10pt" style:font-size-asian="10pt" style:font-size-complex="10pt"/>
    </style:style>
    <style:style style:name="TableCell852" style:family="table-cell">
      <style:table-cell-properties fo:border="0.0069in solid #000000" fo:background-color="#D2EAF1" fo:padding-top="0in" fo:padding-left="0.075in" fo:padding-bottom="0in" fo:padding-right="0.075in"/>
    </style:style>
    <style:style style:name="P853" style:parent-style-name="TableHeading" style:family="paragraph">
      <style:text-properties fo:font-size="10pt" style:font-size-asian="10pt" style:font-size-complex="10pt"/>
    </style:style>
    <style:style style:name="TableCell854" style:family="table-cell">
      <style:table-cell-properties fo:border="0.0069in solid #000000" fo:background-color="#D2EAF1" fo:padding-top="0in" fo:padding-left="0.075in" fo:padding-bottom="0in" fo:padding-right="0.075in"/>
    </style:style>
    <style:style style:name="P855" style:parent-style-name="TableHeading" style:family="paragraph">
      <style:text-properties fo:font-size="10pt" style:font-size-asian="10pt" style:font-size-complex="10pt"/>
    </style:style>
    <style:style style:name="P856" style:parent-style-name="Heading3" style:family="paragraph">
      <style:text-properties fo:font-size="11pt" style:font-size-asian="11pt" style:font-size-complex="11pt"/>
    </style:style>
    <style:style style:name="TableColumn858" style:family="table-column">
      <style:table-column-properties style:column-width="0.4861in" style:use-optimal-column-width="false"/>
    </style:style>
    <style:style style:name="TableColumn859" style:family="table-column">
      <style:table-column-properties style:column-width="0.884in" style:use-optimal-column-width="false"/>
    </style:style>
    <style:style style:name="TableColumn860" style:family="table-column">
      <style:table-column-properties style:column-width="1.8361in" style:use-optimal-column-width="false"/>
    </style:style>
    <style:style style:name="TableColumn861" style:family="table-column">
      <style:table-column-properties style:column-width="0.8631in" style:use-optimal-column-width="false"/>
    </style:style>
    <style:style style:name="TableColumn862" style:family="table-column">
      <style:table-column-properties style:column-width="1.1305in" style:use-optimal-column-width="false"/>
    </style:style>
    <style:style style:name="TableColumn863" style:family="table-column">
      <style:table-column-properties style:column-width="0.9069in" style:use-optimal-column-width="false"/>
    </style:style>
    <style:style style:name="TableColumn864" style:family="table-column">
      <style:table-column-properties style:column-width="0.543in" style:use-optimal-column-width="false"/>
    </style:style>
    <style:style style:name="Table857" style:family="table">
      <style:table-properties style:width="6.65in" style:rel-width="100%" fo:margin-left="0in" table:align="left"/>
    </style:style>
    <style:style style:name="TableRow865" style:family="table-row">
      <style:table-row-properties style:use-optimal-row-height="false"/>
    </style:style>
    <style:style style:name="TableCell866" style:family="table-cell">
      <style:table-cell-properties fo:border="0.0069in solid #000000" fo:background-color="#D2EAF1" fo:padding-top="0in" fo:padding-left="0.075in" fo:padding-bottom="0in" fo:padding-right="0.075in"/>
    </style:style>
    <style:style style:name="P867" style:parent-style-name="TableHeading" style:family="paragraph">
      <style:text-properties fo:font-size="10pt" style:font-size-asian="10pt" style:font-size-complex="10pt"/>
    </style:style>
    <style:style style:name="TableCell868" style:family="table-cell">
      <style:table-cell-properties fo:border="0.0069in solid #000000" fo:background-color="#D2EAF1" fo:padding-top="0in" fo:padding-left="0.075in" fo:padding-bottom="0in" fo:padding-right="0.075in"/>
    </style:style>
    <style:style style:name="P869" style:parent-style-name="TableHeading" style:family="paragraph">
      <style:text-properties fo:font-size="10pt" style:font-size-asian="10pt" style:font-size-complex="10pt"/>
    </style:style>
    <style:style style:name="TableCell870" style:family="table-cell">
      <style:table-cell-properties fo:border="0.0069in solid #000000" fo:background-color="#D2EAF1" fo:padding-top="0in" fo:padding-left="0.075in" fo:padding-bottom="0in" fo:padding-right="0.075in"/>
    </style:style>
    <style:style style:name="P871" style:parent-style-name="TableHeading" style:family="paragraph">
      <style:text-properties fo:font-size="10pt" style:font-size-asian="10pt" style:font-size-complex="10pt"/>
    </style:style>
    <style:style style:name="TableCell872" style:family="table-cell">
      <style:table-cell-properties fo:border="0.0069in solid #000000" fo:background-color="#D2EAF1" fo:padding-top="0in" fo:padding-left="0.075in" fo:padding-bottom="0in" fo:padding-right="0.075in"/>
    </style:style>
    <style:style style:name="P873" style:parent-style-name="TableHeading" style:family="paragraph">
      <style:text-properties fo:font-size="10pt" style:font-size-asian="10pt" style:font-size-complex="10pt"/>
    </style:style>
    <style:style style:name="TableCell874" style:family="table-cell">
      <style:table-cell-properties fo:border="0.0069in solid #000000" fo:background-color="#D2EAF1" fo:padding-top="0in" fo:padding-left="0.075in" fo:padding-bottom="0in" fo:padding-right="0.075in"/>
    </style:style>
    <style:style style:name="P875" style:parent-style-name="TableHeading" style:family="paragraph">
      <style:text-properties fo:font-size="10pt" style:font-size-asian="10pt" style:font-size-complex="10pt"/>
    </style:style>
    <style:style style:name="TableCell876" style:family="table-cell">
      <style:table-cell-properties fo:border="0.0069in solid #000000" fo:background-color="#D2EAF1" fo:padding-top="0in" fo:padding-left="0.075in" fo:padding-bottom="0in" fo:padding-right="0.075in"/>
    </style:style>
    <style:style style:name="P877" style:parent-style-name="TableHeading" style:family="paragraph">
      <style:text-properties fo:font-size="10pt" style:font-size-asian="10pt" style:font-size-complex="10pt"/>
    </style:style>
    <style:style style:name="TableCell878" style:family="table-cell">
      <style:table-cell-properties fo:border="0.0069in solid #000000" fo:background-color="#D2EAF1" fo:padding-top="0in" fo:padding-left="0.075in" fo:padding-bottom="0in" fo:padding-right="0.075in"/>
    </style:style>
    <style:style style:name="P879" style:parent-style-name="TableHeading" style:family="paragraph">
      <style:text-properties fo:font-size="10pt" style:font-size-asian="10pt" style:font-size-complex="10pt"/>
    </style:style>
    <style:style style:name="P880" style:parent-style-name="Heading3" style:family="paragraph">
      <style:text-properties fo:font-size="11pt" style:font-size-asian="11pt" style:font-size-complex="11pt"/>
    </style:style>
    <style:style style:name="TableColumn882" style:family="table-column">
      <style:table-column-properties style:column-width="0.6673in"/>
    </style:style>
    <style:style style:name="TableColumn883" style:family="table-column">
      <style:table-column-properties style:column-width="0.9263in"/>
    </style:style>
    <style:style style:name="TableColumn884" style:family="table-column">
      <style:table-column-properties style:column-width="1.9444in"/>
    </style:style>
    <style:style style:name="TableColumn885" style:family="table-column">
      <style:table-column-properties style:column-width="0.5951in"/>
    </style:style>
    <style:style style:name="TableColumn886" style:family="table-column">
      <style:table-column-properties style:column-width="1.1437in"/>
    </style:style>
    <style:style style:name="TableColumn887" style:family="table-column">
      <style:table-column-properties style:column-width="0.7423in"/>
    </style:style>
    <style:style style:name="TableColumn888" style:family="table-column">
      <style:table-column-properties style:column-width="0.6305in"/>
    </style:style>
    <style:style style:name="Table881" style:family="table">
      <style:table-properties style:width="6.65in" style:rel-width="100%" fo:margin-left="0in" table:align="left"/>
    </style:style>
    <style:style style:name="TableRow889" style:family="table-row">
      <style:table-row-properties/>
    </style:style>
    <style:style style:name="TableCell890" style:family="table-cell">
      <style:table-cell-properties fo:border="0.0069in solid #000000" fo:background-color="#D2EAF1" fo:padding-top="0in" fo:padding-left="0.075in" fo:padding-bottom="0in" fo:padding-right="0.075in"/>
    </style:style>
    <style:style style:name="P891" style:parent-style-name="TableHeading" style:family="paragraph">
      <style:text-properties fo:font-size="10pt" style:font-size-asian="10pt" style:font-size-complex="10pt"/>
    </style:style>
    <style:style style:name="TableCell892" style:family="table-cell">
      <style:table-cell-properties fo:border="0.0069in solid #000000" fo:background-color="#D2EAF1" fo:padding-top="0in" fo:padding-left="0.075in" fo:padding-bottom="0in" fo:padding-right="0.075in"/>
    </style:style>
    <style:style style:name="P893" style:parent-style-name="TableHeading" style:family="paragraph">
      <style:text-properties fo:font-size="10pt" style:font-size-asian="10pt" style:font-size-complex="10pt"/>
    </style:style>
    <style:style style:name="TableCell894" style:family="table-cell">
      <style:table-cell-properties fo:border="0.0069in solid #000000" fo:background-color="#D2EAF1" fo:padding-top="0in" fo:padding-left="0.075in" fo:padding-bottom="0in" fo:padding-right="0.075in"/>
    </style:style>
    <style:style style:name="P895" style:parent-style-name="TableHeading" style:family="paragraph">
      <style:text-properties fo:font-size="10pt" style:font-size-asian="10pt" style:font-size-complex="10pt"/>
    </style:style>
    <style:style style:name="TableCell896" style:family="table-cell">
      <style:table-cell-properties fo:border="0.0069in solid #000000" fo:background-color="#D2EAF1" fo:padding-top="0in" fo:padding-left="0.075in" fo:padding-bottom="0in" fo:padding-right="0.075in"/>
    </style:style>
    <style:style style:name="P897" style:parent-style-name="TableHeading" style:family="paragraph">
      <style:text-properties fo:font-size="10pt" style:font-size-asian="10pt" style:font-size-complex="10pt"/>
    </style:style>
    <style:style style:name="TableCell898" style:family="table-cell">
      <style:table-cell-properties fo:border="0.0069in solid #000000" fo:background-color="#D2EAF1" fo:padding-top="0in" fo:padding-left="0.075in" fo:padding-bottom="0in" fo:padding-right="0.075in"/>
    </style:style>
    <style:style style:name="P899" style:parent-style-name="TableHeading" style:family="paragraph">
      <style:text-properties fo:font-size="10pt" style:font-size-asian="10pt" style:font-size-complex="10pt"/>
    </style:style>
    <style:style style:name="TableCell900" style:family="table-cell">
      <style:table-cell-properties fo:border="0.0069in solid #000000" fo:background-color="#D2EAF1" fo:padding-top="0in" fo:padding-left="0.075in" fo:padding-bottom="0in" fo:padding-right="0.075in"/>
    </style:style>
    <style:style style:name="P901" style:parent-style-name="TableHeading" style:family="paragraph">
      <style:text-properties fo:font-size="10pt" style:font-size-asian="10pt" style:font-size-complex="10pt"/>
    </style:style>
    <style:style style:name="TableCell902" style:family="table-cell">
      <style:table-cell-properties fo:border="0.0069in solid #000000" fo:background-color="#D2EAF1" fo:padding-top="0in" fo:padding-left="0.075in" fo:padding-bottom="0in" fo:padding-right="0.075in"/>
    </style:style>
    <style:style style:name="P903" style:parent-style-name="TableHeading" style:family="paragraph">
      <style:text-properties fo:font-size="10pt" style:font-size-asian="10pt" style:font-size-complex="10pt"/>
    </style:style>
    <style:style style:name="P904" style:parent-style-name="Heading3" style:family="paragraph">
      <style:text-properties fo:font-size="11pt" style:font-size-asian="11pt" style:font-size-complex="11pt"/>
    </style:style>
    <style:style style:name="TableColumn906" style:family="table-column">
      <style:table-column-properties style:column-width="0.5159in"/>
    </style:style>
    <style:style style:name="TableColumn907" style:family="table-column">
      <style:table-column-properties style:column-width="0.8736in"/>
    </style:style>
    <style:style style:name="TableColumn908" style:family="table-column">
      <style:table-column-properties style:column-width="0.7423in"/>
    </style:style>
    <style:style style:name="TableColumn909" style:family="table-column">
      <style:table-column-properties style:column-width="1.743in"/>
    </style:style>
    <style:style style:name="TableColumn910" style:family="table-column">
      <style:table-column-properties style:column-width="0.9625in"/>
    </style:style>
    <style:style style:name="TableColumn911" style:family="table-column">
      <style:table-column-properties style:column-width="0.9326in"/>
    </style:style>
    <style:style style:name="TableColumn912" style:family="table-column">
      <style:table-column-properties style:column-width="0.3381in"/>
    </style:style>
    <style:style style:name="TableColumn913" style:family="table-column">
      <style:table-column-properties style:column-width="0.5416in"/>
    </style:style>
    <style:style style:name="Table905" style:family="table">
      <style:table-properties style:width="6.65in" style:rel-width="100%" fo:margin-left="0in" table:align="left"/>
    </style:style>
    <style:style style:name="TableRow914" style:family="table-row">
      <style:table-row-properties/>
    </style:style>
    <style:style style:name="TableCell915" style:family="table-cell">
      <style:table-cell-properties fo:border="0.0069in solid #000000" fo:background-color="#D2EAF1" fo:padding-top="0in" fo:padding-left="0.075in" fo:padding-bottom="0in" fo:padding-right="0.075in"/>
    </style:style>
    <style:style style:name="P916" style:parent-style-name="TableHeading" style:family="paragraph">
      <style:text-properties fo:font-size="10pt" style:font-size-asian="10pt" style:font-size-complex="10pt"/>
    </style:style>
    <style:style style:name="TableCell917" style:family="table-cell">
      <style:table-cell-properties fo:border="0.0069in solid #000000" fo:background-color="#D2EAF1" fo:padding-top="0in" fo:padding-left="0.075in" fo:padding-bottom="0in" fo:padding-right="0.075in"/>
    </style:style>
    <style:style style:name="P918" style:parent-style-name="TableHeading" style:family="paragraph">
      <style:text-properties fo:font-size="10pt" style:font-size-asian="10pt" style:font-size-complex="10pt"/>
    </style:style>
    <style:style style:name="TableCell919" style:family="table-cell">
      <style:table-cell-properties fo:border="0.0069in solid #000000" fo:background-color="#D2EAF1" fo:padding-top="0in" fo:padding-left="0.075in" fo:padding-bottom="0in" fo:padding-right="0.075in"/>
    </style:style>
    <style:style style:name="P920" style:parent-style-name="TableHeading" style:family="paragraph">
      <style:text-properties fo:font-size="10pt" style:font-size-asian="10pt" style:font-size-complex="10pt"/>
    </style:style>
    <style:style style:name="TableCell921" style:family="table-cell">
      <style:table-cell-properties fo:border="0.0069in solid #000000" fo:background-color="#D2EAF1" fo:padding-top="0in" fo:padding-left="0.075in" fo:padding-bottom="0in" fo:padding-right="0.075in"/>
    </style:style>
    <style:style style:name="P922" style:parent-style-name="TableHeading" style:family="paragraph">
      <style:text-properties fo:font-size="10pt" style:font-size-asian="10pt" style:font-size-complex="10pt"/>
    </style:style>
    <style:style style:name="TableCell923" style:family="table-cell">
      <style:table-cell-properties fo:border="0.0069in solid #000000" fo:background-color="#D2EAF1" fo:padding-top="0in" fo:padding-left="0.075in" fo:padding-bottom="0in" fo:padding-right="0.075in"/>
    </style:style>
    <style:style style:name="P924" style:parent-style-name="TableHeading" style:family="paragraph">
      <style:text-properties fo:font-size="10pt" style:font-size-asian="10pt" style:font-size-complex="10pt"/>
    </style:style>
    <style:style style:name="TableCell925" style:family="table-cell">
      <style:table-cell-properties fo:border="0.0069in solid #000000" fo:background-color="#D2EAF1" fo:padding-top="0in" fo:padding-left="0.075in" fo:padding-bottom="0in" fo:padding-right="0.075in"/>
    </style:style>
    <style:style style:name="P926" style:parent-style-name="TableHeading" style:family="paragraph">
      <style:text-properties fo:font-size="10pt" style:font-size-asian="10pt" style:font-size-complex="10pt"/>
    </style:style>
    <style:style style:name="TableCell927" style:family="table-cell">
      <style:table-cell-properties fo:border="0.0069in solid #000000" fo:background-color="#D2EAF1" fo:padding-top="0in" fo:padding-left="0.075in" fo:padding-bottom="0in" fo:padding-right="0.075in"/>
    </style:style>
    <style:style style:name="P928" style:parent-style-name="TableHeading" style:family="paragraph">
      <style:text-properties fo:font-size="10pt" style:font-size-asian="10pt" style:font-size-complex="10pt"/>
    </style:style>
    <style:style style:name="TableCell929" style:family="table-cell">
      <style:table-cell-properties fo:border="0.0069in solid #000000" fo:background-color="#D2EAF1" fo:padding-top="0in" fo:padding-left="0.075in" fo:padding-bottom="0in" fo:padding-right="0.075in"/>
    </style:style>
    <style:style style:name="P930" style:parent-style-name="TableHeading" style:family="paragraph">
      <style:text-properties fo:font-size="10pt" style:font-size-asian="10pt" style:font-size-complex="10pt"/>
    </style:style>
    <style:style style:name="P931" style:parent-style-name="Heading3" style:family="paragraph">
      <style:text-properties fo:font-size="11pt" style:font-size-asian="11pt" style:font-size-complex="11pt"/>
    </style:style>
    <style:style style:name="TableColumn933" style:family="table-column">
      <style:table-column-properties style:column-width="0.6847in"/>
    </style:style>
    <style:style style:name="TableColumn934" style:family="table-column">
      <style:table-column-properties style:column-width="0.7465in"/>
    </style:style>
    <style:style style:name="TableColumn935" style:family="table-column">
      <style:table-column-properties style:column-width="1.1722in"/>
    </style:style>
    <style:style style:name="TableColumn936" style:family="table-column">
      <style:table-column-properties style:column-width="2.1145in"/>
    </style:style>
    <style:style style:name="TableColumn937" style:family="table-column">
      <style:table-column-properties style:column-width="1.059in"/>
    </style:style>
    <style:style style:name="TableColumn938" style:family="table-column">
      <style:table-column-properties style:column-width="0.8729in"/>
    </style:style>
    <style:style style:name="Table932" style:family="table">
      <style:table-properties style:width="6.65in" style:rel-width="100%" fo:margin-left="0in" table:align="left"/>
    </style:style>
    <style:style style:name="TableRow939" style:family="table-row">
      <style:table-row-properties/>
    </style:style>
    <style:style style:name="TableCell940" style:family="table-cell">
      <style:table-cell-properties fo:border="0.0069in solid #000000" fo:background-color="#D2EAF1" fo:padding-top="0in" fo:padding-left="0.075in" fo:padding-bottom="0in" fo:padding-right="0.075in"/>
    </style:style>
    <style:style style:name="P941" style:parent-style-name="TableHeading" style:family="paragraph">
      <style:text-properties fo:font-size="10pt" style:font-size-asian="10pt" style:font-size-complex="10pt"/>
    </style:style>
    <style:style style:name="TableCell942" style:family="table-cell">
      <style:table-cell-properties fo:border="0.0069in solid #000000" fo:background-color="#D2EAF1" fo:padding-top="0in" fo:padding-left="0.075in" fo:padding-bottom="0in" fo:padding-right="0.075in"/>
    </style:style>
    <style:style style:name="P943" style:parent-style-name="TableHeading" style:family="paragraph">
      <style:text-properties fo:font-size="10pt" style:font-size-asian="10pt" style:font-size-complex="10pt"/>
    </style:style>
    <style:style style:name="TableCell944" style:family="table-cell">
      <style:table-cell-properties fo:border="0.0069in solid #000000" fo:background-color="#D2EAF1" fo:padding-top="0in" fo:padding-left="0.075in" fo:padding-bottom="0in" fo:padding-right="0.075in"/>
    </style:style>
    <style:style style:name="P945" style:parent-style-name="TableHeading" style:family="paragraph">
      <style:text-properties fo:font-size="10pt" style:font-size-asian="10pt" style:font-size-complex="10pt"/>
    </style:style>
    <style:style style:name="TableCell946" style:family="table-cell">
      <style:table-cell-properties fo:border="0.0069in solid #000000" fo:background-color="#D2EAF1" fo:padding-top="0in" fo:padding-left="0.075in" fo:padding-bottom="0in" fo:padding-right="0.075in"/>
    </style:style>
    <style:style style:name="P947" style:parent-style-name="TableHeading" style:family="paragraph">
      <style:text-properties fo:font-size="10pt" style:font-size-asian="10pt" style:font-size-complex="10pt"/>
    </style:style>
    <style:style style:name="TableCell948" style:family="table-cell">
      <style:table-cell-properties fo:border="0.0069in solid #000000" fo:background-color="#D2EAF1" fo:padding-top="0in" fo:padding-left="0.075in" fo:padding-bottom="0in" fo:padding-right="0.075in"/>
    </style:style>
    <style:style style:name="P949" style:parent-style-name="TableHeading" style:family="paragraph">
      <style:text-properties fo:font-size="10pt" style:font-size-asian="10pt" style:font-size-complex="10pt"/>
    </style:style>
    <style:style style:name="TableCell950" style:family="table-cell">
      <style:table-cell-properties fo:border="0.0069in solid #000000" fo:background-color="#D2EAF1" fo:padding-top="0in" fo:padding-left="0.075in" fo:padding-bottom="0in" fo:padding-right="0.075in"/>
    </style:style>
    <style:style style:name="P951" style:parent-style-name="TableHeading" style:family="paragraph">
      <style:text-properties fo:font-size="10pt" style:font-size-asian="10pt" style:font-size-complex="10pt"/>
    </style:style>
    <style:style style:name="P952" style:parent-style-name="Heading3" style:family="paragraph">
      <style:text-properties fo:font-size="11pt" style:font-size-asian="11pt" style:font-size-complex="11pt"/>
    </style:style>
    <style:style style:name="TableColumn954" style:family="table-column">
      <style:table-column-properties style:column-width="0.6479in"/>
    </style:style>
    <style:style style:name="TableColumn955" style:family="table-column">
      <style:table-column-properties style:column-width="0.5048in"/>
    </style:style>
    <style:style style:name="TableColumn956" style:family="table-column">
      <style:table-column-properties style:column-width="1.3909in"/>
    </style:style>
    <style:style style:name="TableColumn957" style:family="table-column">
      <style:table-column-properties style:column-width="0.9902in"/>
    </style:style>
    <style:style style:name="TableColumn958" style:family="table-column">
      <style:table-column-properties style:column-width="1.218in"/>
    </style:style>
    <style:style style:name="TableColumn959" style:family="table-column">
      <style:table-column-properties style:column-width="1.1104in"/>
    </style:style>
    <style:style style:name="TableColumn960" style:family="table-column">
      <style:table-column-properties style:column-width="0.7875in"/>
    </style:style>
    <style:style style:name="Table953" style:family="table">
      <style:table-properties style:width="6.65in" style:rel-width="100%" fo:margin-left="0in" table:align="left"/>
    </style:style>
    <style:style style:name="TableRow961" style:family="table-row">
      <style:table-row-properties/>
    </style:style>
    <style:style style:name="TableCell962" style:family="table-cell">
      <style:table-cell-properties fo:border="0.0069in solid #000000" fo:background-color="#D2EAF1" fo:padding-top="0in" fo:padding-left="0.075in" fo:padding-bottom="0in" fo:padding-right="0.075in"/>
    </style:style>
    <style:style style:name="P963" style:parent-style-name="TableHeading" style:family="paragraph">
      <style:text-properties fo:font-size="10pt" style:font-size-asian="10pt" style:font-size-complex="10pt"/>
    </style:style>
    <style:style style:name="TableCell964" style:family="table-cell">
      <style:table-cell-properties fo:border="0.0069in solid #000000" fo:background-color="#D2EAF1" fo:padding-top="0in" fo:padding-left="0.075in" fo:padding-bottom="0in" fo:padding-right="0.075in"/>
    </style:style>
    <style:style style:name="P965" style:parent-style-name="TableHeading" style:family="paragraph">
      <style:text-properties fo:font-size="10pt" style:font-size-asian="10pt" style:font-size-complex="10pt"/>
    </style:style>
    <style:style style:name="TableCell966" style:family="table-cell">
      <style:table-cell-properties fo:border="0.0069in solid #000000" fo:background-color="#D2EAF1" fo:padding-top="0in" fo:padding-left="0.075in" fo:padding-bottom="0in" fo:padding-right="0.075in"/>
    </style:style>
    <style:style style:name="P967" style:parent-style-name="TableHeading" style:family="paragraph">
      <style:text-properties fo:font-size="10pt" style:font-size-asian="10pt" style:font-size-complex="10pt"/>
    </style:style>
    <style:style style:name="TableCell968" style:family="table-cell">
      <style:table-cell-properties fo:border="0.0069in solid #000000" fo:background-color="#D2EAF1" fo:padding-top="0in" fo:padding-left="0.075in" fo:padding-bottom="0in" fo:padding-right="0.075in"/>
    </style:style>
    <style:style style:name="P969" style:parent-style-name="TableHeading" style:family="paragraph">
      <style:text-properties fo:font-size="10pt" style:font-size-asian="10pt" style:font-size-complex="10pt"/>
    </style:style>
    <style:style style:name="TableCell970" style:family="table-cell">
      <style:table-cell-properties fo:border="0.0069in solid #000000" fo:background-color="#D2EAF1" fo:padding-top="0in" fo:padding-left="0.075in" fo:padding-bottom="0in" fo:padding-right="0.075in"/>
    </style:style>
    <style:style style:name="P971" style:parent-style-name="TableHeading" style:family="paragraph">
      <style:text-properties fo:font-size="10pt" style:font-size-asian="10pt" style:font-size-complex="10pt"/>
    </style:style>
    <style:style style:name="TableCell972" style:family="table-cell">
      <style:table-cell-properties fo:border="0.0069in solid #000000" fo:background-color="#D2EAF1" fo:padding-top="0in" fo:padding-left="0.075in" fo:padding-bottom="0in" fo:padding-right="0.075in"/>
    </style:style>
    <style:style style:name="P973" style:parent-style-name="TableHeading" style:family="paragraph">
      <style:text-properties fo:font-size="10pt" style:font-size-asian="10pt" style:font-size-complex="10pt"/>
    </style:style>
    <style:style style:name="TableCell974" style:family="table-cell">
      <style:table-cell-properties fo:border="0.0069in solid #000000" fo:background-color="#D2EAF1" fo:padding-top="0in" fo:padding-left="0.075in" fo:padding-bottom="0in" fo:padding-right="0.075in"/>
    </style:style>
    <style:style style:name="P975" style:parent-style-name="TableHeading" style:family="paragraph">
      <style:text-properties fo:font-size="10pt" style:font-size-asian="10pt" style:font-size-complex="10pt"/>
    </style:style>
    <style:style style:name="P976" style:parent-style-name="Heading3" style:family="paragraph">
      <style:text-properties fo:font-size="11pt" style:font-size-asian="11pt" style:font-size-complex="11pt"/>
    </style:style>
    <style:style style:name="TableColumn978" style:family="table-column">
      <style:table-column-properties style:column-width="0.4875in"/>
    </style:style>
    <style:style style:name="TableColumn979" style:family="table-column">
      <style:table-column-properties style:column-width="1.0666in"/>
    </style:style>
    <style:style style:name="TableColumn980" style:family="table-column">
      <style:table-column-properties style:column-width="0.5909in"/>
    </style:style>
    <style:style style:name="TableColumn981" style:family="table-column">
      <style:table-column-properties style:column-width="0.9645in"/>
    </style:style>
    <style:style style:name="TableColumn982" style:family="table-column">
      <style:table-column-properties style:column-width="0.6625in"/>
    </style:style>
    <style:style style:name="TableColumn983" style:family="table-column">
      <style:table-column-properties style:column-width="1.2013in"/>
    </style:style>
    <style:style style:name="TableColumn984" style:family="table-column">
      <style:table-column-properties style:column-width="1.1347in"/>
    </style:style>
    <style:style style:name="TableColumn985" style:family="table-column">
      <style:table-column-properties style:column-width="0.5416in"/>
    </style:style>
    <style:style style:name="Table977" style:family="table">
      <style:table-properties style:width="6.65in" style:rel-width="100%" fo:margin-left="0in" table:align="left"/>
    </style:style>
    <style:style style:name="TableRow986" style:family="table-row">
      <style:table-row-properties/>
    </style:style>
    <style:style style:name="TableCell987" style:family="table-cell">
      <style:table-cell-properties fo:border="0.0069in solid #000000" fo:background-color="#D2EAF1" fo:padding-top="0in" fo:padding-left="0.075in" fo:padding-bottom="0in" fo:padding-right="0.075in"/>
    </style:style>
    <style:style style:name="P988" style:parent-style-name="TableHeading" style:family="paragraph">
      <style:text-properties fo:font-size="10pt" style:font-size-asian="10pt" style:font-size-complex="10pt"/>
    </style:style>
    <style:style style:name="TableCell989" style:family="table-cell">
      <style:table-cell-properties fo:border="0.0069in solid #000000" fo:background-color="#D2EAF1" fo:padding-top="0in" fo:padding-left="0.075in" fo:padding-bottom="0in" fo:padding-right="0.075in"/>
    </style:style>
    <style:style style:name="P990" style:parent-style-name="TableHeading" style:family="paragraph">
      <style:text-properties fo:font-size="10pt" style:font-size-asian="10pt" style:font-size-complex="10pt"/>
    </style:style>
    <style:style style:name="TableCell991" style:family="table-cell">
      <style:table-cell-properties fo:border="0.0069in solid #000000" fo:background-color="#D2EAF1" fo:padding-top="0in" fo:padding-left="0.075in" fo:padding-bottom="0in" fo:padding-right="0.075in"/>
    </style:style>
    <style:style style:name="P992" style:parent-style-name="TableHeading" style:family="paragraph">
      <style:text-properties fo:font-size="10pt" style:font-size-asian="10pt" style:font-size-complex="10pt"/>
    </style:style>
    <style:style style:name="TableCell993" style:family="table-cell">
      <style:table-cell-properties fo:border="0.0069in solid #000000" fo:background-color="#D2EAF1" fo:padding-top="0in" fo:padding-left="0.075in" fo:padding-bottom="0in" fo:padding-right="0.075in"/>
    </style:style>
    <style:style style:name="P994" style:parent-style-name="TableHeading" style:family="paragraph">
      <style:text-properties fo:font-size="10pt" style:font-size-asian="10pt" style:font-size-complex="10pt"/>
    </style:style>
    <style:style style:name="TableCell995" style:family="table-cell">
      <style:table-cell-properties fo:border="0.0069in solid #000000" fo:background-color="#D2EAF1" fo:padding-top="0in" fo:padding-left="0.075in" fo:padding-bottom="0in" fo:padding-right="0.075in"/>
    </style:style>
    <style:style style:name="P996" style:parent-style-name="TableHeading" style:family="paragraph">
      <style:text-properties fo:font-size="10pt" style:font-size-asian="10pt" style:font-size-complex="10pt"/>
    </style:style>
    <style:style style:name="TableCell997" style:family="table-cell">
      <style:table-cell-properties fo:border="0.0069in solid #000000" fo:background-color="#D2EAF1" fo:padding-top="0in" fo:padding-left="0.075in" fo:padding-bottom="0in" fo:padding-right="0.075in"/>
    </style:style>
    <style:style style:name="P998" style:parent-style-name="TableHeading" style:family="paragraph">
      <style:text-properties fo:font-size="10pt" style:font-size-asian="10pt" style:font-size-complex="10pt"/>
    </style:style>
    <style:style style:name="TableCell999" style:family="table-cell">
      <style:table-cell-properties fo:border="0.0069in solid #000000" fo:background-color="#D2EAF1" fo:padding-top="0in" fo:padding-left="0.075in" fo:padding-bottom="0in" fo:padding-right="0.075in"/>
    </style:style>
    <style:style style:name="P1000" style:parent-style-name="TableHeading" style:family="paragraph">
      <style:text-properties fo:font-size="10pt" style:font-size-asian="10pt" style:font-size-complex="10pt"/>
    </style:style>
    <style:style style:name="TableCell1001" style:family="table-cell">
      <style:table-cell-properties fo:border="0.0069in solid #000000" fo:background-color="#D2EAF1" fo:padding-top="0in" fo:padding-left="0.075in" fo:padding-bottom="0in" fo:padding-right="0.075in"/>
    </style:style>
    <style:style style:name="P1002" style:parent-style-name="TableHeading" style:family="paragraph">
      <style:text-properties fo:font-size="10pt" style:font-size-asian="10pt" style:font-size-complex="10pt"/>
    </style:style>
    <style:style style:name="P1003" style:parent-style-name="Heading3" style:family="paragraph">
      <style:text-properties fo:font-size="11pt" style:font-size-asian="11pt" style:font-size-complex="11pt"/>
    </style:style>
    <style:style style:name="TableColumn1005" style:family="table-column">
      <style:table-column-properties style:column-width="0.6506in"/>
    </style:style>
    <style:style style:name="TableColumn1006" style:family="table-column">
      <style:table-column-properties style:column-width="0.5298in"/>
    </style:style>
    <style:style style:name="TableColumn1007" style:family="table-column">
      <style:table-column-properties style:column-width="0.7368in"/>
    </style:style>
    <style:style style:name="TableColumn1008" style:family="table-column">
      <style:table-column-properties style:column-width="0.8395in"/>
    </style:style>
    <style:style style:name="TableColumn1009" style:family="table-column">
      <style:table-column-properties style:column-width="1.0131in"/>
    </style:style>
    <style:style style:name="TableColumn1010" style:family="table-column">
      <style:table-column-properties style:column-width="0.552in"/>
    </style:style>
    <style:style style:name="TableColumn1011" style:family="table-column">
      <style:table-column-properties style:column-width="0.7486in"/>
    </style:style>
    <style:style style:name="TableColumn1012" style:family="table-column">
      <style:table-column-properties style:column-width="0.7104in"/>
    </style:style>
    <style:style style:name="TableColumn1013" style:family="table-column">
      <style:table-column-properties style:column-width="0.8687in"/>
    </style:style>
    <style:style style:name="Table1004" style:family="table">
      <style:table-properties style:width="6.65in" style:rel-width="100%" fo:margin-left="0in" table:align="left"/>
    </style:style>
    <style:style style:name="TableRow1014" style:family="table-row">
      <style:table-row-properties/>
    </style:style>
    <style:style style:name="TableCell1015" style:family="table-cell">
      <style:table-cell-properties fo:border="0.0069in solid #000000" fo:background-color="#D2EAF1" fo:padding-top="0in" fo:padding-left="0.075in" fo:padding-bottom="0in" fo:padding-right="0.075in"/>
    </style:style>
    <style:style style:name="P1016" style:parent-style-name="TableHeading" style:family="paragraph">
      <style:text-properties fo:font-size="10pt" style:font-size-asian="10pt" style:font-size-complex="10pt"/>
    </style:style>
    <style:style style:name="TableCell1017" style:family="table-cell">
      <style:table-cell-properties fo:border="0.0069in solid #000000" fo:background-color="#D2EAF1" fo:padding-top="0in" fo:padding-left="0.075in" fo:padding-bottom="0in" fo:padding-right="0.075in"/>
    </style:style>
    <style:style style:name="P1018" style:parent-style-name="TableHeading" style:family="paragraph">
      <style:text-properties fo:font-size="10pt" style:font-size-asian="10pt" style:font-size-complex="10pt"/>
    </style:style>
    <style:style style:name="TableCell1019" style:family="table-cell">
      <style:table-cell-properties fo:border="0.0069in solid #000000" fo:background-color="#D2EAF1" fo:padding-top="0in" fo:padding-left="0.075in" fo:padding-bottom="0in" fo:padding-right="0.075in"/>
    </style:style>
    <style:style style:name="P1020" style:parent-style-name="TableHeading" style:family="paragraph">
      <style:text-properties fo:font-size="10pt" style:font-size-asian="10pt" style:font-size-complex="10pt"/>
    </style:style>
    <style:style style:name="TableCell1021" style:family="table-cell">
      <style:table-cell-properties fo:border="0.0069in solid #000000" fo:background-color="#D2EAF1" fo:padding-top="0in" fo:padding-left="0.075in" fo:padding-bottom="0in" fo:padding-right="0.075in"/>
    </style:style>
    <style:style style:name="P1022" style:parent-style-name="TableHeading" style:family="paragraph">
      <style:text-properties fo:font-size="10pt" style:font-size-asian="10pt" style:font-size-complex="10pt"/>
    </style:style>
    <style:style style:name="TableCell1023" style:family="table-cell">
      <style:table-cell-properties fo:border="0.0069in solid #000000" fo:background-color="#D2EAF1" fo:padding-top="0in" fo:padding-left="0.075in" fo:padding-bottom="0in" fo:padding-right="0.075in"/>
    </style:style>
    <style:style style:name="P1024" style:parent-style-name="TableHeading" style:family="paragraph">
      <style:text-properties fo:font-size="10pt" style:font-size-asian="10pt" style:font-size-complex="10pt"/>
    </style:style>
    <style:style style:name="TableCell1025" style:family="table-cell">
      <style:table-cell-properties fo:border="0.0069in solid #000000" fo:background-color="#D2EAF1" fo:padding-top="0in" fo:padding-left="0.075in" fo:padding-bottom="0in" fo:padding-right="0.075in"/>
    </style:style>
    <style:style style:name="P1026" style:parent-style-name="TableHeading" style:family="paragraph">
      <style:text-properties fo:font-size="10pt" style:font-size-asian="10pt" style:font-size-complex="10pt"/>
    </style:style>
    <style:style style:name="TableCell1027" style:family="table-cell">
      <style:table-cell-properties fo:border="0.0069in solid #000000" fo:background-color="#D2EAF1" fo:padding-top="0in" fo:padding-left="0.075in" fo:padding-bottom="0in" fo:padding-right="0.075in"/>
    </style:style>
    <style:style style:name="P1028" style:parent-style-name="TableHeading" style:family="paragraph">
      <style:text-properties fo:font-size="10pt" style:font-size-asian="10pt" style:font-size-complex="10pt"/>
    </style:style>
    <style:style style:name="TableCell1029" style:family="table-cell">
      <style:table-cell-properties fo:border="0.0069in solid #000000" fo:background-color="#D2EAF1" fo:padding-top="0in" fo:padding-left="0.075in" fo:padding-bottom="0in" fo:padding-right="0.075in"/>
    </style:style>
    <style:style style:name="P1030" style:parent-style-name="TableHeading" style:family="paragraph">
      <style:text-properties fo:font-size="10pt" style:font-size-asian="10pt" style:font-size-complex="10pt"/>
    </style:style>
    <style:style style:name="TableCell1031" style:family="table-cell">
      <style:table-cell-properties fo:border="0.0069in solid #000000" fo:background-color="#D2EAF1" fo:padding-top="0in" fo:padding-left="0.075in" fo:padding-bottom="0in" fo:padding-right="0.075in"/>
    </style:style>
    <style:style style:name="P1032" style:parent-style-name="TableHeading" style:family="paragraph">
      <style:text-properties fo:font-size="10pt" style:font-size-asian="10pt" style:font-size-complex="10pt"/>
    </style:style>
    <style:style style:name="P1033" style:parent-style-name="Heading3" style:family="paragraph">
      <style:text-properties fo:font-size="11pt" style:font-size-asian="11pt" style:font-size-complex="11pt"/>
    </style:style>
    <style:style style:name="TableColumn1035" style:family="table-column">
      <style:table-column-properties style:column-width="0.4875in"/>
    </style:style>
    <style:style style:name="TableColumn1036" style:family="table-column">
      <style:table-column-properties style:column-width="1.5486in"/>
    </style:style>
    <style:style style:name="TableColumn1037" style:family="table-column">
      <style:table-column-properties style:column-width="0.7048in"/>
    </style:style>
    <style:style style:name="TableColumn1038" style:family="table-column">
      <style:table-column-properties style:column-width="0.6805in"/>
    </style:style>
    <style:style style:name="TableColumn1039" style:family="table-column">
      <style:table-column-properties style:column-width="0.727in"/>
    </style:style>
    <style:style style:name="TableColumn1040" style:family="table-column">
      <style:table-column-properties style:column-width="0.9125in"/>
    </style:style>
    <style:style style:name="TableColumn1041" style:family="table-column">
      <style:table-column-properties style:column-width="0.9055in"/>
    </style:style>
    <style:style style:name="TableColumn1042" style:family="table-column">
      <style:table-column-properties style:column-width="0.6833in"/>
    </style:style>
    <style:style style:name="Table1034" style:family="table">
      <style:table-properties style:width="6.65in" style:rel-width="100%" fo:margin-left="0in" table:align="left"/>
    </style:style>
    <style:style style:name="TableRow1043" style:family="table-row">
      <style:table-row-properties/>
    </style:style>
    <style:style style:name="TableCell1044" style:family="table-cell">
      <style:table-cell-properties fo:border="0.0069in solid #000000" fo:background-color="#D2EAF1" fo:padding-top="0in" fo:padding-left="0.075in" fo:padding-bottom="0in" fo:padding-right="0.075in"/>
    </style:style>
    <style:style style:name="P1045" style:parent-style-name="TableHeading" style:family="paragraph">
      <style:text-properties fo:font-size="10pt" style:font-size-asian="10pt" style:font-size-complex="10pt"/>
    </style:style>
    <style:style style:name="TableCell1046" style:family="table-cell">
      <style:table-cell-properties fo:border="0.0069in solid #000000" fo:background-color="#D2EAF1" fo:padding-top="0in" fo:padding-left="0.075in" fo:padding-bottom="0in" fo:padding-right="0.075in"/>
    </style:style>
    <style:style style:name="P1047" style:parent-style-name="TableHeading" style:family="paragraph">
      <style:text-properties fo:font-size="10pt" style:font-size-asian="10pt" style:font-size-complex="10pt"/>
    </style:style>
    <style:style style:name="TableCell1048" style:family="table-cell">
      <style:table-cell-properties fo:border="0.0069in solid #000000" fo:background-color="#D2EAF1" fo:padding-top="0in" fo:padding-left="0.075in" fo:padding-bottom="0in" fo:padding-right="0.075in"/>
    </style:style>
    <style:style style:name="P1049" style:parent-style-name="TableHeading" style:family="paragraph">
      <style:text-properties fo:font-size="10pt" style:font-size-asian="10pt" style:font-size-complex="10pt"/>
    </style:style>
    <style:style style:name="TableCell1050" style:family="table-cell">
      <style:table-cell-properties fo:border="0.0069in solid #000000" fo:background-color="#D2EAF1" fo:padding-top="0in" fo:padding-left="0.075in" fo:padding-bottom="0in" fo:padding-right="0.075in"/>
    </style:style>
    <style:style style:name="P1051" style:parent-style-name="TableHeading" style:family="paragraph">
      <style:text-properties fo:font-size="10pt" style:font-size-asian="10pt" style:font-size-complex="10pt"/>
    </style:style>
    <style:style style:name="TableCell1052" style:family="table-cell">
      <style:table-cell-properties fo:border="0.0069in solid #000000" fo:background-color="#D2EAF1" fo:padding-top="0in" fo:padding-left="0.075in" fo:padding-bottom="0in" fo:padding-right="0.075in"/>
    </style:style>
    <style:style style:name="P1053" style:parent-style-name="TableHeading" style:family="paragraph">
      <style:text-properties fo:font-size="10pt" style:font-size-asian="10pt" style:font-size-complex="10pt"/>
    </style:style>
    <style:style style:name="TableCell1054" style:family="table-cell">
      <style:table-cell-properties fo:border="0.0069in solid #000000" fo:background-color="#D2EAF1" fo:padding-top="0in" fo:padding-left="0.075in" fo:padding-bottom="0in" fo:padding-right="0.075in"/>
    </style:style>
    <style:style style:name="P1055" style:parent-style-name="TableHeading" style:family="paragraph">
      <style:text-properties fo:font-size="10pt" style:font-size-asian="10pt" style:font-size-complex="10pt"/>
    </style:style>
    <style:style style:name="TableCell1056" style:family="table-cell">
      <style:table-cell-properties fo:border="0.0069in solid #000000" fo:background-color="#D2EAF1" fo:padding-top="0in" fo:padding-left="0.075in" fo:padding-bottom="0in" fo:padding-right="0.075in"/>
    </style:style>
    <style:style style:name="P1057" style:parent-style-name="TableHeading" style:family="paragraph">
      <style:text-properties fo:font-size="10pt" style:font-size-asian="10pt" style:font-size-complex="10pt"/>
    </style:style>
    <style:style style:name="TableCell1058" style:family="table-cell">
      <style:table-cell-properties fo:border="0.0069in solid #000000" fo:background-color="#D2EAF1" fo:padding-top="0in" fo:padding-left="0.075in" fo:padding-bottom="0in" fo:padding-right="0.075in"/>
    </style:style>
    <style:style style:name="P1059" style:parent-style-name="TableHeading" style:family="paragraph">
      <style:text-properties fo:font-size="10pt" style:font-size-asian="10pt" style:font-size-complex="10pt"/>
    </style:style>
    <style:style style:name="P1060" style:parent-style-name="Normal" style:family="paragraph">
      <style:text-properties fo:font-size="10pt" style:font-size-asian="10pt" style:font-size-complex="10pt"/>
    </style:style>
  </office:automatic-styles>
  <office:body>
    <office:text text:use-soft-page-breaks="true">
      <text:h text:style-name="P1" text:outline-level="1"><text:bookmark-start text:name="templates-for-policies-sops-and-records-"/>Templates for Policies, SOPs and Records for Animal Processing Operations<text:bookmark-end text:name="templates-for-policies-sops-and-records-"/></text:h>
      <text:p text:style-name="Firstparagraph">This Document provides a framework for animal processing activities. They mirror the structure used for feed, crop and restaurant standards but are tailored to the unique needs of livestock slaughter and meat processing. The guidance integrates internationally recognised good practices for animal welfare, facility hygiene, humane slaughter and food safety, while adapting them to the Nigerian context. Each policy defines high‑level commitments, each standard operating procedure (SOP) offers step‑by‑step instructions, and each record template captures data needed for traceability, compliance and continuous improvement.</text:p>
      <text:p text:style-name="Textbody">Use these templates to build a robust management system that protects animal welfare, produces safe meat products and ensures regulatory compliance. Policies and SOPs should be approved by senior management, and all staff must be trained to follow them. Review and update the documents at least annually or whenever significant changes occur in operations, equipment or regulations.</text:p>
      <text:h text:style-name="P3" text:outline-level="2"><text:bookmark-start text:name="policy-templates"/>1 Policy Templates<text:bookmark-end text:name="policy-templates"/><text:tab/></text:h>
      <text:p text:style-name="Firstparagraph">For each policy, complete the relevant sections with your facility’s name, location, responsible persons and review dates. Ensure that the scope reflects the actual operations (e.g., species processed, volumes, specific processing methods). Policies should be communicated to all employees and contractors, and their implementation should be monitored through internal audits.</text:p>
      <text:h text:style-name="Heading3" text:outline-level="3"><text:bookmark-start text:name="animal-welfare-and-humane-handling-polic"/>1.1 Animal Welfare and Humane Handling Policy<text:bookmark-end text:name="animal-welfare-and-humane-handling-polic"/></text:h>
      <text:p text:style-name="Firstparagraph"><text:span text:style-name="T4">Purpose:</text:span><text:s/>To commit Granjero de Bauer to the humane handling of animals at every stage, from arrival through slaughter, and to ensure compliance with national laws and international guidelines on animal welfare.</text:p>
      <text:p text:style-name="Textbody"><text:span text:style-name="T5">Scope:</text:span><text:s/>Applies to all employees and contractors involved in receiving, unloading, lairage, handling, stunning, bleeding and other operations where live animals are present.</text:p>
      <text:p text:style-name="Textbody"><text:span text:style-name="T6">Commitments:</text:span></text:p>
      <text:list text:style-name="LFO11" text:continue-numbering="true">
        <text:list-item>
          <text:p text:style-name="P7">Provide facilities that minimize stress and injury to animals (good traction flooring, appropriate lighting, absence of sharp edges or distractions).</text:p>
        </text:list-item>
        <text:list-item>
          <text:p text:style-name="P8">Handle animals calmly and consistently, using species‑specific behaviours (flight zones) and avoiding electric prods except as a last resort when there is an imminent safety risk.</text:p>
        </text:list-item>
        <text:list-item>
          <text:p text:style-name="P9">Prevent cruelty and abuse in all forms—no beating, dragging, poking in sensitive areas, or shackling sensible animals.</text:p>
        </text:list-item>
        <text:list-item>
          <text:p text:style-name="P10">Ensure animals have access to water at all times in lairage and are protected from extreme heat, cold or inclement weather.</text:p>
        </text:list-item>
        <text:list-item>
          <text:p text:style-name="P11">Segregate downed animals and euthanise humanely if they cannot rise or recover after rest.</text:p>
        </text:list-item>
        <text:list-item>
          <text:p text:style-name="P12">Monitor animal handling activities and investigate any incident of non‑compliance.</text:p>
        </text:list-item>
        <text:list-item>
          <text:p text:style-name="P13">Provide training for all personnel in humane handling, species behaviour and emergency<text:s/><text:soft-page-break/>euthanasia.</text:p>
        </text:list-item>
      </text:list>
      <text:h text:style-name="Heading3" text:outline-level="3"><text:bookmark-start text:name="site-management-and-facility-hygiene-pol"/>1.2 Site Management and Facility Hygiene Policy<text:bookmark-end text:name="site-management-and-facility-hygiene-pol"/></text:h>
      <text:p text:style-name="Firstparagraph"><text:span text:style-name="T14">Purpose:</text:span><text:s/>To ensure that slaughter and processing facilities are designed, constructed and maintained to prevent contamination and protect food safety.</text:p>
      <text:p text:style-name="Textbody"><text:span text:style-name="T15">Scope:</text:span><text:s/>Applies to all buildings, lairage pens, slaughter halls, processing rooms, equipment, utilities and infrastructure at animal processing sites.</text:p>
      <text:p text:style-name="Textbody"><text:span text:style-name="T16">Commitments:</text:span></text:p>
      <text:list text:style-name="LFO12" text:continue-numbering="true">
        <text:list-item>
          <text:p text:style-name="P17">Floors in slaughter and processing areas must be made of impervious, waterproof materials (e.g., sealed concrete, tiles) and sloped toward drains to remove waste and fluids efficientlyDrains should be of adequate size, correctly located, trapped and vented; provide sufficient drains for each area</text:p>
        </text:list-item>
      </text:list>
      <text:p text:style-name="P18"/>
      <text:list text:style-name="LFO12" text:continue-numbering="true">
        <text:list-item>
          <text:p text:style-name="P19">Walls and ceilings must be smooth, non‑absorbent, easy to clean and sanitise; light fixtures must be protected to prevent glass contamination. Provide potable cold and hot water throughout the facility and maintain reliable lighting to support inspection and processing</text:p>
        </text:list-item>
      </text:list>
      <text:p text:style-name="P20"/>
      <text:list text:style-name="LFO12" text:continue-numbering="true">
        <text:list-item>
          <text:p text:style-name="P21">Install refrigeration and chilling facilities to rapidly cool carcasses; maintain processing rooms at suitable temperatures and clean equipment frequently when refrigeration is not available</text:p>
        </text:list-item>
      </text:list>
      <text:p text:style-name="P22"/>
      <text:list text:style-name="LFO12" text:continue-numbering="true">
        <text:list-item>
          <text:p text:style-name="P23">Use equipment made of stainless steel or other non‑corroding, easy‑to‑clean materials; ensure they can be dismantled for thorough cleaning</text:p>
        </text:list-item>
      </text:list>
      <text:p text:style-name="P24"/>
      <text:list text:style-name="LFO12" text:continue-numbering="true">
        <text:list-item>
          <text:p text:style-name="P25">Provide sufficient wash‑basins with knee or foot‑operated taps, soap and disposable towels; provide sterilizers (82 °C) for knives and tools</text:p>
        </text:list-item>
      </text:list>
      <text:p text:style-name="ListParagraph"/>
      <text:list text:style-name="LFO12" text:continue-numbering="true">
        <text:list-item>
          <text:p text:style-name="P26">Ensure rails and hanging systems keep carcasses off the floor and away from walls</text:p>
        </text:list-item>
      </text:list>
      <text:p text:style-name="P27"/>
      <text:list text:style-name="LFO12" text:continue-numbering="true">
        <text:list-item>
          <text:p text:style-name="P28">Implement pest control and waste management systems to keep sites tidy and free from litter and contamination.</text:p>
        </text:list-item>
      </text:list>
      <text:h text:style-name="Heading3" text:outline-level="3"><text:bookmark-start text:name="food-safety-and-hazard-control-policy"/>1.3 Food Safety and Hazard Control Policy<text:bookmark-end text:name="food-safety-and-hazard-control-policy"/></text:h>
      <text:p text:style-name="Firstparagraph"><text:span text:style-name="T29">Purpose:</text:span><text:s/>To produce safe meat products by identifying and controlling biological, chemical and physical hazards through a documented food safety management system (FSMS).</text:p>
      <text:p text:style-name="Textbody"><text:span text:style-name="T30">Scope:</text:span><text:s/>Covers all processes from animal intake through slaughter, dressing, cutting, packaging and distribution.</text:p>
      <text:p text:style-name="Textbody"><text:span text:style-name="T31">Commitments:</text:span></text:p>
      <text:list text:style-name="LFO13" text:continue-numbering="true">
        <text:list-item>
          <text:p text:style-name="P32">Maintain an FSMS based on HACCP principles that identifies critical control points (CCPs) and sets critical limits for stunning effectiveness, carcass cooling, evisceration hygiene and other operations.</text:p>
        </text:list-item>
        <text:list-item>
          <text:p text:style-name="P33">Establish prerequisite programmes including equipment sanitation, personnel hygiene,<text:s/><text:soft-page-break/>pest control, water quality management and waste disposal.</text:p>
        </text:list-item>
        <text:list-item>
          <text:p text:style-name="P34">Conduct regular hazard analyses and risk assessments; update them when processes, raw materials or regulations change.</text:p>
        </text:list-item>
        <text:list-item>
          <text:p text:style-name="P35">Perform microbiological, chemical and physical testing where appropriate; monitor water potability and surface cleanliness.</text:p>
        </text:list-item>
        <text:list-item>
          <text:p text:style-name="P36">Maintain separation between dirty and clean operations to prevent cross contamination and implement species‑specific hygienic practices.</text:p>
        </text:list-item>
        <text:list-item>
          <text:p text:style-name="P37">Provide training and supervision to ensure food safety procedures are correctly implemented.</text:p>
        </text:list-item>
        <text:list-item>
          <text:p text:style-name="P38">Verify the effectiveness of controls through internal audits and take corrective actions when deviations occur.</text:p>
        </text:list-item>
      </text:list>
      <text:h text:style-name="Heading3" text:outline-level="3"><text:bookmark-start text:name="worker-health-safety-and-welfare-policy"/>1.4 Worker Health, Safety and Welfare Policy<text:bookmark-end text:name="worker-health-safety-and-welfare-policy"/></text:h>
      <text:p text:style-name="Firstparagraph"><text:span text:style-name="T39">Purpose:</text:span><text:s/>To protect the health, safety and welfare of all employees and contractors and to ensure competent performance of tasks.</text:p>
      <text:p text:style-name="Textbody"><text:span text:style-name="T40">Scope:</text:span><text:s/>Applies to all workers handling live animals, carcasses, equipment, chemicals or performing any duties at the facility.</text:p>
      <text:p text:style-name="Textbody"><text:span text:style-name="T41">Commitments:</text:span></text:p>
      <text:list text:style-name="LFO14" text:continue-numbering="true">
        <text:list-item>
          <text:p text:style-name="P42">Conduct risk assessments to identify hazards such as moving machinery, sharp tools, heavy carcasses, noise, slips and falls.</text:p>
        </text:list-item>
        <text:list-item>
          <text:p text:style-name="P43">Provide appropriate personal protective equipment (PPE) including aprons, mesh gloves, hearing protection and waterproof boots; ensure PPE is cleaned and maintained.</text:p>
        </text:list-item>
        <text:list-item>
          <text:p text:style-name="P44">Provide training in safe operating procedures, emergency response, first aid, and animal handling.</text:p>
        </text:list-item>
        <text:list-item>
          <text:p text:style-name="P45">Maintain first aid kits and ensure at least one trained first aider is present during operations.</text:p>
        </text:list-item>
        <text:list-item>
          <text:p text:style-name="P46">Maintain welfare facilities including clean toilets, handwashing stations and rest areas; ensure potable drinking water is available.</text:p>
        </text:list-item>
        <text:list-item>
          <text:p text:style-name="P47">Encourage two‑way communication between management and workers to address concerns and continuous improvement.</text:p>
        </text:list-item>
      </text:list>
      <text:h text:style-name="Heading3" text:outline-level="3"><text:bookmark-start text:name="environmental-and-waste-management-polic"/>1.5 Environmental and Waste Management Policy<text:bookmark-end text:name="environmental-and-waste-management-polic"/></text:h>
      <text:p text:style-name="Firstparagraph"><text:span text:style-name="T48">Purpose:</text:span><text:s/>To manage wastes and environmental impacts responsibly, complying with regulations and promoting sustainability.</text:p>
      <text:p text:style-name="Textbody"><text:span text:style-name="T49">Scope:</text:span><text:s/>Applies to all waste streams (blood, offal, hides, wastewater, packaging) and environmental aspects such as water use, energy consumption and emissions.</text:p>
      <text:p text:style-name="Textbody"><text:span text:style-name="T50">Commitments:</text:span></text:p>
      <text:list text:style-name="LFO15" text:continue-numbering="true">
        <text:list-item>
          <text:p text:style-name="P51">Identify all waste products and pollutants generated during processing and develop plans to minimise, segregate, reuse or recycle where possible.</text:p>
        </text:list-item>
        <text:list-item>
          <text:p text:style-name="P52">Store blood, offal and other organic wastes in designated, leak‑proof containers; transfer them to approved rendering or composting facilities.</text:p>
        </text:list-item>
        <text:list-item>
          <text:p text:style-name="P53">Collect wastewater in drains and pre‑treat it as necessary before discharge; monitor<text:s/><text:soft-page-break/>effluent parameters to comply with legal limits.</text:p>
        </text:list-item>
        <text:list-item>
          <text:p text:style-name="P54">Manage chemicals (cleaning agents, disinfectants) to avoid contamination of product, water sources or soil; store separately.</text:p>
        </text:list-item>
        <text:list-item>
          <text:p text:style-name="P55">Implement energy efficiency measures and explore renewable energy options; monitor water use and consider rainwater harvesting for non‑potable applications.</text:p>
        </text:list-item>
        <text:list-item>
          <text:p text:style-name="P56">Maintain tidy grounds and control vegetation and standing water to reduce pest harbourage.</text:p>
        </text:list-item>
      </text:list>
      <text:h text:style-name="Heading3" text:outline-level="3"><text:bookmark-start text:name="transportation-lairage-and-preslaughter-"/>1.6 Transportation, Lairage and Pre‑Slaughter Policy<text:bookmark-end text:name="transportation-lairage-and-preslaughter-"/></text:h>
      <text:p text:style-name="Firstparagraph"><text:span text:style-name="T57">Purpose:</text:span><text:s/>To ensure that animals are transported, unloaded and housed prior to slaughter in conditions that preserve welfare and meat quality.</text:p>
      <text:p text:style-name="Textbody"><text:span text:style-name="T58">Scope:</text:span><text:s/>Applies to live animal transport providers, receiving staff and lairage operations at all facilities.</text:p>
      <text:p text:style-name="Textbody"><text:span text:style-name="T59">Commitments:</text:span></text:p>
      <text:list text:style-name="LFO16" text:continue-numbering="true">
        <text:list-item>
          <text:p text:style-name="P60">Approve and monitor transporters to ensure vehicles provide adequate space, ventilation and safe footing; require compliance with journey length limits and rest periods.</text:p>
        </text:list-item>
        <text:list-item>
          <text:p text:style-name="P61">Unload animals as soon as possible upon arrival; do not leave them on transport vehicles for more than one hour, and provide shade, ventilation and water if delays occur</text:p>
        </text:list-item>
        <text:list-item>
          <text:p text:style-name="P62">Design ramps and unloading areas to allow animals to move without jumping or leaping; provide enough room for animals to walk freely.</text:p>
        </text:list-item>
        <text:list-item>
          <text:p text:style-name="P63">Provide lairage pens with clean water, appropriate bedding, shelter from extreme weather and space to allow animals to lie down and access water</text:p>
        </text:list-item>
        <text:list-item>
          <text:p text:style-name="P64">Separate animals from different farms or transport groups; avoid mixing to reduce stress and disease transmission</text:p>
        </text:list-item>
        <text:list-item>
          <text:p text:style-name="P65">Implement ante‑mortem inspections to assess health and cleanliness of animals; segregate and treat or euthanise sick or downed animals as appropriate.</text:p>
        </text:list-item>
        <text:list-item>
          <text:p text:style-name="P66">Provide feed withdrawal periods aligned with species requirements to empty the digestive tract before slaughter while ensuring animals are not deprived of water.</text:p>
        </text:list-item>
      </text:list>
      <text:h text:style-name="Heading3" text:outline-level="3"><text:bookmark-start text:name="supplier-and-transporter-approval-policy"/>1.7 Supplier and Transporter Approval Policy<text:bookmark-end text:name="supplier-and-transporter-approval-policy"/></text:h>
      <text:p text:style-name="Firstparagraph"><text:span text:style-name="T67">Purpose:</text:span><text:s/>To ensure that animals supplied for processing come from farms and transporters that meet Granjero de Bauer’s welfare, food safety and legal requirements.</text:p>
      <text:p text:style-name="Textbody"><text:span text:style-name="T68">Scope:</text:span><text:s/>Applies to suppliers of live animals and transportation services.</text:p>
      <text:p text:style-name="Textbody"><text:span text:style-name="T69">Commitments:</text:span></text:p>
      <text:list text:style-name="LFO17" text:continue-numbering="true">
        <text:list-item>
          <text:p text:style-name="P70">Evaluate each supplier’s husbandry practices, including animal health management, cleanliness, feed and water, and use of veterinary medicines.</text:p>
        </text:list-item>
        <text:list-item>
          <text:p text:style-name="P71">Require suppliers to provide health certificates, treatment histories and withdrawal periods.</text:p>
        </text:list-item>
        <text:list-item>
          <text:p text:style-name="P72">Audit transporters for compliance with welfare guidelines and ensure vehicles are fit for purpose.</text:p>
        </text:list-item>
        <text:list-item>
          <text:p text:style-name="P73">Maintain a list of approved suppliers and transporters; only purchase animals from approved sources.</text:p>
        </text:list-item>
        <text:list-item>
          <text:p text:style-name="P74">Require suppliers to notify Granjero de Bauer of any changes affecting animal welfare or meat safety.</text:p>
        </text:list-item>
      </text:list>
      <text:h text:style-name="Heading3" text:outline-level="3"><text:bookmark-start text:name="traceability-and-recall-policy"/>1.8 Traceability and Recall Policy<text:bookmark-end text:name="traceability-and-recall-policy"/></text:h>
      <text:p text:style-name="Firstparagraph"><text:span text:style-name="T75">Purpose:</text:span><text:s/>To ensure that all animals and products can be traced from supplier to customer and that any unsafe products can be recalled promptly.</text:p>
      <text:p text:style-name="Textbody"><text:span text:style-name="T76">Scope:</text:span><text:s/>Covers live animals, carcasses, cuts and processed products, and extends to the entire supply chain.</text:p>
      <text:p text:style-name="Textbody"><text:span text:style-name="T77">Commitments:</text:span></text:p>
      <text:list text:style-name="LFO18" text:continue-numbering="true">
        <text:list-item>
          <text:p text:style-name="P78">Assign unique identification numbers to incoming animal batches and record corresponding supplier details.</text:p>
        </text:list-item>
        <text:list-item>
          <text:p text:style-name="P79">Capture key data at each processing stage (animal identification, date/time, operations performed, operator, deviations).</text:p>
        </text:list-item>
        <text:list-item>
          <text:p text:style-name="P80">Implement a recall procedure that identifies the trigger events, assigns responsibilities and outlines communication with customers and regulators.</text:p>
        </text:list-item>
        <text:list-item>
          <text:p text:style-name="P81">Conduct at least one mock recall annually to verify the effectiveness of the procedure; record results and actions.</text:p>
        </text:list-item>
        <text:list-item>
          <text:p text:style-name="P82">Maintain records for the retention period required by law and ensure data integrity.</text:p>
        </text:list-item>
      </text:list>
      <text:h text:style-name="Heading3" text:outline-level="3"><text:bookmark-start text:name="food-defence-and-fraud-policy"/>1.9 Food Defence and Fraud Policy<text:bookmark-end text:name="food-defence-and-fraud-policy"/></text:h>
      <text:p text:style-name="Firstparagraph"><text:span text:style-name="T83">Purpose:</text:span><text:s/>To protect meat products from deliberate contamination, tampering or fraud.</text:p>
      <text:p text:style-name="Textbody"><text:span text:style-name="T84">Scope:</text:span><text:s/>Applies to all areas where animals or meat products are handled, stored or transported.</text:p>
      <text:p text:style-name="Textbody"><text:span text:style-name="T85">Commitments:</text:span></text:p>
      <text:list text:style-name="LFO19" text:continue-numbering="true">
        <text:list-item>
          <text:p text:style-name="P86">Conduct a vulnerability assessment to identify potential points for deliberate contamination or substitution.</text:p>
        </text:list-item>
        <text:list-item>
          <text:p text:style-name="P87">Control access to facilities through locked doors, visitor sign‑ins and escort requirements; restrict access to sensitive areas (chemical stores, carcass coolers) to authorised personnel.</text:p>
        </text:list-item>
        <text:list-item>
          <text:p text:style-name="P88">Implement tamper‑evident seals on products and vehicles.</text:p>
        </text:list-item>
        <text:list-item>
          <text:p text:style-name="P89">Train staff to recognise and report suspicious activities.</text:p>
        </text:list-item>
        <text:list-item>
          <text:p text:style-name="P90">Establish procedures for responding to threats, including quarantine of affected products and communication with authorities.</text:p>
        </text:list-item>
      </text:list>
      <text:h text:style-name="Heading3" text:outline-level="3"><text:bookmark-start text:name="training-and-competence-policy"/>1.10 Training and Competence Policy<text:bookmark-end text:name="training-and-competence-policy"/></text:h>
      <text:p text:style-name="Firstparagraph"><text:span text:style-name="T91">Purpose:</text:span><text:s/>To ensure that all personnel have the necessary knowledge and skills to perform their duties safely, humanely and effectively.</text:p>
      <text:p text:style-name="Textbody"><text:span text:style-name="T92">Scope:</text:span><text:s/>Applies to all employees, contractors and temporary workers involved in animal handling, slaughter and processing.</text:p>
      <text:p text:style-name="Textbody"><text:span text:style-name="T93">Commitments:</text:span></text:p>
      <text:list text:style-name="LFO20" text:continue-numbering="true">
        <text:list-item>
          <text:p text:style-name="P94">Identify training needs for each job role based on risk assessments and regulatory requirements.</text:p>
        </text:list-item>
        <text:list-item>
          <text:p text:style-name="P95">Provide induction and refresher training covering animal welfare, personal hygiene, equipment operation, emergency procedures, hazard control, cleaning and sanitation.</text:p>
        </text:list-item>
        <text:list-item>
          <text:p text:style-name="P96">Maintain training records showing the topics covered, date, trainer and attendees; verify competence through observation and testing.</text:p>
        </text:list-item>
        <text:list-item>
          <text:p text:style-name="P97">Encourage a culture of continuous learning and improvement through regular toolbox talks, feedback sessions and corrective actions.</text:p>
        </text:list-item>
      </text:list>
      <text:h text:style-name="Heading2" text:outline-level="2"><text:bookmark-start text:name="standard-operating-procedure-sop-templat"/></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P98" text:outline-level="2">2 Standard Operating Procedure (SOP) Templates<text:bookmark-end text:name="standard-operating-procedure-sop-templat"/></text:h>
      <text:p text:style-name="Firstparagraph">Each SOP below follows a consistent format. Populate the specifics (e.g., equipment names, processing times, critical limits) for your facility and species. SOPs should be kept readily accessible to staff and form part of the training programme. Where local regulations or customer requirements dictate stricter controls, adapt the procedures accordingly.</text:p>
      <text:h text:style-name="Heading3" text:outline-level="3"><text:bookmark-start text:name="sop-1-animal-receiving-and-intake"/>SOP 1: Animal Receiving and Intake<text:bookmark-end text:name="sop-1-animal-receiving-and-intake"/></text:h>
      <text:p text:style-name="Firstparagraph"><text:span text:style-name="T99">Purpose:</text:span><text:s/>To describe the procedures for receiving live animals at the processing facility, verifying their health status and identification, and preparing them for lairage.</text:p>
      <text:p text:style-name="Textbody"><text:span text:style-name="T100">Scope:</text:span><text:s/>Applies to all live animals delivered to the facility for processing, regardless of species or supplier.</text:p>
      <text:p text:style-name="Textbody"><text:span text:style-name="T101">Definitions:</text:span><text:s/></text:p>
      <text:p text:style-name="Textbody"><text:s/><text:span text:style-name="T102">Ante</text:span><text:span text:style-name="T103">‑mortem inspection:</text:span><text:s/>Examination of live animals by trained personnel to assess health and fitness for slaughter.<text:s/></text:p>
      <text:p text:style-name="Textbody"><text:span text:style-name="T104">Lairage:</text:span><text:s/>Holding pens or areas where animals are rested, watered and observed prior to slaughter.</text:p>
      <text:p text:style-name="Textbody"><text:span text:style-name="T105">Responsibilities:</text:span><text:s/>Receiving supervisor: Oversees unloading, checks documentation and records intake.</text:p>
      <text:p text:style-name="Textbody"><text:span text:style-name="T106"><text:s/>Veterinary or trained inspector</text:span>: Performs ante‑mortem inspections and determines animal fitness.<text:s/></text:p>
      <text:p text:style-name="Textbody"><text:span text:style-name="T107">Transporter:</text:span><text:s/>Responsible for the condition of animals during transport and providing documentation.</text:p>
      <text:p text:style-name="P108">Equipment &amp; Materials:</text:p>
      <text:p text:style-name="Textbody"><text:s/>Unloading ramps with non‑slip surfaces and side rails.<text:s/></text:p>
      <text:p text:style-name="Textbody">Water supply for animals during waiting periods.</text:p>
      <text:p text:style-name="Textbody"><text:s text:c="2"/>Identification tags, markers or labels.<text:s/></text:p>
      <text:p text:style-name="Textbody"><text:s/>Record forms or electronic intake system.<text:s/></text:p>
      <text:p text:style-name="Textbody"><text:s/>Pens or lairage with clean bedding and space for segregated groups.</text:p>
      <text:p text:style-name="Textbody"><text:span text:style-name="T109">Procedure:</text:span><text:s/></text:p>
      <text:p text:style-name="Textbody">1.<text:s/><text:span text:style-name="T110">Preparation:</text:span><text:s/>Schedule arrivals to avoid overcrowding; ensure lairage is clean and ready. Inspect unloading ramps and holding pens for cleanliness and functionality.<text:s/></text:p>
      <text:p text:style-name="Textbody">2.<text:s/><text:span text:style-name="T111">Documentation:</text:span><text:s/>Upon arrival, obtain and verify transport documentation (origin, farm health status, animal identification, withdrawal periods). Record transport times to verify compliance with animal welfare regulations</text:p>
      <text:p text:style-name="Textbody">. 3.<text:s/><text:span text:style-name="T112">Unloading:</text:span><text:s/>Unload animals calmly using species‑appropriate handling methods. Do not use electric prods unless absolutely necessary and safe</text:p>
      <text:soft-page-break/>
      <text:p text:style-name="Textbody">. Check that animals have adequate footing and lighting.</text:p>
      <text:p text:style-name="Textbody"><text:s/>4.<text:s/><text:span text:style-name="T113">Initial Assessment:</text:span><text:s/>Observe animals during unloading for signs of injury, illness or excessive dirt. Segregate any animals requiring further veterinary assessment or cleaning. Downed animals should be segregated and handled according to SOP 21 (Emergency and Downed Animal Management).<text:s/></text:p>
      <text:p text:style-name="Textbody">5.<text:s/><text:span text:style-name="T114">Identification:</text:span><text:s/>Verify animal identification numbers or tags against accompanying documentation. Assign batch numbers for traceability.<text:s/></text:p>
      <text:p text:style-name="Textbody">6.<text:s/><text:span text:style-name="T115">Recording:</text:span><text:s/>Enter data into the intake record (date/time, supplier, transport details, number of animals, condition, segregations). Note any deviations and actions taken.<text:s/></text:p>
      <text:p text:style-name="Textbody">7.<text:s/><text:span text:style-name="T116">Transfer to Lairage:</text:span><text:s/>Move animals to lairage pens. Provide potable water and space for resting. If animals will be held for more than a few hours, provide feeding as appropriate; follow feed withdrawal guidelines.<text:s/></text:p>
      <text:p text:style-name="Textbody">8.<text:s/><text:span text:style-name="T117">Clean</text:span><text:span text:style-name="T118">‑Up:</text:span><text:s/>Once unloading is complete, clean and sanitize ramps and equipment. Inspect lairage pens at regular intervals.</text:p>
      <text:p text:style-name="Textbody"/>
      <text:p text:style-name="Textbody"><text:span text:style-name="T119">Monitoring &amp; Verification:</text:span><text:s/></text:p>
      <text:p text:style-name="Textbody">* Use a checklist to verify completion of each step.<text:s/></text:p>
      <text:p text:style-name="Textbody">* Supervisors review intake records daily to ensure completeness.<text:s/></text:p>
      <text:p text:style-name="Textbody">* Ante‑mortem inspectors sign off on the fitness of animals; any rejected animals are recorded with reasons.</text:p>
      <text:p text:style-name="Textbody"><text:span text:style-name="T120">Corrective Actions:</text:span><text:s/>* If transport documents are incomplete or animals arrive unfit, hold animals and contact the supplier for clarification. Report recurrent non‑compliance to the supplier approval programme.<text:s/></text:p>
      <text:p text:style-name="Textbody">* If overcrowding occurs, reschedule deliveries or expand lairage capacity.</text:p>
      <text:p text:style-name="Textbody"><text:span text:style-name="T121">Records:</text:span><text:s/>Animal receiving log, ante‑mortem inspection reports, transporter certificates.</text:p>
      <text:h text:style-name="Heading3" text:outline-level="3"><text:bookmark-start text:name="sop-2-lairage-management"/>SOP 2: Lairage Management<text:bookmark-end text:name="sop-2-lairage-management"/></text:h>
      <text:p text:style-name="Firstparagraph"><text:span text:style-name="T122">Purpose:</text:span><text:s/>To describe how animals are managed in lairage to maintain welfare, cleanliness and readiness for slaughter.</text:p>
      <text:p text:style-name="Textbody"><text:span text:style-name="T123">Scope:</text:span><text:s/>Applies to all animals housed in lairage pens between arrival and slaughter.</text:p>
      <text:p text:style-name="Textbody"><text:span text:style-name="T124">Definitions:</text:span><text:s/>*<text:s/><text:span text:style-name="T125">Lairage:</text:span><text:s/>Facilities for resting and staging animals prior to slaughter.<text:s/></text:p>
      <text:p text:style-name="Textbody">*<text:s/><text:span text:style-name="T126">Feed withdrawal:</text:span><text:s/>Period during which animals are not fed before slaughter to empty the digestive tract.</text:p>
      <text:p text:style-name="Textbody"><text:span text:style-name="T127">Responsibilities:</text:span><text:s/>* Lairage attendants: Provide feed and water as required, monitor animals and clean pens.<text:s/></text:p>
      <text:p text:style-name="Textbody">* Veterinary or trained inspector: Observe animals for health problems and make decisions on suitability for slaughter.<text:s/></text:p>
      <text:p text:style-name="Textbody">* Maintenance staff: Ensure pens, water systems and ventilations are operational.</text:p>
      <text:soft-page-break/>
      <text:p text:style-name="Textbody"><text:span text:style-name="T128">Equipment &amp; Materials:</text:span><text:s/></text:p>
      <text:p text:style-name="Textbody">* Pens with adequate space, ventilation and shelter.<text:s/></text:p>
      <text:p text:style-name="Textbody">* Water troughs or nipples.<text:s/></text:p>
      <text:p text:style-name="Textbody">* Bedding materials (e.g., straw, sawdust) or slatted flooring for drainage.<text:s/></text:p>
      <text:p text:style-name="Textbody">* Cleaning and disinfection supplies.</text:p>
      <text:p text:style-name="Textbody"><text:span text:style-name="T129">Procedure:</text:span><text:s/>1.<text:s/></text:p>
      <text:p text:style-name="Textbody"><text:span text:style-name="T130">Pen Allocation:</text:span><text:s/>Assign pens based on species, supplier and load; do not mix animals from different sources</text:p>
      <text:p text:style-name="Textbody">. Ensure space allows animals to stand, lie and move freely.<text:s/></text:p>
      <text:p text:style-name="Textbody">2.<text:s/><text:span text:style-name="T131">Water &amp; Feed:</text:span><text:s/>Provide clean drinking water immediately upon arrival</text:p>
      <text:p text:style-name="Textbody"><text:s/>Follow feed withdrawal protocols—provide feed if animals will be held longer than withdrawal period or if species requires continuous feeding.<text:s/></text:p>
      <text:p text:style-name="Textbody">3.<text:s/><text:span text:style-name="T132">Environmental Conditions:</text:span><text:s/>Protect animals from heat, cold and adverse weather by providing shade, ventilation, fans, misters or bedding. Use sprays or cooling systems in hot weather.<text:s/></text:p>
      <text:p text:style-name="Textbody">4.<text:s/><text:span text:style-name="T133">Inspection:</text:span><text:s/>Inspect animals regularly for signs of distress, injury or illness. Segregate sick or injured animals and consult a veterinarian. Observe animals’ cleanliness; animals excessively soiled may require washing or re‑routing to a cleaning area.</text:p>
      <text:p text:style-name="Textbody"><text:s/>5.<text:s/><text:span text:style-name="T134">Record Keeping:</text:span><text:s/>Record the time animals enter and leave lairage, water provision, any feed provided, observations and actions taken.<text:s/></text:p>
      <text:p text:style-name="Textbody">6.<text:s/><text:span text:style-name="T135">Pen Cleaning:</text:span><text:s/>Remove manure and wet bedding regularly. Clean and disinfect pens between batches to control pathogens and pests. Control pest harborage by removing spilled feed and standing water.<text:s/></text:p>
      <text:p text:style-name="Textbody">7.<text:s/><text:span text:style-name="T136">Emergency Situations:</text:span><text:s/>Follow SOP 21 for downed animals or emergencies (e.g., heat stress, escape).</text:p>
      <text:p text:style-name="Textbody"><text:span text:style-name="T137">Monitoring &amp; Verification:</text:span><text:s/></text:p>
      <text:p text:style-name="Textbody">* Supervisor checks lairage conditions at least every four hours. * Veterinary checks ensure animals remain fit for slaughter and ante‑mortem inspections are updated.</text:p>
      <text:p text:style-name="Textbody"><text:span text:style-name="T138">Corrective Actions:</text:span><text:s/></text:p>
      <text:p text:style-name="Textbody">* If pens are overcrowded or ventilation fails, redistribute animals or delay slaughter.<text:s/></text:p>
      <text:p text:style-name="Textbody">* If water systems malfunction, provide water manually and repair systems immediately.</text:p>
      <text:p text:style-name="Textbody"><text:span text:style-name="T139">Records:</text:span><text:s/>Lairage log, feed/water log, pen cleaning records, animal health observations.</text:p>
      <text:h text:style-name="Heading3" text:outline-level="3"><text:bookmark-start text:name="sop-3-animal-handling-and-welfare-assess"/>SOP 3: Animal Handling and Welfare Assessment<text:bookmark-end text:name="sop-3-animal-handling-and-welfare-assess"/></text:h>
      <text:p text:style-name="Firstparagraph"><text:span text:style-name="T140">Purpose:</text:span><text:s/>To ensure animals are handled in a calm and humane manner throughout the facility, minimising stress and avoiding injury.</text:p>
      <text:p text:style-name="Textbody"><text:span text:style-name="T141">Scope:</text:span><text:s/>Applies to all employees handling animals from unloading through stunning.</text:p>
      <text:soft-page-break/>
      <text:p text:style-name="Textbody"><text:span text:style-name="T142">Definitions:</text:span><text:s/>*<text:s/><text:span text:style-name="T143">Flight zone:</text:span><text:s/>The personal space around an animal; entering it causes the animal to move. *<text:s/><text:span text:style-name="T144">Point of balance:</text:span><text:s/>Point at the animal’s shoulder that determines forward or backward movement.</text:p>
      <text:p text:style-name="Textbody"><text:span text:style-name="T145">Responsibilities:</text:span><text:s/>* Animal handling team: Move animals calmly using voice and body positioning rather than force; avoid shouting and sudden movements. * Supervisors: Monitor handling practices and intervene when necessary; ensure training is provided. * Welfare officer or veterinarian: Evaluate handling, stunning and other welfare metrics.</text:p>
      <text:p text:style-name="Textbody"><text:span text:style-name="T146">Equipment &amp; Materials:</text:span><text:s/>* Appropriate flooring with good traction to prevent slipping【896172539675168†L84-L92】. * Alleyways and gates designed to encourage forward movement (curved, solid sides, no protrusions or shadows). * Flags or paddles as low‑stress driving aids; electric prods available only for emergencies with documented justification【896172539675168†L118-L129】. * Noise and light controls (e.g., covers for windows, sound‑absorbing materials).</text:p>
      <text:p text:style-name="Textbody"><text:span text:style-name="T147">Procedure:</text:span><text:s/>1.<text:s/><text:span text:style-name="T148">Preparation:</text:span><text:s/>Inspect alleys, gates and handling equipment at the start of each day; repair or clean as necessary. Remove distractions such as sharp contrasts, shiny reflections, hanging chains or hoses【896172539675168†L96-L103】. 2.<text:s/><text:span text:style-name="T149">Moving Animals:</text:span><text:s/>Use an animal’s flight zone and point of balance to encourage movement. Do not force animals forward if there is no clear space ahead【896172539675168†L115-L116】. Do not yell, hit or poke animals; avoid abrupt motions and excessive noise【896172539675168†L102-L114】. 3.<text:s/><text:span text:style-name="T150">Electric Prod Use:</text:span><text:s/>Electric prods are prohibited under normal circumstances and may only be used as a last resort to protect the safety of animals or employees【896172539675168†L118-L123】. Document every use, including justification and outcome. 4.<text:s/><text:span text:style-name="T151">Observation:</text:span><text:s/>Watch for signs of stress (panting, vocalisation, balking) and adjust handling accordingly. Address bottlenecks or design issues (e.g., too steep ramp) that impede movement. Redesign areas where prods are frequently used【896172539675168†L133-L134】. 5.<text:s/><text:span text:style-name="T152">Segregation:</text:span><text:s/>Keep animals separated by species and size; do not mix unfamiliar animals. Separate downed or injured animals and follow emergency procedures. 6.<text:s/><text:span text:style-name="T153">Welfare Monitoring:</text:span><text:s/>Check the proportion of animals slipping or falling; aim for zero slipping. Record any incidents of abusive behaviour and take disciplinary action.</text:p>
      <text:p text:style-name="Textbody"><text:span text:style-name="T154">Monitoring &amp; Verification:</text:span><text:s/>* Supervisors observe handling continuously during operations and document compliance and incidents. * Welfare audits are conducted by an independent party at scheduled intervals.</text:p>
      <text:p text:style-name="Textbody"><text:span text:style-name="T155">Corrective Actions:</text:span><text:s/>* If slipping or falling occurs frequently, improve traction by cleaning floors, using sand or dairy lime, or redesigning surfaces【896172539675168†L84-L89】. * If electric prods are used inappropriately, retrain handlers and redesign the area to reduce stress triggers【896172539675168†L118-L134】. * Disciplinary measures and retraining for abusive behaviour.</text:p>
      <text:p text:style-name="Textbody"><text:span text:style-name="T156">Records:</text:span><text:s/>Handling log, prod use log, welfare audit reports.</text:p>
      <text:h text:style-name="Heading3" text:outline-level="3"><text:bookmark-start text:name="sop-4-stunning-procedures"/><text:soft-page-break/>SOP 4: Stunning Procedures<text:bookmark-end text:name="sop-4-stunning-procedures"/></text:h>
      <text:p text:style-name="Firstparagraph"><text:span text:style-name="T157">Purpose:</text:span><text:s/>To render animals insensible to pain prior to bleeding in a humane and effective manner.</text:p>
      <text:p text:style-name="Textbody"><text:span text:style-name="T158">Scope:</text:span><text:s/>Applies to all stunning equipment and methods used at the facility (e.g., captive bolt, electrical stunning, controlled atmosphere).</text:p>
      <text:p text:style-name="Textbody"><text:span text:style-name="T159">Definitions:</text:span><text:s/>*<text:s/><text:span text:style-name="T160">Stun:</text:span><text:s/>The process of rendering an animal immediately insensible to pain through mechanical, electrical or gaseous means. *<text:s/><text:span text:style-name="T161">Effective stun:</text:span><text:s/>A stun that results in immediate unconsciousness and insensibility that lasts until death by bleeding.</text:p>
      <text:p text:style-name="Textbody"><text:span text:style-name="T162">Responsibilities:</text:span><text:s/>* Stunning operator: Performs stunning, verifies effectiveness and documents results. * Maintenance technician: Maintains and calibrates equipment. * Veterinary or welfare officer: Monitors stunning effectiveness and welfare.</text:p>
      <text:p text:style-name="Textbody"><text:span text:style-name="T163">Equipment &amp; Materials:</text:span><text:s/>* Approved stunning equipment (captive bolt stunners, electrodes, gas chamber) in good working order. * Restraining devices designed to minimise stress and allow precise placement of the stunning instrument【896172539675168†L240-L244】. * Personal protective equipment (PPE) including hearing protection, gloves, helmets. * Cleaning and disinfecting tools for equipment.</text:p>
      <text:p text:style-name="Textbody"><text:span text:style-name="T164">Procedure:</text:span><text:s/>1.<text:s/><text:span text:style-name="T165">Preparation:</text:span><text:s/>Check stunning equipment for proper function at the start of each shift. Verify that captive bolt stunners are charged and bolts are not worn; calibrate electrical stunning equipment; confirm gas chamber sensors are functional. 2.<text:s/><text:span text:style-name="T166">Restraint:</text:span><text:s/>Position the animal in the stun box or restrainer so that it is calm and properly aligned. Ensure the animal can breathe normally and does not experience undue pressure【896172539675168†L240-L245】. 3.<text:s/><text:span text:style-name="T167">Application:</text:span><text:s/>Apply the stunning device to the correct position on the animal’s head or body according to species and equipment guidelines. Activate the device for the recommended duration. 4.<text:s/><text:span text:style-name="T168">Verification:</text:span><text:s/>Immediately check for signs of effective stun: absence of rhythmic breathing, corneal reflex, vocalisation or righting reflex. If any signs of consciousness remain, apply a backup stun immediately. 5.<text:s/><text:span text:style-name="T169">Recording:</text:span><text:s/>Record each stun (time, operator, equipment, effectiveness, backup actions). Investigate any mis‑stuns and take corrective measures (equipment maintenance, retraining). 6.<text:s/><text:span text:style-name="T170">Sanitisation:</text:span><text:s/>Clean and sanitise stunning equipment between uses to prevent contamination; maintain a knife steriliser near the stun box for any tools.</text:p>
      <text:p text:style-name="Textbody"><text:span text:style-name="T171">Monitoring &amp; Verification:</text:span><text:s/>* Supervisors or welfare officers observe stunning operations to ensure compliance. * Document mis‑stun rates and investigate root causes.</text:p>
      <text:p text:style-name="Textbody"><text:span text:style-name="T172">Corrective Actions:</text:span><text:s/>* If mis‑stun rate exceeds predetermined threshold, pause operations, recalibrate equipment and retrain operators. * Replace or repair faulty equipment immediately.</text:p>
      <text:p text:style-name="Textbody"><text:span text:style-name="T173">Records:</text:span><text:s/>Stunning log, equipment maintenance log, corrective action reports.</text:p>
      <text:h text:style-name="Heading3" text:outline-level="3"><text:bookmark-start text:name="sop-5-bleeding-and-exsanguination"/>SOP 5: Bleeding and Exsanguination<text:bookmark-end text:name="sop-5-bleeding-and-exsanguination"/></text:h>
      <text:p text:style-name="Firstparagraph"><text:span text:style-name="T174">Purpose:</text:span><text:s/>To ensure complete and hygienic bleeding of stunned animals to facilitate humane death and meat quality.</text:p>
      <text:p text:style-name="Textbody"><text:span text:style-name="T175">Scope:</text:span><text:s/>Applies to all species and carcasses following stunning.</text:p>
      <text:p text:style-name="Textbody"><text:span text:style-name="T176">Definitions:</text:span><text:s/>*<text:s/><text:span text:style-name="T177">Bleeding (exsanguination):</text:span><text:s/>Cutting major blood vessels to allow rapid blood<text:s/><text:soft-page-break/>loss.</text:p>
      <text:p text:style-name="Textbody"><text:span text:style-name="T178">Responsibilities:</text:span><text:s/>* Bleeding operators: Perform the cut, monitor bleed out and ensure equipment is sanitized. * Supervisors: Ensure bleeding procedures follow welfare and hygiene requirements.</text:p>
      <text:p text:style-name="Textbody"><text:span text:style-name="T179">Equipment &amp; Materials:</text:span><text:s/>* Sharp, clean knives of appropriate length for species. * Sterilizer or hot water bath at 82 °C for knife sanitizing【187772535571867†L88-L105】. * Hooks or shackle lines to support carcasses during bleed out. * Containers or drains for collecting blood. * PPE (cut‑resistant gloves, aprons).</text:p>
      <text:p text:style-name="Textbody"><text:span text:style-name="T180">Procedure:</text:span><text:s/>1.<text:s/><text:span text:style-name="T181">Preparation:</text:span><text:s/>Ensure knives are sharp, disinfected and ready. Verify that the sterilizer is at 82 °C【187772535571867†L88-L105】. Prepare blood collection containers and ensure drains are clear. 2.<text:s/><text:span text:style-name="T182">Positioning:</text:span><text:s/>After stunning, move the animal to the bleeding area on a shackle or cradle. Ensure the animal is insensible. 3.<text:s/><text:span text:style-name="T183">Cutting:</text:span><text:s/>With one clean stroke, sever the major blood vessels (jugular veins and carotid arteries) or insert a bleeding knife according to species guidelines. Avoid cutting the trachea or oesophagus unnecessarily to reduce contamination. 4.<text:s/><text:span text:style-name="T184">Draining:</text:span><text:s/>Allow blood to drain completely. Do not proceed to the next step until blood flow has ceased. Collect blood hygienically for by‑product use or disposal. 5.<text:s/><text:span text:style-name="T185">Sanitising:</text:span><text:s/>Rinse and sanitise knives between animals; place used knives into the sterilizer. 6.<text:s/><text:span text:style-name="T186">Observation:</text:span><text:s/>Monitor for any signs of consciousness; if the animal shows signs of recovery, immediately apply a backup stun. 7.<text:s/><text:span text:style-name="T187">Recording:</text:span><text:s/>Document time of bleed, operator, knife sterilisation, any issues (e.g., incomplete bleed, contamination).</text:p>
      <text:p text:style-name="Textbody"><text:span text:style-name="T188">Monitoring &amp; Verification:</text:span><text:s/>* Supervisors observe bleeding operations and verify that knives are sterilised between animals. * Inspect carcasses for retained blood (which could indicate incomplete bleeding) and address underlying causes.</text:p>
      <text:p text:style-name="Textbody"><text:span text:style-name="T189">Corrective Actions:</text:span><text:s/>* If incomplete bleeding is observed, adjust technique or replace dull knives. * If contamination occurs (e.g., gut content on cut surfaces), trim contamination according to SOP 11.</text:p>
      <text:p text:style-name="Textbody"><text:span text:style-name="T190">Records:</text:span><text:s/>Bleeding log, knife sterilisation record, blood collection log.</text:p>
      <text:h text:style-name="Heading3" text:outline-level="3"><text:bookmark-start text:name="sop-6-skinning-scalding-and-dehairing"/>SOP 6: Skinning, Scalding and Dehairing<text:bookmark-end text:name="sop-6-skinning-scalding-and-dehairing"/></text:h>
      <text:p text:style-name="Firstparagraph"><text:span text:style-name="T191">Purpose:</text:span><text:s/>To remove the hide, skin or hair from carcasses hygienically, preventing contamination of the meat.</text:p>
      <text:p text:style-name="Textbody"><text:span text:style-name="T192">Scope:</text:span><text:s/>Applies to all carcasses requiring skinning (cattle, small ruminants) or scalding and dehairing (pigs).</text:p>
      <text:p text:style-name="Textbody"><text:span text:style-name="T193">Definitions:</text:span><text:s/>*<text:s/><text:span text:style-name="T194">Scalding:</text:span><text:s/>Immersing a carcass in hot water to loosen hair or bristles. *<text:s/><text:span text:style-name="T195">Dehairing:</text:span><text:s/>Mechanical removal of hair following scalding.</text:p>
      <text:p text:style-name="Textbody"><text:span text:style-name="T196">Responsibilities:</text:span><text:s/>* Skinning or scalding operators: Perform the removal tasks; maintain hygiene of tools and equipment. * Maintenance staff: Ensure scalders, dehairers and skinning lines operate correctly and are cleaned.</text:p>
      <text:p text:style-name="Textbody"><text:span text:style-name="T197">Equipment &amp; Materials:</text:span><text:s/>* Skinning knives, saws and hide pullers; scalding tanks or tunnels; dehairing machines. * Hooks and rails to suspend carcasses at appropriate heights【<text:soft-page-break/>187772535571867†L107-L111】. * Sterilizers for tools at 82 °C【187772535571867†L88-L105】. * PPE (aprons, gloves, eye protection).</text:p>
      <text:p text:style-name="Textbody"><text:span text:style-name="T198">Procedure:</text:span><text:s/>1.<text:s/><text:span text:style-name="T199">Preparation:</text:span><text:s/>Inspect skinning or scalding equipment; ensure scalding water is at the correct temperature (60–70 °C for pigs) and replaced regularly. 2.<text:s/><text:span text:style-name="T200">Skinning:</text:span><text:s/>For cattle and small ruminants, make initial cuts around the ankles and head, then use hide pullers or knives to remove hides without touching the carcass with the hair side. Avoid contact between the hide’s outer surface and the meat【117754777492782†L1147-L1173】. If contamination occurs, trim it immediately. 3.<text:s/><text:span text:style-name="T201">Scalding and Dehairing:</text:span><text:s/>For pigs, immerse the carcass in the scalding tank for the required time, then transfer to a dehairing machine. Check that hair is removed completely; singe or shave remaining bristles if necessary. 4.<text:s/><text:span text:style-name="T202">Tool Hygiene:</text:span><text:s/>Sterilise knives and saws frequently. Clean and sanitise scalding and dehairing equipment between batches. 5.<text:s/><text:span text:style-name="T203">Hide and Hair Disposal:</text:span><text:s/>Remove hides and hair promptly to designated storage or rendering areas to avoid cross contamination. 6.<text:s/><text:span text:style-name="T204">Recording:</text:span><text:s/>Log times, temperatures and any incidents of contamination or equipment failure.</text:p>
      <text:p text:style-name="Textbody"><text:span text:style-name="T205">Monitoring &amp; Verification:</text:span><text:s/>* Supervisors observe removal operations to ensure hides and hair are not in contact with meat. * Measure scald water temperature and change frequency; record in log.</text:p>
      <text:p text:style-name="Textbody"><text:span text:style-name="T206">Corrective Actions:</text:span><text:s/>* If hides contact the carcass, trim according to SOP 11 and review handling technique. * If hair removal is incomplete, adjust scalding time or dehairing machine settings.</text:p>
      <text:p text:style-name="Textbody"><text:span text:style-name="T207">Records:</text:span><text:s/>Skinning/scalding log, equipment cleaning record, hide and hair disposal log.</text:p>
      <text:h text:style-name="Heading3" text:outline-level="3"><text:bookmark-start text:name="sop-7-evisceration-and-offal-handling"/>SOP 7: Evisceration and Offal Handling<text:bookmark-end text:name="sop-7-evisceration-and-offal-handling"/></text:h>
      <text:p text:style-name="Firstparagraph"><text:span text:style-name="T208">Purpose:</text:span><text:s/>To remove internal organs from carcasses hygienically, preventing contamination of the meat and preserving edible offal.</text:p>
      <text:p text:style-name="Textbody"><text:span text:style-name="T209">Scope:</text:span><text:s/>Applies to all carcasses processed at the facility.</text:p>
      <text:p text:style-name="Textbody"><text:span text:style-name="T210">Definitions:</text:span><text:s/>*<text:s/><text:span text:style-name="T211">Evisceration:</text:span><text:s/>Removal of the gastrointestinal tract and other internal organs from the carcass. *<text:s/><text:span text:style-name="T212">Green offal:</text:span><text:s/>Digestive organs (stomach, intestines) that may contain ingesta; often considered waste. *<text:s/><text:span text:style-name="T213">Red offal:</text:span><text:s/>Edible organs (liver, heart, kidneys, lungs) suitable for human consumption with appropriate handling.</text:p>
      <text:p text:style-name="Textbody"><text:span text:style-name="T214">Responsibilities:</text:span><text:s/>* Evisceration operators: Perform cuts, remove organs carefully and handle offal separately. * Inspectors: Inspect organs and carcasses for pathology or contamination. * Cleaning staff: Clean and sanitise evisceration equipment and conveyors.</text:p>
      <text:p text:style-name="Textbody"><text:span text:style-name="T215">Equipment &amp; Materials:</text:span><text:s/>* Evisceration knives, saws and gut hooks. * Separate trays or hooks for red and green offal. * Vacuum or suction devices for removing gut contents. * PPE (gloves, aprons, face shields).</text:p>
      <text:p text:style-name="Textbody"><text:span text:style-name="T216">Procedure:</text:span><text:s/>1.<text:s/><text:span text:style-name="T217">Preparation:</text:span><text:s/>Ensure knives are sharp and sterilised. Adjust evisceration tables or hooks to proper heights. Verify that vacuum devices are functioning. 2.<text:s/><text:span text:style-name="T218">Cutting:</text:span><text:s/>Make careful incisions to open the body cavity without puncturing the intestines or stomach. Use gut hooks to protect the gut while cutting the abdominal wall. 3.<text:s/><text:span text:style-name="T219">Removal:</text:span><text:s/>Remove green offal first, taking care not to spill contents. Place in designated containers for rendering or disposal. Remove red<text:s/><text:soft-page-break/>offal separately; place on clean trays for inspection. 4.<text:s/><text:span text:style-name="T220">Inspection:</text:span><text:s/>Inspect organs and the interior of the carcass for signs of disease or contamination. Segregate condemned offal and record reasons. 5.<text:s/><text:span text:style-name="T221">Cleaning:</text:span><text:s/>Trim any visible contamination on the carcass according to SOP 11. Rinse the cavity with potable water if permitted by regulations. 6.<text:s/><text:span text:style-name="T222">Recording:</text:span><text:s/>Document evisceration start and end times, operators, any puncture incidents or contamination and actions taken.</text:p>
      <text:p text:style-name="Textbody"><text:span text:style-name="T223">Monitoring &amp; Verification:</text:span><text:s/>* Supervisors and inspectors observe operations and verify that punctures and spills are minimised. Mis‑evisceration rates should be tracked. * Monitor the time between evisceration and chilling to minimise bacterial growth.</text:p>
      <text:p text:style-name="Textbody"><text:span text:style-name="T224">Corrective Actions:</text:span><text:s/>* If punctures occur, stop the line, trim contaminated areas and train operators. * If contamination is widespread, remove carcass from production and investigate root causes.</text:p>
      <text:p text:style-name="Textbody"><text:span text:style-name="T225">Records:</text:span><text:s/>Evisceration log, offal inspection reports, contamination incident records.</text:p>
      <text:h text:style-name="Heading3" text:outline-level="3"><text:bookmark-start text:name="sop-8-carcass-splitting-washing-and-post"/>SOP 8: Carcass Splitting, Washing and Post‑Evisceration Inspection<text:bookmark-end text:name="sop-8-carcass-splitting-washing-and-post"/></text:h>
      <text:p text:style-name="Firstparagraph"><text:span text:style-name="T226">Purpose:</text:span><text:s/>To split carcasses (where applicable), wash and inspect them for contamination or defects prior to chilling.</text:p>
      <text:p text:style-name="Textbody"><text:span text:style-name="T227">Scope:</text:span><text:s/>Applies to carcasses of animals requiring splitting (e.g., cattle, pigs) and all carcasses requiring washing or inspection before chilling.</text:p>
      <text:p text:style-name="Textbody"><text:span text:style-name="T228">Definitions:</text:span><text:s/>*<text:s/><text:span text:style-name="T229">Splitting:</text:span><text:s/>Cutting a carcass into halves or quarters along the vertebral column. *<text:s/><text:span text:style-name="T230">Post</text:span><text:span text:style-name="T231">‑evisceration inspection:</text:span><text:s/>Visual and manual examination of carcasses for contaminants, pathology and processing defects.</text:p>
      <text:p text:style-name="Textbody"><text:span text:style-name="T232">Responsibilities:</text:span><text:s/>* Splitting operators: Operate saws or knives; handle carcasses safely. * Inspectors: Conduct inspections and decide on acceptance or corrective actions. * Cleaning staff: Wash carcasses and maintain cleanliness of splitting equipment.</text:p>
      <text:p text:style-name="Textbody"><text:span text:style-name="T233">Equipment &amp; Materials:</text:span><text:s/>* Splitting saws (band saw or cleaver) with sanitising stations. * Potable water supply and spray systems. * PPE (gloves, aprons, eye and ear protection). * Marking tools for trimming areas.</text:p>
      <text:p text:style-name="Textbody"><text:span text:style-name="T234">Procedure:</text:span><text:s/>1.<text:s/><text:span text:style-name="T235">Splitting:</text:span><text:s/>Secure the carcass on a rail. Use a saw or cleaver to split along the backbone from tail to neck; ensure the line is straight. Avoid bone fragments. 2.<text:s/><text:span text:style-name="T236">Washing:</text:span><text:s/>Spray the carcass halves with potable water to remove bone dust, blood and loose tissue. Avoid high‑pressure sprays that can drive contamination deeper. 3.<text:s/><text:span text:style-name="T237">Inspection:</text:span><text:s/>Inspect the carcass surfaces for contamination (faecal matter, ingesta, hair). Mark contaminated areas with food‑safe markers and trim according to SOP 11. 4.<text:s/><text:span text:style-name="T238">Defect Recording:</text:span><text:s/>Record any lesions or defects that require trimming or condemnation; note the location and severity. Apply identification tags if necessary. 5.<text:s/><text:span text:style-name="T239">Tool Hygiene:</text:span><text:s/>Sterilise splitting saws between carcasses. Clean and sanitise spray nozzles and hoses regularly.</text:p>
      <text:p text:style-name="Textbody"><text:span text:style-name="T240">Monitoring &amp; Verification:</text:span><text:s/>* Supervisors check the accuracy of splits and the effectiveness of washing. * Inspectors verify that all contamination is identified and removed prior to chilling.</text:p>
      <text:p text:style-name="Textbody"><text:span text:style-name="T241">Corrective Actions:</text:span><text:s/>* If saw contamination occurs, stop operations and clean saws before resuming. * If contamination is detected after washing, trim according to SOP 11 and review<text:s/><text:soft-page-break/>washing technique.</text:p>
      <text:p text:style-name="Textbody"><text:span text:style-name="T242">Records:</text:span><text:s/>Splitting and washing log, inspection report, trimming records.</text:p>
      <text:h text:style-name="Heading3" text:outline-level="3"><text:bookmark-start text:name="sop-9-chilling-and-carcass-storage"/>SOP 9: Chilling and Carcass Storage<text:bookmark-end text:name="sop-9-chilling-and-carcass-storage"/></text:h>
      <text:p text:style-name="Firstparagraph"><text:span text:style-name="T243">Purpose:</text:span><text:s/>To rapidly reduce carcass temperature to inhibit microbial growth and preserve meat quality.</text:p>
      <text:p text:style-name="Textbody"><text:span text:style-name="T244">Scope:</text:span><text:s/>Applies to all carcasses and primals stored before cutting or dispatch.</text:p>
      <text:p text:style-name="Textbody"><text:span text:style-name="T245">Definitions:</text:span><text:s/>*<text:s/><text:span text:style-name="T246">Chilling:</text:span><text:s/>Reducing carcass temperature to 0–4 °C within a specified time after slaughter.</text:p>
      <text:p text:style-name="Textbody"><text:span text:style-name="T247">Responsibilities:</text:span><text:s/>* Refrigeration technician: Maintains chill rooms and records temperatures. * Cutting supervisor: Releases carcasses for cutting only when chilling criteria are met. * Hygiene team: Monitors cleanliness of chillers.</text:p>
      <text:p text:style-name="Textbody"><text:span text:style-name="T248">Equipment &amp; Materials:</text:span><text:s/>* Chiller rooms or blast freezers with controlled temperature and air circulation. * Thermometers or data loggers calibrated regularly. * Racks or rails to keep carcasses separated and off the floor.</text:p>
      <text:p text:style-name="Textbody"><text:span text:style-name="T249">Procedure:</text:span><text:s/>1.<text:s/><text:span text:style-name="T250">Loading:</text:span><text:s/>Immediately after splitting and inspection, transfer carcasses into the chiller. Hang carcasses on rails to ensure air circulation and avoid contact with walls or other carcasses. 2.<text:s/><text:span text:style-name="T251">Chilling Rate:</text:span><text:s/>Maintain chiller temperature at 0–4 °C; achieve deep muscle temperature reduction to ≤ 7 °C within 24 hours (or as per species regulations). Use blast chilling if necessary. 3.<text:s/><text:span text:style-name="T252">Monitoring:</text:span><text:s/>Record air and product temperatures at regular intervals (e.g., every 2 hours). Ensure refrigeration systems are functioning correctly; respond promptly to alarms. 4.<text:s/><text:span text:style-name="T253">Space Management:</text:span><text:s/>Do not overcrowd the chiller; leave space between carcasses to allow air flow. Use racks for primals and offal. 5.<text:s/><text:span text:style-name="T254">Cleaning:</text:span><text:s/>Regularly clean chillers to remove condensation, blood drips and biofilm. Schedule defrosting and maintenance. 6.<text:s/><text:span text:style-name="T255">Release:</text:span><text:s/>Only release carcasses for cutting when chilling criteria are met and any required inspections are complete.</text:p>
      <text:p text:style-name="Textbody"><text:span text:style-name="T256">Monitoring &amp; Verification:</text:span><text:s/>* Refrigeration logs are reviewed daily; deviations trigger alarms. * Supervisors ensure rotation of stock (first in, first out) and correct labelling of carcasses.</text:p>
      <text:p text:style-name="Textbody"><text:span text:style-name="T257">Corrective Actions:</text:span><text:s/>* If chiller fails to maintain temperature, implement contingency (move carcasses to backup cooler, adjust airflow). Investigate cause and repair systems. * If carcasses do not reach required temperature, extend chilling time or adjust process; check thermometer calibration.</text:p>
      <text:p text:style-name="Textbody"><text:span text:style-name="T258">Records:</text:span><text:s/>Chilling logs, temperature charts, maintenance reports.</text:p>
      <text:h text:style-name="Heading3" text:outline-level="3"><text:bookmark-start text:name="sop-10-cutting-deboning-and-portioning"/>SOP 10: Cutting, Deboning and Portioning<text:bookmark-end text:name="sop-10-cutting-deboning-and-portioning"/></text:h>
      <text:p text:style-name="Firstparagraph"><text:span text:style-name="T259">Purpose:</text:span><text:s/>To cut chilled carcasses into standard cuts and portions while maintaining hygiene, safety and product integrity.</text:p>
      <text:p text:style-name="Textbody"><text:span text:style-name="T260">Scope:</text:span><text:s/>Applies to all cutting room operations including deboning, trimming and preparing meat cuts for packaging or further processing.</text:p>
      <text:p text:style-name="Textbody"><text:span text:style-name="T261">Definitions:</text:span><text:s/>*<text:s/><text:span text:style-name="T262">Primal cut:</text:span><text:s/>Large section of the carcass (e.g., shoulder, loin, leg) obtained by<text:s/><text:soft-page-break/>initial cutting. *<text:s/><text:span text:style-name="T263">Portioning:</text:span><text:s/>Dividing primals into smaller retail cuts according to specifications.</text:p>
      <text:p text:style-name="Textbody"><text:span text:style-name="T264">Responsibilities:</text:span><text:s/>* Cutting supervisor: Assigns tasks, monitors throughput and ensures safety. * Butchers: Perform cutting, deboning and trimming; maintain knife hygiene. * Sanitation staff: Clean and sanitise cutting tables and equipment.</text:p>
      <text:p text:style-name="Textbody"><text:span text:style-name="T265">Equipment &amp; Materials:</text:span><text:s/>* Cutting tables made of non‑absorbent materials; boning hooks, knives, saws. * Chainmail gloves and aprons for personal protection. * Meat tubs or trays for different categories (trim, edible fat, bones, waste). * Scales and labelling equipment for portion control.</text:p>
      <text:p text:style-name="Textbody"><text:span text:style-name="T266">Procedure:</text:span><text:s/>1.<text:s/><text:span text:style-name="T267">Preparation:</text:span><text:s/>Verify that cutting rooms are at the required temperature (≤ 12 °C). Check that knives and tools are sharp, clean and sterilised. Set up separate workstations for different cuts to prevent cross contamination. 2.<text:s/><text:span text:style-name="T268">Deboning:</text:span><text:s/>Remove bones carefully from primals, following natural seams. Place bones in designated containers for by‑products. Trim away excess fat and connective tissue as per specification. 3.<text:s/><text:span text:style-name="T269">Portioning:</text:span><text:s/>Cut primals into retail or wholesale portions to weight and size specifications. Use scales to verify portion weight; adjust as necessary. Place finished portions in clean trays or packaging. 4.<text:s/><text:span text:style-name="T270">Separation:</text:span><text:s/>Keep edible meat separate from trim and waste. Place high‑risk items (e.g., organs for human consumption) in dedicated areas. 5.<text:s/><text:span text:style-name="T271">Hygiene:</text:span><text:s/>Wipe down cutting surfaces regularly and sanitise knives and tools at set intervals (e.g., every 30 minutes) or when contaminated. Sweep up bone dust and meat particles promptly. 6.<text:s/><text:span text:style-name="T272">Personal Safety:</text:span><text:s/>Wear appropriate PPE and ensure guards on saws are in place. Move knives carefully; never leave them lying on tables where they might fall. 7.<text:s/><text:span text:style-name="T273">Recording:</text:span><text:s/>Document the weights of primals, yields, and any deviations from specifications. Record sanitation activities and tool sterilisation.</text:p>
      <text:p text:style-name="Textbody"><text:span text:style-name="T274">Monitoring &amp; Verification:</text:span><text:s/>* Supervisors check portion weights and trimming standards; adjust training or equipment if yields fall outside targets. * Sanitation staff verify cleaning schedules and record results.</text:p>
      <text:p text:style-name="Textbody"><text:span text:style-name="T275">Corrective Actions:</text:span><text:s/>* If cross contamination occurs, segregate affected product, sanitise surfaces and tools, and retrain workers on separation procedures. * If yields are outside tolerance, review cutting techniques and equipment performance.</text:p>
      <text:p text:style-name="Textbody"><text:span text:style-name="T276">Records:</text:span><text:s/>Cutting and yield log, knife sanitisation record, sanitation checklist, weight and labelling record.</text:p>
      <text:h text:style-name="Heading3" text:outline-level="3"><text:bookmark-start text:name="sop-11-trimming-and-contamination-remova"/>SOP 11: Trimming and Contamination Removal<text:bookmark-end text:name="sop-11-trimming-and-contamination-remova"/></text:h>
      <text:p text:style-name="Firstparagraph"><text:span text:style-name="T277">Purpose:</text:span><text:s/>To remove contamination and defects from carcasses and meat products efficiently, minimising cross contamination and product loss.</text:p>
      <text:p text:style-name="Textbody"><text:span text:style-name="T278">Scope:</text:span><text:s/>Applies to all carcasses and cuts that exhibit visible contamination (e.g., faeces, ingesta, hair, blood clots) or defects requiring trimming.</text:p>
      <text:p text:style-name="Textbody"><text:span text:style-name="T279">Definitions:</text:span><text:s/>*<text:s/><text:span text:style-name="T280">Trimming:</text:span><text:s/>Cutting away contaminated or damaged portions of meat or fat to ensure the remaining product is safe and acceptable. *<text:s/><text:span text:style-name="T281">Steam</text:span><text:span text:style-name="T282">‑vacuum:</text:span><text:s/>A device that applies steam and suction simultaneously to remove contamination with minimal product removal.</text:p>
      <text:p text:style-name="Textbody"><text:span text:style-name="T283">Responsibilities:</text:span><text:s/>* Trimming operators: Conduct trimming; use proper tools and techniques. * Supervisors: Monitor trimming effectiveness and track contamination incidents. * QC inspectors:<text:s/><text:soft-page-break/>Approve trimmed carcasses or direct additional trimming.</text:p>
      <text:p text:style-name="Textbody"><text:span text:style-name="T284">Equipment &amp; Materials:</text:span><text:s/>* Boning and trimming knives; circular cutters; steam‑vacuum devices【117754777492782†L1147-L1173】. * Food‑grade markers to identify contaminated areas. * Sterilizers for knives and cutters at 82 °C【187772535571867†L88-L105】. * Containers for trimmed waste (inedible) and salvageable trimmings (edible).</text:p>
      <text:p text:style-name="Textbody"><text:span text:style-name="T285">Procedure:</text:span><text:s/>1.<text:s/><text:span text:style-name="T286">Identification:</text:span><text:s/>During carcass inspection, mark contaminated areas with a coloured, food‑grade marker or identify them verbally (e.g., via physical sign as described in the EU guideline【117754777492782†L1141-L1144】). Document the source of contamination when known (e.g., brisket cut, evisceration incident). 2.<text:s/><text:span text:style-name="T287">Immediate Action:</text:span><text:s/>Remove contamination as soon as possible while the fat is still soft and pliable【117754777492782†L1147-L1151】. This facilitates easier removal and reduces cross contamination. 3.<text:s/><text:span text:style-name="T288">Technique:</text:span><text:s/>Use a knife, circular cutter or steam‑vacuum system to trim slightly beyond the contaminated area. Avoid digging too deep into the muscle; remove only what is necessary【117754777492782†L1147-L1171】. For contamination on flat surfaces, trim immediately on the line; for extensive contamination, divert the carcass to a designated rework area. 4.<text:s/><text:span text:style-name="T289">Tool Hygiene:</text:span><text:s/>Sterilise knives and circular cutters between carcasses. If using steam‑vacuum, ensure the device is cleaned and sanitised regularly【117754777492782†L1151-L1153】. 5.<text:s/><text:span text:style-name="T290">Disposal:</text:span><text:s/>Segregate trimmed waste from edible trimmings. Dispose of contaminated trimmings as inedible waste or direct to rendering. Salvage clean trimmings for processed products if permissible. 6.<text:s/><text:span text:style-name="T291">Documentation:</text:span><text:s/>Record trimming actions, including the type and location of contamination, the amount removed and the operator. Use records to identify trends (e.g., frequent brisket contamination) and implement preventive measures.</text:p>
      <text:p text:style-name="Textbody"><text:span text:style-name="T292">Monitoring &amp; Verification:</text:span><text:s/>* Supervisors observe trimming operations and evaluate the adequacy of removal; they ensure that trimmed areas are inspected and reapproved. * QC inspectors verify that all contamination has been removed and record acceptance.</text:p>
      <text:p text:style-name="Textbody"><text:span text:style-name="T293">Corrective Actions:</text:span><text:s/>* If contamination persists after trimming, trim further until clean tissue is exposed; revise training on proper trimming techniques. * If repeated contamination is linked to specific processes (e.g., evisceration), investigate and modify upstream SOPs.</text:p>
      <text:p text:style-name="Textbody"><text:span text:style-name="T294">Records:</text:span><text:s/>Contamination and trimming log, tool sterilisation record, corrective action report.</text:p>
      <text:h text:style-name="Heading3" text:outline-level="3"><text:bookmark-start text:name="sop-12-packaging-and-dispatch"/>SOP 12: Packaging and Dispatch<text:bookmark-end text:name="sop-12-packaging-and-dispatch"/></text:h>
      <text:p text:style-name="Firstparagraph"><text:span text:style-name="T295">Purpose:</text:span><text:s/>To package meat products and prepare them for distribution while maintaining product integrity, traceability and food safety.</text:p>
      <text:p text:style-name="Textbody"><text:span text:style-name="T296">Scope:</text:span><text:s/>Applies to all meat cuts and processed products packaged within the facility.</text:p>
      <text:p text:style-name="Textbody"><text:span text:style-name="T297">Definitions:</text:span><text:s/>*<text:s/><text:span text:style-name="T298">Primary packaging:</text:span><text:s/>Material that directly contacts the product (e.g., vacuum bags, trays, films). *<text:s/><text:span text:style-name="T299">Secondary packaging:</text:span><text:s/>Outer containers used for transport (e.g., cartons).</text:p>
      <text:p text:style-name="Textbody"><text:span text:style-name="T300">Responsibilities:</text:span><text:s/>* Packaging team: Performs packing, labelling and sealing operations; monitors equipment and product appearance. * QC team: Verifies labels, weights and packaging integrity. * Warehouse staff: Manages storage and dispatch.</text:p>
      <text:p text:style-name="Textbody"><text:span text:style-name="T301">Equipment &amp; Materials:</text:span><text:s/>* Packaging machines (vacuum sealers, tray sealers), scales and<text:s/><text:soft-page-break/>labellers. * Primary packaging materials approved for food contact; secondary packaging (cartons, tapes, pallets). * PPE (gloves, aprons, hairnets).</text:p>
      <text:p text:style-name="Textbody"><text:span text:style-name="T302">Procedure:</text:span><text:s/>1.<text:s/><text:span text:style-name="T303">Preparation:</text:span><text:s/>Clean and sanitise the packaging area and equipment. Bring product from chillers in small batches to maintain temperature. 2.<text:s/><text:span text:style-name="T304">Portion Placement:</text:span><text:s/>Place meat cuts into appropriate primary packaging. Remove any bone fragments or loose debris. 3.<text:s/><text:span text:style-name="T305">Sealing:</text:span><text:s/>Seal packages using the designated equipment. Ensure vacuum or gas flushing (MAP) parameters are met; verify seals are intact and leak‑free. 4.<text:s/><text:span text:style-name="T306">Labelling:</text:span><text:s/>Apply labels with product name, weight, batch code, production date, expiry date and storage instructions. Include traceability information linking to the batch and supplier. 5.<text:s/><text:span text:style-name="T307">Weighing:</text:span><text:s/>Check weights to ensure compliance with specifications. Record results for each lot. 6.<text:s/><text:span text:style-name="T308">Secondary Packaging:</text:span><text:s/>Arrange primary packages into secondary containers. Use clean pallets and protect loads with shrink wrap. Stack packages to avoid crushing. 7.<text:s/><text:span text:style-name="T309">Dispatch:</text:span><text:s/>Transfer packaged product to the dispatch area. Maintain the cold chain; load onto refrigerated vehicles pre‑cooled to appropriate temperatures. 8.<text:s/><text:span text:style-name="T310">Documentation:</text:span><text:s/>Complete dispatch notes, including destination, product description, batch numbers and quantities. Provide customers with certificates of analysis where required.</text:p>
      <text:p text:style-name="Textbody"><text:span text:style-name="T311">Monitoring &amp; Verification:</text:span><text:s/>* QC checks at each stage of packaging to verify integrity, label accuracy and weight. * Supervisors review dispatch documentation and refrigeration temperatures.</text:p>
      <text:p text:style-name="Textbody"><text:span text:style-name="T312">Corrective Actions:</text:span><text:s/>* If package seals fail, repackage the product and identify the cause (equipment malfunction, operator error). * If labels are incorrect, quarantine affected batches and relabel.</text:p>
      <text:p text:style-name="Textbody"><text:span text:style-name="T313">Records:</text:span><text:s/>Packaging log, labelling record, weight checks, dispatch documentation.</text:p>
      <text:h text:style-name="Heading3" text:outline-level="3"><text:bookmark-start text:name="sop-13-cleaning-and-sanitation-of-facili"/>SOP 13: Cleaning and Sanitation of Facilities<text:bookmark-end text:name="sop-13-cleaning-and-sanitation-of-facili"/></text:h>
      <text:p text:style-name="Firstparagraph"><text:span text:style-name="T314">Purpose:</text:span><text:s/>To maintain a hygienic environment in all areas by cleaning and sanitising facilities and equipment according to a written schedule.</text:p>
      <text:p text:style-name="Textbody"><text:span text:style-name="T315">Scope:</text:span><text:s/>Applies to slaughter halls, lairage pens, processing rooms, equipment, utensils, storage areas and waste areas.</text:p>
      <text:p text:style-name="Textbody"><text:span text:style-name="T316">Definitions:</text:span><text:s/>*<text:s/><text:span text:style-name="T317">Sanitation Standard Operating Procedure (SSOP):</text:span><text:s/>Documented instructions for cleaning and sanitising specific areas or equipment.</text:p>
      <text:p text:style-name="Textbody"><text:span text:style-name="T318">Responsibilities:</text:span><text:s/>* Sanitation supervisor: Develops cleaning schedules, trains staff and verifies effectiveness. * Sanitation crew: Performs cleaning and sanitation tasks. * Production staff: Maintains cleanliness during operations and reports spills or contamination.</text:p>
      <text:p text:style-name="Textbody"><text:span text:style-name="T319">Equipment &amp; Materials:</text:span><text:s/>* High‑pressure washers, foamers and brushes. * Approved detergents and sanitisers (chlorine, quaternary ammonium, peracetic acid) with dosing equipment. * Personal protective equipment (boots, waterproof aprons, gloves, eye protection). * Colour‑coded cleaning tools to prevent cross contamination between areas.</text:p>
      <text:p text:style-name="Textbody"><text:span text:style-name="T320">Procedure:</text:span><text:s/>1.<text:s/><text:span text:style-name="T321">Cleaning Schedule:</text:span><text:s/>Develop a master schedule specifying daily, weekly and monthly cleaning tasks for each area and piece of equipment. Include pre‑operational, operational (during breaks) and post‑operational cleaning. 2.<text:s/><text:span text:style-name="T322">Pre</text:span><text:span text:style-name="T323">‑Cleaning:</text:span><text:s/>Remove gross<text:s/><text:soft-page-break/>debris from surfaces and equipment. Use dry cleaning (scraping, sweeping) where water would spread contamination. 3.<text:s/><text:span text:style-name="T324">Washing:</text:span><text:s/>Apply detergent foam or solution; scrub surfaces and equipment to remove soils. Rinse thoroughly with potable water. 4.<text:s/><text:span text:style-name="T325">Sanitising:</text:span><text:s/>Apply an approved sanitiser at the correct concentration and contact time. Use chemical test strips or titration kits to verify concentration. Allow surfaces to air dry unless instructed otherwise. 5.<text:s/><text:span text:style-name="T326">Equipment Disassembly:</text:span><text:s/>Disassemble machines where possible to access all surfaces. Clean and sanitise individual parts; reassemble after drying. 6.<text:s/><text:span text:style-name="T327">Verification:</text:span><text:s/>Conduct visual inspections, ATP tests or microbial swabbing to verify cleanliness. Record results and corrective actions. 7.<text:s/><text:span text:style-name="T328">Tool Cleaning:</text:span><text:s/>Clean and sanitise cleaning tools after use; store them in designated areas to dry. 8.<text:s/><text:span text:style-name="T329">Documentation:</text:span><text:s/>Complete cleaning logs detailing areas cleaned, chemicals used, contact times, and verification results.</text:p>
      <text:p text:style-name="Textbody"><text:span text:style-name="T330">Monitoring &amp; Verification:</text:span><text:s/>* Supervisors inspect cleaned areas daily before operations commence. Use checklists and swab results to evaluate effectiveness. * Management reviews cleaning records and investigates any failures.</text:p>
      <text:p text:style-name="Textbody"><text:span text:style-name="T331">Corrective Actions:</text:span><text:s/>* If microbial counts exceed targets, re‑clean and sanitise the area; review cleaning procedures and retrain staff. * If equipment damage or corrosion is observed, repair or replace affected parts.</text:p>
      <text:p text:style-name="Textbody"><text:span text:style-name="T332">Records:</text:span><text:s/>Master cleaning schedule, daily cleaning logs, chemical concentration records, verification results.</text:p>
      <text:h text:style-name="Heading3" text:outline-level="3"><text:bookmark-start text:name="sop-14-equipment-maintenance-and-calibra"/>SOP 14: Equipment Maintenance and Calibration<text:bookmark-end text:name="sop-14-equipment-maintenance-and-calibra"/></text:h>
      <text:p text:style-name="Firstparagraph"><text:span text:style-name="T333">Purpose:</text:span><text:s/>To keep all equipment in safe working condition, prevent failures that could affect food safety and ensure measuring devices are accurate.</text:p>
      <text:p text:style-name="Textbody"><text:span text:style-name="T334">Scope:</text:span><text:s/>Applies to slaughter and processing equipment, refrigeration systems, weighing scales, temperature probes and monitoring devices.</text:p>
      <text:p text:style-name="Textbody"><text:span text:style-name="T335">Definitions:</text:span><text:s/>*<text:s/><text:span text:style-name="T336">Preventive maintenance:</text:span><text:s/>Regular servicing performed to prevent breakdowns and extend equipment life. *<text:s/><text:span text:style-name="T337">Calibration:</text:span><text:s/>Adjustment or verification of measurement devices to ensure accuracy within specified tolerances.</text:p>
      <text:p text:style-name="Textbody"><text:span text:style-name="T338">Responsibilities:</text:span><text:s/>* Maintenance manager: Develops maintenance schedules and oversees calibration. * Maintenance technicians: Carry out repairs, servicing and calibration; record activities. * Operators: Perform pre‑use checks and report faults promptly.</text:p>
      <text:p text:style-name="Textbody"><text:span text:style-name="T339">Equipment &amp; Materials:</text:span><text:s/>* Maintenance tools (wrenches, lubricants, spare parts). * Calibration standards and reference instruments. * Maintenance and calibration logs.</text:p>
      <text:p text:style-name="Textbody"><text:span text:style-name="T340">Procedure:</text:span><text:s/>1.<text:s/><text:span text:style-name="T341">Preventive Maintenance Schedule:</text:span><text:s/>Create a schedule for each piece of equipment, specifying frequency of inspections, lubrication, part replacement, and service intervals. Base the schedule on manufacturer recommendations and operating conditions. 2.<text:s/><text:span text:style-name="T342">Pre</text:span><text:span text:style-name="T343">‑Use Checks:</text:span><text:s/>Operators inspect equipment before each use for signs of wear, damage or malfunction (e.g., broken guards, leaks, loose bolts). Report any defects immediately. 3.<text:s/><text:span text:style-name="T344">Repairs and Servicing:</text:span><text:s/>Technicians perform maintenance tasks according to the schedule. Use only approved spare parts and record all work performed. 4.<text:s/><text:span text:style-name="T345">Calibration:</text:span><text:s/>Calibrate scales, thermometers, timers and other measuring devices at least annually or more frequently if<text:s/><text:soft-page-break/>required. Use certified reference standards and document results. Affix calibration stickers showing the date and due date. 5.<text:s/><text:span text:style-name="T346">Emergency Repairs:</text:span><text:s/>Develop procedures for reporting and addressing equipment breakdowns during operations. If a critical piece of equipment fails, stop production or implement contingency plans. 6.<text:s/><text:span text:style-name="T347">Documentation:</text:span><text:s/>Maintain logs of all maintenance and calibration activities, including dates, personnel, findings and corrective actions.</text:p>
      <text:p text:style-name="Textbody"><text:span text:style-name="T348">Monitoring &amp; Verification:</text:span><text:s/>* Supervisors review maintenance and calibration records regularly to ensure compliance. * External audits may verify calibration certificates and preventive maintenance documentation.</text:p>
      <text:p text:style-name="Textbody"><text:span text:style-name="T349">Corrective Actions:</text:span><text:s/>* If equipment fails calibration, remove it from service until adjusted or replaced. Investigate the impact on products processed since the last valid calibration and take appropriate actions. * If preventive maintenance tasks are missed, schedule them immediately and adjust the system to prevent recurrence.</text:p>
      <text:p text:style-name="Textbody"><text:span text:style-name="T350">Records:</text:span><text:s/>Maintenance schedules, pre‑use check forms, repair logs, calibration certificates.</text:p>
      <text:h text:style-name="Heading3" text:outline-level="3"><text:bookmark-start text:name="sop-15-water-and-effluent-management"/>SOP 15: Water and Effluent Management<text:bookmark-end text:name="sop-15-water-and-effluent-management"/></text:h>
      <text:p text:style-name="Firstparagraph"><text:span text:style-name="T351">Purpose:</text:span><text:s/>To manage water quality and wastewater to protect product safety and the environment.</text:p>
      <text:p text:style-name="Textbody"><text:span text:style-name="T352">Scope:</text:span><text:s/>Applies to all water used in processing (washing, cleaning, chilling) and effluent generated.</text:p>
      <text:p text:style-name="Textbody"><text:span text:style-name="T353">Definitions:</text:span><text:s/>*<text:s/><text:span text:style-name="T354">Potable water:</text:span><text:s/>Water that meets national drinking water standards. *<text:s/><text:span text:style-name="T355">Effluent:</text:span><text:s/>Wastewater and liquid waste produced during processing.</text:p>
      <text:p text:style-name="Textbody"><text:span text:style-name="T356">Responsibilities:</text:span><text:s/>* Water quality coordinator: Manages water testing and treatment. * Maintenance team: Maintains water supply and wastewater systems. * Production staff: Use water judiciously and report leaks or contamination.</text:p>
      <text:p text:style-name="Textbody"><text:span text:style-name="T357">Equipment &amp; Materials:</text:span><text:s/>* Water treatment systems (filters, chlorination, UV, pH adjustment). * Sampling equipment, sterile bottles, test kits or outsourced laboratory services. * Effluent collection pits, screens, grease traps and pre‑treatment systems.</text:p>
      <text:p text:style-name="Textbody"><text:span text:style-name="T358">Procedure:</text:span><text:s/>1.<text:s/><text:span text:style-name="T359">Water Source and Treatment:</text:span><text:s/>Identify water sources (municipal, borehole, surface). Treat water as needed to meet potable standards. Monitor disinfectant residuals and pH regularly. 2.<text:s/><text:span text:style-name="T360">Sampling and Testing:</text:span><text:s/>Develop a water sampling plan based on risk assessments. Test for microbiological indicators (coliforms, E. coli) and chemical parameters (nitrates, heavy metals) at a frequency aligned with risk and regulations. Record results and take corrective actions if limits are exceeded. 3.<text:s/><text:span text:style-name="T361">Recirculated Water:</text:span><text:s/>Only recirculate water for non‑product contact purposes (e.g., cooling) if it is treated and monitored to maintain hygienic conditions. Do not recirculate water used for washing carcasses or equipment. 4.<text:s/><text:span text:style-name="T362">Effluent Collection and Treatment:</text:span><text:s/>Direct wastewater through screens and traps to remove solids. Pre‑treat effluent (e.g., sedimentation, dissolved air flotation) before discharge to municipal systems or irrigation. Monitor effluent quality for regulatory compliance. 5.<text:s/><text:span text:style-name="T363">Spill Control:</text:span><text:s/>Have procedures for containing and cleaning up spills of blood, chemicals or waste. Equip areas with absorbent materials and spill kits. 6.<text:s/><text:span text:style-name="T364">Documentation:</text:span><text:s/>Maintain records of water treatment, sampling<text:s/><text:soft-page-break/>results, effluent monitoring and corrective actions.</text:p>
      <text:p text:style-name="Textbody"><text:span text:style-name="T365">Monitoring &amp; Verification:</text:span><text:s/>* Water quality coordinator reviews test results and ensures corrective actions are completed. * Environmental inspectors or regulators may perform periodic audits and sampling.</text:p>
      <text:p text:style-name="Textbody"><text:span text:style-name="T366">Corrective Actions:</text:span><text:s/>* If water quality fails, stop using affected water sources, implement corrective measures (e.g., shock chlorination) and retest before resuming. * If effluent exceeds discharge limits, modify treatment processes or halt discharge until compliance is achieved.</text:p>
      <text:p text:style-name="Textbody"><text:span text:style-name="T367">Records:</text:span><text:s/>Water testing logs, treatment records, effluent monitoring reports.</text:p>
      <text:h text:style-name="Heading3" text:outline-level="3"><text:bookmark-start text:name="sop-16-waste-and-byproduct-management"/>SOP 16: Waste and By‑Product Management<text:bookmark-end text:name="sop-16-waste-and-byproduct-management"/></text:h>
      <text:p text:style-name="Firstparagraph"><text:span text:style-name="T368">Purpose:</text:span><text:s/>To handle organic and inorganic waste, by‑products and animal parts generated during slaughter and processing in a safe and environmentally responsible manner.</text:p>
      <text:p text:style-name="Textbody"><text:span text:style-name="T369">Scope:</text:span><text:s/>Applies to blood, offal, hides, bones, trims, packaging waste and wastewater.</text:p>
      <text:p text:style-name="Textbody"><text:span text:style-name="T370">Definitions:</text:span><text:s/>*<text:s/><text:span text:style-name="T371">By</text:span><text:span text:style-name="T372">‑product:</text:span><text:s/>Material of animal origin that is not part of the primary edible meat but may be processed into other products (e.g., hides, blood meal). *<text:s/><text:span text:style-name="T373">Category 2 waste:</text:span><text:s/>High‑risk animal by‑products that require special disposal (e.g., specific risk material in ruminants).</text:p>
      <text:p text:style-name="Textbody"><text:span text:style-name="T374">Responsibilities:</text:span><text:s/>* Waste manager: Coordinates waste segregation, storage and disposal. * Production staff: Place waste into designated containers and prevent cross contamination. * Contractors: Transport waste to approved facilities.</text:p>
      <text:p text:style-name="Textbody"><text:span text:style-name="T375">Equipment &amp; Materials:</text:span><text:s/>* Colour‑coded, leak‑proof bins and containers for different waste types (edible offal, inedible waste, hides, bones, packaging). * Blood collection tanks or drums. * Refrigerated storage for Category 2 waste if required. * Documentation (waste transfer notes, rendering certificates).</text:p>
      <text:p text:style-name="Textbody"><text:span text:style-name="T376">Procedure:</text:span><text:s/>1.<text:s/><text:span text:style-name="T377">Segregation:</text:span><text:s/>Separate waste at the point of generation. Use designated containers clearly labelled (e.g., “blood,” “edible offal,” “inedible waste,” “bones”). Do not mix waste types. 2.<text:s/><text:span text:style-name="T378">Handling:</text:span><text:s/>Wear appropriate PPE when handling waste. Avoid spillage and contamination of product or work areas. Clean any spills immediately. 3.<text:s/><text:span text:style-name="T379">Storage:</text:span><text:s/>Store waste in sealed, vermin‑proof containers. For Category 2 waste or high‑risk materials, store separately and keep chilled or frozen until disposal. 4.<text:s/><text:span text:style-name="T380">By</text:span><text:span text:style-name="T381">‑Product Utilisation:</text:span><text:s/>Channel edible offal and hides to approved processing or rendering plants. Ensure traceability and compliance with regulatory requirements. Sell or donate other by‑products (e.g., blood meal, bone meal) only to approved businesses. 5.<text:s/><text:span text:style-name="T382">Disposal:</text:span><text:s/>Use licensed waste contractors for collection and disposal. Provide accurate weight and category information. Maintain copies of disposal certificates. 6.<text:s/><text:span text:style-name="T383">Documentation:</text:span><text:s/>Record quantities and types of waste generated, dates of removal and destinations. Review data to identify opportunities for waste reduction.</text:p>
      <text:p text:style-name="Textbody"><text:span text:style-name="T384">Monitoring &amp; Verification:</text:span><text:s/>* Waste manager inspects waste areas daily to ensure segregation and cleanliness. * Audit disposal records and certificates for compliance.</text:p>
      <text:p text:style-name="Textbody"><text:span text:style-name="T385">Corrective Actions:</text:span><text:s/>* If waste containers are overflowing or mixed, halt processing if necessary to restore order. Provide extra containers and training. * If waste is not collected on schedule, contact contractor or arrange alternate disposal to prevent odour and pest attraction.</text:p>
      <text:soft-page-break/>
      <text:p text:style-name="Textbody"><text:span text:style-name="T386">Records:</text:span><text:s/>Waste generation log, by‑product sales records, disposal certificates.</text:p>
      <text:h text:style-name="Heading3" text:outline-level="3"><text:bookmark-start text:name="sop-17-pest-control-and-biosecurity"/>SOP 17: Pest Control and Biosecurity<text:bookmark-end text:name="sop-17-pest-control-and-biosecurity"/></text:h>
      <text:p text:style-name="Firstparagraph"><text:span text:style-name="T387">Purpose:</text:span><text:s/>To prevent pests and disease agents from entering the facility and contaminating products.</text:p>
      <text:p text:style-name="Textbody"><text:span text:style-name="T388">Scope:</text:span><text:s/>Applies to all buildings, lairage pens, processing areas and surrounding grounds.</text:p>
      <text:p text:style-name="Textbody"><text:span text:style-name="T389">Definitions:</text:span><text:s/>*<text:s/><text:span text:style-name="T390">Biosecurity:</text:span><text:s/>Measures taken to prevent the introduction or spread of disease agents within and between facilities.</text:p>
      <text:p text:style-name="Textbody"><text:span text:style-name="T391">Responsibilities:</text:span><text:s/>* Pest control officer: Implements pest management programme; monitors traps and bait stations. * All staff: Maintain cleanliness and report pest sightings or biosecurity breaches. * Security staff: Control entry of personnel and vehicles.</text:p>
      <text:p text:style-name="Textbody"><text:span text:style-name="T392">Equipment &amp; Materials:</text:span><text:s/>* Insect light traps, rodent bait stations, fly screens and door seals. * Disinfectant footbaths at entry points. * Logbook for pest sightings and treatment.</text:p>
      <text:p text:style-name="Textbody"><text:span text:style-name="T393">Procedure:</text:span><text:s/>1.<text:s/><text:span text:style-name="T394">Facility Design:</text:span><text:s/>Maintain physical barriers (screens, seals) on doors, windows and vents to prevent pest entry. Ensure drains and pipes have appropriate traps. 2.<text:s/><text:span text:style-name="T395">Monitoring:</text:span><text:s/>Place insect light traps and rodent stations at strategic points; inspect regularly and document catches. Replace bait as needed. 3.<text:s/><text:span text:style-name="T396">Sanitation:</text:span><text:s/>Eliminate food sources for pests by cleaning up spills promptly and storing waste in covered containers. Keep grounds free of standing water and weeds. 4.<text:s/><text:span text:style-name="T397">Footbaths and Entry Control:</text:span><text:s/>Provide disinfectant footbaths at entry points to processing areas. Ensure they are replenished with fresh solution regularly. Require all staff and visitors to step through footbaths and change into facility shoes. 5.<text:s/><text:span text:style-name="T398">Vehicle Control:</text:span><text:s/>Control vehicle movement to limit cross contamination. Designate separate routes for live animal delivery and finished product dispatch. Clean and disinfect delivery vehicles regularly. 6.<text:s/><text:span text:style-name="T399">Record Keeping:</text:span><text:s/>Record pest monitoring results, treatments and any structural issues that require repair. 7.<text:s/><text:span text:style-name="T400">Biosecurity Incidents:</text:span><text:s/>If a biosecurity breach or pest infestation is detected, implement the biosecurity emergency plan (e.g., quarantining areas, increasing disinfectant concentration, pest treatment). Investigate and document root causes.</text:p>
      <text:p text:style-name="Textbody"><text:span text:style-name="T401">Monitoring &amp; Verification:</text:span><text:s/>* Pest control officer reviews traps and records weekly; management reviews trends. * Biosecurity audits assess entry control measures and compliance.</text:p>
      <text:p text:style-name="Textbody"><text:span text:style-name="T402">Corrective Actions:</text:span><text:s/>* Increase pest control measures and sanitation if pest counts rise above thresholds. * Repair structural defects promptly to block pest entry.</text:p>
      <text:p text:style-name="Textbody"><text:span text:style-name="T403">Records:</text:span><text:s/>Pest monitoring log, biosecurity audit reports, corrective action log.</text:p>
      <text:h text:style-name="Heading3" text:outline-level="3"><text:bookmark-start text:name="sop-18-personal-hygiene-and-protective-c"/>SOP 18: Personal Hygiene and Protective Clothing<text:bookmark-end text:name="sop-18-personal-hygiene-and-protective-c"/></text:h>
      <text:p text:style-name="Firstparagraph"><text:span text:style-name="T404">Purpose:</text:span><text:s/>To prevent contamination of meat products by ensuring that all workers maintain high standards of personal hygiene and wear appropriate protective clothing.</text:p>
      <text:p text:style-name="Textbody"><text:span text:style-name="T405">Scope:</text:span><text:s/>Applies to all employees and visitors entering slaughter and processing areas.</text:p>
      <text:p text:style-name="Textbody"><text:span text:style-name="T406">Definitions:</text:span><text:s/>*<text:s/><text:span text:style-name="T407">Protective clothing:</text:span><text:s/>Garments and accessories such as hair nets, aprons, gloves and boots worn to protect products from contamination and workers from injury.</text:p>
      <text:p text:style-name="Textbody"><text:span text:style-name="T408">Responsibilities:</text:span><text:s/>* Human resources: Provide training and PPE; enforce dress codes. *<text:s/><text:soft-page-break/>Supervisors: Monitor compliance and take corrective action when necessary. * Employees: Follow hygiene rules and report illnesses.</text:p>
      <text:p text:style-name="Textbody"><text:span text:style-name="T409">Equipment &amp; Materials:</text:span><text:s/>* Wash‑basins with knee or foot‑operated taps, soap dispensers and paper towels【187772535571867†L100-L105】. * Protective clothing (clean coats, aprons, gloves, hairnets, beard covers, footwear). * First aid kits and hand‑sanitiser stations.</text:p>
      <text:p text:style-name="Textbody"><text:span text:style-name="T410">Procedure:</text:span><text:s/>1.<text:s/><text:span text:style-name="T411">Hand Washing:</text:span><text:s/>Wash hands thoroughly with soap and warm water before entering processing areas, after using the toilet, after handling animals, after breaks and after touching anything that could contaminate hands. Dry hands with disposable towels and apply sanitiser as required. 2.<text:s/><text:span text:style-name="T412">Protective Clothing:</text:span><text:s/>Wear clean protective clothing over street clothes. Change garments if they become soiled or torn. Do not wear jewellery, watches or other items that could fall into product【187772535571867†L135-L137】. Use cut‑resistant gloves and mesh aprons when handling knives. 3.<text:s/><text:span text:style-name="T413">Health Status:</text:span><text:s/>Do not work in processing areas when ill or injured. Report symptoms such as vomiting, diarrhoea, jaundice or skin infections to supervisors immediately. 4.<text:s/><text:span text:style-name="T414">Personal Items:</text:span><text:s/>Do not bring personal items (phones, keys) into processing areas. Store them in lockers. 5.<text:s/><text:span text:style-name="T415">Behaviour:</text:span><text:s/>Do not smoke, eat, chew gum or drink in processing areas【187772535571867†L154-L155】. Avoid scratching, spitting or other unsanitary practices. 6.<text:s/><text:span text:style-name="T416">Training:</text:span><text:s/>Participate in annual hygiene training. Demonstrate understanding through practical assessments. 7.<text:s/><text:span text:style-name="T417">Facilities Maintenance:</text:span><text:s/>Keep changing rooms and toilets clean and stocked. Provide signs reminding workers to wash hands and maintain hygiene.</text:p>
      <text:p text:style-name="Textbody"><text:span text:style-name="T418">Monitoring &amp; Verification:</text:span><text:s/>* Supervisors conduct routine checks of hygiene compliance throughout the day. * HR maintains health records and verifies that pre‑employment medical checks are completed.</text:p>
      <text:p text:style-name="Textbody"><text:span text:style-name="T419">Corrective Actions:</text:span><text:s/>* If hygiene violations occur, remove worker from processing area, retrain and reinstate only when behaviour meets standards. * Replace damaged or contaminated PPE immediately.</text:p>
      <text:p text:style-name="Textbody"><text:span text:style-name="T420">Records:</text:span><text:s/>Personal hygiene training records, PPE issue logs, health incident reports.</text:p>
      <text:h text:style-name="Heading3" text:outline-level="3"><text:bookmark-start text:name="sop-19-training-and-competence"/>SOP 19: Training and Competence<text:bookmark-end text:name="sop-19-training-and-competence"/></text:h>
      <text:p text:style-name="Firstparagraph"><text:span text:style-name="T421">Purpose:</text:span><text:s/>To ensure that all staff have the skills and knowledge necessary to perform their jobs safely and effectively.</text:p>
      <text:p text:style-name="Textbody"><text:span text:style-name="T422">Scope:</text:span><text:s/>Applies to permanent and temporary employees, supervisors and contractors working in animal processing operations.</text:p>
      <text:p text:style-name="Textbody"><text:span text:style-name="T423">Definitions:</text:span><text:s/>*<text:s/><text:span text:style-name="T424">Competence:</text:span><text:s/>The ability of a person to apply knowledge and skills to achieve intended results.</text:p>
      <text:p text:style-name="Textbody"><text:span text:style-name="T425">Responsibilities:</text:span><text:s/>* Training coordinator: Develops training plans, organises sessions and maintains records. * Department managers: Identify skill gaps and nominate employees for training. * Employees: Attend training, apply learning and participate in assessments.</text:p>
      <text:p text:style-name="Textbody"><text:span text:style-name="T426">Procedure:</text:span><text:s/>1.<text:s/><text:span text:style-name="T427">Training Needs Assessment:</text:span><text:s/>Identify required competencies for each job role. Consider regulatory requirements, hazard analysis and technological changes. 2.<text:s/><text:span text:style-name="T428">Training Plan:</text:span><text:s/>Develop an annual training plan covering induction, job‑specific technical training (e.g.,<text:s/><text:soft-page-break/>stunning, evisceration, sanitation), animal welfare, health and safety, hazard control and emergency response. 3.<text:s/><text:span text:style-name="T429">Delivery:</text:span><text:s/>Provide training using a combination of classroom sessions, on‑the‑job coaching and external courses. Use visual aids and demonstrations where possible. 4.<text:s/><text:span text:style-name="T430">Evaluation:</text:span><text:s/>Assess trainee knowledge and skills through tests, observed performance or external certification. Provide feedback and record results. 5.<text:s/><text:span text:style-name="T431">Documentation:</text:span><text:s/>Record training topics, dates, trainers and attendees. Maintain individual training files and update competence matrices. 6.<text:s/><text:span text:style-name="T432">Refresher Training:</text:span><text:s/>Schedule refresher courses annually or when procedures change. Provide additional training after incidents or non‑conformances.</text:p>
      <text:p text:style-name="Textbody"><text:span text:style-name="T433">Monitoring &amp; Verification:</text:span><text:s/>* Managers review training records during performance appraisals. * Internal audits verify that staff are trained for the tasks they perform.</text:p>
      <text:p text:style-name="Textbody"><text:span text:style-name="T434">Corrective Actions:</text:span><text:s/>* If employees fail assessments, provide remedial training and reassessment. * If training records are missing or outdated, schedule immediate updates.</text:p>
      <text:p text:style-name="Textbody"><text:span text:style-name="T435">Records:</text:span><text:s/>Training plan, attendance sheets, assessment results, competence matrices.</text:p>
      <text:h text:style-name="Heading3" text:outline-level="3"><text:bookmark-start text:name="sop-20-traceability-identification-and-r"/>SOP 20: Traceability, Identification and Recall<text:bookmark-end text:name="sop-20-traceability-identification-and-r"/></text:h>
      <text:p text:style-name="Firstparagraph"><text:span text:style-name="T436">Purpose:</text:span><text:s/>To enable complete traceability of animals and products and to recall unsafe products efficiently.</text:p>
      <text:p text:style-name="Textbody"><text:span text:style-name="T437">Scope:</text:span><text:s/>Applies to all live animals, carcasses, cuts and processed products handled by the facility.</text:p>
      <text:p text:style-name="Textbody"><text:span text:style-name="T438">Definitions:</text:span><text:s/>*<text:s/><text:span text:style-name="T439">Traceability:</text:span><text:s/>Ability to follow the movement of a food through specified stages of production, processing and distribution. *<text:s/><text:span text:style-name="T440">Recall:</text:span><text:s/>Removal of unsafe products from the supply chain.</text:p>
      <text:p text:style-name="Textbody"><text:span text:style-name="T441">Responsibilities:</text:span><text:s/>* Traceability coordinator: Maintains identification systems and manages recall processes. * Production staff: Record batch numbers and maintain labels. * Quality manager: Oversees mock recalls and communicates with customers and regulators.</text:p>
      <text:p text:style-name="Textbody"><text:span text:style-name="T442">Procedure:</text:span><text:s/>1.<text:s/><text:span text:style-name="T443">Identification:</text:span><text:s/>Assign a unique batch code to each lot of animals received. Carry this code through slaughter, processing and packaging. Use barcode or RFID systems to improve accuracy. 2.<text:s/><text:span text:style-name="T444">Data Capture:</text:span><text:s/>Record key information at each step: supplier, date and time, operations performed, CCP results, packaging details and destination. Use electronic systems where possible to avoid transcription errors. 3.<text:s/><text:span text:style-name="T445">Record Retention:</text:span><text:s/>Store traceability records for the period required by regulations or customer contracts. 4.<text:s/><text:span text:style-name="T446">Recall Procedure:</text:span><text:s/>Develop a written recall plan defining triggers (e.g., positive pathogen results, foreign objects, mislabelling), decision‑makers, communication channels and recall classification. Include procedures for locating product, contacting customers and disposing or reprocessing returned product. 5.<text:s/><text:span text:style-name="T447">Mock Recalls:</text:span><text:s/>Conduct at least one mock recall per year. Choose a recent batch, attempt to track it through records and verify the ability to identify recipients. Document the process, time taken and any issues. 6.<text:s/><text:span text:style-name="T448">Documentation:</text:span><text:s/>Keep recall logs, mock recall reports and corrective actions.</text:p>
      <text:p text:style-name="Textbody"><text:span text:style-name="T449">Monitoring &amp; Verification:</text:span><text:s/>* Routine audits verify that identification codes appear on packaging and match production records. * Mock recall results are reviewed by management to improve systems.</text:p>
      <text:p text:style-name="Textbody"><text:span text:style-name="T450">Corrective Actions:</text:span><text:s/>* Update procedures and training if mock recall performance is unsatisfactory. * Investigate any gaps in traceability and implement improvements (e.g., new<text:s/><text:soft-page-break/>software, barcoding).</text:p>
      <text:p text:style-name="Textbody"><text:span text:style-name="T451">Records:</text:span><text:s/>Batch tracking logs, recall procedures, mock recall reports, customer contact lists.</text:p>
      <text:h text:style-name="Heading3" text:outline-level="3"><text:bookmark-start text:name="sop-21-emergency-and-downed-animal-manag"/>SOP 21: Emergency and Downed Animal Management<text:bookmark-end text:name="sop-21-emergency-and-downed-animal-manag"/></text:h>
      <text:p text:style-name="Firstparagraph"><text:span text:style-name="T452">Purpose:</text:span><text:s/>To manage animals that are injured, unable to walk or involved in accidents in a way that maintains welfare and prevents product contamination.</text:p>
      <text:p text:style-name="Textbody"><text:span text:style-name="T453">Scope:</text:span><text:s/>Applies to all animals that become non‑ambulatory or are involved in emergencies during transport, unloading, lairage or processing.</text:p>
      <text:p text:style-name="Textbody"><text:span text:style-name="T454">Definitions:</text:span><text:s/></text:p>
      <text:p text:style-name="Textbody"><text:s/><text:span text:style-name="T455">Downed animal:</text:span><text:s/>An animal that cannot rise and move on its own.<text:s/></text:p>
      <text:p text:style-name="Textbody"><text:s/><text:span text:style-name="T456">Humane euthanasia:</text:span><text:s/>A method that produces immediate unconsciousness and death without pain or distress.</text:p>
      <text:p text:style-name="Textbody"><text:span text:style-name="T457">Responsibilities:</text:span><text:s/></text:p>
      <text:p text:style-name="Textbody"><text:s/>Emergency response team: Responds to incidents, assesses animal condition and performs euthanasia if required.<text:s/></text:p>
      <text:p text:style-name="Textbody">Veterinary or welfare officer: Advises on humane handling and decision‑making.</text:p>
      <text:p text:style-name="P458"/>
      <text:p text:style-name="Textbody"><text:span text:style-name="T459">Equipment &amp; Materials:</text:span><text:s/><text:s/>Euthanasia equipment (captive bolt gun, firearm or injection), maintained and ready for use. * Slings or stretchers for moving injured animals. * Segregation pens with bedding, water and shade.</text:p>
      <text:list text:style-name="LFO28" text:continue-numbering="true">
        <text:list-item>
          <text:p text:style-name="P460"><text:span text:style-name="T461">Procedure:</text:span><text:span text:style-name="T462"><text:s/></text:span></text:p>
          <text:list text:continue-numbering="true">
            <text:list-item>
              <text:p text:style-name="P463"><text:span text:style-name="T464">Identification:</text:span><text:span text:style-name="T465"><text:s/>Monitor animals continuously for signs of injury or inability to stand. When a downed animal is detected, approach calmly and assess its condition without causing further distress.</text:span></text:p>
            </text:list-item>
            <text:list-item>
              <text:p text:style-name="P466"><text:span text:style-name="T467">Segregation:</text:span><text:span text:style-name="T468"><text:s/>Separate the animal from the rest of the herd. Provide a quiet area with bedding and water. Ensure animals do not d</text:span><text:span text:style-name="T469">rag or trample the downed animal</text:span></text:p>
            </text:list-item>
            <text:list-item>
              <text:p text:style-name="P470"><text:span text:style-name="T471">Assessment:</text:span><text:span text:style-name="T472"><text:s/>Have a trained veterinarian or welfare officer assess the animal. Determine whether it can recover with rest or requires euthanasia. Animals that cannot rise and move spontaneously must be euthanised i</text:span><text:span text:style-name="T473">mmediately to minimise suffering</text:span></text:p>
            </text:list-item>
            <text:list-item>
              <text:p text:style-name="P474"><text:span text:style-name="T475">Euthanasia:</text:span><text:span text:style-name="T476"><text:s/>Perform euthanasia using approved methods, ensuring the animal becomes insensible immediately. Confirm death before moving the carcass.<text:s/></text:span></text:p>
            </text:list-item>
            <text:list-item>
              <text:p text:style-name="P477"><text:span text:style-name="T478">Carcass Handling:</text:span><text:span text:style-name="T479"><text:s/>Do not process meat from euthanised downed animals for human consumption. Handle carcasses as Category 2 waste or follow regulatory guidance for salvage.<text:s/></text:span></text:p>
            </text:list-item>
            <text:list-item>
              <text:p text:style-name="P480"><text:span text:style-name="T481">Record Keeping:</text:span><text:span text:style-name="T482"><text:s/>Document the incident, actions taken, personnel involved and disposal method.<text:s/></text:span></text:p>
            </text:list-item>
            <text:list-item>
              <text:p text:style-name="P483"><text:span text:style-name="T484">Incident Review:</text:span><text:span text:style-name="T485"><text:s/>Investigate causes of downer incidents (e.g., transport, lairage, disease) and implement preventive measures</text:span>.</text:p>
            </text:list-item>
          </text:list>
        </text:list-item>
      </text:list>
      <text:p text:style-name="Textbody"><text:span text:style-name="T486">Monitoring &amp; Verification:</text:span><text:s/>* Welfare officer reviews incident records to detect trends and<text:s/><text:soft-page-break/>training needs.</text:p>
      <text:p text:style-name="Textbody"><text:span text:style-name="T487">Corrective Actions:</text:span><text:s/>* If downer incidents increase, review transport and lairage practices and implement improvements. * If animals suffer during handling, retrain staff and adjust equipment or procedures.</text:p>
      <text:p text:style-name="Textbody"><text:span text:style-name="T488">Records:</text:span><text:s/>Downed animal incident log, euthanasia records, corrective action reports.</text:p>
      <text:h text:style-name="P489" text:outline-level="7"><text:bookmark-start text:name="sop-22-internal-audits-and-continuous-im"/></text:h>
      <text:h text:style-name="P490" text:outline-level="7">SOP 22: Internal Audits and Continuous Improvement<text:bookmark-end text:name="sop-22-internal-audits-and-continuous-im"/></text:h>
      <text:h text:style-name="Heading7" text:outline-level="7"><text:span text:style-name="T491">Purpose:</text:span><text:span text:style-name="T492"><text:s/>To assess the implementation and effectiveness of policies and SOPs and drive continuous improvement in animal processing operations.</text:span></text:h>
      <text:h text:style-name="Heading7" text:outline-level="7"><text:span text:style-name="T493">Scope:</text:span><text:span text:style-name="T494"><text:s/>Applies to all aspects of the facility’s management system, including animal welfare, food safety, environmental management and worker safety.</text:span></text:h>
      <text:h text:style-name="Heading7" text:outline-level="7"><text:span text:style-name="T495">Definitions:</text:span><text:span text:style-name="T496"><text:s/></text:span></text:h>
      <text:h text:style-name="Heading7" text:outline-level="7"><text:span text:style-name="T497">Internal audit:</text:span><text:span text:style-name="T498"><text:s/>A systematic, independent and documented process for obtaining evidence and evaluating it objectively to determine the extent to which criteria are met.</text:span></text:h>
      <text:h text:style-name="Heading7" text:outline-level="7"><text:span text:style-name="T499">Responsibilities:</text:span><text:span text:style-name="T500"><text:s/></text:span></text:h>
      <text:h text:style-name="P501" text:outline-level="7"><text:s/>Audit coordinator: Plans<text:s/>and schedules internal audits.<text:s/></text:h>
      <text:h text:style-name="P502" text:outline-level="7"><text:s/>Trained auditors: Conduct audits and report findings.<text:s/></text:h>
      <text:h text:style-name="P503" text:outline-level="7">Department managers: Respond to audit findings and implement corrective actions.</text:h>
      <text:h text:style-name="Heading7" text:outline-level="7"><text:span text:style-name="T504">Procedure:</text:span><text:span text:style-name="T505"><text:s/></text:span></text:h>
      <text:list text:style-name="LFO24" text:continue-numbering="true">
        <text:list-item>
          <text:p text:style-name="P506"><text:span text:style-name="T507">Audit Plan:</text:span><text:span text:style-name="T508"><text:s/>Develop an annual audit plan covering all processes, policies and SOPs. Define scope, objectives, frequency and responsible auditors. Include unannounced audits to assess routine compliance.<text:s/></text:span></text:p>
        </text:list-item>
      </text:list>
      <text:list text:style-name="LFO24" text:continue-numbering="true">
        <text:list-item>
          <text:p text:style-name="P509"><text:span text:style-name="T510">Preparation:</text:span><text:span text:style-name="T511"><text:s/>Review previous audit reports, non</text:span><text:span text:style-name="T512">‑conformities and corrective actions. Prepare checklists based on policies, SOPs and regulatory requirements</text:span><text:span text:style-name="T513">.</text:span></text:p>
        </text:list-item>
      </text:list>
      <text:list text:style-name="LFO24" text:continue-numbering="true">
        <text:list-item>
          <text:p text:style-name="P514"><text:span text:style-name="T515">Execution:</text:span><text:span text:style-name="T516"><text:s/>Conduct the audit by observing operations, interviewing staff and reviewing records. Document evidence of conformity and non</text:span><text:span text:style-name="T517">‑conformity. Pay particular attention to high</text:span><text:span text:style-name="T518">‑risk areas (e.g., stunning, evisceration, cleaning).<text:s/></text:span></text:p>
        </text:list-item>
      </text:list>
      <text:list text:style-name="LFO24" text:continue-numbering="true">
        <text:list-item>
          <text:p text:style-name="P519"><text:span text:style-name="T520">Reporting:</text:span><text:span text:style-name="T521"><text:s/>Prepare a report summarising findings, including positives, non</text:span><text:span text:style-name="T522">‑conformities and opportunities for improvement. Assign corrective actions with responsible persons and deadlines.<text:s/></text:span></text:p>
        </text:list-item>
      </text:list>
      <text:list text:style-name="LFO24" text:continue-numbering="true">
        <text:list-item>
          <text:p text:style-name="P523"><text:span text:style-name="T524">Follow</text:span><text:span text:style-name="T525">‑Up:</text:span><text:span text:style-name="T526"><text:s/>Monitor the implementation of corrective actions and verify their effectiveness. Escalate unresolved issues to management.<text:s/></text:span></text:p>
        </text:list-item>
      </text:list>
      <text:list text:style-name="LFO24" text:continue-numbering="true">
        <text:list-item>
          <text:p text:style-name="P527"><text:span text:style-name="T528">Management Review:</text:span><text:span text:style-name="T529"><text:s/>Present audit results and trends to senior management. Use findings to set objectives and update policies, SOPs and training programmes</text:span><text:span text:style-name="T530">.</text:span></text:p>
        </text:list-item>
      </text:list>
      <text:h text:style-name="Heading7" text:outline-level="7"><text:span text:style-name="T531">Monitoring &amp; Verification:</text:span><text:span text:style-name="T532"><text:s/></text:span></text:h>
      <text:h text:style-name="P533" text:outline-level="7">Audit coordinator tracks completion of audit schedules and corrective actions</text:h>
      <text:h text:style-name="P534" text:outline-level="7"><text:s/>Management reviews audit outcomes and uses them to drive improvements.</text:h>
      <text:soft-page-break/>
      <text:h text:style-name="Heading7" text:outline-level="7"><text:span text:style-name="T535">Corrective Actions:</text:span><text:span text:style-name="T536"><text:s/></text:span></text:h>
      <text:h text:style-name="P537" text:outline-level="7"><text:s/>Address root causes of non‑conformities; modify procedures, retrain staff or upgrade equipment as needed.<text:s/></text:h>
      <text:h text:style-name="P538" text:outline-level="7">Share lessons learned across departments to prevent recurrence.</text:h>
      <text:h text:style-name="Heading7" text:outline-level="7"><text:span text:style-name="T539">Records:</text:span><text:span text:style-name="T540"><text:s/>Audit schedules, audit reports, corrective action plans, management review minutes.</text:span></text:h>
      <text:h text:style-name="Heading2" text:outline-level="2"><text:bookmark-start text:name="record-templates"/></text:h>
      <text:h text:style-name="Heading2" text:outline-level="2"/>
      <text:h text:style-name="Heading2" text:outline-level="2"/>
      <text:h text:style-name="Heading2" text:outline-level="2"/>
      <text:h text:style-name="Heading2" text:outline-level="2"/>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Heading2" text:outline-level="2"/>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P541" text:outline-level="2">3 Record Templates<text:bookmark-end text:name="record-templates"/></text:h>
      <text:p text:style-name="Firstparagraph">The following sample tables illustrate the types of records that should be maintained. Modify them to suit the specific data required by your facility and regulatory authorities. Keep records legible, organised and readily accessible for inspections and audits.<text:s/></text:p>
      <text:h text:style-name="Heading3" text:outline-level="3"><text:bookmark-start text:name="animal-receiving-log"/>3.1 Animal Receiving Log<text:bookmark-end text:name="animal-receiving-log"/></text:h>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Date &amp; Time</text:p>
          </table:table-cell>
          <table:table-cell table:style-name="TableCell557">
            <text:p text:style-name="P558">Supplier/Farm</text:p>
          </table:table-cell>
          <table:table-cell table:style-name="TableCell559">
            <text:p text:style-name="P560">Species/Breed</text:p>
          </table:table-cell>
          <table:table-cell table:style-name="TableCell561">
            <text:p text:style-name="P562">Transport Vehicle ID</text:p>
          </table:table-cell>
          <table:table-cell table:style-name="TableCell563">
            <text:p text:style-name="P564">Number of Animals</text:p>
          </table:table-cell>
          <table:table-cell table:style-name="TableCell565">
            <text:p text:style-name="P566">Batch Code</text:p>
          </table:table-cell>
          <table:table-cell table:style-name="TableCell567">
            <text:p text:style-name="P568">Animal ID Range</text:p>
          </table:table-cell>
          <table:table-cell table:style-name="TableCell569">
            <text:p text:style-name="P570">Transport Duration</text:p>
          </table:table-cell>
          <table:table-cell table:style-name="TableCell571">
            <text:p text:style-name="P572">Observed Condition</text:p>
          </table:table-cell>
          <table:table-cell table:style-name="TableCell573">
            <text:p text:style-name="P574">Action Taken/Segregation</text:p>
          </table:table-cell>
          <table:table-cell table:style-name="TableCell575">
            <text:p text:style-name="P576">Receiving Supervisor</text:p>
          </table:table-cell>
        </table:table-row>
      </table:table>
      <text:h text:style-name="P577" text:outline-level="3"><text:bookmark-start text:name="lairage-log"/>3.2 Lairage Log<text:bookmark-end text:name="lairage-log"/></text:h>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Pen ID</text:p>
          </table:table-cell>
          <table:table-cell table:style-name="TableCell592">
            <text:p text:style-name="P593">Batch Code</text:p>
          </table:table-cell>
          <table:table-cell table:style-name="TableCell594">
            <text:p text:style-name="P595">Date &amp; Time In</text:p>
          </table:table-cell>
          <table:table-cell table:style-name="TableCell596">
            <text:p text:style-name="P597">Date &amp; Time Out</text:p>
          </table:table-cell>
          <table:table-cell table:style-name="TableCell598">
            <text:p text:style-name="P599">Water Provided (Y/N)</text:p>
          </table:table-cell>
          <table:table-cell table:style-name="TableCell600">
            <text:p text:style-name="P601">Feed Provided (Y/N)</text:p>
          </table:table-cell>
          <table:table-cell table:style-name="TableCell602">
            <text:p text:style-name="P603">Temperature &amp; Weather Notes</text:p>
          </table:table-cell>
          <table:table-cell table:style-name="TableCell604">
            <text:p text:style-name="P605">Observations (Health, Behaviour)</text:p>
          </table:table-cell>
          <table:table-cell table:style-name="TableCell606">
            <text:p text:style-name="P607">Actions Taken</text:p>
          </table:table-cell>
          <table:table-cell table:style-name="TableCell608">
            <text:p text:style-name="P609">Lairage Attendant</text:p>
          </table:table-cell>
        </table:table-row>
      </table:table>
      <text:h text:style-name="P610" text:outline-level="3"><text:bookmark-start text:name="antemortem-inspection-record"/>3.3 Ante‑Mortem Inspection Record<text:bookmark-end text:name="antemortem-inspection-record"/></text:h>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ate &amp; Time</text:p>
          </table:table-cell>
          <table:table-cell table:style-name="TableCell623">
            <text:p text:style-name="P624">Batch Code</text:p>
          </table:table-cell>
          <table:table-cell table:style-name="TableCell625">
            <text:p text:style-name="P626">Inspector</text:p>
          </table:table-cell>
          <table:table-cell table:style-name="TableCell627">
            <text:p text:style-name="P628">Health Status (Fit/Unfit)</text:p>
          </table:table-cell>
          <table:table-cell table:style-name="TableCell629">
            <text:p text:style-name="P630">Cleanliness (Clean/Dirty)</text:p>
          </table:table-cell>
          <table:table-cell table:style-name="TableCell631">
            <text:p text:style-name="P632">Issues Observed (Lameness, Illness)</text:p>
          </table:table-cell>
          <table:table-cell table:style-name="TableCell633">
            <text:p text:style-name="P634">Actions Taken (Segregated, Euthanised)</text:p>
          </table:table-cell>
          <table:table-cell table:style-name="TableCell635">
            <text:p text:style-name="P636">Comments</text:p>
          </table:table-cell>
        </table:table-row>
      </table:table>
      <text:h text:style-name="P637" text:outline-level="3"><text:bookmark-start text:name="stunning-and-bleeding-log"/>3.4 Stunning and Bleeding Log<text:bookmark-end text:name="stunning-and-bleeding-log"/></text:h>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Date &amp; Time</text:p>
          </table:table-cell>
          <table:table-cell table:style-name="TableCell653">
            <text:p text:style-name="P654">Batch Code</text:p>
          </table:table-cell>
          <table:table-cell table:style-name="TableCell655">
            <text:p text:style-name="P656">Animal ID</text:p>
          </table:table-cell>
          <table:table-cell table:style-name="TableCell657">
            <text:p text:style-name="P658">Stun Method</text:p>
          </table:table-cell>
          <table:table-cell table:style-name="TableCell659">
            <text:p text:style-name="P660">Operator</text:p>
          </table:table-cell>
          <table:table-cell table:style-name="TableCell661">
            <text:p text:style-name="P662">Effective (Y/N)</text:p>
          </table:table-cell>
          <table:table-cell table:style-name="TableCell663">
            <text:p text:style-name="P664">Backup Stun (Y/N)</text:p>
          </table:table-cell>
          <table:table-cell table:style-name="TableCell665">
            <text:p text:style-name="P666">Bleed Start Time</text:p>
          </table:table-cell>
          <table:table-cell table:style-name="TableCell667">
            <text:p text:style-name="P668">Bleed End Time</text:p>
          </table:table-cell>
          <table:table-cell table:style-name="TableCell669">
            <text:p text:style-name="P670">Knife Sterilised (Y/N)</text:p>
          </table:table-cell>
          <table:table-cell table:style-name="TableCell671">
            <text:p text:style-name="P672">Notes</text:p>
          </table:table-cell>
        </table:table-row>
      </table:table>
      <text:h text:style-name="P673" text:outline-level="3"><text:bookmark-start text:name="skinningscalding-log"/>3.5 Skinning/Scalding Log<text:bookmark-end text:name="skinningscalding-log"/></text:h>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Date &amp; <text:s/>Time</text:p>
          </table:table-cell>
          <table:table-cell table:style-name="TableCell688">
            <text:p text:style-name="P689">Batch Code</text:p>
          </table:table-cell>
          <table:table-cell table:style-name="TableCell690">
            <text:p text:style-name="P691">Carcass ID</text:p>
          </table:table-cell>
          <table:table-cell table:style-name="TableCell692">
            <text:p text:style-name="P693">Process (Skinning/Scalding)</text:p>
          </table:table-cell>
          <table:table-cell table:style-name="TableCell694">
            <text:p text:style-name="P695">Operator</text:p>
          </table:table-cell>
          <table:table-cell table:style-name="TableCell696">
            <text:p text:style-name="P697">Water Temperature</text:p>
          </table:table-cell>
          <table:table-cell table:style-name="TableCell698">
            <text:p text:style-name="P699">Equipment Condition</text:p>
          </table:table-cell>
          <table:table-cell table:style-name="TableCell700">
            <text:p text:style-name="P701">Contamination Observed</text:p>
          </table:table-cell>
          <table:table-cell table:style-name="TableCell702">
            <text:p text:style-name="P703">Action Taken</text:p>
          </table:table-cell>
          <table:table-cell table:style-name="TableCell704">
            <text:p text:style-name="P705">Notes</text:p>
          </table:table-cell>
        </table:table-row>
      </table:table>
      <text:h text:style-name="P706" text:outline-level="3"><text:bookmark-start text:name="evisceration-log"/>3.6 Evisceration Log<text:bookmark-end text:name="evisceration-log"/></text:h>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Date &amp; Time</text:p>
          </table:table-cell>
          <table:table-cell table:style-name="TableCell720">
            <text:p text:style-name="P721">Batch Code</text:p>
          </table:table-cell>
          <table:table-cell table:style-name="TableCell722">
            <text:p text:style-name="P723">Carcass ID</text:p>
          </table:table-cell>
          <table:table-cell table:style-name="TableCell724">
            <text:p text:style-name="P725">Operator</text:p>
          </table:table-cell>
          <table:table-cell table:style-name="TableCell726">
            <text:p text:style-name="P727">Puncture/Spill (Y/N)</text:p>
          </table:table-cell>
          <table:table-cell table:style-name="TableCell728">
            <text:p text:style-name="P729">Offal Condition</text:p>
          </table:table-cell>
          <table:table-cell table:style-name="TableCell730">
            <text:p text:style-name="P731">Condemnations</text:p>
          </table:table-cell>
          <table:table-cell table:style-name="TableCell732">
            <text:p text:style-name="P733">Trim Required</text:p>
          </table:table-cell>
          <table:table-cell table:style-name="TableCell734">
            <text:p text:style-name="P735">Notes</text:p>
          </table:table-cell>
        </table:table-row>
      </table:table>
      <text:h text:style-name="P736" text:outline-level="3"><text:bookmark-start text:name="contamination-and-trimming-record"/>3.7 Contamination and Trimming Record<text:bookmark-end text:name="contamination-and-trimming-record"/></text:h>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Date &amp; Time</text:p>
          </table:table-cell>
          <table:table-cell table:style-name="TableCell751">
            <text:p text:style-name="P752">Batch Code</text:p>
          </table:table-cell>
          <table:table-cell table:style-name="TableCell753">
            <text:p text:style-name="P754">Carcass/Cut ID</text:p>
          </table:table-cell>
          <table:table-cell table:style-name="TableCell755">
            <text:p text:style-name="P756">Location of Contamination</text:p>
          </table:table-cell>
          <table:table-cell table:style-name="TableCell757">
            <text:p text:style-name="P758">Source (evisceration, hide, equipment)</text:p>
          </table:table-cell>
          <table:table-cell table:style-name="TableCell759">
            <text:p text:style-name="P760">Amount Removed</text:p>
          </table:table-cell>
          <table:table-cell table:style-name="TableCell761">
            <text:p text:style-name="P762">Method (Knife, Circular Cutter, Steam‑Vac)</text:p>
          </table:table-cell>
          <table:table-cell table:style-name="TableCell763">
            <text:p text:style-name="P764">Operator</text:p>
          </table:table-cell>
          <table:table-cell table:style-name="TableCell765">
            <text:p text:style-name="P766">Verification (Inspector)</text:p>
          </table:table-cell>
          <table:table-cell table:style-name="TableCell767">
            <text:p text:style-name="P768">Notes</text:p>
          </table:table-cell>
        </table:table-row>
      </table:table>
      <text:h text:style-name="P769" text:outline-level="3"><text:bookmark-start text:name="chilling-temperature-log"/>3.8 Chilling Temperature Log<text:bookmark-end text:name="chilling-temperature-log"/></text:h>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Date &amp; Time</text:p>
          </table:table-cell>
          <table:table-cell table:style-name="TableCell781">
            <text:p text:style-name="P782">Chiller ID</text:p>
          </table:table-cell>
          <table:table-cell table:style-name="TableCell783">
            <text:p text:style-name="P784">Batch Code</text:p>
          </table:table-cell>
          <table:table-cell table:style-name="TableCell785">
            <text:p text:style-name="P786">Air Temperature</text:p>
          </table:table-cell>
          <table:table-cell table:style-name="TableCell787">
            <text:p text:style-name="P788">Product Temperature</text:p>
          </table:table-cell>
          <table:table-cell table:style-name="TableCell789">
            <text:p text:style-name="P790">Recorded By</text:p>
          </table:table-cell>
          <table:table-cell table:style-name="TableCell791">
            <text:p text:style-name="P792">Corrective Action</text:p>
          </table:table-cell>
        </table:table-row>
      </table:table>
      <text:h text:style-name="P793" text:outline-level="3"><text:bookmark-start text:name="cutting-and-packaging-log"/>3.9 Cutting and Packaging Log<text:bookmark-end text:name="cutting-and-packaging-log"/></text:h>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Date &amp; Time</text:p>
          </table:table-cell>
          <table:table-cell table:style-name="TableCell807">
            <text:p text:style-name="P808">Batch Code</text:p>
          </table:table-cell>
          <table:table-cell table:style-name="TableCell809">
            <text:p text:style-name="P810">Carcass/Cut ID</text:p>
          </table:table-cell>
          <table:table-cell table:style-name="TableCell811">
            <text:p text:style-name="P812">Cut Type</text:p>
          </table:table-cell>
          <table:table-cell table:style-name="TableCell813">
            <text:p text:style-name="P814">Weight</text:p>
          </table:table-cell>
          <table:table-cell table:style-name="TableCell815">
            <text:p text:style-name="P816">Operator</text:p>
          </table:table-cell>
          <table:table-cell table:style-name="TableCell817">
            <text:p text:style-name="P818">Packaging Type</text:p>
          </table:table-cell>
          <table:table-cell table:style-name="TableCell819">
            <text:p text:style-name="P820">Label Accuracy Check (Y/N)</text:p>
          </table:table-cell>
          <table:table-cell table:style-name="TableCell821">
            <text:p text:style-name="P822">Notes</text:p>
          </table:table-cell>
        </table:table-row>
      </table:table>
      <text:h text:style-name="P823" text:outline-level="3"><text:bookmark-start text:name="cleaning-sanitation-log"/>3.10 Cleaning &amp; Sanitation Log<text:bookmark-end text:name="cleaning-sanitation-log"/></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Date &amp; Time</text:p>
          </table:table-cell>
          <table:table-cell table:style-name="TableCell838">
            <text:p text:style-name="P839">Area/Equipment</text:p>
          </table:table-cell>
          <table:table-cell table:style-name="TableCell840">
            <text:p text:style-name="P841">Cleaning Operator</text:p>
          </table:table-cell>
          <table:table-cell table:style-name="TableCell842">
            <text:p text:style-name="P843">Detergent Used</text:p>
          </table:table-cell>
          <table:table-cell table:style-name="TableCell844">
            <text:p text:style-name="P845">Sanitiser Used</text:p>
          </table:table-cell>
          <table:table-cell table:style-name="TableCell846">
            <text:p text:style-name="P847">Concentration</text:p>
          </table:table-cell>
          <table:table-cell table:style-name="TableCell848">
            <text:p text:style-name="P849">Contact Time</text:p>
          </table:table-cell>
          <table:table-cell table:style-name="TableCell850">
            <text:p text:style-name="P851">Verification Method (Visual/ATP/Swab)</text:p>
          </table:table-cell>
          <table:table-cell table:style-name="TableCell852">
            <text:p text:style-name="P853">Results</text:p>
          </table:table-cell>
          <table:table-cell table:style-name="TableCell854">
            <text:p text:style-name="P855">Supervisor</text:p>
          </table:table-cell>
        </table:table-row>
      </table:table>
      <text:h text:style-name="P856" text:outline-level="3"><text:bookmark-start text:name="maintenance-calibration-record"/>3.11 Maintenance &amp; Calibration Record<text:bookmark-end text:name="maintenance-calibration-record"/></text:h>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Date</text:p>
          </table:table-cell>
          <table:table-cell table:style-name="TableCell868">
            <text:p text:style-name="P869">Equipment ID</text:p>
          </table:table-cell>
          <table:table-cell table:style-name="TableCell870">
            <text:p text:style-name="P871">Task Performed (Maintenance/Calibration)</text:p>
          </table:table-cell>
          <table:table-cell table:style-name="TableCell872">
            <text:p text:style-name="P873">Technician</text:p>
          </table:table-cell>
          <table:table-cell table:style-name="TableCell874">
            <text:p text:style-name="P875">Findings/Adjustments</text:p>
          </table:table-cell>
          <table:table-cell table:style-name="TableCell876">
            <text:p text:style-name="P877">Next Due Date</text:p>
          </table:table-cell>
          <table:table-cell table:style-name="TableCell878">
            <text:p text:style-name="P879">Notes</text:p>
          </table:table-cell>
        </table:table-row>
      </table:table>
      <text:h text:style-name="P880" text:outline-level="3"><text:bookmark-start text:name="water-quality-testing-log"/>3.12 Water Quality Testing Log<text:bookmark-end text:name="water-quality-testing-log"/></text:h>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Date &amp; Time</text:p>
          </table:table-cell>
          <table:table-cell table:style-name="TableCell892">
            <text:p text:style-name="P893">Sampling Point</text:p>
          </table:table-cell>
          <table:table-cell table:style-name="TableCell894">
            <text:p text:style-name="P895">Parameter (Microbial/Chemical)</text:p>
          </table:table-cell>
          <table:table-cell table:style-name="TableCell896">
            <text:p text:style-name="P897">Result</text:p>
          </table:table-cell>
          <table:table-cell table:style-name="TableCell898">
            <text:p text:style-name="P899">Acceptance Criteria</text:p>
          </table:table-cell>
          <table:table-cell table:style-name="TableCell900">
            <text:p text:style-name="P901">Action Taken</text:p>
          </table:table-cell>
          <table:table-cell table:style-name="TableCell902">
            <text:p text:style-name="P903">Tested By</text:p>
          </table:table-cell>
        </table:table-row>
      </table:table>
      <text:h text:style-name="P904" text:outline-level="3"><text:bookmark-start text:name="waste-byproduct-record"/>3.13 Waste &amp; By‑Product Record<text:bookmark-end text:name="waste-byproduct-record"/></text:h>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Date &amp; Time</text:p>
          </table:table-cell>
          <table:table-cell table:style-name="TableCell917">
            <text:p text:style-name="P918">Waste Type (Blood, Offal, Hide, Bones, Packaging)</text:p>
          </table:table-cell>
          <table:table-cell table:style-name="TableCell919">
            <text:p text:style-name="P920">Quantity</text:p>
          </table:table-cell>
          <table:table-cell table:style-name="TableCell921">
            <text:p text:style-name="P922">Storage Condition (Chilled/Frozen/Ambient)</text:p>
          </table:table-cell>
          <table:table-cell table:style-name="TableCell923">
            <text:p text:style-name="P924">Destination (Rendering, Composting, Disposal)</text:p>
          </table:table-cell>
          <table:table-cell table:style-name="TableCell925">
            <text:p text:style-name="P926">Transporter</text:p>
          </table:table-cell>
          <table:table-cell table:style-name="TableCell927">
            <text:p text:style-name="P928"><text:s/></text:p>
          </table:table-cell>
          <table:table-cell table:style-name="TableCell929">
            <text:p text:style-name="P930">Notes</text:p>
          </table:table-cell>
        </table:table-row>
      </table:table>
      <text:h text:style-name="P931" text:outline-level="3"><text:bookmark-start text:name="pest-control-and-biosecurity-log"/>3.14 Pest Control and Biosecurity Log<text:bookmark-end text:name="pest-control-and-biosecurity-log"/></text:h>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Date &amp; Time</text:p>
          </table:table-cell>
          <table:table-cell table:style-name="TableCell942">
            <text:p text:style-name="P943">Location</text:p>
          </table:table-cell>
          <table:table-cell table:style-name="TableCell944">
            <text:p text:style-name="P945">Pest Activity Observed</text:p>
          </table:table-cell>
          <table:table-cell table:style-name="TableCell946">
            <text:p text:style-name="P947">Control Action (Trap/Bait/Exclusion)</text:p>
          </table:table-cell>
          <table:table-cell table:style-name="TableCell948">
            <text:p text:style-name="P949">Corrective Action</text:p>
          </table:table-cell>
          <table:table-cell table:style-name="TableCell950">
            <text:p text:style-name="P951">Inspected By</text:p>
          </table:table-cell>
        </table:table-row>
      </table:table>
      <text:h text:style-name="P952" text:outline-level="3"><text:bookmark-start text:name="personal-hygiene-check-list"/>3.15 Personal Hygiene Check List<text:bookmark-end text:name="personal-hygiene-check-list"/></text:h>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Date &amp;<text:s/><text:soft-page-break/>Time</text:p>
          </table:table-cell>
          <table:table-cell table:style-name="TableCell964">
            <text:p text:style-name="P965">Area</text:p>
          </table:table-cell>
          <table:table-cell table:style-name="TableCell966">
            <text:p text:style-name="P967">Number of<text:s/><text:soft-page-break/>Employees Checked</text:p>
          </table:table-cell>
          <table:table-cell table:style-name="TableCell968">
            <text:p text:style-name="P969">Hands<text:s/><text:soft-page-break/>Washed (Y/N)</text:p>
          </table:table-cell>
          <table:table-cell table:style-name="TableCell970">
            <text:p text:style-name="P971">PPE Worn<text:s/><text:soft-page-break/>Correctly (Y/N)</text:p>
          </table:table-cell>
          <table:table-cell table:style-name="TableCell972">
            <text:p text:style-name="P973">Health Issues<text:s/><text:soft-page-break/>Reported</text:p>
          </table:table-cell>
          <table:table-cell table:style-name="TableCell974">
            <text:p text:style-name="P975">Checked<text:s/><text:soft-page-break/>By</text:p>
          </table:table-cell>
        </table:table-row>
      </table:table>
      <text:h text:style-name="P976" text:outline-level="3"><text:bookmark-start text:name="training-record"/>3.16 Training Record<text:bookmark-end text:name="training-record"/></text:h>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Date</text:p>
          </table:table-cell>
          <table:table-cell table:style-name="TableCell989">
            <text:p text:style-name="P990">Employee Name</text:p>
          </table:table-cell>
          <table:table-cell table:style-name="TableCell991">
            <text:p text:style-name="P992">Job Role</text:p>
          </table:table-cell>
          <table:table-cell table:style-name="TableCell993">
            <text:p text:style-name="P994">Training Topic</text:p>
          </table:table-cell>
          <table:table-cell table:style-name="TableCell995">
            <text:p text:style-name="P996">Trainer</text:p>
          </table:table-cell>
          <table:table-cell table:style-name="TableCell997">
            <text:p text:style-name="P998">Assessment Result</text:p>
          </table:table-cell>
          <table:table-cell table:style-name="TableCell999">
            <text:p text:style-name="P1000">Next Training Due</text:p>
          </table:table-cell>
          <table:table-cell table:style-name="TableCell1001">
            <text:p text:style-name="P1002">Notes</text:p>
          </table:table-cell>
        </table:table-row>
      </table:table>
      <text:h text:style-name="P1003" text:outline-level="3"><text:bookmark-start text:name="traceability-and-recall-log"/>3.17 Traceability and Recall Log<text:bookmark-end text:name="traceability-and-recall-log"/></text:h>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roduct Name</text:p>
          </table:table-cell>
          <table:table-cell table:style-name="TableCell1017">
            <text:p text:style-name="P1018">Batch Code</text:p>
          </table:table-cell>
          <table:table-cell table:style-name="TableCell1019">
            <text:p text:style-name="P1020">Date Produced</text:p>
          </table:table-cell>
          <table:table-cell table:style-name="TableCell1021">
            <text:p text:style-name="P1022">Destination</text:p>
          </table:table-cell>
          <table:table-cell table:style-name="TableCell1023">
            <text:p text:style-name="P1024">Recall Status (Mock/Actual)</text:p>
          </table:table-cell>
          <table:table-cell table:style-name="TableCell1025">
            <text:p text:style-name="P1026">Recall Date</text:p>
          </table:table-cell>
          <table:table-cell table:style-name="TableCell1027">
            <text:p text:style-name="P1028">Issue Triggered</text:p>
          </table:table-cell>
          <table:table-cell table:style-name="TableCell1029">
            <text:p text:style-name="P1030">Outcome</text:p>
          </table:table-cell>
          <table:table-cell table:style-name="TableCell1031">
            <text:p text:style-name="P1032">Responsible Manager</text:p>
          </table:table-cell>
        </table:table-row>
      </table:table>
      <text:h text:style-name="P1033" text:outline-level="3"><text:bookmark-start text:name="audit-and-continuous-improvement-log"/>3.18 Audit and Continuous Improvement Log<text:bookmark-end text:name="audit-and-continuous-improvement-log"/></text:h>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Date</text:p>
          </table:table-cell>
          <table:table-cell table:style-name="TableCell1046">
            <text:p text:style-name="P1047">Audit Type (Internal/External)</text:p>
          </table:table-cell>
          <table:table-cell table:style-name="TableCell1048">
            <text:p text:style-name="P1049">Area Audited</text:p>
          </table:table-cell>
          <table:table-cell table:style-name="TableCell1050">
            <text:p text:style-name="P1051">Auditor</text:p>
          </table:table-cell>
          <table:table-cell table:style-name="TableCell1052">
            <text:p text:style-name="P1053">Findings</text:p>
          </table:table-cell>
          <table:table-cell table:style-name="TableCell1054">
            <text:p text:style-name="P1055">Corrective Actions</text:p>
          </table:table-cell>
          <table:table-cell table:style-name="TableCell1056">
            <text:p text:style-name="P1057">Date Completed</text:p>
          </table:table-cell>
          <table:table-cell table:style-name="TableCell1058">
            <text:p text:style-name="P1059">Verified By</text:p>
          </table:table-cell>
        </table:table-row>
      </table:table>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Author" style:display-name="Author" style:family="paragraph" style:parent-style-name="Standard">
      <style:paragraph-properties fo:text-align="center"/>
      <style:text-properties fo:hyphenate="false"/>
    </style:style>
    <style:style style:name="Date" style:display-name="Date" style:family="paragraph" style:parent-style-name="Standard">
      <style:paragraph-properties fo:text-align="center"/>
      <style:text-properties fo:hyphenate="false"/>
    </style:style>
    <style:style style:name="Abstract" style:display-name="Abstract" style:family="paragraph" style:parent-style-name="Standard">
      <style:paragraph-properties fo:margin-top="0.1in" fo:margin-bottom="0.1in" fo:margin-left="0.3937in" fo:margin-right="0.3937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 style:display-name="Table" style:family="paragraph" style:parent-style-name="Caption">
      <style:text-properties fo:hyphenate="false"/>
    </style:style>
    <style:style style:name="FigureCaption" style:display-name="FigureCaption" style:family="paragraph" style:parent-style-name="Caption">
      <style:text-properties fo:hyphenate="false"/>
    </style:style>
    <style:style style:name="Figure" style:display-name="Figure" style:family="paragraph" style:parent-style-name="Standard">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Source_Text" style:display-name="Source_Text" style:family="text">
      <style:text-properties style:font-name="Courier New" style:font-name-asian="Courier New" style:font-name-complex="Courier New" fo:font-size="10pt" style:font-size-asian="10pt" style:font-size-complex="10pt"/>
    </style:style>
    <style:style style:name="Highlighted" style:display-name="Highlighted" style:family="text">
      <style:text-properties fo:background-color="#FFFF38"/>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Textbody" style:next-style-name="Textbody">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KeywordTok" style:display-name="KeywordTok" style:family="text">
      <style:text-properties fo:font-weight="bold" style:font-weight-asian="bold" fo:color="#007020"/>
    </style:style>
    <style:style style:name="DataTypeTok" style:display-name="DataTypeTok" style:family="text">
      <style:text-properties fo:color="#902000"/>
    </style:style>
    <style:style style:name="DecValTok" style:display-name="DecValTok" style:family="text">
      <style:text-properties fo:color="#40A070"/>
    </style:style>
    <style:style style:name="BaseNTok" style:display-name="BaseNTok" style:family="text">
      <style:text-properties fo:color="#40A070"/>
    </style:style>
    <style:style style:name="FloatTok" style:display-name="FloatTok" style:family="text">
      <style:text-properties fo:color="#40A070"/>
    </style:style>
    <style:style style:name="ConstantTok" style:display-name="ConstantTok" style:family="text">
      <style:text-properties fo:color="#880000"/>
    </style:style>
    <style:style style:name="CharTok" style:display-name="CharTok" style:family="text">
      <style:text-properties fo:color="#4070A0"/>
    </style:style>
    <style:style style:name="SpecialCharTok" style:display-name="SpecialCharTok" style:family="text">
      <style:text-properties fo:color="#4070A0"/>
    </style:style>
    <style:style style:name="StringTok" style:display-name="StringTok" style:family="text">
      <style:text-properties fo:color="#4070A0"/>
    </style:style>
    <style:style style:name="VerbatimStringTok" style:display-name="VerbatimStringTok" style:family="text">
      <style:text-properties fo:color="#4070A0"/>
    </style:style>
    <style:style style:name="SpecialStringTok" style:display-name="SpecialStringTok" style:family="text">
      <style:text-properties fo:color="#BB6688"/>
    </style:style>
    <style:style style:name="ImportTok" style:display-name="ImportTok" style:family="text">
      <style:text-properties fo:font-weight="bold" style:font-weight-asian="bold" fo:color="#008000"/>
    </style:style>
    <style:style style:name="CommentTok" style:display-name="CommentTok" style:family="text">
      <style:text-properties fo:font-style="italic" style:font-style-asian="italic" fo:color="#60A0B0"/>
    </style:style>
    <style:style style:name="DocumentationTok" style:display-name="DocumentationTok" style:family="text">
      <style:text-properties fo:font-style="italic" style:font-style-asian="italic" fo:color="#BA2121"/>
    </style:style>
    <style:style style:name="AnnotationTok" style:display-name="AnnotationTok" style:family="text">
      <style:text-properties fo:font-weight="bold" style:font-weight-asian="bold" fo:font-style="italic" style:font-style-asian="italic" fo:color="#60A0B0"/>
    </style:style>
    <style:style style:name="CommentVarTok" style:display-name="CommentVarTok" style:family="text">
      <style:text-properties fo:font-weight="bold" style:font-weight-asian="bold" fo:font-style="italic" style:font-style-asian="italic" fo:color="#60A0B0"/>
    </style:style>
    <style:style style:name="OtherTok" style:display-name="OtherTok" style:family="text">
      <style:text-properties fo:color="#007020"/>
    </style:style>
    <style:style style:name="FunctionTok" style:display-name="FunctionTok" style:family="text">
      <style:text-properties fo:color="#06287E"/>
    </style:style>
    <style:style style:name="VariableTok" style:display-name="VariableTok" style:family="text">
      <style:text-properties fo:color="#19177C"/>
    </style:style>
    <style:style style:name="ControlFlowTok" style:display-name="ControlFlowTok" style:family="text">
      <style:text-properties fo:font-weight="bold" style:font-weight-asian="bold" fo:color="#007020"/>
    </style:style>
    <style:style style:name="OperatorTok" style:display-name="OperatorTok" style:family="text">
      <style:text-properties fo:color="#666666"/>
    </style:style>
    <style:style style:name="BuiltInTok" style:display-name="BuiltInTok" style:family="text">
      <style:text-properties fo:color="#008000"/>
    </style:style>
    <style:style style:name="ExtensionTok" style:display-name="ExtensionTok" style:family="text"/>
    <style:style style:name="PreprocessorTok" style:display-name="PreprocessorTok" style:family="text">
      <style:text-properties fo:color="#BC7A00"/>
    </style:style>
    <style:style style:name="AttributeTok" style:display-name="AttributeTok" style:family="text">
      <style:text-properties fo:color="#7D9029"/>
    </style:style>
    <style:style style:name="RegionMarkerTok" style:display-name="RegionMarkerTok" style:family="text"/>
    <style:style style:name="InformationTok" style:display-name="InformationTok" style:family="text">
      <style:text-properties fo:font-weight="bold" style:font-weight-asian="bold" fo:font-style="italic" style:font-style-asian="italic" fo:color="#60A0B0"/>
    </style:style>
    <style:style style:name="WarningTok" style:display-name="WarningTok" style:family="text">
      <style:text-properties fo:font-weight="bold" style:font-weight-asian="bold" fo:font-style="italic" style:font-style-asian="italic" fo:color="#60A0B0"/>
    </style:style>
    <style:style style:name="AlertTok" style:display-name="AlertTok" style:family="text">
      <style:text-properties fo:font-weight="bold" style:font-weight-asian="bold" fo:color="#FF0000"/>
    </style:style>
    <style:style style:name="ErrorTok" style:display-name="ErrorTok" style:family="text">
      <style:text-properties fo:font-weight="bold" style:font-weight-asian="bold" fo:color="#FF0000"/>
    </style:style>
    <style:style style:name="NormalTok" style:display-name="NormalTok" style:family="text"/>
    <style:style style:name="NoSpacing" style:display-name="No Spacing" style:family="paragraph">
      <style:text-properties fo:hyphenate="false"/>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text:list-style style:name="Numbering1" style:display-name="Numbering 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 style:display-name="Numbering 2">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 style:display-name="Numbering 3">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44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 style:display-name="Numbering 4">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 style:display-name="Numbering 5">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 style:display-name="List 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1" style:display-name="List 21">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1" style:display-name="List 31">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1" style:display-name="List 41">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1" style:display-name="List 51">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fo:text-align="end"/>
        <style:text-properties style:font-name="StarSymbol"/>
      </text:list-level-style-bullet>
      <text:list-level-style-bullet text:level="2" text:style-name="WW_CharLFO11LVL2" text:bullet-char="◦">
        <style:list-level-properties fo:text-align="end"/>
        <style:text-properties style:font-name="StarSymbol"/>
      </text:list-level-style-bullet>
      <text:list-level-style-bullet text:level="3" text:style-name="WW_CharLFO11LVL3" text:bullet-char="▪">
        <style:list-level-properties fo:text-align="end"/>
        <style:text-properties style:font-name="StarSymbol"/>
      </text:list-level-style-bullet>
      <text:list-level-style-bullet text:level="4" text:style-name="WW_CharLFO11LVL4" text:bullet-char="•">
        <style:list-level-properties fo:text-align="end"/>
        <style:text-properties style:font-name="StarSymbol"/>
      </text:list-level-style-bullet>
      <text:list-level-style-bullet text:level="5" text:style-name="WW_CharLFO11LVL5" text:bullet-char="◦">
        <style:list-level-properties fo:text-align="end"/>
        <style:text-properties style:font-name="StarSymbol"/>
      </text:list-level-style-bullet>
      <text:list-level-style-bullet text:level="6" text:style-name="WW_CharLFO11LVL6" text:bullet-char="▪">
        <style:list-level-properties fo:text-align="end"/>
        <style:text-properties style:font-name="StarSymbol"/>
      </text:list-level-style-bullet>
      <text:list-level-style-bullet text:level="7" text:style-name="WW_CharLFO11LVL7" text:bullet-char="•">
        <style:list-level-properties fo:text-align="end"/>
        <style:text-properties style:font-name="StarSymbol"/>
      </text:list-level-style-bullet>
      <text:list-level-style-bullet text:level="8" text:style-name="WW_CharLFO11LVL8" text:bullet-char="◦">
        <style:list-level-properties fo:text-align="end"/>
        <style:text-properties style:font-name="StarSymbol"/>
      </text:list-level-style-bullet>
      <text:list-level-style-bullet text:level="9" text:style-name="WW_CharLFO11LVL9" text:bullet-char="▪">
        <style:list-level-properties fo:text-align="end"/>
        <style:text-properties style:font-name="StarSymbol"/>
      </text:list-level-style-bullet>
    </text:list-style>
    <text:list-style style:name="LFO12">
      <text:list-level-style-bullet text:level="1" text:style-name="WW_CharLFO12LVL1" text:bullet-char="•">
        <style:list-level-properties fo:text-align="end"/>
        <style:text-properties style:font-name="StarSymbol"/>
      </text:list-level-style-bullet>
      <text:list-level-style-bullet text:level="2" text:style-name="WW_CharLFO12LVL2" text:bullet-char="◦">
        <style:list-level-properties fo:text-align="end"/>
        <style:text-properties style:font-name="StarSymbol"/>
      </text:list-level-style-bullet>
      <text:list-level-style-bullet text:level="3" text:style-name="WW_CharLFO12LVL3" text:bullet-char="▪">
        <style:list-level-properties fo:text-align="end"/>
        <style:text-properties style:font-name="StarSymbol"/>
      </text:list-level-style-bullet>
      <text:list-level-style-bullet text:level="4" text:style-name="WW_CharLFO12LVL4" text:bullet-char="•">
        <style:list-level-properties fo:text-align="end"/>
        <style:text-properties style:font-name="StarSymbol"/>
      </text:list-level-style-bullet>
      <text:list-level-style-bullet text:level="5" text:style-name="WW_CharLFO12LVL5" text:bullet-char="◦">
        <style:list-level-properties fo:text-align="end"/>
        <style:text-properties style:font-name="StarSymbol"/>
      </text:list-level-style-bullet>
      <text:list-level-style-bullet text:level="6" text:style-name="WW_CharLFO12LVL6" text:bullet-char="▪">
        <style:list-level-properties fo:text-align="end"/>
        <style:text-properties style:font-name="StarSymbol"/>
      </text:list-level-style-bullet>
      <text:list-level-style-bullet text:level="7" text:style-name="WW_CharLFO12LVL7" text:bullet-char="•">
        <style:list-level-properties fo:text-align="end"/>
        <style:text-properties style:font-name="StarSymbol"/>
      </text:list-level-style-bullet>
      <text:list-level-style-bullet text:level="8" text:style-name="WW_CharLFO12LVL8" text:bullet-char="◦">
        <style:list-level-properties fo:text-align="end"/>
        <style:text-properties style:font-name="StarSymbol"/>
      </text:list-level-style-bullet>
      <text:list-level-style-bullet text:level="9" text:style-name="WW_CharLFO12LVL9" text:bullet-char="▪">
        <style:list-level-properties fo:text-align="end"/>
        <style:text-properties style:font-name="StarSymbol"/>
      </text:list-level-style-bullet>
    </text:list-style>
    <text:list-style style:name="LFO13">
      <text:list-level-style-bullet text:level="1" text:style-name="WW_CharLFO13LVL1" text:bullet-char="•">
        <style:list-level-properties fo:text-align="end"/>
        <style:text-properties style:font-name="StarSymbol"/>
      </text:list-level-style-bullet>
      <text:list-level-style-bullet text:level="2" text:style-name="WW_CharLFO13LVL2" text:bullet-char="◦">
        <style:list-level-properties fo:text-align="end"/>
        <style:text-properties style:font-name="StarSymbol"/>
      </text:list-level-style-bullet>
      <text:list-level-style-bullet text:level="3" text:style-name="WW_CharLFO13LVL3" text:bullet-char="▪">
        <style:list-level-properties fo:text-align="end"/>
        <style:text-properties style:font-name="StarSymbol"/>
      </text:list-level-style-bullet>
      <text:list-level-style-bullet text:level="4" text:style-name="WW_CharLFO13LVL4" text:bullet-char="•">
        <style:list-level-properties fo:text-align="end"/>
        <style:text-properties style:font-name="StarSymbol"/>
      </text:list-level-style-bullet>
      <text:list-level-style-bullet text:level="5" text:style-name="WW_CharLFO13LVL5" text:bullet-char="◦">
        <style:list-level-properties fo:text-align="end"/>
        <style:text-properties style:font-name="StarSymbol"/>
      </text:list-level-style-bullet>
      <text:list-level-style-bullet text:level="6" text:style-name="WW_CharLFO13LVL6" text:bullet-char="▪">
        <style:list-level-properties fo:text-align="end"/>
        <style:text-properties style:font-name="StarSymbol"/>
      </text:list-level-style-bullet>
      <text:list-level-style-bullet text:level="7" text:style-name="WW_CharLFO13LVL7" text:bullet-char="•">
        <style:list-level-properties fo:text-align="end"/>
        <style:text-properties style:font-name="StarSymbol"/>
      </text:list-level-style-bullet>
      <text:list-level-style-bullet text:level="8" text:style-name="WW_CharLFO13LVL8" text:bullet-char="◦">
        <style:list-level-properties fo:text-align="end"/>
        <style:text-properties style:font-name="StarSymbol"/>
      </text:list-level-style-bullet>
      <text:list-level-style-bullet text:level="9" text:style-name="WW_CharLFO13LVL9" text:bullet-char="▪">
        <style:list-level-properties fo:text-align="end"/>
        <style:text-properties style:font-name="StarSymbol"/>
      </text:list-level-style-bullet>
    </text:list-style>
    <text:list-style style:name="LFO14">
      <text:list-level-style-bullet text:level="1" text:style-name="WW_CharLFO14LVL1" text:bullet-char="•">
        <style:list-level-properties fo:text-align="end"/>
        <style:text-properties style:font-name="StarSymbol"/>
      </text:list-level-style-bullet>
      <text:list-level-style-bullet text:level="2" text:style-name="WW_CharLFO14LVL2" text:bullet-char="◦">
        <style:list-level-properties fo:text-align="end"/>
        <style:text-properties style:font-name="StarSymbol"/>
      </text:list-level-style-bullet>
      <text:list-level-style-bullet text:level="3" text:style-name="WW_CharLFO14LVL3" text:bullet-char="▪">
        <style:list-level-properties fo:text-align="end"/>
        <style:text-properties style:font-name="StarSymbol"/>
      </text:list-level-style-bullet>
      <text:list-level-style-bullet text:level="4" text:style-name="WW_CharLFO14LVL4" text:bullet-char="•">
        <style:list-level-properties fo:text-align="end"/>
        <style:text-properties style:font-name="StarSymbol"/>
      </text:list-level-style-bullet>
      <text:list-level-style-bullet text:level="5" text:style-name="WW_CharLFO14LVL5" text:bullet-char="◦">
        <style:list-level-properties fo:text-align="end"/>
        <style:text-properties style:font-name="StarSymbol"/>
      </text:list-level-style-bullet>
      <text:list-level-style-bullet text:level="6" text:style-name="WW_CharLFO14LVL6" text:bullet-char="▪">
        <style:list-level-properties fo:text-align="end"/>
        <style:text-properties style:font-name="StarSymbol"/>
      </text:list-level-style-bullet>
      <text:list-level-style-bullet text:level="7" text:style-name="WW_CharLFO14LVL7" text:bullet-char="•">
        <style:list-level-properties fo:text-align="end"/>
        <style:text-properties style:font-name="StarSymbol"/>
      </text:list-level-style-bullet>
      <text:list-level-style-bullet text:level="8" text:style-name="WW_CharLFO14LVL8" text:bullet-char="◦">
        <style:list-level-properties fo:text-align="end"/>
        <style:text-properties style:font-name="StarSymbol"/>
      </text:list-level-style-bullet>
      <text:list-level-style-bullet text:level="9" text:style-name="WW_CharLFO14LVL9" text:bullet-char="▪">
        <style:list-level-properties fo:text-align="end"/>
        <style:text-properties style:font-name="StarSymbol"/>
      </text:list-level-style-bullet>
    </text:list-style>
    <text:list-style style:name="LFO15">
      <text:list-level-style-bullet text:level="1" text:style-name="WW_CharLFO15LVL1" text:bullet-char="•">
        <style:list-level-properties fo:text-align="end"/>
        <style:text-properties style:font-name="StarSymbol"/>
      </text:list-level-style-bullet>
      <text:list-level-style-bullet text:level="2" text:style-name="WW_CharLFO15LVL2" text:bullet-char="◦">
        <style:list-level-properties fo:text-align="end"/>
        <style:text-properties style:font-name="StarSymbol"/>
      </text:list-level-style-bullet>
      <text:list-level-style-bullet text:level="3" text:style-name="WW_CharLFO15LVL3" text:bullet-char="▪">
        <style:list-level-properties fo:text-align="end"/>
        <style:text-properties style:font-name="StarSymbol"/>
      </text:list-level-style-bullet>
      <text:list-level-style-bullet text:level="4" text:style-name="WW_CharLFO15LVL4" text:bullet-char="•">
        <style:list-level-properties fo:text-align="end"/>
        <style:text-properties style:font-name="StarSymbol"/>
      </text:list-level-style-bullet>
      <text:list-level-style-bullet text:level="5" text:style-name="WW_CharLFO15LVL5" text:bullet-char="◦">
        <style:list-level-properties fo:text-align="end"/>
        <style:text-properties style:font-name="StarSymbol"/>
      </text:list-level-style-bullet>
      <text:list-level-style-bullet text:level="6" text:style-name="WW_CharLFO15LVL6" text:bullet-char="▪">
        <style:list-level-properties fo:text-align="end"/>
        <style:text-properties style:font-name="StarSymbol"/>
      </text:list-level-style-bullet>
      <text:list-level-style-bullet text:level="7" text:style-name="WW_CharLFO15LVL7" text:bullet-char="•">
        <style:list-level-properties fo:text-align="end"/>
        <style:text-properties style:font-name="StarSymbol"/>
      </text:list-level-style-bullet>
      <text:list-level-style-bullet text:level="8" text:style-name="WW_CharLFO15LVL8" text:bullet-char="◦">
        <style:list-level-properties fo:text-align="end"/>
        <style:text-properties style:font-name="StarSymbol"/>
      </text:list-level-style-bullet>
      <text:list-level-style-bullet text:level="9" text:style-name="WW_CharLFO15LVL9" text:bullet-char="▪">
        <style:list-level-properties fo:text-align="end"/>
        <style:text-properties style:font-name="StarSymbol"/>
      </text:list-level-style-bullet>
    </text:list-style>
    <text:list-style style:name="LFO16">
      <text:list-level-style-bullet text:level="1" text:style-name="WW_CharLFO16LVL1" text:bullet-char="•">
        <style:list-level-properties fo:text-align="end"/>
        <style:text-properties style:font-name="StarSymbol"/>
      </text:list-level-style-bullet>
      <text:list-level-style-bullet text:level="2" text:style-name="WW_CharLFO16LVL2" text:bullet-char="◦">
        <style:list-level-properties fo:text-align="end"/>
        <style:text-properties style:font-name="StarSymbol"/>
      </text:list-level-style-bullet>
      <text:list-level-style-bullet text:level="3" text:style-name="WW_CharLFO16LVL3" text:bullet-char="▪">
        <style:list-level-properties fo:text-align="end"/>
        <style:text-properties style:font-name="StarSymbol"/>
      </text:list-level-style-bullet>
      <text:list-level-style-bullet text:level="4" text:style-name="WW_CharLFO16LVL4" text:bullet-char="•">
        <style:list-level-properties fo:text-align="end"/>
        <style:text-properties style:font-name="StarSymbol"/>
      </text:list-level-style-bullet>
      <text:list-level-style-bullet text:level="5" text:style-name="WW_CharLFO16LVL5" text:bullet-char="◦">
        <style:list-level-properties fo:text-align="end"/>
        <style:text-properties style:font-name="StarSymbol"/>
      </text:list-level-style-bullet>
      <text:list-level-style-bullet text:level="6" text:style-name="WW_CharLFO16LVL6" text:bullet-char="▪">
        <style:list-level-properties fo:text-align="end"/>
        <style:text-properties style:font-name="StarSymbol"/>
      </text:list-level-style-bullet>
      <text:list-level-style-bullet text:level="7" text:style-name="WW_CharLFO16LVL7" text:bullet-char="•">
        <style:list-level-properties fo:text-align="end"/>
        <style:text-properties style:font-name="StarSymbol"/>
      </text:list-level-style-bullet>
      <text:list-level-style-bullet text:level="8" text:style-name="WW_CharLFO16LVL8" text:bullet-char="◦">
        <style:list-level-properties fo:text-align="end"/>
        <style:text-properties style:font-name="StarSymbol"/>
      </text:list-level-style-bullet>
      <text:list-level-style-bullet text:level="9" text:style-name="WW_CharLFO16LVL9" text:bullet-char="▪">
        <style:list-level-properties fo:text-align="end"/>
        <style:text-properties style:font-name="StarSymbol"/>
      </text:list-level-style-bullet>
    </text:list-style>
    <text:list-style style:name="LFO17">
      <text:list-level-style-bullet text:level="1" text:style-name="WW_CharLFO17LVL1" text:bullet-char="•">
        <style:list-level-properties fo:text-align="end"/>
        <style:text-properties style:font-name="StarSymbol"/>
      </text:list-level-style-bullet>
      <text:list-level-style-bullet text:level="2" text:style-name="WW_CharLFO17LVL2" text:bullet-char="◦">
        <style:list-level-properties fo:text-align="end"/>
        <style:text-properties style:font-name="StarSymbol"/>
      </text:list-level-style-bullet>
      <text:list-level-style-bullet text:level="3" text:style-name="WW_CharLFO17LVL3" text:bullet-char="▪">
        <style:list-level-properties fo:text-align="end"/>
        <style:text-properties style:font-name="StarSymbol"/>
      </text:list-level-style-bullet>
      <text:list-level-style-bullet text:level="4" text:style-name="WW_CharLFO17LVL4" text:bullet-char="•">
        <style:list-level-properties fo:text-align="end"/>
        <style:text-properties style:font-name="StarSymbol"/>
      </text:list-level-style-bullet>
      <text:list-level-style-bullet text:level="5" text:style-name="WW_CharLFO17LVL5" text:bullet-char="◦">
        <style:list-level-properties fo:text-align="end"/>
        <style:text-properties style:font-name="StarSymbol"/>
      </text:list-level-style-bullet>
      <text:list-level-style-bullet text:level="6" text:style-name="WW_CharLFO17LVL6" text:bullet-char="▪">
        <style:list-level-properties fo:text-align="end"/>
        <style:text-properties style:font-name="StarSymbol"/>
      </text:list-level-style-bullet>
      <text:list-level-style-bullet text:level="7" text:style-name="WW_CharLFO17LVL7" text:bullet-char="•">
        <style:list-level-properties fo:text-align="end"/>
        <style:text-properties style:font-name="StarSymbol"/>
      </text:list-level-style-bullet>
      <text:list-level-style-bullet text:level="8" text:style-name="WW_CharLFO17LVL8" text:bullet-char="◦">
        <style:list-level-properties fo:text-align="end"/>
        <style:text-properties style:font-name="StarSymbol"/>
      </text:list-level-style-bullet>
      <text:list-level-style-bullet text:level="9" text:style-name="WW_CharLFO17LVL9" text:bullet-char="▪">
        <style:list-level-properties fo:text-align="end"/>
        <style:text-properties style:font-name="StarSymbol"/>
      </text:list-level-style-bullet>
    </text:list-style>
    <text:list-style style:name="LFO18">
      <text:list-level-style-bullet text:level="1" text:style-name="WW_CharLFO18LVL1" text:bullet-char="•">
        <style:list-level-properties fo:text-align="end"/>
        <style:text-properties style:font-name="StarSymbol"/>
      </text:list-level-style-bullet>
      <text:list-level-style-bullet text:level="2" text:style-name="WW_CharLFO18LVL2" text:bullet-char="◦">
        <style:list-level-properties fo:text-align="end"/>
        <style:text-properties style:font-name="StarSymbol"/>
      </text:list-level-style-bullet>
      <text:list-level-style-bullet text:level="3" text:style-name="WW_CharLFO18LVL3" text:bullet-char="▪">
        <style:list-level-properties fo:text-align="end"/>
        <style:text-properties style:font-name="StarSymbol"/>
      </text:list-level-style-bullet>
      <text:list-level-style-bullet text:level="4" text:style-name="WW_CharLFO18LVL4" text:bullet-char="•">
        <style:list-level-properties fo:text-align="end"/>
        <style:text-properties style:font-name="StarSymbol"/>
      </text:list-level-style-bullet>
      <text:list-level-style-bullet text:level="5" text:style-name="WW_CharLFO18LVL5" text:bullet-char="◦">
        <style:list-level-properties fo:text-align="end"/>
        <style:text-properties style:font-name="StarSymbol"/>
      </text:list-level-style-bullet>
      <text:list-level-style-bullet text:level="6" text:style-name="WW_CharLFO18LVL6" text:bullet-char="▪">
        <style:list-level-properties fo:text-align="end"/>
        <style:text-properties style:font-name="StarSymbol"/>
      </text:list-level-style-bullet>
      <text:list-level-style-bullet text:level="7" text:style-name="WW_CharLFO18LVL7" text:bullet-char="•">
        <style:list-level-properties fo:text-align="end"/>
        <style:text-properties style:font-name="StarSymbol"/>
      </text:list-level-style-bullet>
      <text:list-level-style-bullet text:level="8" text:style-name="WW_CharLFO18LVL8" text:bullet-char="◦">
        <style:list-level-properties fo:text-align="end"/>
        <style:text-properties style:font-name="StarSymbol"/>
      </text:list-level-style-bullet>
      <text:list-level-style-bullet text:level="9" text:style-name="WW_CharLFO18LVL9" text:bullet-char="▪">
        <style:list-level-properties fo:text-align="end"/>
        <style:text-properties style:font-name="StarSymbol"/>
      </text:list-level-style-bullet>
    </text:list-style>
    <text:list-style style:name="LFO19">
      <text:list-level-style-bullet text:level="1" text:style-name="WW_CharLFO19LVL1" text:bullet-char="•">
        <style:list-level-properties fo:text-align="end"/>
        <style:text-properties style:font-name="StarSymbol"/>
      </text:list-level-style-bullet>
      <text:list-level-style-bullet text:level="2" text:style-name="WW_CharLFO19LVL2" text:bullet-char="◦">
        <style:list-level-properties fo:text-align="end"/>
        <style:text-properties style:font-name="StarSymbol"/>
      </text:list-level-style-bullet>
      <text:list-level-style-bullet text:level="3" text:style-name="WW_CharLFO19LVL3" text:bullet-char="▪">
        <style:list-level-properties fo:text-align="end"/>
        <style:text-properties style:font-name="StarSymbol"/>
      </text:list-level-style-bullet>
      <text:list-level-style-bullet text:level="4" text:style-name="WW_CharLFO19LVL4" text:bullet-char="•">
        <style:list-level-properties fo:text-align="end"/>
        <style:text-properties style:font-name="StarSymbol"/>
      </text:list-level-style-bullet>
      <text:list-level-style-bullet text:level="5" text:style-name="WW_CharLFO19LVL5" text:bullet-char="◦">
        <style:list-level-properties fo:text-align="end"/>
        <style:text-properties style:font-name="StarSymbol"/>
      </text:list-level-style-bullet>
      <text:list-level-style-bullet text:level="6" text:style-name="WW_CharLFO19LVL6" text:bullet-char="▪">
        <style:list-level-properties fo:text-align="end"/>
        <style:text-properties style:font-name="StarSymbol"/>
      </text:list-level-style-bullet>
      <text:list-level-style-bullet text:level="7" text:style-name="WW_CharLFO19LVL7" text:bullet-char="•">
        <style:list-level-properties fo:text-align="end"/>
        <style:text-properties style:font-name="StarSymbol"/>
      </text:list-level-style-bullet>
      <text:list-level-style-bullet text:level="8" text:style-name="WW_CharLFO19LVL8" text:bullet-char="◦">
        <style:list-level-properties fo:text-align="end"/>
        <style:text-properties style:font-name="StarSymbol"/>
      </text:list-level-style-bullet>
      <text:list-level-style-bullet text:level="9" text:style-name="WW_CharLFO19LVL9" text:bullet-char="▪">
        <style:list-level-properties fo:text-align="end"/>
        <style:text-properties style:font-name="StarSymbol"/>
      </text:list-level-style-bullet>
    </text:list-style>
    <text:list-style style:name="LFO20">
      <text:list-level-style-bullet text:level="1" text:style-name="WW_CharLFO20LVL1" text:bullet-char="•">
        <style:list-level-properties fo:text-align="end"/>
        <style:text-properties style:font-name="StarSymbol"/>
      </text:list-level-style-bullet>
      <text:list-level-style-bullet text:level="2" text:style-name="WW_CharLFO20LVL2" text:bullet-char="◦">
        <style:list-level-properties fo:text-align="end"/>
        <style:text-properties style:font-name="StarSymbol"/>
      </text:list-level-style-bullet>
      <text:list-level-style-bullet text:level="3" text:style-name="WW_CharLFO20LVL3" text:bullet-char="▪">
        <style:list-level-properties fo:text-align="end"/>
        <style:text-properties style:font-name="StarSymbol"/>
      </text:list-level-style-bullet>
      <text:list-level-style-bullet text:level="4" text:style-name="WW_CharLFO20LVL4" text:bullet-char="•">
        <style:list-level-properties fo:text-align="end"/>
        <style:text-properties style:font-name="StarSymbol"/>
      </text:list-level-style-bullet>
      <text:list-level-style-bullet text:level="5" text:style-name="WW_CharLFO20LVL5" text:bullet-char="◦">
        <style:list-level-properties fo:text-align="end"/>
        <style:text-properties style:font-name="StarSymbol"/>
      </text:list-level-style-bullet>
      <text:list-level-style-bullet text:level="6" text:style-name="WW_CharLFO20LVL6" text:bullet-char="▪">
        <style:list-level-properties fo:text-align="end"/>
        <style:text-properties style:font-name="StarSymbol"/>
      </text:list-level-style-bullet>
      <text:list-level-style-bullet text:level="7" text:style-name="WW_CharLFO20LVL7" text:bullet-char="•">
        <style:list-level-properties fo:text-align="end"/>
        <style:text-properties style:font-name="StarSymbol"/>
      </text:list-level-style-bullet>
      <text:list-level-style-bullet text:level="8" text:style-name="WW_CharLFO20LVL8" text:bullet-char="◦">
        <style:list-level-properties fo:text-align="end"/>
        <style:text-properties style:font-name="StarSymbol"/>
      </text:list-level-style-bullet>
      <text:list-level-style-bullet text:level="9" text:style-name="WW_CharLFO20LVL9" text:bullet-char="▪">
        <style:list-level-properties fo:text-align="end"/>
        <style:text-properties style:font-name="StarSymbol"/>
      </text:list-level-style-bullet>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3-03T14:59:00Z</meta:creation-date>
    <dc:date>2026-04-11T22:25:00Z</dc:date>
    <meta:template xlink:href="Normal" xlink:type="simple"/>
    <meta:editing-cycles>3</meta:editing-cycles>
    <meta:editing-duration>PT121200S</meta:editing-duration>
    <meta:document-statistic meta:page-count="32" meta:paragraph-count="149" meta:word-count="11141" meta:character-count="74501" meta:row-count="529" meta:non-whitespace-character-count="63509"/>
  </office:meta>
</office:document-meta>
</file>